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text-position="super 66.6%"/>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text-position="super 66.6%"/>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333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16in"/>
      <style:text-properties style:font-weight-complex="bold" fo:color="#000000"/>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5333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indent="0.5in"/>
    </style:style>
    <style:style style:name="P476" style:parent-style-name="Normal" style:family="paragraph">
      <style:paragraph-properties fo:text-indent="0.5in"/>
      <style:text-properties fo:font-style="italic" style:font-style-asian="italic"/>
    </style:style>
    <style:style style:name="P477" style:parent-style-name="Normal" style:family="paragraph">
      <style:paragraph-properties fo:text-indent="0.4916in"/>
    </style:style>
    <style:style style:name="P478" style:parent-style-name="Normal" style:family="paragraph">
      <style:paragraph-properties fo:text-indent="0.4916in"/>
    </style:style>
    <style:style style:name="P479" style:parent-style-name="Normal" style:family="paragraph">
      <style:paragraph-properties fo:text-indent="0.4916in"/>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indent="3.5437in"/>
    </style:style>
    <style:style style:name="P487" style:parent-style-name="Normal" style:family="paragraph">
      <style:paragraph-properties fo:widows="0" fo:orphans="0" fo:text-align="center"/>
      <style:text-properties fo:font-weight="bold" style:font-weight-asian="bold" style:font-weight-complex="bold" fo:color="#000000"/>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6">Suvestinė redakcija nuo 2006-11-07 iki 2013-12-31</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04-04-16:</text:p>
      <text:p text:style-name="Normal"><text:span text:style-name="T14">Nr.<text:s/></text:span><text:a xlink:href="https://www.e-tar.lt/portal/legalAct.html?documentId=TAR.0E8B707878C3" office:target-frame-name="_top" xlink:show="replace"><text:span text:style-name="T15">IX-2078</text:span></text:a><text:span text:style-name="T16">, 2004-03-25, Žin. 2004, Nr. 55-1886 (2004-04-16), i. k. 1041010ISTA0IX-2078</text:span></text:p>
      <text:p text:style-name="P17"/>
      <text:p text:style-name="P18">LIETUVOS RESPUBLIKOS<text:line-break/>ŽMOGAUS AUDINIŲ, LĄSTELIŲ IR ORGANŲ DONORYSTĖS IR TRANSPLANTACIJOS<text:s/><text:line-break/>ĮSTATYMAS</text:p>
      <text:p text:style-name="P19"/>
      <text:p text:style-name="P20">1996 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mogaus audinių, ląstelių ir organų bei iš žmogaus gautų audinių ir ląstelių pagamintų produktų, skirtų</text:span><text:span text:style-name="T36"><text:s/>naudoti žmogui, donorystės, įsigijimo, ištyrimo, apdorojimo, konservavimo, laikymo, paskirstymo ir transplantacijos sąlygas bei tvarką.</text:span></text:p>
      <text:p text:style-name="P37"><text:span text:style-name="T38">2</text:span><text:span text:style-name="T39">. Šio Įstatymo normos, nustatančios žmogaus audinių, ląstelių ir organų bei iš žmogaus gautų audinių ir ląstelių p</text:span><text:span text:style-name="T40">agamintų produktų, skirtų naudoti žmogui, donorystės, įsigijimo, ištyrimo, apdorojimo, konservavimo, laikymo, paskirstymo ir transplantacijos sąlygas bei tvarką, taikomos tiek, kiek šių santykių nereglamentuoja kiti įstatymai.</text:span></text:p>
      <text:p text:style-name="P41"><text:span text:style-name="T42">3</text:span><text:span text:style-name="T43">. Šis Įstatymas<text:s/></text:span><text:span text:style-name="T44">nereglamentuoja audinių, ląstelių ir organų paėmimo ar ištyrimo žmogaus patologoanatominio ar teismo medicininio tyrimo metu.</text:span></text:p>
      <text:p text:style-name="P45"><text:span text:style-name="T46">4</text:span><text:span text:style-name="T47">. Šis Įstatymas nereglamentuoja audinių, ląstelių, kurie yra naudojami kaip autologiniai transplantantai tos pačios chirurgin</text:span><text:span text:style-name="T48">ės procedūros metu, spermos, kiaušialąstės, embriono ar embriono ląstelių, vaisiaus ląstelių ar audinių, kraujo ar kraujo komponentų (išskyrus kraujodaros kamienines ląsteles, išgaunamas iš žmogaus arba placentos ar placentinio kraujo po vaiko gimimo) tran</text:span><text:span text:style-name="T49">splantacijos.</text:span></text:p>
      <text:p text:style-name="P50"><text:span text:style-name="T51">5</text:span><text:span text:style-name="T52">. Šio Įstatymo nuostatos suderintos su Europos Sąjungos teisės akto, nurodyto Įstatymo priede, nuostatomis.</text:span></text:p>
      <text:p text:style-name="P53">Straipsnio pakeitimai:</text:p>
      <text:p text:style-name="P54"><text:span text:style-name="T55">Nr.<text:s/></text:span><text:a xlink:href="https://www.e-tar.lt/portal/legalAct.html?documentId=TAR.0EF1DD03BA53" office:target-frame-name="_top" xlink:show="replace"><text:span text:style-name="T56">X-867</text:span></text:a><text:span text:style-name="T57">, 2006-10-19,</text:span><text:span text:style-name="T58"><text:s/>Žin., 2006, Nr. 119-4545 (2006-11-07), i. k. 1061010ISTA000X-867</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Apdorojimas –<text:s/></text:span><text:span text:style-name="T67">visos operacijos, atliekamos ruošiant, tvarkant, konservuojant ir pakuojant audinius, ląsteles ir (ar) organus, skirt</text:span><text:span text:style-name="T68">us naudoti žmogui.</text:span></text:p>
      <text:p text:style-name="P69"><text:span text:style-name="T70">2</text:span><text:span text:style-name="T71">.<text:s/></text:span><text:span text:style-name="T72">Audinys –<text:s/></text:span><text:span text:style-name="T73">iš ląstelių susidedanti žmogaus organizmo dalis.</text:span></text:p>
      <text:p text:style-name="P74"><text:span text:style-name="T75">3</text:span><text:span text:style-name="T76">.<text:s/></text:span><text:span text:style-name="T77">Audinių bankas –<text:s/></text:span><text:span text:style-name="T78">asmens sveikatos priežiūros įstaiga, atliekanti audinių ir (ar) ląstelių apdorojimo, konservavimo, laikymo ir paskirstymo, kitas teisės aktų<text:s/></text:span><text:span text:style-name="T79">nustatytas funkcijas.</text:span></text:p>
      <text:p text:style-name="P80"><text:span text:style-name="T81">4</text:span><text:span text:style-name="T82">.<text:s/></text:span><text:span text:style-name="T83">Donoras –<text:s/></text:span><text:span text:style-name="T84">kiekvienas žmogus, gyvas arba miręs, iš kurio paimami audiniai, ląstelės ir (ar) organai.</text:span></text:p>
      <text:p text:style-name="P85"><text:span text:style-name="T86">5</text:span><text:span text:style-name="T87">.<text:s/></text:span><text:span text:style-name="T88">Donorystė –<text:s/></text:span><text:span text:style-name="T89">žmogaus audinių, ląstelių ir (ar) organų, skirtų naudoti žmogui, savanoriškas ir neatlygintinas davimas.</text:span></text:p>
      <text:p text:style-name="P90"><text:span text:style-name="T91">6</text:span><text:span text:style-name="T92">.<text:s/></text:span><text:span text:style-name="T93">Įsigijimas –<text:s/></text:span><text:span text:style-name="T94">procesas, kurio metu galima įsigyti audinių, ląstelių ir (ar) organų.</text:span></text:p>
      <text:p text:style-name="P95"><text:span text:style-name="T96">7</text:span><text:span text:style-name="T97">.<text:s/></text:span><text:span text:style-name="T98">Konservavimas –<text:s/></text:span><text:span text:style-name="T99">cheminių medžiagų panaudojimas, aplinkos sąlygų arba kitų priemonių pakeitimas apdorojimo metu, norint sustabdyti arba sulėtinti biologinį arba fi</text:span><text:span text:style-name="T100">zinį audinių, ląstelių ar organų irimą.</text:span></text:p>
      <text:p text:style-name="P101"><text:span text:style-name="T102">8</text:span><text:span text:style-name="T103">.<text:s/></text:span><text:span text:style-name="T104">Laikymas –<text:s/></text:span><text:span text:style-name="T105">produkto išlaikymas tinkamomis kontroliuojamomis sąlygomis iki jo paskirstymo.</text:span></text:p>
      <text:p text:style-name="P106"><text:span text:style-name="T107">9</text:span><text:span text:style-name="T108">.<text:s/></text:span><text:span text:style-name="T109">Ląstelės –<text:s/></text:span><text:span text:style-name="T110">individualios žmogaus ląstelės arba žmogaus ląstelių rinkinys, nesujungtas jokiu jungiamuoju audiniu.</text:span></text:p>
      <text:p text:style-name="P111"><text:span text:style-name="T112">10</text:span><text:span text:style-name="T113">.<text:s/></text:span><text:span text:style-name="T114">Naudojimas žmogui –<text:s/></text:span><text:span text:style-name="T115">išorinis arba vidinis audinių, ląstelių arba organų naudojimas recipientui ir ekstrakorporinis jų panaudojimas.</text:span></text:p>
      <text:p text:style-name="P116"><text:span text:style-name="T117">11</text:span><text:span text:style-name="T118">.<text:s/></text:span><text:span text:style-name="T119">Nepageidaujama reakcija –<text:s/></text:span><text:span text:style-name="T120">nenumatytas donoro arba recipiento organizmo atsakas, įskaitant užkrečiamąją ligą</text:span><text:span text:style-name="T121">, susijęs su audinių, ląstelių ir organų įsigijimu arba naudojimu žmogui, kai šis atsakas sukelia pavojų gyvybei, neįgalumą, paciento mirtį arba lemia ar pailgina ligos ar hospitalizavimo trukmę.</text:span></text:p>
      <text:p text:style-name="P122"><text:span text:style-name="T123">12</text:span><text:span text:style-name="T124">.<text:s/></text:span><text:span text:style-name="T125">Nepageidaujamas reiškinys –<text:s/></text:span><text:span text:style-name="T126">bet koks atvejis, susiję</text:span><text:span text:style-name="T127">s su audinių, ląstelių ir organų įsigijimu, ištyrimu, apdorojimu, laikymu arba paskirstymu, kuris gali sukelti užkrečiamąją ligą, pavojų gyvybei, neįgalumą, paciento mirtį arba pailginti ligos ar hospitalizavimo trukmę.</text:span></text:p>
      <text:p text:style-name="P128"><text:span text:style-name="T129">13</text:span><text:span text:style-name="T130">.<text:s/></text:span><text:span text:style-name="T131">Organai –<text:s/></text:span><text:span text:style-name="T132">atskiros žmogaus k</text:span><text:span text:style-name="T133">ūno dalys, sudarytos iš įvairių audinių, kurie išlaiko savo struktūrą, vaskuliariškumą ir galimybę atlikti fiziologines funkcijas.</text:span></text:p>
      <text:p text:style-name="P134"><text:span text:style-name="T135">14</text:span><text:span text:style-name="T136">.<text:s/></text:span><text:span text:style-name="T137">Paskirstymas –<text:s/></text:span><text:span text:style-name="T138">audinių, ląstelių ir (ar) organų, skirtų naudoti žmogui, transportavimas ir pristatymas.</text:span></text:p>
      <text:p text:style-name="P139"><text:span text:style-name="T140">15</text:span><text:span text:style-name="T141">.<text:s/></text:span><text:span text:style-name="T142">Recip</text:span><text:span text:style-name="T143">ientas –<text:s/></text:span><text:span text:style-name="T144">kiekvienas žmogus, kuriam gydymo tikslu persodinami audiniai, ląstelės ir (ar) organai.</text:span></text:p>
      <text:p text:style-name="P145"><text:span text:style-name="T146">16</text:span><text:span text:style-name="T147">.<text:s/></text:span><text:span text:style-name="T148">Regeneruojantis audinys –<text:s/></text:span><text:span text:style-name="T149">gyvo žmogaus audinys, kuris, jį sužeidus ar dalį jo paėmus, savaime atsinaujina.</text:span></text:p>
      <text:p text:style-name="P150"><text:span text:style-name="T151">17</text:span><text:span text:style-name="T152">.<text:s/></text:span><text:span text:style-name="T153">Transplantacija –<text:s/></text:span><text:span text:style-name="T154">iš vieno asmens pa</text:span><text:span text:style-name="T155">imtų audinių, ląstelių ir (ar) organų persodinimas kitam arba tam pačiam asmeniui gydymo tikslu.</text:span></text:p>
      <text:p text:style-name="P156">Straipsnio pakeitimai:</text:p>
      <text:p text:style-name="P157"><text:span text:style-name="T158">Nr.<text:s/></text:span><text:a xlink:href="https://www.e-tar.lt/portal/legalAct.html?documentId=TAR.0EF1DD03BA53" office:target-frame-name="_top" xlink:show="replace"><text:span text:style-name="T159">X-867</text:span></text:a><text:span text:style-name="T160">, 2006-10-19, Žin., 2006, Nr. 119-4545<text:s/></text:span><text:span text:style-name="T161">(2006-11-07), i. k. 1061010ISTA000X-867</text:span></text:p>
      <text:p text:style-name="Normal"/>
      <text:p text:style-name="P162"><text:span text:style-name="T163">2</text:span><text:span text:style-name="T164">1</text:span><text:span text:style-name="T165"><text:s/>straipsnis.<text:s/></text:span><text:span text:style-name="T166">Nacionalinis transplantacijos biuras</text:span></text:p>
      <text:p text:style-name="P167"><text:span text:style-name="T168">1</text:span><text:span text:style-name="T169">. Nacionalinį transplantacijos biurą prie Sveikatos apsaugos ministerijos steigia ir jo nuostatus tvirtina Sveikatos apsaugos ministerija. Šis biuras yra<text:s/></text:span><text:span text:style-name="T170">juridinis asmuo. Jo veikla finansuojama iš valstybės biudžeto.</text:span></text:p>
      <text:p text:style-name="P171"><text:span text:style-name="T172">2</text:span><text:span text:style-name="T173">. Nacionalinis transplantacijos biuras prie Sveikatos apsaugos ministerijos:</text:span></text:p>
      <text:p text:style-name="P174"><text:span text:style-name="T175">1</text:span><text:span text:style-name="T176">) kontroliuoja donorystę ir kaip įsigyjami, tiriami, apdorojami, konservuojami, laikomi ir paskirstomi žmoga</text:span><text:span text:style-name="T177">us audiniai, ląstelės ir organai bei iš žmogaus gautų audinių ir ląstelių pagaminti produktai, skirti naudoti žmogui;</text:span></text:p>
      <text:p text:style-name="P178"><text:span text:style-name="T179">2</text:span><text:span text:style-name="T180">) koordinuoja žmogaus audinių, ląstelių ir organų bei iš žmogaus gautų audinių ir ląstelių pagamintų produktų, skirtų naudoti žmogui,</text:span><text:span text:style-name="T181"><text:s/>donorystę, įsigijimą, ištyrimą, paskirstymą;</text:span></text:p>
      <text:p text:style-name="P182"><text:span text:style-name="T183">3</text:span><text:span text:style-name="T184">) tvarko Žmogaus audinių, ląstelių ir organų donorų bei recipientų registrą;</text:span></text:p>
      <text:p text:style-name="P185"><text:span text:style-name="T186">4</text:span><text:span text:style-name="T187">) teikia 2004 m. kovo 31 d. Europos Parlamento ir Tarybos direktyvos 2004/23/EB, nustatančios žmogaus audinių ir ląstelių d</text:span><text:span text:style-name="T188">onorystės, įsigijimo, ištyrimo, apdorojimo, konservavimo, laikymo bei paskirstymo kokybės ir saugos standartus, reikalavimų įgyvendinimo ataskaitas;</text:span></text:p>
      <text:p text:style-name="P189"><text:span text:style-name="T190">5</text:span><text:span text:style-name="T191">) atlieka kitas jam pavestas funkcijas.</text:span></text:p>
      <text:p text:style-name="P192">Papildyta straipsniu:</text:p>
      <text:p text:style-name="P193"><text:span text:style-name="T194">Nr.<text:s/></text:span><text:a xlink:href="https://www.e-tar.lt/portal/legalAct.html?documentId=TAR.0EF1DD03BA53" office:target-frame-name="_top" xlink:show="replace"><text:span text:style-name="T195">X-867</text:span></text:a><text:span text:style-name="T196">, 2006-10-19, Žin., 2006, Nr. 119-4545 (2006-11-07), i. k. 1061010ISTA000X-867</text:span></text:p>
      <text:p text:style-name="Normal"/>
      <text:p text:style-name="P197"><text:span text:style-name="T198">3</text:span><text:span text:style-name="T199"><text:s/>straipsnis.<text:s/></text:span><text:span text:style-name="T200">Žmogaus audinių, ląstelių ir organų donorų bei recipientų registras<text:s/></text:span></text:p>
      <text:p text:style-name="P201">Pakeistas straipsnio pavadinimas:</text:p>
      <text:p text:style-name="P202"><text:span text:style-name="T203">Nr.<text:s/></text:span><text:a xlink:href="https://www.e-tar.lt/portal/legalAct.html?documentId=TAR.0EF1DD03BA53" office:target-frame-name="_top" xlink:show="replace"><text:span text:style-name="T204">X-867</text:span></text:a><text:span text:style-name="T205">, 2006-10-19, Žin., 2006, Nr. 119-4545 (2006-11-07), i. k. 1061010ISTA000X-867</text:span></text:p>
      <text:p text:style-name="Normal"/>
      <text:p text:style-name="P206"><text:span text:style-name="T207">1</text:span><text:span text:style-name="T208">. Transplantacijos atvejai ir duomenys apie dono</text:span><text:span text:style-name="T209">rus ir recipientus atskirais sąrašais turi būti įrašomi į Žmogaus audinių</text:span><text:span text:style-name="T210">,<text:s/></text:span><text:span text:style-name="T211">ląstelių ir organų donorų bei recipientų registrą.</text:span></text:p>
      <text:p text:style-name="P212"><text:span text:style-name="T213">2</text:span><text:span text:style-name="T214">. Žmogaus audinių</text:span><text:span text:style-name="T215">,<text:s/></text:span><text:span text:style-name="T216">ląstelių ir organų donorų bei recipientų registrą steigia ir jo nuostatus tvirtina Lietuvos Respublikos Vy</text:span><text:span text:style-name="T217">riausybė.</text:span></text:p>
      <text:p text:style-name="P218"><text:span text:style-name="T219">3</text:span><text:span text:style-name="T220">. Kad būtų išsaugotas donorų bei recipientų konfidencialumas, naudojimosi Žmogaus audinių</text:span><text:span text:style-name="T221">,<text:s/></text:span><text:span text:style-name="T222">ląstelių</text:span><text:span text:style-name="T223"><text:s/></text:span><text:span text:style-name="T224">ir organų donorų bei recipientų registro duomenimis tvarką nustato Sveikatos apsaugos ministerija.</text:span></text:p>
      <text:p text:style-name="P225"><text:span text:style-name="T226">4</text:span><text:span text:style-name="T227">. Už Žmogaus audinių</text:span><text:span text:style-name="T228">,<text:s/></text:span><text:span text:style-name="T229">ląstelių ir org</text:span><text:span text:style-name="T230">anų donorų bei recipientų registro duomenų konfidencialumą atsako visi fiziniai ir juridiniai asmenys, kurie naudojasi šio registro duomenimis.</text:span></text:p>
      <text:p text:style-name="P231"><text:span text:style-name="T232">5</text:span><text:span text:style-name="T233">. Duomenys apie donorus ir recipientus turi būti prieinami (nuo donoro iki recipiento ir atvirkščiai) bet k</text:span><text:span text:style-name="T234">okiame donorystės ir transplantacijos etape.</text:span></text:p>
      <text:p text:style-name="P235">Papildyta straipsnio dalimi:</text:p>
      <text:p text:style-name="P236"><text:span text:style-name="T237">Nr.<text:s/></text:span><text:a xlink:href="https://www.e-tar.lt/portal/legalAct.html?documentId=TAR.0EF1DD03BA53" office:target-frame-name="_top" xlink:show="replace"><text:span text:style-name="T238">X-867</text:span></text:a><text:span text:style-name="T239">, 2006-10-19, Žin., 2006, Nr. 119-4545 (2006-11-07), i. k. 1061010ISTA000X-867</text:span></text:p>
      <text:p text:style-name="Normal"/>
      <text:p text:style-name="P240"><text:span text:style-name="T241">4</text:span><text:span text:style-name="T242"><text:s/>straipsnis.<text:s/></text:span><text:span text:style-name="T243">Audinių bankų veikla</text:span></text:p>
      <text:p text:style-name="P244"><text:span text:style-name="T245">Audinių bankai gali teikti žmogaus audinių ir ląstelių apdorojimo, konservavimo, laikymo ir paskirstymo paslaugas tik teisės aktų nustatyta tvarka gavę šios veiklos ir asmens sveikatos priežiūros veiklos licenciją.</text:span></text:p>
      <text:p text:style-name="P246">Straipsnio pakeitimai:</text:p>
      <text:p text:style-name="P247"><text:span text:style-name="T248">Nr.<text:s/></text:span><text:a xlink:href="https://www.e-tar.lt/portal/legalAct.html?documentId=TAR.0EF1DD03BA53" office:target-frame-name="_top" xlink:show="replace"><text:span text:style-name="T249">X-867</text:span></text:a><text:span text:style-name="T250">, 2006-10-19, Žin., 2006, Nr. 119-4545 (2006-11-07), i. k. 1061010ISTA000X-867</text:span></text:p>
      <text:p text:style-name="Normal"/>
      <text:p text:style-name="P251"><text:span text:style-name="T252">5</text:span><text:span text:style-name="T253"><text:s/>straipsnis.<text:s/></text:span><text:span text:style-name="T254">Donoro, recipiento duomenų konfidencialumas</text:span></text:p>
      <text:p text:style-name="P255"><text:span text:style-name="T256">I</text:span><text:span text:style-name="T257">nformacija apie donoro ir recipiento sveikatos būklę, taip pat visa kita asmeninio pobūdžio informacija, tarp jų ir duomenys apie asmenų tapatybę, yra konfidenciali ir suteikiama tik Pacientų teisių ir žalos sveikatai atlyginimo įstatymo <text:s/>ir kitų teisės ak</text:span><text:span text:style-name="T258">tų nustatyta tvarka.</text:span></text:p>
      <text:p text:style-name="P259"/>
      <text:p text:style-name="P260"><text:span text:style-name="T261">5</text:span><text:span text:style-name="T262">1</text:span><text:span text:style-name="T263"><text:s/>straipsnis.<text:s/></text:span><text:span text:style-name="T264">Pranešimas apie nepageidaujamus reiškinius ir reakcijas</text:span></text:p>
      <text:p text:style-name="P265"><text:span text:style-name="T266">Asmens sveikatos priežiūros įstaigos Sveikatos apsaugos ministerijos nustatyta tvarka privalo registruoti, tirti ir pranešti Nacionaliniam transplantacijos</text:span><text:span text:style-name="T267"><text:s/>biurui apie kiekvieną nepageidaujamą reiškinį ir (ar) reakciją.</text:span></text:p>
      <text:p text:style-name="P268">Papildyta straipsniu:</text:p>
      <text:p text:style-name="P269"><text:span text:style-name="T270">Nr.<text:s/></text:span><text:a xlink:href="https://www.e-tar.lt/portal/legalAct.html?documentId=TAR.0EF1DD03BA53" office:target-frame-name="_top" xlink:show="replace"><text:span text:style-name="T271">X-867</text:span></text:a><text:span text:style-name="T272">, 2006-10-19, Žin., 2006, Nr. 119-4545 (2006-11-07), i. k.<text:s/></text:span><text:span text:style-name="T273">1061010ISTA000X-867</text:span></text:p>
      <text:p text:style-name="Normal"/>
      <text:p text:style-name="P274"><text:span text:style-name="T275">II</text:span><text:span text:style-name="T276"><text:s/>SKYRIUS</text:span></text:p>
      <text:p text:style-name="P277"><text:span text:style-name="T278">TRANSPLANTACIJA IŠ MIRUSIO ŽMOGAUS</text:span></text:p>
      <text:p text:style-name="P279"/>
      <text:p text:style-name="P280"><text:span text:style-name="T281">6</text:span><text:span text:style-name="T282"><text:s/>straipsnis.<text:s/></text:span><text:span text:style-name="T283">Mirties konstatavimas</text:span></text:p>
      <text:p text:style-name="P284"><text:span text:style-name="T285">Mirties kriterijus ir konstatavimo tvarką nustato Žmogaus mirties registravimo ir kritinių būklių įstatymas, kiti teisės aktai.</text:span></text:p>
      <text:p text:style-name="P286"/>
      <text:p text:style-name="P287"><text:span text:style-name="T288">7</text:span><text:span text:style-name="T289"><text:s/>straipsnis.<text:s/></text:span><text:span text:style-name="T290">Asmens teisė sutikti ir atsisakyti, kad jo audiniai ir (ar) organai po jo mirties būtų panaudoti transplantacijai<text:s/></text:span></text:p>
      <text:p text:style-name="P291"><text:span text:style-name="T292">1</text:span><text:span text:style-name="T293">. Kiekvienas veiksnus asmuo, ne jaunesnis kaip 18 metų, turi teisę pareikšti apie sutikimą ar nesutikimą, kad jo audiniai i</text:span><text:span text:style-name="T294">r (ar) organai po jo mirties būtų panaudoti transplantacijai. Apie savo sutikimą ar nesutikimą asmuo turi pareikšti raštu sveikatos priežiūros įstaigai Sveikatos apsaugos ministerijos nustatyta tvarka.<text:s/></text:span></text:p>
      <text:p text:style-name="P295"><text:span text:style-name="T296">2</text:span><text:span text:style-name="T297">. Sveikatos priežiūros įstaiga, gavusi asmens ra</text:span><text:span text:style-name="T298">štišką sutikimą ar nesutikimą, kad jo audiniai ir (ar) organai po jo mirties būtų panaudoti transplantacijai, privalo tai registruoti Sveikatos apsaugos ministerijos nustatyta tvarka ir nedelsdama perduoti duomenis Žmogaus audinių</text:span><text:span text:style-name="T299">,</text:span><text:span text:style-name="T300"><text:s/></text:span><text:span text:style-name="T301">ląstelių ir organų donor</text:span><text:span text:style-name="T302">ų bei recipientų registrui. Asmuo turi būti informuotas, kad jis bet kada gali pakeisti nuomonę dėl sutikimo ar nesutikimo ir apie tai turi pranešti sveikatos priežiūros įstaigai.</text:span></text:p>
      <text:p text:style-name="P303"><text:span text:style-name="T304">3</text:span><text:span text:style-name="T305">. Asmeniui, sutikusiam, kad jo audiniai ir (ar) organai po jo mirties b</text:span><text:span text:style-name="T306">ūtų panaudoti transplantacijai, sveikatos priežiūros įstaiga turi išduoti Sveikatos apsaugos ministerijos nustatyto pavyzdžio kortelę.</text:span></text:p>
      <text:p text:style-name="P307"><text:span text:style-name="T308">4</text:span><text:span text:style-name="T309">. Informacija apie asmens sutikimą ar nesutikimą, kad jo audiniai ir (ar) organai po jo mirties būtų panaudoti trans</text:span><text:span text:style-name="T310">plantacijai, yra konfidenciali ir saugoma Pacientų teisių ir žalos sveikatai atlyginimo įstatymo bei kitų teisės aktų nustatyta tvarka.</text:span></text:p>
      <text:p text:style-name="P311"/>
      <text:p text:style-name="P312"><text:span text:style-name="T313">8</text:span><text:span text:style-name="T314"><text:s/>straipsnis.<text:s/></text:span><text:span text:style-name="T315">Asmens audinių ir (ar) organų paėmimas po jo mirties transplantacijai, jeigu nėra žinoma asmens val</text:span><text:span text:style-name="T316">ia</text:span></text:p>
      <text:p text:style-name="P317"><text:span text:style-name="T318">1</text:span><text:span text:style-name="T319">. Mirus žmogui, kuris būdamas gyvas šio Įstatymo 7 straipsnio nustatyta tvarka nepareiškė savo valios, jo audinius ir (ar) organus leidžiama paimti transplantacijai, jei veiksnūs mirusiojo artimieji neprieštarauja. Artimųjų neprieštaravimas įformin</text:span><text:span text:style-name="T320">amas raštu Sveikatos apsaugos ministerijos nustatyta tvarka. Mirusiojo artimųjų, ar jie neprieštarauja, kad asmens audiniai ir (ar) organai būtų paimti transplantacijai, atsiklausiama tokia pirmumo tvarka: sutuoktinis (-ė), tėvai (globėjai, įtėviai), pilna</text:span><text:span text:style-name="T321">mečiai vaikai (įvaikiai), broliai<text:s/></text:span><text:span text:style-name="T322">(</text:span><text:span text:style-name="T323">seserys</text:span><text:span text:style-name="T324">).</text:span><text:span text:style-name="T325"><text:s/></text:span><text:span text:style-name="T326">Atsiklausus šia tvarka, jeigu jie neprieštarauja, kitų artimųjų neatsiklausiama.</text:span></text:p>
      <text:p text:style-name="P327"><text:span text:style-name="T328">2</text:span><text:span text:style-name="T329">. Jeigu asmuo, būdamas gyvas, šio Įstatymo 7 straipsnyje nustatyta tvarka nepareiškė savo valios dėl audinių ir organų panaud</text:span><text:span text:style-name="T330">ojimo transplantacijai ir nėra kitų galimybių sužinoti jo valios, o mirusiojo artimieji yra nežinomi ir jų atsiklausti nėra galimybės, skubiu atveju sprendimą dėl tokio asmens audinių ir (ar) organų paėmimo transplantacijai gali priimti sveikatos priežiūro</text:span><text:span text:style-name="T331">s įstaigos konsiliumas. Konsiliumą sudaro šios sveikatos priežiūros įstaigos medicinos etikos komisijos atstovas, gydantis gydytojas, skyriaus, kuriame buvo gydomas asmuo, vedėjas ar kitas administracijos atstovas.</text:span></text:p>
      <text:p text:style-name="P332"><text:span text:style-name="T333">3</text:span><text:span text:style-name="T334">. Priimant sprendimą dėl asmens audi</text:span><text:span text:style-name="T335">nių ar organų paėmimo transplantacijai, kai yra šio straipsnio 2 dalyje išvardytos sąlygos, neturi teisės dalyvauti asmenys, dėl kurios nors priežasties suinteresuoti to asmens audinių ar organų transplantacija.</text:span></text:p>
      <text:p text:style-name="P336"/>
      <text:p text:style-name="P337"><text:span text:style-name="T338">9</text:span><text:span text:style-name="T339"><text:s/>straipsnis.<text:s/></text:span><text:span text:style-name="T340">Mirusio žmogaus audinių</text:span><text:span text:style-name="T341"><text:s/>ir organų donorystės, įsigijimo, ištyrimo, apdorojimo, konservavimo, laikymo, paskirstymo ir transplantacijos tvarka<text:s/></text:span></text:p>
      <text:p text:style-name="P342">Pakeistas straipsnio pavadinimas:</text:p>
      <text:p text:style-name="P343"><text:span text:style-name="T344">Nr.<text:s/></text:span><text:a xlink:href="https://www.e-tar.lt/portal/legalAct.html?documentId=TAR.0EF1DD03BA53" office:target-frame-name="_top" xlink:show="replace"><text:span text:style-name="T345">X-867</text:span></text:a><text:span text:style-name="T346">,<text:s/></text:span><text:span text:style-name="T347">2006-10-19, Žin., 2006, Nr. 119-4545 (2006-11-07), i. k. 1061010ISTA000X-867</text:span></text:p>
      <text:p text:style-name="Normal"/>
      <text:p text:style-name="P348"><text:span text:style-name="T349">1</text:span><text:span text:style-name="T350">. Mirusio žmogaus audinių ir organų donorystės, įsigijimo, ištyrimo, apdorojimo, konservavimo, laikymo, paskirstymo ir transplantacijos sąlygas bei tvarką sveikatos priežiūros</text:span><text:span text:style-name="T351"><text:s/>įstaigose nustato Sveikatos apsaugos ministerija.</text:span></text:p>
      <text:p text:style-name="P352">Straipsnio dalies pakeitimai:</text:p>
      <text:p text:style-name="P353"><text:span text:style-name="T354">Nr.<text:s/></text:span><text:a xlink:href="https://www.e-tar.lt/portal/legalAct.html?documentId=TAR.0EF1DD03BA53" office:target-frame-name="_top" xlink:show="replace"><text:span text:style-name="T355">X-867</text:span></text:a><text:span text:style-name="T356">, 2006-10-19, Žin., 2006, Nr. 119-4545 (2006-11-07), i. k. 1061010ISTA000X-867</text:span></text:p>
      <text:p text:style-name="Normal"/>
      <text:p text:style-name="P357"><text:span text:style-name="T358">2</text:span><text:span text:style-name="T359">. Draudžiama imti audinius ir organus žmogaus, kuris būdamas gyvas raštu pareiškė nesutikimą, kad po mirties jo audiniai ir organai būtų panaudoti transplantacijai.</text:span></text:p>
      <text:p text:style-name="P360"><text:span text:style-name="T361">3</text:span><text:span text:style-name="T362">. Jei asmuo būdamas gyvas pareiškė sutikimą, kad jo audiniai bei organai būtų panaudo</text:span><text:span text:style-name="T363">ti transplantacijai, jo artimųjų nėra atsiklausiama dėl organų paėmimo transplantacijai.</text:span></text:p>
      <text:p text:style-name="P364"><text:span text:style-name="T365">4</text:span><text:span text:style-name="T366">. Gydytojas, konstatavęs asmens mirties faktą arba dalyvavęs konsiliume, priėmusiame sprendimą leisti transplantuoti asmens audinius ir organus, neturi teisės dal</text:span><text:span text:style-name="T367">yvauti šio asmens audinius ir organus transplantuojant.</text:span></text:p>
      <text:p text:style-name="P368"/>
      <text:p text:style-name="P369"><text:span text:style-name="T370">III</text:span><text:span text:style-name="T371"><text:s/>SKYRIUS</text:span></text:p>
      <text:p text:style-name="P372"><text:span text:style-name="T373">TRANSPLANTACIJA IŠ GYVO DONORO</text:span></text:p>
      <text:p text:style-name="P374"/>
      <text:p text:style-name="P375"><text:span text:style-name="T376">10</text:span><text:span text:style-name="T377"><text:s/>straipsnis.<text:s/></text:span><text:span text:style-name="T378">Transplantavimo iš gyvo donoro tvarka<text:s/></text:span></text:p>
      <text:p text:style-name="P379"><text:span text:style-name="T380">1</text:span><text:span text:style-name="T381">. Transplantacijai audiniai, ląstelės ir organai gali būti imami iš gyvo asmens tik<text:s/></text:span><text:span text:style-name="T382">recipientui gydyti ir kai nėra mirusio asmens tinkamų audinių, ląstelių ar organo bei kitų efektyvių gydymo alternatyvų.<text:s/></text:span></text:p>
      <text:p text:style-name="P383"><text:span text:style-name="T384">2</text:span><text:span text:style-name="T385">. Imti audinius</text:span><text:span text:style-name="T386">,<text:s/></text:span><text:span text:style-name="T387">ląsteles bei organus iš gyvo veiksnaus donoro leidžiama tik gavus jo raštišką sutikimą. Donoras turi teisę<text:s/></text:span><text:span text:style-name="T388">atšaukti savo sutikimą.</text:span></text:p>
      <text:p text:style-name="P389"><text:span text:style-name="T390">3</text:span><text:span text:style-name="T391">. Sutikimo formą nustato Sveikatos apsaugos ministerija.</text:span></text:p>
      <text:p text:style-name="P392"><text:span text:style-name="T393">4</text:span><text:span text:style-name="T394">. Imti audinius</text:span><text:span text:style-name="T395">,<text:s/></text:span><text:span text:style-name="T396">ląsteles</text:span><text:span text:style-name="T397"><text:s/></text:span><text:span text:style-name="T398"><text:s/>ar organus iš pilnamečio neveiksnaus ar ribotai veiksnaus donoro draudžiama.</text:span></text:p>
      <text:p text:style-name="P399"><text:span text:style-name="T400">5</text:span><text:span text:style-name="T401">. Neregeneruojančias kūno dalis leidžiama imti tik iš su</text:span><text:span text:style-name="T402">augusio giminaičio arba sutuoktinio.</text:span><text:s/></text:p>
      <text:p text:style-name="P403">Straipsnio dalies pakeitimai:</text:p>
      <text:p text:style-name="P404"><text:span text:style-name="T405">Nr.<text:s/></text:span><text:a xlink:href="https://www.e-tar.lt/portal/legalAct.html?documentId=TAR.0EF1DD03BA53" office:target-frame-name="_top" xlink:show="replace"><text:span text:style-name="T406">X-867</text:span></text:a><text:span text:style-name="T407">, 2006-10-19, Žin., 2006, Nr. 119-4545 (2006-11-07), i. k. 1061010ISTA000X-867</text:span></text:p>
      <text:p text:style-name="Normal"/>
      <text:p text:style-name="P408"><text:span text:style-name="T409">6</text:span><text:span text:style-name="T410">. Regeneruoj</text:span><text:span text:style-name="T411">ančius audinius ir ląsteles leidžiama imti iš nepilnamečių tik esant jų tėvų arba globėjų bei savivaldybės vaikų teisių apsaugos tarnybos rašytiniams sutikimams ir jeigu šie audiniai skirti transplantuoti donoro giminaičiui.<text:s/></text:span></text:p>
      <text:p text:style-name="P412">Straipsnio dalies pakeitimai:</text:p>
      <text:p text:style-name="P413"><text:span text:style-name="T414">Nr.<text:s/></text:span><text:a xlink:href="https://www.e-tar.lt/portal/legalAct.html?documentId=TAR.0EF1DD03BA53" office:target-frame-name="_top" xlink:show="replace"><text:span text:style-name="T415">X-867</text:span></text:a><text:span text:style-name="T416">, 2006-10-19, Žin., 2006, Nr. 119-4545 (2006-11-07), i. k. 1061010ISTA000X-867</text:span></text:p>
      <text:p text:style-name="Normal"/>
      <text:p text:style-name="P417"><text:span text:style-name="T418">7</text:span><text:span text:style-name="T419">. Regeneruojančius audinius ir ląsteles iš vyresnio kaip 14 metų nepilnamečio as</text:span><text:span text:style-name="T420">mens leidžiama imti laikantis šio straipsnio 6 dalies reikalavimų ir tik gavus šio asmens raštišką sutikimą.</text:span></text:p>
      <text:p text:style-name="P421"><text:span text:style-name="T422">8</text:span><text:span text:style-name="T423">. Prieš paimant audinius, ląsteles bei organus turi būti patikrinta donoro ir recipiento sveikata Sveikatos apsaugos ministerijos nustatyta tv</text:span><text:span text:style-name="T424">arka.</text:span></text:p>
      <text:p text:style-name="P425"><text:span text:style-name="T426">9</text:span><text:span text:style-name="T427">. Donoras turi būti suprantamai informuojamas apie galimas audinių, ląstelių ir organų donorystės pasekmes sveikatai. Iš asmens draudžiama imti audinių, ląstelių ar organų, jeigu tai labai pablogintų jo sveikatą ar sukeltų grėsmę gyvybei.<text:s/></text:span></text:p>
      <text:p text:style-name="P428"><text:span text:style-name="T429">10</text:span><text:span text:style-name="T430">. Gyvo žmogaus audinių, ląstelių ir organų donorystės, įsigijimo, ištyrimo, apdorojimo, konservavimo, laikymo, paskirstymo ir transplantacijos sąlygas bei tvarką sveikatos priežiūros įstaigose nustato Sveikatos apsaugos ministerija.</text:span></text:p>
      <text:p text:style-name="P431">Straipsnio dalies pakeitimai:</text:p>
      <text:p text:style-name="P432"><text:span text:style-name="T433">Nr.<text:s/></text:span><text:a xlink:href="https://www.e-tar.lt/portal/legalAct.html?documentId=TAR.0EF1DD03BA53" office:target-frame-name="_top" xlink:show="replace"><text:span text:style-name="T434">X-867</text:span></text:a><text:span text:style-name="T435">, 2006-10-19, Žin., 2006, Nr. 119-4545 (2006-11-07), i. k. 1061010ISTA000X-867</text:span></text:p>
      <text:p text:style-name="Normal"/>
      <text:p text:style-name="P436"><text:span text:style-name="T437">IV</text:span><text:span text:style-name="T438"><text:s/>SKYRIUS</text:span></text:p>
      <text:p text:style-name="P439"><text:span text:style-name="T440">KOMERCINIŲ SANDORIŲ UŽDRAUDIMAS</text:span></text:p>
      <text:p text:style-name="P441"/>
      <text:p text:style-name="P442"><text:span text:style-name="T443">11</text:span><text:span text:style-name="T444"><text:s/>straipsnis.<text:s/></text:span><text:span text:style-name="T445">Komerc</text:span><text:span text:style-name="T446">inių sandorių neleistinumas</text:span></text:p>
      <text:p text:style-name="P447"><text:span text:style-name="T448">1</text:span><text:span text:style-name="T449">. Gyvo ar mirusio žmogaus audiniai, ląstelės ir organai negali būti civilinių komercinių sandorių objektas. Taip pat draudžiama skelbti apie žmogaus audinių, ląstelių ir organų poreikį arba jų prieinamumą, siekiant finansin</text:span><text:span text:style-name="T450">ės arba panašios naudos. Transplantacijai skirtų audinių, ląstelių ir organų įvežimo į Lietuvos Respubliką ir išvežimo iš Lietuvos Respublikos tvarką nustato Vyriausybė ar jos įgaliota institucija.</text:span></text:p>
      <text:p text:style-name="P451">Straipsnio dalies pakeitimai:</text:p>
      <text:p text:style-name="P452"><text:span text:style-name="T453">Nr.<text:s/></text:span><text:a xlink:href="https://www.e-tar.lt/portal/legalAct.html?documentId=TAR.0EF1DD03BA53" office:target-frame-name="_top" xlink:show="replace"><text:span text:style-name="T454">X-867</text:span></text:a><text:span text:style-name="T455">, 2006-10-19, Žin., 2006, Nr. 119-4545 (2006-11-07), i. k. 1061010ISTA000X-867</text:span></text:p>
      <text:p text:style-name="Normal"/>
      <text:p text:style-name="P456"><text:span text:style-name="T457">2</text:span><text:span text:style-name="T458">. Sveikatos priežiūros įstaigų išlaidos dėl žmogaus audinių, ląstelių ir organų paėmimo, paruošimo ir transp</text:span><text:span text:style-name="T459">ortavimo apmokamos iš Privalomojo sveikatos draudimo fondo biudžeto ar valstybės biudžeto lėšų teisės aktų nustatyta tvarka. Transplantacijai skirtų žmogaus audinių, ląstelių ir organų, kurie bus įvežami į Lietuvos Respubliką ar iš jos išvežami, paruošimo<text:s/></text:span><text:span text:style-name="T460">ir transportavimo išlaidos apmokamos Sveikatos apsaugos ministerijos nustatyta tvarka.</text:span></text:p>
      <text:p text:style-name="P461"/>
      <text:p text:style-name="P462"><text:span text:style-name="T463">V</text:span><text:span text:style-name="T464"><text:s/>SKYRIUS</text:span></text:p>
      <text:p text:style-name="P465"><text:span text:style-name="T466">BAIGIAMOSIOS NUOSTATOS</text:span></text:p>
      <text:p text:style-name="P467"/>
      <text:p text:style-name="P468"><text:span text:style-name="T469">12</text:span><text:span text:style-name="T470"><text:s/>straipsnis.<text:s/></text:span><text:span text:style-name="T471">Atsakomybė</text:span></text:p>
      <text:p text:style-name="P472"><text:span text:style-name="T473">Asmenys, pažeidę šio Įstatymo reikalavimus, atsako Lietuvos Respublikos įstatymų nustatyta<text:s/></text:span><text:span text:style-name="T474">tvarka.</text:span></text:p>
      <text:p text:style-name="P475"/>
      <text:p text:style-name="P476">Skelbiu šį Lietuvos Respublikos Seimo priimtą įstatymą.</text:p>
      <text:p text:style-name="P477"/>
      <text:p text:style-name="P478"/>
      <text:p text:style-name="P479"/>
      <text:p text:style-name="P480">RESPUBLIKOS PREZIDENTAS<text:tab/>ALGIRDAS BRAZAUSKAS</text:p>
      <text:p text:style-name="P481"/>
      <text:p text:style-name="P482"/>
      <text:p text:style-name="Normal"/>
      <text:p text:style-name="P483">Lietuvos Respublikos</text:p>
      <text:p text:style-name="P484">žmogaus audinių, ląstelių ir organų donorystės</text:p>
      <text:p text:style-name="P485">ir transplantacijos įstatymo</text:p>
      <text:p text:style-name="P486">priedas</text:p>
      <text:p text:style-name="P487"/>
      <text:p text:style-name="P488"><text:span text:style-name="T489">ĮGYVENDINAMI EUROPOS<text:s/></text:span><text:span text:style-name="T490">SĄJUNGOS TEISĖS AKTAI</text:span></text:p>
      <text:p text:style-name="Normal"/>
      <text:p text:style-name="P491"><text:span text:style-name="T492">2004 m. kovo 31 d. Europos Parlamento ir Tarybos direktyva 2004/23/EB, nustatanti žmogaus audinių ir ląstelių donorystės, įsigijimo, ištyrimo, apdorojimo, konservavimo, laikymo bei paskirstymo kokybės ir saugos standartus (OL 2004<text:s/></text:span><text:span text:style-name="T493">L 102, p. 48-58).</text:span><text:s/></text:p>
      <text:p text:style-name="P494">Papildyta priedu:</text:p>
      <text:p text:style-name="P495"><text:span text:style-name="T496">Nr.<text:s/></text:span><text:a xlink:href="https://www.e-tar.lt/portal/legalAct.html?documentId=TAR.0EF1DD03BA53" office:target-frame-name="_top" xlink:show="replace"><text:span text:style-name="T497">X-867</text:span></text:a><text:span text:style-name="T498">, 2006-10-19, Žin., 2006, Nr. 119-4545 (2006-11-07), i. k. 1061010ISTA000X-867</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eimas,</text:span><text:span text:style-name="T508"><text:s/>Įstatymas</text:span></text:p>
      <text:p text:style-name="P509"><text:span text:style-name="T510">Nr.<text:s/></text:span><text:a xlink:href="https://www.e-tar.lt/portal/legalAct.html?documentId=TAR.64D350375144" office:target-frame-name="_top" xlink:show="replace"><text:span text:style-name="T511">VIII-1484</text:span></text:a><text:span text:style-name="T512">, 1999-12-21, Žin., 2000, Nr. 1-2 (2000-01-05), i. k. 0991010ISTAIII-1484</text:span></text:p>
      <text:p text:style-name="P513"><text:span text:style-name="T514">Lietuvos Respublikos žmogaus audinių ir organų donorystės ir<text:s/></text:span><text:span text:style-name="T515">transplantacijos įstatymo pakeitimo įstatymas</text:span></text:p>
      <text:p text:style-name="P516"/>
      <text:p text:style-name="P517"><text:span text:style-name="T518">2.</text:span></text:p>
      <text:p text:style-name="P519"><text:span text:style-name="T520">Lietuvos Respublikos Seimas, Įstatymas</text:span></text:p>
      <text:p text:style-name="P521"><text:span text:style-name="T522">Nr.<text:s/></text:span><text:a xlink:href="https://www.e-tar.lt/portal/legalAct.html?documentId=TAR.EB4154A2AE87" office:target-frame-name="_top" xlink:show="replace"><text:span text:style-name="T523">VIII-1985</text:span></text:a><text:span text:style-name="T524">, 2000-10-10, Žin., 2000, Nr. 89-2749 (2000-10-25), i. k. 1001010ISTAIII</text:span><text:span text:style-name="T525">-1985</text:span></text:p>
      <text:p text:style-name="P526"><text:span text:style-name="T527">Lietuvos Respublikos žmogaus audinių ir organų donorystės ir transplantacijos įstatymo 10 straipsnio pakeitimo įstatymas</text:span></text:p>
      <text:p text:style-name="P528"/>
      <text:p text:style-name="P529"><text:span text:style-name="T530">3.</text:span></text:p>
      <text:p text:style-name="P531"><text:span text:style-name="T532">Lietuvos Respublikos Seimas, Įstatymas</text:span></text:p>
      <text:p text:style-name="P533"><text:span text:style-name="T534">Nr.<text:s/></text:span><text:a xlink:href="https://www.e-tar.lt/portal/legalAct.html?documentId=TAR.0E8B707878C3" office:target-frame-name="_top" xlink:show="replace"><text:span text:style-name="T535">IX-2078</text:span></text:a><text:span text:style-name="T536">, 2004-03-25, Žin., 2004, Nr. 55-1886 (2004-04-16), i. k. 1041010ISTA0IX-2078</text:span></text:p>
      <text:p text:style-name="P537"><text:span text:style-name="T538">Lietuvos Respublikos žmogaus audinių ir organų donorystės ir transplantacijos įstatymo pakeitimo įstatymas</text:span></text:p>
      <text:p text:style-name="P539"/>
      <text:p text:style-name="P540"><text:span text:style-name="T541">4.</text:span></text:p>
      <text:p text:style-name="P542"><text:span text:style-name="T543">Lietuvos Respublikos Seimas, Įstatymas</text:span></text:p>
      <text:p text:style-name="P544"><text:span text:style-name="T545">Nr.<text:s/></text:span><text:a xlink:href="https://www.e-tar.lt/portal/legalAct.html?documentId=TAR.0EF1DD03BA53" office:target-frame-name="_top" xlink:show="replace"><text:span text:style-name="T546">X-867</text:span></text:a><text:span text:style-name="T547">, 2006-10-19, Žin., 2006, Nr. 119-4545 (2006-11-07), i. k. 1061010ISTA000X-867</text:span></text:p>
      <text:p text:style-name="P548"><text:span text:style-name="T549">Lietuvos Respublikos žmogaus audinių, ląstelių ir organų donorystės ir transplantacijos įstatymo 1, 2, 3, 4</text:span><text:span text:style-name="T550">, 9, 10, 11 straipsnių pakeitimo ir įstatymo papildymo 21, 51 straipsniais ir priedu įstatymas</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1:20:00Z</meta:creation-date>
    <dc:date>2016-05-30T11:20:00Z</dc:date>
    <meta:template xlink:href="Normal" xlink:type="simple"/>
    <meta:editing-cycles>2</meta:editing-cycles>
    <meta:editing-duration>PT0S</meta:editing-duration>
    <meta:document-statistic meta:page-count="6" meta:paragraph-count="555" meta:word-count="2533" meta:character-count="18879" meta:row-count="1300" meta:non-whitespace-character-count="16901"/>
  </office:meta>
</office:document-meta>
</file>