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333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16in"/>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33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16in"/>
      <style:text-properties style:font-weight-complex="bold" fo:color="#000000"/>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5333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P342" style:parent-style-name="Normal" style:family="paragraph">
      <style:paragraph-properties fo:text-indent="0.5in"/>
    </style:style>
    <style:style style:name="P343" style:parent-style-name="Normal" style:family="paragraph">
      <style:paragraph-properties fo:text-indent="0.5in"/>
      <style:text-properties fo:font-style="italic" style:font-style-asian="italic"/>
    </style:style>
    <style:style style:name="P344" style:parent-style-name="Normal" style:family="paragraph">
      <style:paragraph-properties fo:text-indent="0.4916in"/>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6">Suvestinė redakcija nuo 2004-04-16 iki 2006-11-06</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04-04-16:</text:p>
      <text:p text:style-name="Normal"><text:span text:style-name="T14">Nr.<text:s/></text:span><text:a xlink:href="https://www.e-tar.lt/portal/legalAct.html?documentId=TAR.0E8B707878C3" office:target-frame-name="_top" xlink:show="replace"><text:span text:style-name="T15">IX-2078</text:span></text:a><text:span text:style-name="T16">, 2004-03-25, Žin. 2004, Nr. 55-1886 (2004-04-16), i. k. 1041010ISTA0IX-2078</text:span></text:p>
      <text:p text:style-name="P17"/>
      <text:p text:style-name="P18">LIETUVOS RESPUBLIKOS<text:line-break/>ŽMOGAUS AUDINIŲ, LĄSTELIŲ IR ORGANŲ DONORYSTĖS IR TRANSPLANTACIJOS<text:s/><text:line-break/>ĮSTATYMAS</text:p>
      <text:p text:style-name="P19"/>
      <text:p text:style-name="P20">1996 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mogaus audinių</text:span><text:span text:style-name="T36">,</text:span><text:span text:style-name="T37"><text:s/></text:span><text:span text:style-name="T38">ląstelių ir organų donorystės ir transplantacijos sąlygas bei tvarką.</text:span></text:p>
      <text:p text:style-name="P39"><text:span text:style-name="T40">2</text:span><text:span text:style-name="T41">. Šis<text:s/></text:span><text:span text:style-name="T42">Įstatymas nereglamentuoja audinių</text:span><text:span text:style-name="T43">,</text:span><text:span text:style-name="T44"><text:s/></text:span><text:span text:style-name="T45">ląstelių ir organų paėmimo ar ištyrimo žmogaus patologoanatominio ar teismo medicininio tyrimo metu.</text:span></text:p>
      <text:p text:style-name="P46"><text:span text:style-name="T47">3</text:span><text:span text:style-name="T48">. Šis Įstatymas nereglamentuoja spermos, kiaušialąstės, embriono ar embriono ląstelių, vaisiaus ląstelių</text:span><text:span text:style-name="T49"><text:s/></text:span><text:span text:style-name="T50">ar</text:span><text:span text:style-name="T51"><text:s/></text:span><text:span text:style-name="T52">audinių</text:span><text:span text:style-name="T53">, kraujo ar kraujo</text:span><text:span text:style-name="T54"><text:s/></text:span><text:span text:style-name="T55">komponentų</text:span><text:span text:style-name="T56"><text:s/></text:span><text:span text:style-name="T57">(</text:span><text:span text:style-name="T58">išskyrus</text:span><text:span text:style-name="T59"><text:s/></text:span><text:span text:style-name="T60">kraujodaros</text:span><text:span text:style-name="T61"><text:s/></text:span><text:span text:style-name="T62">kamienines</text:span><text:span text:style-name="T63"><text:s/></text:span><text:span text:style-name="T64">ląsteles, išgaunamas iš suaugusio žmogaus arba placentos ar placentinio kraujo po vaiko gimimo</text:span><text:span text:style-name="T65">)</text:span><text:span text:style-name="T66"><text:s/></text:span><text:span text:style-name="T67">transplantacijo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Transplantacija</text:span><text:span text:style-name="T77"><text:s/>–</text:span><text:span text:style-name="T78"><text:s/>audinių</text:span><text:span text:style-name="T79">,</text:span><text:span text:style-name="T80"><text:s/></text:span><text:span text:style-name="T81">ląstelių ir (ar) organų paėmimas ir persodinimas į kito žmogaus kūną gydymo tikslu.</text:span></text:p>
      <text:p text:style-name="P82"><text:span text:style-name="T83">2</text:span><text:span text:style-name="T84">.<text:s/></text:span><text:span text:style-name="T85">Donoras</text:span><text:span text:style-name="T86"><text:s/>– žmogus, kurio audinių</text:span><text:span text:style-name="T87">,</text:span><text:span text:style-name="T88"><text:s/></text:span><text:span text:style-name="T89">ląstelių ir (ar) organų paimama transplantacijai jam esant gyvam arba po jo mirties ir kuris yra įregistruotas Žmogaus aud</text:span><text:span text:style-name="T90">inių, ląstelių ir organų donorų bei recipientų registre.</text:span></text:p>
      <text:p text:style-name="P91"><text:span text:style-name="T92">3</text:span><text:span text:style-name="T93">.<text:s/></text:span><text:span text:style-name="T94">Recipientas</text:span><text:span text:style-name="T95"><text:s/>– žmogus, kuris yra registruotas Žmogaus audinių, ląstelių ir organų donorų bei recipientų registre ir kuriam gydymo tikslu persodinami audiniai, ląstelės ir (ar) organai.</text:span></text:p>
      <text:p text:style-name="P96"><text:span text:style-name="T97">4</text:span><text:span text:style-name="T98">.<text:s/></text:span><text:span text:style-name="T99">L</text:span><text:span text:style-name="T100">ąstelės</text:span><text:span text:style-name="T101"><text:s/>– kraujodaros kamieninės ląstelės, išgaunamos iš suaugusio žmogaus arba placentos ar placentinio kraujo po vaiko gimimo.<text:s/></text:span></text:p>
      <text:p text:style-name="P102"><text:span text:style-name="T103">5</text:span><text:span text:style-name="T104">.<text:s/></text:span><text:span text:style-name="T105">Audiniai</text:span><text:span text:style-name="T106"><text:s/>– gyvo ar mirusio žmogaus kūno dalys, reikalingos recipiento organizmo funkcijoms atkurti.<text:s/></text:span></text:p>
      <text:p text:style-name="P107"><text:span text:style-name="T108">6</text:span><text:span text:style-name="T109">.<text:s/></text:span><text:span text:style-name="T110">Regeneruojantis audinys</text:span><text:span text:style-name="T111"><text:s/>– gyvo žmogaus audinys, kuris, jį sužeidus ar dalį jo paėmus, savaime atsinaujina.</text:span></text:p>
      <text:p text:style-name="P112"><text:span text:style-name="T113">7</text:span><text:span text:style-name="T114">.<text:s/></text:span><text:span text:style-name="T115">Organai</text:span><text:span text:style-name="T116"><text:s/>– atskiros žmogaus kūno dalys, sudarytos iš įvairių audinių, kurie išlaiko savo struktūrą, vaskuliariškumą ir galimybę atlikti fiziologines funkcijas.<text:s/></text:span></text:p>
      <text:p text:style-name="P117"><text:span text:style-name="T118">8</text:span><text:span text:style-name="T119">.<text:s/></text:span><text:span text:style-name="T120">Audinių bankas</text:span><text:span text:style-name="T121"><text:s/>– valstybės sveikatos priežiūros viešoji įstaiga, atliekanti audinių ir (ar) ląst</text:span><text:span text:style-name="T122">elių apdorojimą, konservavimą, saugojimą ir utilizavimą, kitas teisės aktų nustatytas funkcijas.</text:span></text:p>
      <text:p text:style-name="P123"/>
      <text:p text:style-name="P124"><text:span text:style-name="T125">3</text:span><text:span text:style-name="T126"><text:s/>straipsnis.<text:s/></text:span><text:span text:style-name="T127">Žmogaus audinių ir organų donorų bei recipientų registras</text:span></text:p>
      <text:p text:style-name="P128"><text:span text:style-name="T129">1</text:span><text:span text:style-name="T130">. Transplantacijos atvejai ir duomenys apie donorus ir recipientus atskirai</text:span><text:span text:style-name="T131">s sąrašais turi būti įrašomi į Žmogaus audinių</text:span><text:span text:style-name="T132">,<text:s/></text:span><text:span text:style-name="T133">ląstelių ir organų donorų bei recipientų registrą.</text:span></text:p>
      <text:p text:style-name="P134"><text:span text:style-name="T135">2</text:span><text:span text:style-name="T136">. Žmogaus audinių</text:span><text:span text:style-name="T137">,<text:s/></text:span><text:span text:style-name="T138">ląstelių ir organų donorų bei recipientų registrą steigia ir jo nuostatus tvirtina Lietuvos Respublikos Vyriausybė.</text:span></text:p>
      <text:p text:style-name="P139"><text:span text:style-name="T140">3</text:span><text:span text:style-name="T141">. Kad būtų i</text:span><text:span text:style-name="T142">šsaugotas donorų bei recipientų konfidencialumas, naudojimosi Žmogaus audinių</text:span><text:span text:style-name="T143">,<text:s/></text:span><text:span text:style-name="T144">ląstelių</text:span><text:span text:style-name="T145"><text:s/></text:span><text:span text:style-name="T146">ir organų donorų bei recipientų registro duomenimis tvarką nustato Sveikatos apsaugos ministerija.</text:span></text:p>
      <text:p text:style-name="P147"><text:span text:style-name="T148">4</text:span><text:span text:style-name="T149">. Už Žmogaus audinių</text:span><text:span text:style-name="T150">,<text:s/></text:span><text:span text:style-name="T151">ląstelių ir organų donorų bei recipientų r</text:span><text:span text:style-name="T152">egistro duomenų konfidencialumą atsako visi fiziniai ir juridiniai asmenys, kurie naudojasi šio registro duomenimis.</text:span></text:p>
      <text:p text:style-name="P153"/>
      <text:p text:style-name="P154"><text:span text:style-name="T155">4</text:span><text:span text:style-name="T156"><text:s/>straipsnis.<text:s/></text:span><text:span text:style-name="T157">Audinių bankai</text:span></text:p>
      <text:p text:style-name="P158"><text:span text:style-name="T159">Audinių bankai Sveikatos apsaugos ministerijos nustatyta tvarka gali teikti sveikatos priežiūros pasl</text:span><text:span text:style-name="T160">augas ir vykdyti savo veiklą tik gavę licenciją šiai veiklai teisės aktų nustatyta tvarka. Audinių bankus gali steigti tik valstybės sveikatos priežiūros įstaigos, turinčios teisę teikti tretinės sveikatos priežiūros paslaugas, ir (ar) medicinos specialist</text:span><text:span text:style-name="T161">us rengiančios aukštosios universitetinės mokyklos.<text:s/></text:span></text:p>
      <text:p text:style-name="P162"/>
      <text:p text:style-name="P163"><text:span text:style-name="T164">5</text:span><text:span text:style-name="T165"><text:s/>straipsnis.<text:s/></text:span><text:span text:style-name="T166">Donoro, recipiento duomenų konfidencialumas</text:span></text:p>
      <text:p text:style-name="P167"><text:span text:style-name="T168">Informacija apie donoro ir recipiento sveikatos būklę, taip pat visa kita asmeninio pobūdžio informacija, tarp jų ir duomenys apie asmen</text:span><text:span text:style-name="T169">ų tapatybę, yra konfidenciali ir suteikiama tik Pacientų teisių ir žalos sveikatai atlyginimo įstatymo <text:s/>ir kitų teisės aktų nustatyta tvarka.</text:span></text:p>
      <text:p text:style-name="P170"/>
      <text:p text:style-name="P171"><text:span text:style-name="T172">II</text:span><text:span text:style-name="T173"><text:s/>SKYRIUS</text:span></text:p>
      <text:p text:style-name="P174"><text:span text:style-name="T175">TRANSPLANTACIJA IŠ MIRUSIO ŽMOGAUS</text:span></text:p>
      <text:p text:style-name="P176"/>
      <text:p text:style-name="P177"><text:span text:style-name="T178">6</text:span><text:span text:style-name="T179"><text:s/>straipsnis.<text:s/></text:span><text:span text:style-name="T180">Mirties konstatavimas</text:span></text:p>
      <text:p text:style-name="P181"><text:span text:style-name="T182">Mirties<text:s/></text:span><text:span text:style-name="T183">kriterijus ir konstatavimo tvarką nustato Žmogaus mirties registravimo ir kritinių būklių įstatymas, kiti teisės aktai.</text:span></text:p>
      <text:p text:style-name="P184"/>
      <text:p text:style-name="P185"><text:span text:style-name="T186">7</text:span><text:span text:style-name="T187"><text:s/>straipsnis.<text:s/></text:span><text:span text:style-name="T188">Asmens teisė sutikti ir atsisakyti, kad jo audiniai ir (ar) organai po jo mirties būtų panaudoti transplantacijai<text:s/></text:span></text:p>
      <text:p text:style-name="P189"><text:span text:style-name="T190">1</text:span><text:span text:style-name="T191">. Kiekvienas veiksnus asmuo, ne jaunesnis kaip 18 metų, turi teisę pareikšti apie sutikimą ar nesutikimą, kad jo audiniai ir (ar) organai po jo mirties būtų panaudoti transplantacijai. Apie savo sutikimą ar nesutikimą asmuo turi pareikšti raštu sveika</text:span><text:span text:style-name="T192">tos priežiūros įstaigai Sveikatos apsaugos ministerijos nustatyta tvarka.<text:s/></text:span></text:p>
      <text:p text:style-name="P193"><text:span text:style-name="T194">2</text:span><text:span text:style-name="T195">. Sveikatos priežiūros įstaiga, gavusi asmens raštišką sutikimą ar nesutikimą, kad jo audiniai ir (ar) organai po jo mirties būtų panaudoti transplantacijai, privalo tai regist</text:span><text:span text:style-name="T196">ruoti Sveikatos apsaugos ministerijos nustatyta tvarka ir nedelsdama perduoti duomenis Žmogaus audinių</text:span><text:span text:style-name="T197">,</text:span><text:span text:style-name="T198"><text:s/></text:span><text:span text:style-name="T199">ląstelių ir organų donorų bei recipientų registrui. Asmuo turi būti informuotas, kad jis bet kada gali pakeisti nuomonę dėl sutikimo ar nesutikimo ir ap</text:span><text:span text:style-name="T200">ie tai turi pranešti sveikatos priežiūros įstaigai.</text:span></text:p>
      <text:p text:style-name="P201"><text:span text:style-name="T202">3</text:span><text:span text:style-name="T203">. Asmeniui, sutikusiam, kad jo audiniai ir (ar) organai po jo mirties būtų panaudoti transplantacijai, sveikatos priežiūros įstaiga turi išduoti Sveikatos apsaugos ministerijos nustatyto pavyzdžio ko</text:span><text:span text:style-name="T204">rtelę.</text:span></text:p>
      <text:p text:style-name="P205"><text:span text:style-name="T206">4</text:span><text:span text:style-name="T207">. Informacija apie asmens sutikimą ar nesutikimą, kad jo audiniai ir (ar) organai po jo mirties būtų panaudoti transplantacijai, yra konfidenciali ir saugoma Pacientų teisių ir žalos sveikatai atlyginimo įstatymo bei kitų teisės aktų nustatyta<text:s/></text:span><text:span text:style-name="T208">tvarka.</text:span></text:p>
      <text:p text:style-name="P209"/>
      <text:p text:style-name="P210"><text:span text:style-name="T211">8</text:span><text:span text:style-name="T212"><text:s/>straipsnis.<text:s/></text:span><text:span text:style-name="T213">Asmens audinių ir (ar) organų paėmimas po jo mirties transplantacijai, jeigu nėra žinoma asmens valia</text:span></text:p>
      <text:p text:style-name="P214"><text:span text:style-name="T215">1</text:span><text:span text:style-name="T216">. Mirus žmogui, kuris būdamas gyvas šio Įstatymo 7 straipsnio nustatyta tvarka nepareiškė savo valios, jo audinius ir (ar) organus leidžiama paimti transplantacijai, jei veiksnūs mirusiojo artimieji neprieštarauja. Artimųjų neprieštaravimas įforminamas raš</text:span><text:span text:style-name="T217">tu Sveikatos apsaugos ministerijos nustatyta tvarka. Mirusiojo artimųjų, ar jie neprieštarauja, kad asmens audiniai ir (ar) organai būtų paimti transplantacijai, atsiklausiama tokia pirmumo tvarka: sutuoktinis (-ė), tėvai (globėjai, įtėviai), pilnamečiai v</text:span><text:span text:style-name="T218">aikai (įvaikiai), broliai<text:s/></text:span><text:span text:style-name="T219">(</text:span><text:span text:style-name="T220">seserys</text:span><text:span text:style-name="T221">).</text:span><text:span text:style-name="T222"><text:s/></text:span><text:span text:style-name="T223">Atsiklausus šia tvarka, jeigu jie neprieštarauja, kitų artimųjų neatsiklausiama.</text:span></text:p>
      <text:p text:style-name="P224"><text:span text:style-name="T225">2</text:span><text:span text:style-name="T226">. Jeigu asmuo, būdamas gyvas, šio Įstatymo 7 straipsnyje nustatyta tvarka nepareiškė savo valios dėl audinių ir organų panaudojimo tr</text:span><text:span text:style-name="T227">ansplantacijai ir nėra kitų galimybių sužinoti jo valios, o mirusiojo artimieji yra nežinomi ir jų atsiklausti nėra galimybės, skubiu atveju sprendimą dėl tokio asmens audinių ir (ar) organų paėmimo transplantacijai gali priimti sveikatos priežiūros įstaig</text:span><text:span text:style-name="T228">os konsiliumas. Konsiliumą sudaro šios sveikatos priežiūros įstaigos medicinos etikos komisijos atstovas, gydantis gydytojas, skyriaus, kuriame buvo gydomas asmuo, vedėjas ar kitas administracijos atstovas.</text:span></text:p>
      <text:p text:style-name="P229"><text:span text:style-name="T230">3</text:span><text:span text:style-name="T231">. Priimant sprendimą dėl asmens audinių ar o</text:span><text:span text:style-name="T232">rganų paėmimo transplantacijai, kai yra šio straipsnio 2 dalyje išvardytos sąlygos, neturi teisės dalyvauti asmenys, dėl kurios nors priežasties suinteresuoti to asmens audinių ar organų transplantacija.</text:span></text:p>
      <text:p text:style-name="P233"/>
      <text:p text:style-name="P234"><text:span text:style-name="T235">9</text:span><text:span text:style-name="T236"><text:s/>straipsnis.<text:s/></text:span><text:span text:style-name="T237">Transplantavimo tvarka</text:span></text:p>
      <text:p text:style-name="P238"><text:span text:style-name="T239">1</text:span><text:span text:style-name="T240">.<text:s/></text:span><text:span text:style-name="T241">Mirusio žmogaus audinių ir organų transplantavimo organizavimo tvarką sveikatos priežiūros įstaigose nustato Sveikatos apsaugos ministerija.</text:span></text:p>
      <text:p text:style-name="P242"><text:span text:style-name="T243">2</text:span><text:span text:style-name="T244">. Draudžiama imti audinius ir organus žmogaus, kuris būdamas gyvas raštu pareiškė nesutikimą, kad po mirties j</text:span><text:span text:style-name="T245">o audiniai ir organai būtų panaudoti transplantacijai.</text:span></text:p>
      <text:p text:style-name="P246"><text:span text:style-name="T247">3</text:span><text:span text:style-name="T248">. Jei asmuo būdamas gyvas pareiškė sutikimą, kad jo audiniai bei organai būtų panaudoti transplantacijai, jo artimųjų nėra atsiklausiama dėl organų paėmimo transplantacijai.</text:span></text:p>
      <text:p text:style-name="P249"><text:span text:style-name="T250">4</text:span><text:span text:style-name="T251">. Gydytojas, kons</text:span><text:span text:style-name="T252">tatavęs asmens mirties faktą arba dalyvavęs konsiliume, priėmusiame sprendimą leisti transplantuoti asmens audinius ir organus, neturi teisės dalyvauti šio asmens audinius ir organus transplantuojant.</text:span></text:p>
      <text:p text:style-name="P253"/>
      <text:p text:style-name="P254"><text:span text:style-name="T255">III</text:span><text:span text:style-name="T256"><text:s/>SKYRIUS</text:span></text:p>
      <text:p text:style-name="P257"><text:span text:style-name="T258">TRANSPLANTACIJA IŠ GYVO DONORO</text:span></text:p>
      <text:p text:style-name="P259"/>
      <text:p text:style-name="P260"><text:span text:style-name="T261">10</text:span><text:span text:style-name="T262"><text:s/>straipsnis.<text:s/></text:span><text:span text:style-name="T263">Transplantavimo iš gyvo donoro tvarka<text:s/></text:span></text:p>
      <text:p text:style-name="P264"><text:span text:style-name="T265">1</text:span><text:span text:style-name="T266">. Transplantacijai audiniai, ląstelės ir organai gali būti imami iš gyvo asmens tik recipientui gydyti ir kai nėra mirusio asmens tinkamų audinių, ląstelių ar organo bei kitų efektyvių gydymo alt</text:span><text:span text:style-name="T267">ernatyvų.<text:s/></text:span></text:p>
      <text:p text:style-name="P268"><text:span text:style-name="T269">2</text:span><text:span text:style-name="T270">. Imti audinius</text:span><text:span text:style-name="T271">,<text:s/></text:span><text:span text:style-name="T272">ląsteles bei organus iš gyvo veiksnaus donoro leidžiama tik gavus jo raštišką sutikimą. Donoras turi teisę atšaukti savo sutikimą.</text:span></text:p>
      <text:p text:style-name="P273"><text:span text:style-name="T274">3</text:span><text:span text:style-name="T275">. Sutikimo formą nustato Sveikatos apsaugos ministerija.</text:span></text:p>
      <text:p text:style-name="P276"><text:span text:style-name="T277">4</text:span><text:span text:style-name="T278">. Imti audinius</text:span><text:span text:style-name="T279">,<text:s/></text:span><text:span text:style-name="T280">ląsteles</text:span><text:span text:style-name="T281"><text:s/></text:span><text:span text:style-name="T282"><text:s/>ar organus iš pilnamečio neveiksnaus ar ribotai veiksnaus donoro draudžiama.</text:span></text:p>
      <text:p text:style-name="P283"><text:span text:style-name="T284">5</text:span><text:span text:style-name="T285">. Neregeneruojančias kūno dalis leidžiama imti tik iš genetiškai artimo donoro arba sutuoktinio.</text:span></text:p>
      <text:p text:style-name="P286"><text:span text:style-name="T287">6</text:span><text:span text:style-name="T288">. Regeneruojančius audinius ir ląsteles leidžiama imti iš nepilnamečių</text:span><text:span text:style-name="T289"><text:s/>tik esant jų tėvų arba globėjų bei savivaldybės vaikų teisių apsaugos tarnybos raštiškiems sutikimams ir jeigu šie audiniai yra skirti transplantuoti donoro broliui ar seseriai.</text:span></text:p>
      <text:p text:style-name="P290"><text:span text:style-name="T291">7</text:span><text:span text:style-name="T292">. Regeneruojančius audinius ir ląsteles iš vyresnio kaip 14 metų nepilna</text:span><text:span text:style-name="T293">mečio asmens leidžiama imti laikantis šio straipsnio 6 dalies reikalavimų ir tik gavus šio asmens raštišką sutikimą.</text:span></text:p>
      <text:p text:style-name="P294"><text:span text:style-name="T295">8</text:span><text:span text:style-name="T296">. Prieš paimant audinius, ląsteles bei organus turi būti patikrinta donoro ir recipiento sveikata Sveikatos apsaugos ministerijos<text:s/></text:span><text:span text:style-name="T297">nustatyta tvarka.</text:span></text:p>
      <text:p text:style-name="P298"><text:span text:style-name="T299">9</text:span><text:span text:style-name="T300">. Donoras turi būti suprantamai informuojamas apie galimas audinių, ląstelių ir organų donorystės pasekmes sveikatai. Iš asmens draudžiama imti audinių, ląstelių ar organų, jeigu tai labai pablogintų jo sveikatą ar sukeltų grėsmę gyv</text:span><text:span text:style-name="T301">ybei.<text:s/></text:span></text:p>
      <text:p text:style-name="P302"><text:span text:style-name="T303">10</text:span><text:span text:style-name="T304">. Audinių</text:span><text:span text:style-name="T305">,<text:s/></text:span><text:span text:style-name="T306">ląstelių</text:span><text:span text:style-name="T307"><text:s/></text:span><text:span text:style-name="T308">ir organų paėmimo iš gyvo donoro organizavimo tvarką nustato Sveikatos apsaugos ministerija.</text:span></text:p>
      <text:p text:style-name="P309"/>
      <text:p text:style-name="P310"><text:span text:style-name="T311">IV</text:span><text:span text:style-name="T312"><text:s/>SKYRIUS</text:span></text:p>
      <text:p text:style-name="P313"><text:span text:style-name="T314">KOMERCINIŲ SANDORIŲ UŽDRAUDIMAS</text:span></text:p>
      <text:p text:style-name="P315"/>
      <text:p text:style-name="P316"><text:span text:style-name="T317">11</text:span><text:span text:style-name="T318"><text:s/>straipsnis.<text:s/></text:span><text:span text:style-name="T319">Komercinių sandorių neleistinumas</text:span></text:p>
      <text:p text:style-name="P320"><text:span text:style-name="T321">1</text:span><text:span text:style-name="T322">. Gyvo ar mirusio<text:s/></text:span><text:span text:style-name="T323">žmogaus audiniai, ląstelės ir organai negali būti civilinių komercinių sandorių objektas. Transplantacijai skirtų audinių, ląstelių ir organų įvežimo į Lietuvos Respubliką ir išvežimo iš Lietuvos Respublikos tvarką nustato Vyriausybė ar jos įgaliota instit</text:span><text:span text:style-name="T324">ucija.</text:span></text:p>
      <text:p text:style-name="P325"><text:span text:style-name="T326">2</text:span><text:span text:style-name="T327">. Sveikatos priežiūros įstaigų išlaidos dėl žmogaus audinių, ląstelių ir organų paėmimo, paruošimo ir transportavimo apmokamos iš Privalomojo sveikatos draudimo fondo biudžeto ar valstybės biudžeto lėšų teisės aktų nustatyta tvarka. Transplanta</text:span><text:span text:style-name="T328">cijai skirtų žmogaus audinių, ląstelių ir organų, kurie bus įvežami į Lietuvos Respubliką ar iš jos išvežami, paruošimo ir transportavimo išlaidos apmokamos Sveikatos apsaugos ministerijos nustatyta tvarka.</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12</text:span><text:span text:style-name="T338"><text:s/>straipsnis.<text:s/></text:span><text:span text:style-name="T339">Atsakomybė</text:span></text:p>
      <text:p text:style-name="P340"><text:span text:style-name="T341">Asmenys, pažeidę šio Įstatymo reikalavimus, atsako Lietuvos Respublikos įstatymų nustatyta tvarka.</text:span></text:p>
      <text:p text:style-name="P342"/>
      <text:p text:style-name="P343">Skelbiu šį Lietuvos Respublikos Seimo priimtą įstatymą.</text:p>
      <text:p text:style-name="P344"/>
      <text:p text:style-name="P345"/>
      <text:p text:style-name="P346"/>
      <text:p text:style-name="P347">RESPUBLIKOS PREZIDENTAS<text:tab/>ALGIRDAS BRAZAUSKAS</text:p>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eimas, Įstatymas</text:span></text:p>
      <text:p text:style-name="P358"><text:span text:style-name="T359">Nr.<text:s/></text:span><text:a xlink:href="https://www.e-tar.lt/portal/legalAct.html?documentId=TAR.64D350375144" office:target-frame-name="_top" xlink:show="replace"><text:span text:style-name="T360">VIII-1484</text:span></text:a><text:span text:style-name="T361">, 1999-12-21, Žin., 2000, Nr. 1-2 (2000-01-05), i. k. 0991010ISTAIII-1484</text:span></text:p>
      <text:p text:style-name="P362"><text:span text:style-name="T363">Lietuvos Respublikos žmogaus audinių ir organų<text:s/></text:span><text:span text:style-name="T364">donorystės ir transplantacijos įstatymo pakeitimo įstatymas</text:span></text:p>
      <text:p text:style-name="P365"/>
      <text:p text:style-name="P366"><text:span text:style-name="T367">2.</text:span></text:p>
      <text:p text:style-name="P368"><text:span text:style-name="T369">Lietuvos Respublikos Seimas, Įstatymas</text:span></text:p>
      <text:p text:style-name="P370"><text:span text:style-name="T371">Nr.<text:s/></text:span><text:a xlink:href="https://www.e-tar.lt/portal/legalAct.html?documentId=TAR.EB4154A2AE87" office:target-frame-name="_top" xlink:show="replace"><text:span text:style-name="T372">VIII-1985</text:span></text:a><text:span text:style-name="T373">, 2000-10-10, Žin., 2000, Nr. 89-2749 (2000-10-25), i. k.<text:s/></text:span><text:span text:style-name="T374">1001010ISTAIII-1985</text:span></text:p>
      <text:p text:style-name="P375"><text:span text:style-name="T376">Lietuvos Respublikos žmogaus audinių ir organų donorystės ir transplantacijos įstatymo 10 straipsnio pakeitimo įstatymas</text:span></text:p>
      <text:p text:style-name="P377"/>
      <text:p text:style-name="P378"><text:span text:style-name="T379">3.</text:span></text:p>
      <text:p text:style-name="P380"><text:span text:style-name="T381">Lietuvos Respublikos Seimas, Įstatymas</text:span></text:p>
      <text:p text:style-name="P382"><text:span text:style-name="T383">Nr.<text:s/></text:span><text:a xlink:href="https://www.e-tar.lt/portal/legalAct.html?documentId=TAR.0E8B707878C3" office:target-frame-name="_top" xlink:show="replace"><text:span text:style-name="T384">IX-2078</text:span></text:a><text:span text:style-name="T385">, 2004-03-25, Žin., 2004, Nr. 55-1886 (2004-04-16), i. k. 1041010ISTA0IX-2078</text:span></text:p>
      <text:p text:style-name="P386"><text:span text:style-name="T387">Lietuvos Respublikos žmogaus audinių ir organų donorystės ir transplantacijos įstatymo pakeitimo įstatymas</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1:20:00Z</meta:creation-date>
    <dc:date>2016-05-30T11:20:00Z</dc:date>
    <meta:template xlink:href="Normal" xlink:type="simple"/>
    <meta:editing-cycles>2</meta:editing-cycles>
    <meta:editing-duration>PT0S</meta:editing-duration>
    <meta:document-statistic meta:page-count="4" meta:paragraph-count="79" meta:word-count="1430" meta:character-count="11867" meta:row-count="309" meta:non-whitespace-character-count="10516"/>
  </office:meta>
</office:document-meta>
</file>