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size="8pt" style:font-size-asian="8pt" style:font-size-complex="8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left" style:position="4.3312in"/>
        </style:tab-stops>
      </style:paragraph-properties>
    </style:style>
    <style:style style:name="P163" style:parent-style-name="Normal" style:family="paragraph">
      <style:paragraph-properties fo:text-align="center">
        <style:tab-stops>
          <style:tab-stop style:type="left" style:position="4.3312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18-08-22</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LIETUVOS RESPUBLIKOS VYRIAUSYBĖ</text:p>
      <text:p text:style-name="P17"/>
      <text:p text:style-name="P18">NUTARIMAS</text:p>
      <text:p text:style-name="P19">DĖL KONFISKUOTŲ IR<text:s/>VALSTYBĖS NAUDAI PERDUOTŲ TABAKO GAMINIŲ SUNAIKINIMO TVARKOS APRAŠO PATVIRTINIMO</text:p>
      <text:p text:style-name="P20"/>
      <text:p text:style-name="P21"><text:span text:style-name="T22">1999 m. spalio 5 d. Nr. 1116</text:span></text:p>
      <text:p text:style-name="P23">Vilnius</text:p>
      <text:p text:style-name="P24"/>
      <text:p text:style-name="P25"><text:span text:style-name="T26">Vadovaudamasi Lietuvos Respublikos<text:s/></text:span><text:span text:style-name="T27">tabako, tabako gaminių ir su jais susijusių gaminių kontrolės įstatymo</text:span><text:span text:style-name="T28"><text:s/></text:span><text:span text:style-name="T29">25</text:span><text:span text:style-name="T30"><text:s/>straipsnio 4 dalimi,</text:span><text:span text:style-name="T31"><text:s/>Lietuv</text:span><text:span text:style-name="T32">os Respublikos Vyriausybė</text:span><text:span text:style-name="T33"><text:s/>nutari</text:span><text:span text:style-name="T34">a:</text:span></text:p>
      <text:p text:style-name="P35"><text:span text:style-name="T36">Patvirtinti Konfiskuotų ir valstybės naudai perduotų tabako gaminių sunaikinimo tvarkos aprašą (pridedama).<text:s/></text:span></text:p>
      <text:p text:style-name="P37"/>
      <text:p text:style-name="P38"/>
      <text:p text:style-name="P39"/>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p text:style-name="P55"><text:span text:style-name="T56">PATVIRTINTA</text:span><text:span text:style-name="T57"><text:line-break/>Lietuvos Respublikos Vyriausybės</text:span><text:span text:style-name="T58"><text:line-break/></text:span><text:span text:style-name="T59">1999 m. spalio 5 d. nutarimu Nr. 1116</text:span><text:span text:style-name="T60"><text:line-break/>(Lietuvos Respublikos Vyriausybės</text:span><text:span text:style-name="T61"><text:line-break/></text:span><text:span text:style-name="T62">2016 m. sausio 6 d.</text:span><text:span text:style-name="T63"><text:s/>nu</text:span><text:span text:style-name="T64">tarimo Nr.<text:s/></text:span><text:span text:style-name="T65">11</text:span><text:span text:style-name="T66"><text:line-break/>redakcija)</text:span></text:p>
      <text:p text:style-name="P67"/>
      <text:p text:style-name="P68"/>
      <text:p text:style-name="P69"/>
      <text:p text:style-name="P70"><text:span text:style-name="T71">KONFISKUOTŲ IR VALSTYBĖS NAUDAI PERDUOTŲ TABAKO GAMINIŲ SUNAIKINIMO TVARKOS APRAŠAS</text:span></text:p>
      <text:p text:style-name="P72"/>
      <text:p text:style-name="P73"/>
      <text:p text:style-name="P74"/>
      <text:p text:style-name="P75"/>
      <text:p text:style-name="P76"><text:span text:style-name="T77">1</text:span><text:span text:style-name="T78">. Išnagrinėjus baudžiamąją ar administracinio nusižengimo bylą, užbaigus administracinio nusižengimo teiseną administracinio nurodymo įvykdymu, konfiskuoti ar kitaip valstybės naudai perduoti tabako gaminiai (toliau – tabako gaminiai) sunaikinami (sudegina</text:span><text:span text:style-name="T79">mi), kitais būdais šalinami arba naudojami pagal Lietuvos Respublikos<text:s/></text:span><text:span text:style-name="T80">atliekų tvarkymo įstatyme</text:span><text:span text:style-name="T81"><text:s/>ir kituose atliekų tvarkymą reglamentuojančiuose teisės aktuose nustatytus reikalavimus, organizacinėmis ir (arba) techninėmis priemonėmis užtikrinant, kad jų n</text:span><text:span text:style-name="T82">ebūtų įmanoma panaudoti pagal tiesioginę paskirtį (toliau – sunaikinami). Jeigu šių daiktų procesinė baigtis aiški ir jie negali būti grąžinami savininkams, tabako gaminiai gali būti sunaikinti ir iki baudžiamojo proceso pabaigos. Tokiu atveju sprendimą pr</text:span><text:span text:style-name="T83">iimanti institucija privalo užtikrinti, kad jie būtų reikiamai ištirti, o kai įmanoma, paimti šių gaminių pavyzdžiai.<text:s/></text:span></text:p>
      <text:p text:style-name="P84"><text:span text:style-name="T85">Kai tabako gaminiai ne deginami, bet naudojami arba šalinami kitais būdais pagal<text:s/></text:span><text:span text:style-name="T86">Lietuvos Respublikos<text:s/></text:span><text:span text:style-name="T87">a</text:span><text:span text:style-name="T88">tliekų tvarkymo įstatyme</text:span><text:span text:style-name="T89"><text:s/>ir kituose atliekų tvarkymą reglamentuojančiuose teisės aktuose nustatytus reikalavimus,<text:s/></text:span><text:span text:style-name="T90">mutatis mutandis</text:span><text:span text:style-name="T91"><text:s/>taikomos šio aprašo 3–9 punktų nuostatos.</text:span></text:p>
      <text:p text:style-name="P92"><text:span text:style-name="T93">Jeigu Lietuvos Respublikos įstatymų nustatyta tvarka buvo sulaikyti Bendrijos prekių muitinio statuso netur</text:span><text:span text:style-name="T94">intys (kaip šis statusas apibrėžiamas Bendrijos<text:s/></text:span><text:span text:style-name="T95">muitinės kodekse</text:span><text:span text:style-name="T96">) tabako gaminiai, šiuos tabako gaminius sulaikiusi institucija privalo nedelsdama, bet ne vėliau kaip iki kitos darbo dienos 13 valandos, Muitinės departamento prie Lietuvos Respublikos finan</text:span><text:span text:style-name="T97">sų ministerijos nustatyta tvarka informuoti Muitinės departamentą prie Lietuvos Respublikos finansų ministerijos ar jo įgaliotą Lietuvos Respublikos muitinės įstaigą apie Bendrijos prekių muitinio statuso neturinčių tabako gaminių sulaikymo faktą.</text:span></text:p>
      <text:p text:style-name="P98"><text:span text:style-name="T99">2</text:span><text:span text:style-name="T100">. T</text:span><text:span text:style-name="T101">abako gaminiai nustatyta tvarka deginami specialiai skirtose vietose, kurių sąrašą, suderinusi su Lietuvos Respublikos aplinkos ministerija, Lietuvos Respublikos finansų ministerija ir Lietuvos Respublikos vidaus reikalų ministerija, tvirtina Lietuvos Resp</text:span><text:span text:style-name="T102">ublikos ūkio ministerija, pagal Lietuvos Respublikos aplinkos ministerijos nustatytus aplinkos apsaugos reikalavimus.</text:span></text:p>
      <text:p text:style-name="P103"><text:span text:style-name="T104">3</text:span><text:span text:style-name="T105">. Ikiteisminį tyrimą atlikusi institucija, o administracinių nusižengimų bylose – sprendimą sunaikinti tabako gaminius priėmusi ar ad</text:span><text:span text:style-name="T106">ministracinio nusižengimo protokolą surašiusi institucija (jeigu sprendimą priėmė teismas), prieš pradėdama vykdyti sprendimą sunaikinti tabako gaminius, nedelsdama nustato ir raštu praneša kitoms institucijoms, kurių atstovai pagal šio aprašo 5 punktą tur</text:span><text:span text:style-name="T107">i dalyvauti naikinimo procedūroje, ir Aplinkos apsaugos departamentui prie Aplinkos ministerijos</text:span><text:span text:style-name="T108"><text:s/></text:span><text:span text:style-name="T109">apie tabako gaminių naikinimo vietą ir laiką</text:span><text:span text:style-name="T110">.</text:span><text:s/></text:p>
      <text:p text:style-name="P111">Punkto pakeitimai:</text:p>
      <text:p text:style-name="P112"><text:span text:style-name="T113">Nr.<text:s/></text:span><text:a xlink:href="https://www.e-tar.lt/portal/legalAct.html?documentId=31350290a50411e8acb39f2e6db7935b" office:target-frame-name="_top" xlink:show="replace"><text:span text:style-name="T114">804</text:span></text:a><text:span text:style-name="T115">, 2018-08-13, paskelbta TAR 2018-08-21, i. k. 2018-13232</text:span></text:p>
      <text:p text:style-name="Normal"/>
      <text:p text:style-name="P116"><text:span text:style-name="T117">4</text:span><text:span text:style-name="T118">. Tabako gaminių gabenimo iki naikinimo vietos ir naikinimo darbus organizuoja ikiteisminį tyrimą atlikusi institucija, o administracinių nusižengimų bylose – sprendimą sunaikinti t</text:span><text:span text:style-name="T119">abako gaminius priėmusi ar administracinio nusižengimo protokolą surašiusi institucija (jeigu sprendimą priėmė teismas). Išlaidos, susijusios su tabako gaminių saugojimu ir sunaikinimu,<text:s/></text:span><text:soft-page-break/><text:span text:style-name="T120">padengiamos iš biudžeto asignavimų, kurie pagal patvirtintą sąmatą ski</text:span><text:span text:style-name="T121">rti ikiteisminį tyrimą atlikusiai institucijai, o administracinių nusižengimų bylose – sprendimą sunaikinti tabako gaminius priėmusiai ar administracinio nusižengimo protokolą surašiusiai institucijai (jeigu sprendimą priėmė teismas).<text:s/></text:span></text:p>
      <text:p text:style-name="P122"><text:span text:style-name="T123">5</text:span><text:span text:style-name="T124">. Tabako gamini</text:span><text:span text:style-name="T125">ų naikinimo procedūroje turi dalyvauti komisija, kurios pirmininkas yra ikiteisminį tyrimą atlikusios institucijos, o administracinių nusižengimų bylose – sprendimą sunaikinti tabako gaminius priėmusios ar administracinio nusižengimo protokolą surašiusios<text:s/></text:span><text:span text:style-name="T126">institucijos (jeigu sprendimą priėmė teismas) atstovas, o jos nariai – apskrities valstybinės mokesčių inspekcijos, Lietuvos Respublikos muitinės (jeigu naikinami Bendrijos prekių muitinio statuso neturintys tabako gaminiai) ir Valstybinės vartotojų teisių</text:span><text:span text:style-name="T127"><text:s/>apsaugos tarnybos atstovai.</text:span></text:p>
      <text:p text:style-name="P128">Jeigu naikinama ne daugiau kaip 1 000 cigarečių arba ne daugiau kaip 1 kilogramas kitokių tabako gaminių, komisija gali būti sudaroma tik iš ikiteisminį tyrimą atlikusios institucijos, o administracinių nusižengimų bylose – tik<text:s/>iš sprendimą sunaikinti tabako gaminius priėmusios ar administracinio nusižengimo protokolą surašiusios institucijos (jeigu sprendimą priėmė teismas) ir Lietuvos Respublikos muitinės (jeigu naikinami Bendrijos prekių muitinio statuso neturintys tabako gaminiai) atstovų.<text:s/></text:p>
      <text:p text:style-name="P129"><text:span text:style-name="T130">Komisijos pirmininką ir narius skiria atitinkamų institucijų, kurių atstovai turi dalyvauti tabako gaminių naikinimo procedūroje, vadovai arba jų pavaduotojai. Skyrimas į komisiją įforminamas atitinkamos institucijos vadovo arba jo pavaduo</text:span><text:span text:style-name="T131">tojo įsakymu. Komisijos pirmininko ir narių dalyvavimas tabako gaminių naikinimo procedūroje privalomas. Jeigu tabako gaminių naikinimo procedūra vykdoma įmonės, įstaigos, organizacijos teritorijoje, joje komisijos nario teisėmis turi dalyvauti ir šios įmo</text:span><text:span text:style-name="T132">nės, įstaigos, organizacijos vadovo (jo pavaduotojo) įsakymu paskirtas atstovas.<text:s/></text:span></text:p>
      <text:p text:style-name="P133"><text:span text:style-name="T134">6</text:span><text:span text:style-name="T135">. Komisija patikrina, ar atvežta į naikinimo vietą tabako gaminių siunta atitinka dokumentuose nurodytą kiekį ir tabako gaminių pavadinimus. Patikrinusi tabako gaminių<text:s/></text:span><text:span text:style-name="T136">siuntą, komisija surašo turto sutikrinimo dokumentą, jame pažymi siuntoje esančių tabako gaminių kiekį ir pavadinimus. Kiekvienam komisijos nariui duodama po vieną šio dokumento egzempliorių.</text:span></text:p>
      <text:p text:style-name="P137">Komisijai nustačius, kad yra tabako gaminių kiekio ar pavadinimų<text:s/>neatitikimų, jos pirmininkas apie tai praneša institucijos, organizuojančios tabako gaminių naikinimą, vadovui, institucijai, priėmusiai sprendimą sunaikinti tabako gaminius, prokuratūrai ir tai įrašo turto sutikrinimo dokumente.</text:p>
      <text:p text:style-name="P138"><text:span text:style-name="T139">Jeigu planuojama naikinti</text:span><text:span text:style-name="T140"><text:s/>didelį kiekį tabako gaminių ir komisijai nebus galimybės (dėl didelio tabako gaminių kiekio, skirtingų pavadinimų, tabako gaminių rūšių, netinkamų oro sąlygų ir panašiai) naikinimo vietoje atlikti skaičiavimo ir aktų pildymo darbų, naikinimą organizuojant</text:span><text:span text:style-name="T141">i institucija turi teisę komisijos darbą organizuoti daugiau kaip vieną dieną tokia tvarka: komisija numatomus naikinti tabako gaminius sutikrina tabako gaminių saugojimo vietoje, kuri kiekvieną dieną, komisijai baigus darbą, plombuojama; komisija, sutikri</text:span><text:span text:style-name="T142">nusi, ar paruošti naikinti tabako gaminiai atitinka dokumentuose nurodytą kiekį ir tabako gaminių pavadinimus, gali užpildyti tabako gaminių sutikrinimo akto ir turto sunaikinimo akto projektus (nepasirašydama); tabako gaminių naikinimo dieną komisija, įsi</text:span><text:span text:style-name="T143">tikinusi, kad tabako gaminių saugojimo vietos plomba nepažeista, dalyvauja juos kraunant į transporto priemonę ir ją užplombuoja; naikinimo vietoje komisija, įsitikinusi, kad nepažeista transporto priemonės plomba, pasirašo tabako gaminių sutikrinimo aktus</text:span><text:span text:style-name="T144">.</text:span></text:p>
      <text:p text:style-name="P145"><text:span text:style-name="T146">7</text:span><text:span text:style-name="T147">. Sunaikinus tabako gaminius, rašomas turto sunaikinimo dokumentas. Šis dokumentas surašomas vadovaujantis institucijos, priėmusios sprendimą sunaikinti tabako gaminius, pateiktų dokumentų duomenimis, sutikrintais su faktiniu naikinamų tabako<text:s/></text:span><text:span text:style-name="T148">gaminių kiekiu ir kitais rodikliais. Turto sunaikinimo dokumentą pasirašo visi naikinimo procedūroje dalyvavę komisijos nariai. Kiekvienam naikinimo procedūroje dalyvavusiam atstovui duodama po vieną šio dokumento egzempliorių.</text:span></text:p>
      <text:p text:style-name="P149"><text:span text:style-name="T150">8</text:span><text:span text:style-name="T151">. Valstybinė mokesčių i</text:span><text:span text:style-name="T152">nspekcija prie Lietuvos Respublikos finansų ministerijos patvirtina pavyzdines turto sutikrinimo dokumento, turto sunaikinimo dokumento ir turto sunaikinimo dokumentų apskaitos žurnalo formas.</text:span></text:p>
      <text:soft-page-break/>
      <text:p text:style-name="P153"><text:span text:style-name="T154">Ikiteisminį tyrimą atlikusi institucija, o administracinių nusi</text:span><text:span text:style-name="T155">žengimų bylose – sprendimą sunaikinti tabako gaminius priėmusi ar administracinio nusižengimo protokolą surašiusi institucija (jeigu sprendimą priėmė teismas) tabako gaminių sutikrinimą ir sunaikinimą įtraukia į apskaitą turto sutikrinimo dokumente ir turt</text:span><text:span text:style-name="T156">o sunaikinimo dokumente, nurodytų institucijų parengtuose pagal Valstybinės mokesčių inspekcijos prie Lietuvos Respublikos finansų ministerijos patvirtintas pavyzdines formas.<text:s/></text:span></text:p>
      <text:p text:style-name="P157"><text:span text:style-name="T158">9</text:span><text:span text:style-name="T159">. Turto sutikrinimo dokumentų, turto sunaikinimo dokumentų ir turto sunaik</text:span><text:span text:style-name="T160">inimo dokumentų apskaitos žurnalų pildymo, naudojimo ir saugojimo tvarką nustato ikiteisminį tyrimą atliekančių institucijų (Lietuvos Respublikos prokuratūros), o administracinių nusižengimų bylose – sprendimus sunaikinti tabako gaminius priimančių ar admi</text:span><text:span text:style-name="T161">nistracinių nusižengimų protokolus surašančių institucijų (jeigu sprendimus priima teismai) vadovai.<text:s/></text:span></text:p>
      <text:p text:style-name="P162"/>
      <text:p text:style-name="P163"><text:span text:style-name="T164">––––––––––––––––––––</text:span></text:p>
      <text:p text:style-name="P165">Priedo pakeitimai:</text:p>
      <text:p text:style-name="P166"><text:span text:style-name="T167">Nr.<text:s/></text:span><text:a xlink:href="https://www.e-tar.lt/portal/legalAct.html?documentId=TAR.8034764FF8C0" office:target-frame-name="_top" xlink:show="replace"><text:span text:style-name="T168">1086</text:span></text:a><text:span text:style-name="T169">, 2003-08-27, Žin.,</text:span><text:span text:style-name="T170"><text:s/>2003, Nr. 83-3802 (2003-08-29), i. k. 1031100NUTA00001086</text:span></text:p>
      <text:p text:style-name="P171"><text:span text:style-name="T172">Nr.<text:s/></text:span><text:a xlink:href="https://www.e-tar.lt/portal/legalAct.html?documentId=24e680d0b92611e5a6588fb85a3cc84b" office:target-frame-name="_top" xlink:show="replace"><text:span text:style-name="T173">11</text:span></text:a><text:span text:style-name="T174">, 2016-01-06, paskelbta TAR 2016-01-12, i. k. 2016-00538</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text:span><text:span text:style-name="T184">kos Vyriausybė, Nutarimas</text:span></text:p>
      <text:p text:style-name="P185"><text:span text:style-name="T186">Nr.<text:s/></text:span><text:a xlink:href="https://www.e-tar.lt/portal/legalAct.html?documentId=TAR.6AC1456A0050" office:target-frame-name="_top" xlink:show="replace"><text:span text:style-name="T187">1494</text:span></text:a><text:span text:style-name="T188">, 2002-09-25, Žin., 2002, Nr. 95-4108 (2002-10-02), i. k. 1021100NUTA00001494</text:span></text:p>
      <text:p text:style-name="P189"><text:span text:style-name="T190">Dėl Lietuvos Respublikos Vyriausybės 1999 m. spalio 5 d.<text:s/></text:span><text:span text:style-name="T191">nutarimo Nr. 1116 "Dėl Konfiskuotų ir valstybės naudai perduotų tabako gaminių sunaikinimo laikinosios tvarkos patvirtinimo ir Lietuvos Respublikos Vyriausybės 1998 m. sausio 14 d. nutarimo Nr. 36 "Dėl 1998 metų pavyzdžio banderolių tabako gaminiams ir alk</text:span><text:span text:style-name="T192">oholiniams gėrimams ženklinti įvedimo" 4 punkto pripažinimo netekusiu galios"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8034764FF8C0" office:target-frame-name="_top" xlink:show="replace"><text:span text:style-name="T200">1086</text:span></text:a><text:span text:style-name="T201">, 2003-08-27, Žin., 2003, Nr.<text:s/></text:span><text:span text:style-name="T202">83-3802 (2003-08-29), i. k. 1031100NUTA00001086</text:span></text:p>
      <text:p text:style-name="P203"><text:span text:style-name="T204">Dėl Lietuvos Respublikos Vyriausybės 1999 m. spalio 5 d. nutarimo Nr. 1116 "Dėl Konfiskuotų ir valstybės naudai perduotų tabako gaminių sunaikinimo laikinosios tvarkos patvirtinimo ir Lietuvos Respublikos Vyr</text:span><text:span text:style-name="T205">iausybės 1998 m. sausio 14 d. nutarimo Nr. 36 "Dėl 1998 metų pavyzdžio banderolių tabako gaminiams ir alkoholiniams gėrimams ženklinti įvedimo" 4 punkto pripažinimo netekusiu galios" pakeitimo</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908C0D0769D1" office:target-frame-name="_top" xlink:show="replace"><text:span text:style-name="T213">712</text:span></text:a><text:span text:style-name="T214">, 2004-06-10, Žin., 2004, Nr. 93-3412 (2004-06-12), i. k. 1041100NUTA00000712</text:span></text:p>
      <text:p text:style-name="P215"><text:span text:style-name="T216">Dėl Lietuvos Respublikos Vyriausybės 1999 m. spalio 5 d. nutarimo Nr. 1116 "Dėl Konfiskuotų ir valstybės<text:s/></text:span><text:span text:style-name="T217">naudai perduotų tabako gaminių sunaikinimo tvarkos patvirtinimo ir Lietuvos Respublikos Vyriausybės 1998 m. sausio 14 d. nutarimo Nr. 36 "Dėl 1998 metų pavyzdžio banderolių tabako gaminiams ir alkoholiniams gėrimams ženklinti įvedimo" 4 punkto pripažinimo<text:s/></text:span><text:span text:style-name="T218">netekusiu galios" pakeitimo</text:span></text:p>
      <text:p text:style-name="P219"/>
      <text:p text:style-name="P220"><text:span text:style-name="T221">4.</text:span></text:p>
      <text:p text:style-name="P222"><text:span text:style-name="T223">Lietuvos Respublikos Vyriausybė, Nutarimas</text:span></text:p>
      <text:p text:style-name="P224"><text:span text:style-name="T225">Nr.<text:s/></text:span><text:a xlink:href="https://www.e-tar.lt/portal/legalAct.html?documentId=TAR.2CA30EE82D00" office:target-frame-name="_top" xlink:show="replace"><text:span text:style-name="T226">1045</text:span></text:a><text:span text:style-name="T227">, 2010-07-14, Žin., 2010, Nr. 87-4602 (2010-07-22), i. k. 1101100NUTA00001045</text:span></text:p>
      <text:p text:style-name="P228"><text:span text:style-name="T229">Dėl Lietuvos<text:s/></text:span><text:span text:style-name="T230">Respublikos Vyriausybės 1999 m. spalio 5 d. nutarimo Nr. 1116 ,,Dėl Konfiskuotų ir valstybės naudai perduotų tabako gaminių sunaikinimo tvarkos patvirtinimo" pakeitimo</text:span></text:p>
      <text:p text:style-name="P231"/>
      <text:p text:style-name="P232"><text:span text:style-name="T233">5.</text:span></text:p>
      <text:p text:style-name="P234"><text:span text:style-name="T235">Lietuvos Respublikos Vyriausybė, Nutarimas</text:span></text:p>
      <text:p text:style-name="P236"><text:span text:style-name="T237">Nr.<text:s/></text:span><text:a xlink:href="https://www.e-tar.lt/portal/legalAct.html?documentId=TAR.E499742EA411" office:target-frame-name="_top" xlink:show="replace"><text:span text:style-name="T238">284</text:span></text:a><text:span text:style-name="T239">, 2011-03-02, Žin., 2011, Nr. 32-1495 (2011-03-17), i. k. 1111100NUTA00000284</text:span></text:p>
      <text:p text:style-name="P240"><text:span text:style-name="T241">Dėl Lietuvos Respublikos Vyriausybės 1999 m. spalio 5 d. nutarimo Nr. 1116 "Dėl Konfiskuotų ir valstybės naudai perduotų tabako ga</text:span><text:span text:style-name="T242">minių sunaikinimo tvarkos aprašo patvirtinimo" pakeitimo</text:span></text:p>
      <text:p text:style-name="P243"/>
      <text:p text:style-name="P244"><text:span text:style-name="T245">6.</text:span></text:p>
      <text:p text:style-name="P246"><text:span text:style-name="T247">Lietuvos Respublikos Vyriausybė, Nutarimas</text:span></text:p>
      <text:p text:style-name="P248"><text:span text:style-name="T249">Nr.<text:s/></text:span><text:a xlink:href="https://www.e-tar.lt/portal/legalAct.html?documentId=TAR.9876E368DC01" office:target-frame-name="_top" xlink:show="replace"><text:span text:style-name="T250">460</text:span></text:a><text:span text:style-name="T251">, 2013-05-22, Žin., 2013, Nr. 56-2796 (2013-05-30), i. k. 11311</text:span><text:span text:style-name="T252">00NUTA00000460</text:span></text:p>
      <text:soft-page-break/>
      <text:p text:style-name="P253"><text:span text:style-name="T254">Dėl Lietuvos Respublikos Vyriausybės 1999 m. spalio 5 d. nutarimo Nr. 1116 "Dėl Konfiskuotų ir valstybės naudai perduotų tabako gaminių sunaikinimo tvarkos aprašo patvirtinimo" pakeitimo</text:span></text:p>
      <text:p text:style-name="P255"/>
      <text:p text:style-name="P256"><text:span text:style-name="T257">7.</text:span></text:p>
      <text:p text:style-name="P258"><text:span text:style-name="T259">Lietuvos Respublikos Vyriausybė, Nutarimas</text:span></text:p>
      <text:p text:style-name="P260"><text:span text:style-name="T261">Nr.<text:s/></text:span><text:a xlink:href="https://www.e-tar.lt/portal/legalAct.html?documentId=24e680d0b92611e5a6588fb85a3cc84b" office:target-frame-name="_top" xlink:show="replace"><text:span text:style-name="T262">11</text:span></text:a><text:span text:style-name="T263">, 2016-01-06, paskelbta TAR 2016-01-12, i. k. 2016-00538</text:span></text:p>
      <text:p text:style-name="P264"><text:span text:style-name="T265">Dėl Lietuvos Respublikos Vyriausybės 1999 m. spalio 5 d. nutarimo Nr. 1116 „Dėl Konfiskuotų ir valsty</text:span><text:span text:style-name="T266">bės naudai perduotų tabako gaminių sunaikinimo tvarkos aprašo patvirtinimo“ pakeitimo</text:span></text:p>
      <text:p text:style-name="P267"/>
      <text:p text:style-name="P268"><text:span text:style-name="T269">8.</text:span></text:p>
      <text:p text:style-name="P270"><text:span text:style-name="T271">Lietuvos Respublikos Vyriausybė, Nutarimas</text:span></text:p>
      <text:p text:style-name="P272"><text:span text:style-name="T273">Nr.<text:s/></text:span><text:a xlink:href="https://www.e-tar.lt/portal/legalAct.html?documentId=31350290a50411e8acb39f2e6db7935b" office:target-frame-name="_top" xlink:show="replace"><text:span text:style-name="T274">804</text:span></text:a><text:span text:style-name="T275">, 2018-08-13,<text:s/></text:span><text:span text:style-name="T276">paskelbta TAR 2018-08-21, i. k. 2018-13232</text:span></text:p>
      <text:p text:style-name="P277"><text:span text:style-name="T278">Dėl Lietuvos Respublikos Vyriausybės 1999 m. spalio 5 d. nutarimo Nr. 1116 „Dėl Konfiskuotų ir valstybės naudai perduotų tabako gaminių sunaikin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0:55:00Z</meta:creation-date>
    <dc:date>2018-08-22T10:55:00Z</dc:date>
    <meta:template xlink:href="Normal.dotm" xlink:type="simple"/>
    <meta:editing-cycles>2</meta:editing-cycles>
    <meta:editing-duration>PT0S</meta:editing-duration>
    <meta:document-statistic meta:page-count="5" meta:paragraph-count="381" meta:word-count="1833" meta:character-count="13371" meta:row-count="701" meta:non-whitespace-character-count="11919"/>
  </office:meta>
</office:document-meta>
</file>