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size-complex="12pt" fo:language="en" fo:country="US"/>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color="#000000" fo:hyphenate="false"/>
    </style:style>
    <style:style style:name="P365" style:parent-style-name="Normal" style:family="paragraph">
      <style:paragraph-properties fo:widows="0" fo:orphans="0" fo:text-align="justify" fo:text-indent="0.4923in"/>
      <style:text-properties fo:color="#000000" fo:hyphenate="false"/>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10-07-18 iki 2014-01-31</text:span></text:p>
      <text:p text:style-name="P10"/>
      <text:p text:style-name="P11"><text:span text:style-name="T12">Įsakymas paskelbtas: Žin. 2002, Nr.<text:s/></text:span><text:a xlink:href="https://www.e-tar.lt/portal/legalAct.html?documentId=TAR.D015FBDD20B8" office:target-frame-name="_top" xlink:show="replace"><text:span text:style-name="T13">120-5452</text:span></text:a><text:span text:style-name="T14">, i. k. 102301MISAK0000063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PROFESIONALIOS MEDŽIOKLĖS PLOTŲ TVARKYMO</text:span></text:p>
      <text:p text:style-name="P24"/>
      <text:p text:style-name="P25">2002 m. gruodžio 11 d. Nr. 633</text:p>
      <text:p text:style-name="P26">Vilnius</text:p>
      <text:p text:style-name="P27"/>
      <text:p text:style-name="P28"/>
      <text:p text:style-name="P29"><text:span text:style-name="T30">Vadovaudamasis Lietuvos Respublikos medžioklės įstatymo (Žin., 2002, Nr.<text:s/></text:span><text:a xlink:href="https://www.e-tar.lt/portal/lt/legalAct/TAR.A92E17FDCD13" office:target-frame-name="_blank" xlink:show="new"><text:span text:style-name="T31">65-2634</text:span></text:a><text:span text:style-name="T32">) 8, 10 ir 22 straipsniais bei Aplinkos ministerijos nuostatų (Žin.,1998, Nr.<text:s/></text:span><text:a xlink:href="https://www.e-tar.lt/portal/lt/legalAct/TAR.A3B226BB10B2" office:target-frame-name="_blank" xlink:show="new"><text:span text:style-name="T33">84-</text:span><text:span text:style-name="T34">2353</text:span></text:a><text:span text:style-name="T35">, 2002; Nr. 20-766, Nr. 60-2464) 11.5 punktu,</text:span></text:p>
      <text:p text:style-name="P36"><text:span text:style-name="T37">1</text:span><text:span text:style-name="T38">.<text:s/></text:span><text:span text:style-name="T39">Tvirtinu</text:span><text:span text:style-name="T40"><text:s/>Profesionalios medžioklės plotų tvarkymo nuostatus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Profesionalios medžioklės plotų tvarkymo nuostatų 10 punkto antra pastraipa dėl finansinės<text:s/></text:span><text:span text:style-name="T49">paramos teikimo ir 11 punkto pirma pastraipa dėl išlaidų kompensavimo įsigalioja nuo 2004 m. sausio 1 d.</text:span><text:s/></text:p>
      <text:p text:style-name="P50">Punkto pakeitimai:</text:p>
      <text:p text:style-name="P51"><text:span text:style-name="T52">Nr.<text:s/></text:span><text:a xlink:href="https://www.e-tar.lt/portal/legalAct.html?documentId=TAR.3DC368565D00" office:target-frame-name="_top" xlink:show="replace"><text:span text:style-name="T53">585</text:span></text:a><text:span text:style-name="T54">, 2003-11-24, Žin., 2003, Nr. 114-5167 (20</text:span><text:span text:style-name="T55">03-12-05), i. k. 103301MISAK00000585</text:span></text:p>
      <text:p text:style-name="Normal"/>
      <text:p text:style-name="P56"><text:span text:style-name="T57">2.2</text:span><text:span text:style-name="T58">. Profesionalios medžioklės plotų tvarkymo nuostatų 15 punktas įsigalioja nuo 2003 m. balandžio 1 d.</text:span></text:p>
      <text:p text:style-name="P59"><text:span text:style-name="T60">3</text:span><text:span text:style-name="T61">.<text:s/></text:span><text:span text:style-name="T62">Pavedu</text:span><text:span text:style-name="T63"><text:s/>Generalinei miškų urėdijai prie Aplinkos ministerijos:</text:span></text:p>
      <text:p text:style-name="P64"><text:span text:style-name="T65">3.1</text:span><text:span text:style-name="T66">. pateikti Komisijoms medžioklės p</text:span><text:span text:style-name="T67">lotų vienetams sudaryti bei jų riboms pakeisti pasiūlymus, pagrįstus medžioklėtvarkos projektų rengėjų išvadomis, dėl profesionalios medžioklės plotų vienetų sudarymo bei jų ribų nustatymo;</text:span></text:p>
      <text:p text:style-name="P68"><text:span text:style-name="T69">3.2</text:span><text:span text:style-name="T70">. įpareigoti valstybės įmones miškų urėdijas, prižiūrinčias</text:span><text:span text:style-name="T71"><text:s/>ir tvarkančias profesionalios medžioklės plotus, Lietuvos Respublikos medžioklės įstatymo 22 straipsnyje nustatyta tvarka pateikti 3.1 punkte nurodytoms komisijoms prašymus ir kitus reikalingus dokumentus, kad iki Lietuvos Respublikos medžioklės įstatymo<text:s/></text:span><text:span text:style-name="T72">įsigaliojimo jų naudoti medžioklės plotai, kurie buvo skirti komercinės medžioklės ūkiui valstybiniuose miškuose plėtoti kartu su gretimomis teritorijomis, būtinomis keliamiems tikslams įgyvendinti medžioklėtvarkos požiūriu, būtų pripažinti profesionalios<text:s/></text:span><text:span text:style-name="T73">medžioklės plotų vienetais, laikantis medžioklės plotų naudojimo tęstinumo.</text:span></text:p>
      <text:p text:style-name="P74"><text:span text:style-name="T75">4</text:span><text:span text:style-name="T76">.<text:s/></text:span><text:span text:style-name="T77">Pripažįstu</text:span><text:span text:style-name="T78"><text:s/>netekusiais galios:</text:span></text:p>
      <text:p text:style-name="P79"><text:span text:style-name="T80">4.1</text:span><text:span text:style-name="T81">. Lietuvos Respublikos aplinkos ministro 2000 m. gegužės 3 d. įsakymo Nr. 196 „Dėl Komercinės medžioklės ūkiui plėtoti skirtų medžioklė</text:span><text:span text:style-name="T82">s plotų tvarkymo nuostatų ir medžioklių užsieniečiams bei komercinių medžioklių organizavimo tvarkos patvirtinimo“ (Žin., 2000, Nr.<text:s/></text:span><text:a xlink:href="https://www.e-tar.lt/portal/lt/legalAct/TAR.7AEBDDF2DBC6" office:target-frame-name="_blank" xlink:show="new"><text:span text:style-name="T83">40-1129</text:span></text:a><text:span text:style-name="T84">) 1 punktą;</text:span></text:p>
      <text:p text:style-name="P85"><text:span text:style-name="T86">4.2</text:span><text:span text:style-name="T87">. Lietuvos Respublikos aplinkos ministro 2000 m. gruodžio 27 d. įsakymą Nr. 538 „Dėl Medžioklių užsieniečiams bei komercinių medžioklių organizavimo tvarkos dalinio pakeitimo“ (Žin., 2001, Nr.<text:s/></text:span><text:a xlink:href="https://www.e-tar.lt/portal/lt/legalAct/TAR.7CDFB9FDC603" office:target-frame-name="_blank" xlink:show="new"><text:span text:style-name="T88">3-58</text:span></text:a><text:span text:style-name="T89">).</text:span></text:p>
      <text:p text:style-name="P90"><text:span text:style-name="T91">5</text:span><text:span text:style-name="T92">. Aplinkos ministerijos informacijos kompiuterinėje sistemoje<text:s/></text:span><text:span text:style-name="T93">vadovautis</text:span><text:span text:style-name="T94"><text:s/>reikšminiu žodžiu „gyvūnija“.</text:span></text:p>
      <text:p text:style-name="P95"/>
      <text:p text:style-name="P96"/>
      <text:p text:style-name="P97"/>
      <text:p text:style-name="P98"><text:span text:style-name="T99">APLINKOS MINISTRAS</text:span><text:span text:style-name="T100"><text:tab/>ARŪNAS KUNDROTAS</text:span></text:p>
      <text:p text:style-name="P101"/>
      <text:soft-page-break/>
      <text:p text:style-name="P102">PATVIRTINTA</text:p>
      <text:p text:style-name="P103">Lietuvos Respublikos aplinkos ministro</text:p>
      <text:p text:style-name="P104">2002 m. gruodžio 11<text:s/>d. įsakymu Nr. 633</text:p>
      <text:p text:style-name="P105"/>
      <text:p text:style-name="P106"><text:span text:style-name="T107">PROFESIONALIOS MEDŽIOKLĖS PLOTŲ TVARKYMO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rofesionalios medžioklės (toliau – PM) plotus, kuriuose įgyvendinamos specialios medžiojamųjų gyvūnų populiacijų gausinimo priemonės bei plėtojama</text:span><text:span text:style-name="T117">s medžioklės turizmas, prižiūri ir profesionaliai tvarko atitinkamos valstybės įmonės miškų urėdijos (toliau – Miškų urėdijos).</text:span></text:p>
      <text:p text:style-name="P118"><text:span text:style-name="T119">2</text:span><text:span text:style-name="T120">. Lietuvos Respublikos medžioklės įstatymu nustatyta tvarka PM plotų vienetai sudaromi teritorijose, kuriose valstybinė žem</text:span><text:span text:style-name="T121">ė sudaro daugiau kaip 50 %, ir kitose teritorijose, būtinose keliamiems tikslams įgyvendinti medžioklėtvarkos požiūriu.</text:span></text:p>
      <text:p text:style-name="P122"><text:span text:style-name="T123">3</text:span><text:span text:style-name="T124">. Pasiūlymus Komisijoms medžioklės plotų vienetams sudaryti ir jų riboms pakeisti dėl PM plotų vienetų sudarymo bei jų ribų nustaty</text:span><text:span text:style-name="T125">mo teikia Generalinė miškų</text:span><text:span text:style-name="T126"><text:s/></text:span><text:span text:style-name="T127">urėdija prie Aplinkos ministerijos (toliau – Generalinė miškų urėdija).</text:span></text:p>
      <text:p text:style-name="P128"><text:span text:style-name="T129">4</text:span><text:span text:style-name="T130">. PM plotų naudotojas yra Miškų urėdija, kuri organizuoja ir vykdo darbus, susijusius su PM plotų tvarkymu, priežiūra ir naudojimu.</text:span></text:p>
      <text:p text:style-name="P131"><text:span text:style-name="T132">5</text:span><text:span text:style-name="T133">. PM plotai<text:s/></text:span><text:span text:style-name="T134">tvarkomi ir medžiojamųjų gyvūnų ištekliai juose naudojami vadovaujantis Lietuvos Respublikos laukinės gyvūnijos ir Lietuvos Respublikos medžioklės įstatymais, Medžioklės Lietuvos Respublikos teritorijoje taisyklėmis, šiais nuostatais ir kitais teisės aktai</text:span><text:span text:style-name="T135">s, taip pat medžioklėtvarkos projektais.</text:span></text:p>
      <text:p text:style-name="P136"><text:span text:style-name="T137">6</text:span><text:span text:style-name="T138">. Leidimus naudoti medžiojamųjų gyvūnų išteklius PM plotų vienetuose Miškų urėdijoms aplinkos ministro 2002 m. rugsėjo 30 d. įsakymu Nr. 512 „Dėl Leidimų naudoti medžiojamųjų gyvūnų išteklius medžioklės plotų v</text:span><text:span text:style-name="T139">ienete išdavimo tvarkos patvirtinimo“ nustatyta tvarka išduoda Aplinkos ministerijos regiono aplinkos apsaugos departamentas</text:span><text:span text:style-name="T140">.</text:span></text:p>
      <text:p text:style-name="P141"/>
      <text:p text:style-name="P142"><text:span text:style-name="T143">II</text:span><text:span text:style-name="T144">.<text:s/></text:span><text:span text:style-name="T145">PROFESIONALIOS MEDŽIOKLĖS PLOTŲ PASKIRTIS</text:span></text:p>
      <text:p text:style-name="P146"/>
      <text:p text:style-name="P147"><text:span text:style-name="T148">7</text:span><text:span text:style-name="T149">. Pagrindinė PM plotų paskirtis – gausinti medžiojamųjų gyvūnų<text:s/></text:span><text:span text:style-name="T150">populiacijas ir plėtoti medžioklės turizmą.</text:span></text:p>
      <text:p text:style-name="P151"><text:span text:style-name="T152">8</text:span><text:span text:style-name="T153">. Profesionaliai tvarkant PM plotus, įgyvendinamos šios pagrindinės priemonės:</text:span></text:p>
      <text:p text:style-name="P154"><text:span text:style-name="T155">8.1</text:span><text:span text:style-name="T156">. medžiojamųjų gyvūnų gyvenamosios aplinkos sąlygų gerinimas ir apsauga;</text:span></text:p>
      <text:p text:style-name="P157"><text:span text:style-name="T158">8.2</text:span><text:span text:style-name="T159">. medžiojamųjų gyvūnų gausinimas, atsižvelg</text:span><text:span text:style-name="T160">iant į medžioklės plotų tinkamumą šiems gyvūnams gyventi ir veistis;</text:span></text:p>
      <text:p text:style-name="P161"><text:span text:style-name="T162">8.3</text:span><text:span text:style-name="T163">. racionalus medžiojamųjų gyvūnų populiacijų valdymas;</text:span></text:p>
      <text:p text:style-name="P164"><text:span text:style-name="T165">8.4</text:span><text:span text:style-name="T166">. želdinių, žėlinių, medynų bei žemės ūkio pasėlių apsauga nuo laukinių gyvūnų daromos žalos, kad būtų išvengta didesn</text:span><text:span text:style-name="T167">ių pakenkimų miškui ar žemės ūkio pasėliams, naudojamų prevencinių priemonių efektyvumo vertinimas;</text:span></text:p>
      <text:p text:style-name="P168"><text:span text:style-name="T169">8.5</text:span><text:span text:style-name="T170">. patirties, informacijos ir eksponatų, susijusių su pavyzdiniu kompleksiniu miškų, žemės ir medžioklės ūkio tvarkymu, kaupimas ir propagavimas;</text:span></text:p>
      <text:p text:style-name="P171"><text:span text:style-name="T172">8.</text:span><text:span text:style-name="T173">6</text:span><text:span text:style-name="T174">. medžioklės tradicijų puoselėjimas bei medžioklės turizmo plėtojimas.</text:span></text:p>
      <text:p text:style-name="P175"/>
      <text:p text:style-name="P176"><text:span text:style-name="T177">III</text:span><text:span text:style-name="T178">.<text:s/></text:span><text:span text:style-name="T179">PROFESIONALIOS MEDŽIOKLĖS PLOTŲ TVARKYMO DARBŲ ORGANIZAVIMAS IR FINANSAVIMAS</text:span></text:p>
      <text:p text:style-name="P180"/>
      <text:p text:style-name="P181"><text:span text:style-name="T182">9</text:span><text:span text:style-name="T183">. PM plotų tvarkymą ir naudojimą koordinuoja Generalinė miškų urėdija, o šių plotų tv</text:span><text:span text:style-name="T184">arkymo ir priežiūros bei apsaugos darbus organizuoja ir vykdo atitinkamos Miškų urėdijos. Šiuos darbus vykdantiems Miškų urėdijų darbuotojams privalomas biomedicinos mokslų srities miškininkystės krypties išsilavinimas ir medžiotojo selekcininko kvalifikac</text:span><text:span text:style-name="T185">ija.</text:span><text:s/></text:p>
      <text:p text:style-name="P186">Punkto pakeitimai:</text:p>
      <text:soft-page-break/>
      <text:p text:style-name="P187"><text:span text:style-name="T188">Nr.<text:s/></text:span><text:a xlink:href="https://www.e-tar.lt/portal/legalAct.html?documentId=TAR.065368670FDF" office:target-frame-name="_top" xlink:show="replace"><text:span text:style-name="T189">D1-602</text:span></text:a><text:span text:style-name="T190">, 2010-07-13, Žin., 2010, Nr. 85-4490 (2010-07-17), i. k. 110301MISAK00D1-602</text:span></text:p>
      <text:p text:style-name="Normal"/>
      <text:p text:style-name="P191"><text:span text:style-name="T192">10</text:span><text:span text:style-name="T193">. PM plotuose taikomos prevencijos priemonės, siekiant</text:span><text:span text:style-name="T194"><text:s/>išvengti medžiojamųjų gyvūnų daromos žalos miškui (želdinių apdorojimas repelentais, aptvėrimas tvoromis ar apsauginėmis juostomis, želdinių, gerinančių laukinių gyvūnų natūralias mitybos sąlygas, veisimas ir kitos priemonės, numatytos medžioklėtvarkos pr</text:span><text:span text:style-name="T195">ojektuose).</text:span></text:p>
      <text:p text:style-name="P196"><text:span text:style-name="T197">Finansinę paramą šioms prevencijos priemonėms įgyvendinti teikia savivaldybė, kurios teritorijoje yra PM plotai, Lietuvos Respublikos savivaldybių aplinkos apsaugos rėmimo specialiosios programos įstatymu nustatyta tvarka.</text:span></text:p>
      <text:p text:style-name="P198">Punkto pakeitimai:</text:p>
      <text:p text:style-name="P199"><text:span text:style-name="T200">Nr</text:span><text:span text:style-name="T201">.<text:s/></text:span><text:a xlink:href="https://www.e-tar.lt/portal/legalAct.html?documentId=TAR.3DC368565D00" office:target-frame-name="_top" xlink:show="replace"><text:span text:style-name="T202">585</text:span></text:a><text:span text:style-name="T203">, 2003-11-24, Žin., 2003, Nr. 114-5167 (2003-12-05), i. k. 103301MISAK00000585</text:span></text:p>
      <text:p text:style-name="Normal"/>
      <text:p text:style-name="P204"><text:span text:style-name="T205">11</text:span><text:span text:style-name="T206">. Miškų urėdijų, prižiūrinčių PM plotus, išlaidos medžiojamųjų gyvūnų populiacijų g</text:span><text:span text:style-name="T207">ausinimo priemonėms, medžioklėtvarkos projektams rengti, priemonėms prieš brakonieriavimą, medžioklės kultūrą ir tradicijas puoselėjančioms priemonėms nustatyta tvarka kompensuojamos Aplinkos apsaugos rėmimo programos lėšomis.</text:span></text:p>
      <text:p text:style-name="P208"><text:span text:style-name="T209">Kiti</text:span><text:span text:style-name="T210"><text:s/></text:span><text:span text:style-name="T211">PM plotų tvarkymo, priež</text:span><text:span text:style-name="T212">iūros ir medžioklės turizmo plėtojimo darbai bei laukinės gyvūnijos gausinimo ir apsaugos priemonės finansuojamos iš įplaukų, gaunamų už medžioklių organizavimą, realizuotą žvėrieną, suteiktas paslaugas medžiotojams, taip pat iš kitos Miškų urėdijos veiklo</text:span><text:span text:style-name="T213">s įplaukų.</text:span></text:p>
      <text:p text:style-name="P214">Punkto pakeitimai:</text:p>
      <text:p text:style-name="P215"><text:span text:style-name="T216">Nr.<text:s/></text:span><text:a xlink:href="https://www.e-tar.lt/portal/legalAct.html?documentId=TAR.3DC368565D00" office:target-frame-name="_top" xlink:show="replace"><text:span text:style-name="T217">585</text:span></text:a><text:span text:style-name="T218">, 2003-11-24, Žin., 2003, Nr. 114-5167 (2003-12-05), i. k. 103301MISAK00000585</text:span></text:p>
      <text:p text:style-name="Normal"/>
      <text:p text:style-name="P219"><text:span text:style-name="T220">12</text:span><text:span text:style-name="T221">. Jeigu kuris nors PM plotų vienetas keletą metų iš</text:span><text:span text:style-name="T222"><text:s/>eilės prižiūrimas netinkamai, Generalinė miškų urėdija gali pavesti vykdyti šio PM plotų vieneto tvarkymą ir naudojimą gretimai Miškų urėdijai, tinkamai tvarkančiai šios paskirties medžioklės plotus. Tokiu atveju atitinkamas Aplinkos ministerijos regiono<text:s/></text:span><text:span text:style-name="T223">aplinkos apsaugos departamentas išduoda leidimą naudoti medžiojamųjų gyvūnų išteklius PM medžioklės plotų vienete Generalinės miškų urėdijos nurodytai Miškų urėdijai.</text:span></text:p>
      <text:p text:style-name="P224"><text:span text:style-name="T225">Jeigu kuris nors PM ploto vienetas dėl objektyvių priežasčių nebetinka keliamiems tikslam</text:span><text:span text:style-name="T226">s įgyvendinti medžioklėtvarkos požiūriu, Generalinės miškų urėdijos siūlymu Aplinkos ministerijos atitinkamo regiono aplinkos apsaugos departamentas gali panaikinti Miškų urėdijai išduotą leidimą naudoti medžiojamųjų gyvūnų išteklius tame PM plotų vienete<text:s/></text:span><text:span text:style-name="T227">ir nustatyta tvarka organizuoti leidimo naudoti medžiojamųjų gyvūnų išteklius išdavimo konkursą</text:span>.</text:p>
      <text:p text:style-name="P228">Punkto pakeitimai:</text:p>
      <text:p text:style-name="P229"><text:span text:style-name="T230">Nr.<text:s/></text:span><text:a xlink:href="https://www.e-tar.lt/portal/legalAct.html?documentId=TAR.3DC368565D00" office:target-frame-name="_top" xlink:show="replace"><text:span text:style-name="T231">585</text:span></text:a><text:span text:style-name="T232">, 2003-11-24, Žin., 2003, Nr. 114-5167 (2003-12-05)</text:span><text:span text:style-name="T233">, i. k. 103301MISAK00000585</text:span></text:p>
      <text:p text:style-name="Normal"/>
      <text:p text:style-name="P234"><text:span text:style-name="T235">IV</text:span><text:span text:style-name="T236">.<text:s/></text:span><text:span text:style-name="T237">MEDŽIOJAMŲJŲ GYVŪNŲ IŠTEKLIŲ NAUDOJIMAS</text:span></text:p>
      <text:p text:style-name="P238"/>
      <text:p text:style-name="P239"><text:span text:style-name="T240">13</text:span><text:span text:style-name="T241">. Medžiojamųjų gyvūnų sumedžiojimo limitai PM plotuose nustatomi ir medžioklės organizuojamos Medžioklės Lietuvos Respublikos teritorijoje taisyklių nustatyta tvarka.</text:span></text:p>
      <text:p text:style-name="P242"><text:span text:style-name="T243">14</text:span><text:span text:style-name="T244">. Kiekvienai medžioklei vadovauja miškų urėdo paskirtas medžioklės vadovas, kurio vardas ir pavardė nurodoma medžioklės lape.</text:span></text:p>
      <text:p text:style-name="P245"><text:span text:style-name="T246">15</text:span><text:span text:style-name="T247">. Rekomenduojamus medžioklės PM plotuose įkainius nustato ir tikslina Generalinė miškų urėdija, įvertindama kaimyninėse<text:s/></text:span><text:span text:style-name="T248">užsienio šalyse taikomų analogiškų medžioklės įkainių pokyčius.</text:span></text:p>
      <text:p text:style-name="P249"><text:span text:style-name="T250">Medžioklės ir teikiamų paslaugų konkrečiame PM plotų vienete įkainius tvirtina Miškų urėdijos, turinčios leidimą naudoti medžiojamųjų gyvūnų išteklius šiame plote, miškų urėdas, atsižvelgęs į<text:s/></text:span><text:span text:style-name="T251">medžioklės PM plote sąlygas bei teikiamų medžiotojams paslaugų kokybę ir Generalinės miškų urėdijos rekomendacijas.</text:span></text:p>
      <text:p text:style-name="P252"><text:span text:style-name="T253">Medžioklės tradicijų propagavimui bei medžioklės turizmo reklamai, netaikant nustatytų įkainių arba juos sumažinant, medžioklė tame pat PM p</text:span><text:span text:style-name="T254">lotų vienete gali būti organizuojama ne dažniau kaip vieną kartą per metus, suderinus su Generaline miškų urėdija.</text:span></text:p>
      <text:p text:style-name="P255">Punkto pakeitimai:</text:p>
      <text:soft-page-break/>
      <text:p text:style-name="P256"><text:span text:style-name="T257">Nr.<text:s/></text:span><text:a xlink:href="https://www.e-tar.lt/portal/legalAct.html?documentId=TAR.3DC368565D00" office:target-frame-name="_top" xlink:show="replace"><text:span text:style-name="T258">585</text:span></text:a><text:span text:style-name="T259">, 2003-11-24, Žin., 2003, Nr. 114</text:span><text:span text:style-name="T260">-5167 (2003-12-05), i. k. 103301MISAK00000585</text:span></text:p>
      <text:p text:style-name="Normal"/>
      <text:p text:style-name="P261"><text:span text:style-name="T262">16</text:span><text:span text:style-name="T263">. Kai nėra užsakymų medžioklėms už mokestį PM plotuose, tačiau juose būtina sureguliuoti medžiojamųjų gyvūnų gausumą bei elninių žvėrių kaimenės struktūrą, taip pat siekiant išvengti didesnės žvėrių daro</text:span><text:span text:style-name="T264">mos žalos žemės ūkio pasėliams, miškų urėdas gali leisti, įsakymu nustatydamas mažesnius įkainius arba jų netaikydamas, medžioti:</text:span></text:p>
      <text:p text:style-name="P265"><text:span text:style-name="T266">16.1</text:span><text:span text:style-name="T267">. žemės ūkio pasėlių, esančių PM plotuose, savininkams, jeigu jie kreipėsi (rašytiniu prašymu) dėl šernų daromos žalos p</text:span><text:span text:style-name="T268">asėliams, – šiųmečius ir antramečius šernus miškų urėdo nustatytais terminais ir sąlygomis, vadovaujantis Medžioklės Lietuvos Respublikos teritorijoje taisyklėmis;</text:span></text:p>
      <text:p text:style-name="P269"><text:span text:style-name="T270">16.2</text:span><text:span text:style-name="T271">. Miškų urėdijos darbuotojams, atliekantiems PM plotų tvarkymo, priežiūros bei apsau</text:span><text:span text:style-name="T272">gos darbus:</text:span></text:p>
      <text:p text:style-name="P273"><text:span text:style-name="T274">16.2.1</text:span><text:span text:style-name="T275">. šiųmečius ir antramečius šernus prie žemės ūkio pasėlių, kuriems daroma žala;</text:span></text:p>
      <text:p text:style-name="P276"><text:span text:style-name="T277">16.2.2</text:span><text:span text:style-name="T278">. elninių žvėrių, kurių kaimenės struktūrą būtina sureguliuoti, pateles bei šiųmečius jauniklius ir antramečius atrankinius patinus;</text:span></text:p>
      <text:p text:style-name="P279"><text:span text:style-name="T280">16.2.3</text:span><text:span text:style-name="T281">. p</text:span><text:span text:style-name="T282">lėšriuosius žvėris bei smulkiąją medžiojamąją fauną.</text:span></text:p>
      <text:p text:style-name="P283">Punkto pakeitimai:</text:p>
      <text:p text:style-name="P284"><text:span text:style-name="T285">Nr.<text:s/></text:span><text:a xlink:href="https://www.e-tar.lt/portal/legalAct.html?documentId=TAR.065368670FDF" office:target-frame-name="_top" xlink:show="replace"><text:span text:style-name="T286">D1-602</text:span></text:a><text:span text:style-name="T287">, 2010-07-13, Žin., 2010, Nr. 85-4490 (2010-07-17), i. k. 110301MISAK00D1-602</text:span></text:p>
      <text:p text:style-name="Normal"/>
      <text:p text:style-name="P288"><text:span text:style-name="T289">17</text:span><text:span text:style-name="T290">.<text:s/></text:span><text:span text:style-name="T291">Miškų urėdijos darbuotojai, atliekantys PM plotų tvarkymo, priežiūros bei apsaugos darbus, turi teisę Medžioklės Lietuvos Respublikos teritorijoje taisyklių nustatyta tvarka bet kuriuo metu sumedžioti sužeistus ar aiškiai sergančius medžiojamuosius gyvūnus</text:span><text:span text:style-name="T292">, neatsižvelgiant į šių Nuostatų 16 punkte nustatytas sąlygas.</text:span></text:p>
      <text:p text:style-name="P293"><text:span text:style-name="T294">18</text:span><text:span text:style-name="T295">. Kai medžioklė rengiama vadovaujantis šių nuostatų 16 ir 17 punktais, po medžioklės užpildomas medžioklės lapas ir generalinio miškų urėdo nustatytos formos žvėrienos priėmimo aktas.</text:span><text:s/></text:p>
      <text:p text:style-name="P296">Punkto pakeitimai:</text:p>
      <text:p text:style-name="P297"><text:span text:style-name="T298">Nr.<text:s/></text:span><text:a xlink:href="https://www.e-tar.lt/portal/legalAct.html?documentId=TAR.21716A4E8002" office:target-frame-name="_top" xlink:show="replace"><text:span text:style-name="T299">D1-316</text:span></text:a><text:span text:style-name="T300">, 2010-04-20, Žin., 2010, Nr. 48-2350 (2010-04-27), i. k. 110301MISAK00D1-316</text:span></text:p>
      <text:p text:style-name="P301"><text:span text:style-name="T302">Nr.<text:s/></text:span><text:a xlink:href="https://www.e-tar.lt/portal/legalAct.html?documentId=TAR.065368670FDF" office:target-frame-name="_top" xlink:show="replace"><text:span text:style-name="T303">D1-602</text:span></text:a><text:span text:style-name="T304">, 2010-07-13, Žin., 2010, Nr. 85-4490 (2010-07-17), i. k. 110301MISAK00D1-602</text:span></text:p>
      <text:p text:style-name="Normal"/>
      <text:p text:style-name="P305"><text:span text:style-name="T306">19</text:span><text:span text:style-name="T307">. Medžioklės vadovas privalo:</text:span></text:p>
      <text:p text:style-name="P308"><text:span text:style-name="T309">19.1</text:span><text:span text:style-name="T310">. žinoti medžioklės organizavimo tvarką ir medžioklę užsakiusių klientų pageidavimus;</text:span></text:p>
      <text:p text:style-name="P311"><text:span text:style-name="T312">19.2</text:span><text:span text:style-name="T313">. tinkamai vykdyti</text:span><text:span text:style-name="T314"><text:s/>medžioklės vadovui Medžioklės Lietuvos Respublikos teritorijoje taisyklėmis nustatytas pareigas;</text:span></text:p>
      <text:p text:style-name="P315"><text:span text:style-name="T316">19.3</text:span><text:span text:style-name="T317">. išaiškinti medžiotojams medžioklės planą bei saugaus elgesio medžioklėje reikalavimus;</text:span></text:p>
      <text:p text:style-name="P318"><text:span text:style-name="T319">19.4</text:span><text:span text:style-name="T320">. užtikrinti, kad medžioklėje būtų griežtai laikomasi</text:span><text:span text:style-name="T321"><text:s/>medžioklės tradicijų ir etikos;</text:span></text:p>
      <text:p text:style-name="P322"><text:span text:style-name="T323">19.5</text:span><text:span text:style-name="T324">. aptarti su medžiotojais jų įsigytų medžioklės trofėjų paruošimą ir paruoštus trofėjus, dalyvaujant jų savininkams, pateikti vertinti medžioklės trofėjų ekspertui;</text:span></text:p>
      <text:p text:style-name="P325"><text:span text:style-name="T326">19.6.</text:span><text:span text:style-name="T327"><text:s/>Neteko galios nuo 2010-07-18</text:span></text:p>
      <text:p text:style-name="P328">Punkto<text:s/>naikinimas:</text:p>
      <text:p text:style-name="P329"><text:span text:style-name="T330">Nr.<text:s/></text:span><text:a xlink:href="https://www.e-tar.lt/portal/legalAct.html?documentId=TAR.065368670FDF" office:target-frame-name="_top" xlink:show="replace"><text:span text:style-name="T331">D1-602</text:span></text:a><text:span text:style-name="T332">, 2010-07-13, Žin. 2010, Nr. 85-4490 (2010-07-17), i. k. 110301MISAK00D1-602</text:span></text:p>
      <text:p text:style-name="Normal"/>
      <text:p text:style-name="P333"><text:span text:style-name="T334">20</text:span><text:span text:style-name="T335">. Sumedžiotų PM plotuose žvėrių medžioklės trofėjus turi įvertinti</text:span><text:span text:style-name="T336"><text:s/>medžioklės trofėjų ekspertas, dalyvaujant medžioklės vadovui ir medžioklės trofėjaus savininkui. Apie kiekvieną užsienio medžiotojų įgytą kanopinių žvėrių patino trofėjų užpildomas medžioklės trofėjaus įvertinimo lapas. Elninių žvėrių trofėjų įvertinimo l</text:span><text:span text:style-name="T337">apuose turi būti nurodoma žvėries atrankos grupė ir pagrindiniai požymiai, dėl kurių žvėris priskirtinas šiai grupei. Į užsienį išvežtų medžioklės trofėjų įvertinimo lapai nustatyta tvarka pateikiami atitinkamoms kasmetinių medžioklės trofėjų apžiūrų komis</text:span><text:span text:style-name="T338">ijoms.</text:span><text:s/></text:p>
      <text:p text:style-name="P339">Punkto pakeitimai:</text:p>
      <text:p text:style-name="P340"><text:span text:style-name="T341">Nr.<text:s/></text:span><text:a xlink:href="https://www.e-tar.lt/portal/legalAct.html?documentId=TAR.065368670FDF" office:target-frame-name="_top" xlink:show="replace"><text:span text:style-name="T342">D1-602</text:span></text:a><text:span text:style-name="T343">, 2010-07-13, Žin., 2010, Nr. 85-4490 (2010-07-17), i. k. 110301MISAK00D1-602</text:span></text:p>
      <text:p text:style-name="Normal"/>
      <text:p text:style-name="P344"><text:span text:style-name="T345">21</text:span><text:span text:style-name="T346">. Pasibaigus medžioklei už mokestį, įvertinami medži</text:span><text:span text:style-name="T347">oklės trofėjai ir užpildoma generalinio miškų urėdo nustatytų formų medžioklės už mokestį ataskaita bei žvėrienos priėmimo<text:s/></text:span><text:soft-page-break/><text:span text:style-name="T348">aktas.</text:span><text:s/></text:p>
      <text:p text:style-name="P349">Punkto pakeitimai:</text:p>
      <text:p text:style-name="P350"><text:span text:style-name="T351">Nr.<text:s/></text:span><text:a xlink:href="https://www.e-tar.lt/portal/legalAct.html?documentId=TAR.21716A4E8002" office:target-frame-name="_top" xlink:show="replace"><text:span text:style-name="T352">D1-316</text:span></text:a><text:span text:style-name="T353">, 2010-04-20,<text:s/></text:span><text:span text:style-name="T354">Žin., 2010, Nr. 48-2350 (2010-04-27), i. k. 110301MISAK00D1-316</text:span></text:p>
      <text:p text:style-name="P355"><text:span text:style-name="T356">Nr.<text:s/></text:span><text:a xlink:href="https://www.e-tar.lt/portal/legalAct.html?documentId=TAR.065368670FDF" office:target-frame-name="_top" xlink:show="replace"><text:span text:style-name="T357">D1-602</text:span></text:a><text:span text:style-name="T358">, 2010-07-13, Žin., 2010, Nr. 85-4490 (2010-07-17), i. k. 110301MISAK00D1-602</text:span></text:p>
      <text:p text:style-name="Normal"/>
      <text:p text:style-name="P359"><text:span text:style-name="T360">22</text:span><text:span text:style-name="T361">. Medžiotojui<text:s/></text:span><text:span text:style-name="T362">pareiškus pretenziją dėl medžioklės organizavimo ar kitų suteiktų paslaugų, medžioklės vadovas privalo nedelsdamas informuoti apie tai miškų urėdą ir imtis priemonių trūkumams pašalinti. Jei tokios galimybės nėra, medžiotojas turi pareikšti pretenziją medž</text:span><text:span text:style-name="T363">ioklės už mokestį ataskaitoje.</text:span></text:p>
      <text:p text:style-name="P364">Jeigu medžiotojo pretenzija pagrįsta, miškų urėdas privalo atsižvelgti į tai, prieš pateikiant medžiotojui sąskaitą, ir turi teisę iki 50 % sumažinti apskaičiuotą pagal nustatytus įkainius suteiktų paslaugų, kurios netenkino<text:s/>užsakovo, kainą. Apie tai turi būti pažymima medžioklės už mokestį ataskaitoje.</text:p>
      <text:p text:style-name="P365">Medžiotojui be pastabų pasirašius medžioklės už mokestį ataskaitoje, vėlesnės pretenzijos nepriimamos.</text:p>
      <text:p text:style-name="P366">Punkto pakeitimai:</text:p>
      <text:p text:style-name="P367"><text:span text:style-name="T368">Nr.<text:s/></text:span><text:a xlink:href="https://www.e-tar.lt/portal/legalAct.html?documentId=TAR.065368670FDF" office:target-frame-name="_top" xlink:show="replace"><text:span text:style-name="T369">D1-602</text:span></text:a><text:span text:style-name="T370">, 2010-07-13, Žin., 2010, Nr. 85-4490 (2010-07-17), i. k. 110301MISAK00D1-602</text:span></text:p>
      <text:p text:style-name="Normal"/>
      <text:p text:style-name="P371"><text:span text:style-name="T372">23</text:span><text:span text:style-name="T373">. Sumedžiotų medžiojamųjų gyvūnų, jų medžioklės trofėjų ir kitų dalių išvežimo iš Lietuvos Respublikos tvarką reglamentuoja Prekybos laukiniais gyvūnais taisyklės, patvirtintos Lietuvos Respublikos aplinkos ministro, Muitinės departamento prie Finansų mini</text:span><text:span text:style-name="T374">sterijos ir Valstybinės maisto ir veterinarijos tarnybos direktoriaus 2002 m. gruodžio 21 d. įsakymu Nr. 658/831/743 (Žin., 2002, Nr.<text:s/></text:span><text:a xlink:href="https://www.e-tar.lt/portal/lt/legalAct/TAR.1ED611C260D6" office:target-frame-name="_blank" xlink:show="new"><text:span text:style-name="T375">125-5690</text:span></text:a><text:span text:style-name="T376">; 2004, Nr.<text:s/></text:span><text:a xlink:href="https://www.e-tar.lt/portal/lt/legalAct/TAR.27075C09CAB9" office:target-frame-name="_blank" xlink:show="new"><text:span text:style-name="T377">85-3097</text:span></text:a><text:span text:style-name="T378">).</text:span></text:p>
      <text:p text:style-name="P379">Punkto pakeitimai:</text:p>
      <text:p text:style-name="P380"><text:span text:style-name="T381">Nr.<text:s/></text:span><text:a xlink:href="https://www.e-tar.lt/portal/legalAct.html?documentId=TAR.065368670FDF" office:target-frame-name="_top" xlink:show="replace"><text:span text:style-name="T382">D1-602</text:span></text:a><text:span text:style-name="T383">, 2010-07-13, Žin., 2010, Nr. 85-4490 (2010-07-17), i. k. 110301MIS</text:span><text:span text:style-name="T384">AK00D1-602</text:span></text:p>
      <text:p text:style-name="Normal"/>
      <text:p text:style-name="P385"><text:span text:style-name="T386">24</text:span><text:span text:style-name="T387">. Medžioklės dalyvių pastabos dėl medžioklės vadovo bei medžioklės trofėjų eksperto darbo trūkumų, organizuojant medžiokles už mokestį, gali būti ne vėliau kaip per 15 kalendorinių dienų raštu pateiktos Miškų urėdijos, tvarkančios PM plot</text:span><text:span text:style-name="T388">us, vadovams arba Generalinei miškų urėdijai.</text:span></text:p>
      <text:p text:style-name="P389"><text:span text:style-name="T390">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aplinkos ministerija, Įsakymas</text:span></text:p>
      <text:p text:style-name="P400"><text:span text:style-name="T401">Nr.<text:s/></text:span><text:a xlink:href="https://www.e-tar.lt/portal/legalAct.html?documentId=TAR.3DC368565D00" office:target-frame-name="_top" xlink:show="replace"><text:span text:style-name="T402">585</text:span></text:a><text:span text:style-name="T403">, 2003-11-24, Žin., 2003, Nr.<text:s/></text:span><text:span text:style-name="T404">114-5167 (2003-12-05), i. k. 103301MISAK00000585</text:span></text:p>
      <text:p text:style-name="P405"><text:span text:style-name="T406">Dėl aplinkos ministro 2002 m. gruodžio 11 d. įsakymo Nr. 633 "Dėl profesionalios medžioklės plotų tvarkymo" pakeitimo</text:span></text:p>
      <text:p text:style-name="P407"/>
      <text:p text:style-name="P408"><text:span text:style-name="T409">2.</text:span></text:p>
      <text:p text:style-name="P410"><text:span text:style-name="T411">Lietuvos Respublikos aplinkos ministerija, Įsakymas</text:span></text:p>
      <text:p text:style-name="P412"><text:span text:style-name="T413">Nr.<text:s/></text:span><text:a xlink:href="https://www.e-tar.lt/portal/legalAct.html?documentId=TAR.21716A4E8002" office:target-frame-name="_top" xlink:show="replace"><text:span text:style-name="T414">D1-316</text:span></text:a><text:span text:style-name="T415">, 2010-04-20, Žin., 2010, Nr. 48-2350 (2010-04-27), i. k. 110301MISAK00D1-316</text:span></text:p>
      <text:p text:style-name="P416"><text:span text:style-name="T417">Dėl Lietuvos Respublikos aplinkos ministro 2002 m. gruodžio 11 d. įsakymo Nr. 633 "Dėl profesionalios medžioklės plotų<text:s/></text:span><text:span text:style-name="T418">tvarkymo" pakeitimo</text:span></text:p>
      <text:p text:style-name="P419"/>
      <text:p text:style-name="P420"><text:span text:style-name="T421">3.</text:span></text:p>
      <text:p text:style-name="P422"><text:span text:style-name="T423">Lietuvos Respublikos aplinkos ministerija, Įsakymas</text:span></text:p>
      <text:p text:style-name="P424"><text:span text:style-name="T425">Nr.<text:s/></text:span><text:a xlink:href="https://www.e-tar.lt/portal/legalAct.html?documentId=TAR.065368670FDF" office:target-frame-name="_top" xlink:show="replace"><text:span text:style-name="T426">D1-602</text:span></text:a><text:span text:style-name="T427">, 2010-07-13, Žin., 2010, Nr. 85-4490 (2010-07-17), i. k. 110301MISAK00D1-602</text:span></text:p>
      <text:p text:style-name="P428"><text:span text:style-name="T429">Dėl Lietuv</text:span><text:span text:style-name="T430">os Respublikos aplinkos ministro 2002 m. gruodžio 11 d. įsakymo Nr. 633 "Dėl profesionalios medžioklės plotų tvarky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6T07:30:00Z</meta:creation-date>
    <dc:date>2016-06-06T07:30:00Z</dc:date>
    <meta:template xlink:href="Normal" xlink:type="simple"/>
    <meta:editing-cycles>2</meta:editing-cycles>
    <meta:editing-duration>PT0S</meta:editing-duration>
    <meta:document-statistic meta:page-count="5" meta:paragraph-count="117" meta:word-count="2162" meta:character-count="17682" meta:row-count="446" meta:non-whitespace-character-count="15637"/>
  </office:meta>
</office:document-meta>
</file>