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87"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8"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89"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0"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1" style:parent-style-name="Normal" style:family="paragraph">
      <style:paragraph-properties style:snap-to-layout-grid="fals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92" style:parent-style-name="Normal" style:family="paragraph">
      <style:paragraph-properties style:snap-to-layout-grid="false" fo:text-align="justify" fo:text-indent="0.5in"/>
      <style:text-properties fo:color="#000000"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5in"/>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center">
        <style:tab-stops>
          <style:tab-stop style:type="center" style:position="3.3465in"/>
          <style:tab-stop style:type="right" style:position="6.6937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text-align="center">
        <style:tab-stops>
          <style:tab-stop style:type="center" style:position="3.3465in"/>
          <style:tab-stop style:type="right" style:position="6.6937in"/>
        </style:tab-stops>
      </style:paragraph-properties>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text-indent="0.5in"/>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center"/>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text-indent="0.5in"/>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fo:text-indent="0.5in"/>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fo:font-weight="bold" style:font-weight-asian="bold" style:font-size-complex="12pt"/>
    </style:style>
    <style:style style:name="P215" style:parent-style-name="Normal" style:family="paragraph">
      <style:paragraph-properties fo:text-align="center" fo:text-indent="0.5in"/>
    </style:style>
    <style:style style:name="T216" style:parent-style-name="DefaultParagraphFont" style:family="text">
      <style:text-properties style:font-name-asian="Calibri" fo:font-weight="bold" style:font-weight-asian="bold" style:font-size-complex="12pt"/>
    </style:style>
    <style:style style:name="P217" style:parent-style-name="Normal" style:family="paragraph">
      <style:paragraph-properties fo:text-align="justify" fo:text-indent="0.5in"/>
      <style:text-properties style:font-name-asian="Calibri"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ext-properties style:font-name-asian="Calibri" style:font-size-complex="12pt"/>
    </style:style>
    <style:style style:name="P255" style:parent-style-name="Normal" style:family="paragraph">
      <style:paragraph-properties fo:text-align="justify" fo:text-indent="0.5in"/>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tyle-complex="italic" style:font-size-complex="12pt"/>
    </style:style>
    <style:style style:name="T260" style:parent-style-name="DefaultParagraphFont" style:family="text">
      <style:text-properties style:font-name-asian="Calibri" style:font-style-complex="italic"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style:language-asian="lt" style:country-asian="LT" fo:hyphenate="false"/>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ext-properties style:language-asian="lt" style:country-asian="LT" fo:hyphenate="false"/>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1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fo:font-weight="bold" style:font-weight-asian="bold" style:font-size-complex="12pt"/>
    </style:style>
    <style:style style:name="P387" style:parent-style-name="Normal" style:family="paragraph">
      <style:paragraph-properties fo:text-align="center"/>
    </style:style>
    <style:style style:name="T388" style:parent-style-name="DefaultParagraphFont" style:family="text">
      <style:text-properties style:font-name-asian="Calibri" fo:font-weight="bold" style:font-weight-asian="bold" style:font-size-complex="12pt"/>
    </style:style>
    <style:style style:name="P389" style:parent-style-name="Normal" style:family="paragraph">
      <style:paragraph-properties fo:text-align="center"/>
      <style:text-properties style:font-name-asian="Calibri" fo:font-weight="bold" style:font-weight-asian="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414" style:parent-style-name="Normal" style:master-page-name="MPF1" style:family="paragraph">
      <style:paragraph-properties fo:break-before="page" style:snap-to-layout-grid="fals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font-size="11.5pt" style:font-size-asian="11.5pt" style:font-size-complex="11.5pt"/>
    </style:style>
    <style:style style:name="P422" style:parent-style-name="Normal" style:family="paragraph">
      <style:paragraph-properties style:snap-to-layout-grid="fals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fo:color="#000000" fo:font-size="11.5pt" style:font-size-asian="11.5pt" style:font-size-complex="11.5pt"/>
    </style:style>
    <style:style style:name="P423"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424" style:parent-style-name="Normal" style:family="paragraph">
      <style:paragraph-properties style:snap-to-layout-grid="false" fo:margin-right="-0.5131in"/>
      <style:text-properties fo:font-weight="bold" style:font-weight-asian="bold" fo:color="#000000" fo:font-size="11.5pt" style:font-size-asian="11.5pt" style:font-size-complex="11.5pt"/>
    </style:style>
    <style:style style:name="P425" style:parent-style-name="Normal" style:family="paragraph">
      <style:paragraph-properties style:snap-to-layout-grid="false" fo:text-align="center" fo:margin-right="-0.5131in"/>
      <style:text-properties fo:color="#000000" fo:font-size="11.5pt" style:font-size-asian="11.5pt" style:font-size-complex="11.5pt"/>
    </style:style>
    <style:style style:name="P426" style:parent-style-name="Normal" style:family="paragraph">
      <style:paragraph-properties style:snap-to-layout-grid="false" fo:text-align="center" fo:margin-right="-0.5131in"/>
      <style:text-properties fo:color="#000000" fo:font-size="11.5pt" style:font-size-asian="11.5pt" style:font-size-complex="11.5pt"/>
    </style:style>
    <style:style style:name="P427" style:parent-style-name="Normal" style:family="paragraph">
      <style:paragraph-properties style:snap-to-layout-grid="false" fo:text-align="center" fo:margin-right="-0.5131in"/>
      <style:text-properties fo:color="#000000" fo:font-size="11.5pt" style:font-size-asian="11.5pt" style:font-size-complex="11.5pt"/>
    </style:style>
    <style:style style:name="P428"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429"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430" style:parent-style-name="Normal" style:family="paragraph">
      <style:paragraph-properties style:snap-to-layout-grid="false" fo:text-align="center" fo:margin-right="-0.5131in"/>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font-weight="bold" style:font-weight-asian="bold" fo:color="#000000" fo:font-size="11.5pt" style:font-size-asian="11.5pt" style:font-size-complex="11.5pt"/>
    </style:style>
    <style:style style:name="P433" style:parent-style-name="Normal" style:family="paragraph">
      <style:paragraph-properties style:snap-to-layout-grid="false" fo:text-align="center" fo:margin-right="-0.5131in"/>
      <style:text-properties fo:color="#000000" fo:font-size="8pt" style:font-size-asian="8pt" style:font-size-complex="8pt"/>
    </style:style>
    <style:style style:name="P434" style:parent-style-name="Normal" style:family="paragraph">
      <style:paragraph-properties style:snap-to-layout-grid="false" fo:text-align="center" fo:margin-right="-0.5131in"/>
      <style:text-properties fo:font-weight="bold" style:font-weight-asian="bold" fo:color="#000000" fo:font-size="11.5pt" style:font-size-asian="11.5pt" style:font-size-complex="11.5pt"/>
    </style:style>
    <style:style style:name="P435" style:parent-style-name="Normal" style:family="paragraph">
      <style:paragraph-properties style:snap-to-layout-grid="false" fo:text-align="center" fo:margin-right="-0.5131in"/>
      <style:text-properties fo:color="#000000" fo:font-size="8pt" style:font-size-asian="8pt" style:font-size-complex="8pt"/>
    </style:style>
    <style:style style:name="P436" style:parent-style-name="Normal" style:family="paragraph">
      <style:paragraph-properties style:snap-to-layout-grid="false" fo:text-align="justify" fo:text-indent="0.5in"/>
      <style:text-properties fo:color="#000000" fo:font-size="11.5pt" style:font-size-asian="11.5pt" style:font-size-complex="11.5pt"/>
    </style:style>
    <style:style style:name="P437" style:parent-style-name="Normal" style:family="paragraph">
      <style:paragraph-properties style:snap-to-layout-grid="false" fo:text-align="justify" fo:text-indent="0.5in"/>
      <style:text-properties fo:color="#000000" fo:font-size="11.5pt" style:font-size-asian="11.5pt" style:font-size-complex="11.5pt"/>
    </style:style>
    <style:style style:name="P438" style:parent-style-name="Normal" style:family="paragraph">
      <style:paragraph-properties style:snap-to-layout-grid="false" fo:text-align="justify" fo:text-indent="0.5in"/>
      <style:text-properties fo:color="#000000" fo:font-size="11.5pt" style:font-size-asian="11.5pt" style:font-size-complex="11.5pt"/>
    </style:style>
    <style:style style:name="P439" style:parent-style-name="Normal" style:family="paragraph">
      <style:paragraph-properties style:snap-to-layout-grid="false" fo:text-align="justify" fo:text-indent="0.5in"/>
      <style:text-properties fo:color="#000000" fo:font-size="8pt" style:font-size-asian="8pt" style:font-size-complex="8pt"/>
    </style:style>
    <style:style style:name="TableColumn441" style:family="table-column">
      <style:table-column-properties style:column-width="0.3708in" style:use-optimal-column-width="false"/>
    </style:style>
    <style:style style:name="TableColumn442" style:family="table-column">
      <style:table-column-properties style:column-width="1.3034in" style:use-optimal-column-width="false"/>
    </style:style>
    <style:style style:name="TableColumn443" style:family="table-column">
      <style:table-column-properties style:column-width="0.6888in" style:use-optimal-column-width="false"/>
    </style:style>
    <style:style style:name="TableColumn444" style:family="table-column">
      <style:table-column-properties style:column-width="0.6888in" style:use-optimal-column-width="false"/>
    </style:style>
    <style:style style:name="TableColumn445" style:family="table-column">
      <style:table-column-properties style:column-width="0.2958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4923in" style:use-optimal-column-width="false"/>
    </style:style>
    <style:style style:name="TableColumn448" style:family="table-column">
      <style:table-column-properties style:column-width="0.4423in" style:use-optimal-column-width="false"/>
    </style:style>
    <style:style style:name="TableColumn449" style:family="table-column">
      <style:table-column-properties style:column-width="0.443in" style:use-optimal-column-width="false"/>
    </style:style>
    <style:style style:name="TableColumn450" style:family="table-column">
      <style:table-column-properties style:column-width="0.5909in" style:use-optimal-column-width="false"/>
    </style:style>
    <style:style style:name="TableColumn451" style:family="table-column">
      <style:table-column-properties style:column-width="0.5902in" style:use-optimal-column-width="false"/>
    </style:style>
    <style:style style:name="TableColumn452" style:family="table-column">
      <style:table-column-properties style:column-width="0.4923in" style:use-optimal-column-width="false"/>
    </style:style>
    <style:style style:name="TableColumn453" style:family="table-column">
      <style:table-column-properties style:column-width="0.6888in" style:use-optimal-column-width="false"/>
    </style:style>
    <style:style style:name="TableColumn454" style:family="table-column">
      <style:table-column-properties style:column-width="0.5909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4916in" style:use-optimal-column-width="false"/>
    </style:style>
    <style:style style:name="TableColumn457" style:family="table-column">
      <style:table-column-properties style:column-width="0.5909in" style:use-optimal-column-width="false"/>
    </style:style>
    <style:style style:name="TableColumn458" style:family="table-column">
      <style:table-column-properties style:column-width="0.6652in" style:use-optimal-column-width="false"/>
    </style:style>
    <style:style style:name="Table440" style:family="table">
      <style:table-properties style:width="10.6083in" fo:margin-left="0.075in" table:align="left"/>
    </style:style>
    <style:style style:name="TableRow459" style:family="table-row">
      <style:table-row-properties style:min-row-height="0.3229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style:snap-to-layout-grid="false" fo:text-align="center" fo:margin-right="-0.0979in"/>
      <style:text-properties fo:color="#000000" fo:font-size="11.5pt" style:font-size-asian="11.5pt" style:font-size-complex="11.5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style:snap-to-layout-grid="false" fo:text-align="center"/>
      <style:text-properties fo:color="#000000" fo:font-size="11.5pt" style:font-size-asian="11.5pt" style:font-size-complex="11.5pt"/>
    </style:style>
    <style:style style:name="P464" style:parent-style-name="Normal" style:family="paragraph">
      <style:paragraph-properties style:snap-to-layout-grid="false" fo:text-align="center"/>
      <style:text-properties fo:color="#000000" fo:font-size="11.5pt" style:font-size-asian="11.5pt" style:font-size-complex="11.5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fo:text-align="center"/>
      <style:text-properties fo:color="#000000" fo:font-size="11.5pt" style:font-size-asian="11.5pt" style:font-size-complex="11.5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fo:text-align="center"/>
      <style:text-properties fo:color="#000000" fo:font-size="11.5pt" style:font-size-asian="11.5pt" style:font-size-complex="11.5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fo:text-align="center"/>
      <style:text-properties fo:color="#000000" fo:font-size="11.5pt" style:font-size-asian="11.5pt" style:font-size-complex="11.5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fo:text-align="center"/>
    </style:style>
    <style:style style:name="T475" style:parent-style-name="DefaultParagraphFont" style:family="text">
      <style:text-properties fo:font-weight="bold" style:font-weight-asian="bold" fo:color="#000000" fo:font-size="11.5pt" style:font-size-asian="11.5pt" style:font-size-complex="11.5pt"/>
    </style:style>
    <style:style style:name="T476" style:parent-style-name="DefaultParagraphFont" style:family="text">
      <style:text-properties fo:color="#000000" fo:font-size="11.5pt" style:font-size-asian="11.5pt" style:font-size-complex="11.5pt"/>
    </style:style>
    <style:style style:name="P477" style:parent-style-name="Normal" style:family="paragraph">
      <style:paragraph-properties style:snap-to-layout-grid="false" fo:text-align="center"/>
      <style:text-properties fo:color="#000000" fo:font-size="11.5pt" style:font-size-asian="11.5pt" style:font-size-complex="11.5pt"/>
    </style:style>
    <style:style style:name="TableRow478" style:family="table-row">
      <style:table-row-properties style:min-row-height="1.177in" style:use-optimal-row-height="false" fo:keep-together="always"/>
    </style:style>
    <style:style style:name="P479" style:parent-style-name="Normal" style:family="paragraph">
      <style:paragraph-properties style:snap-to-layout-grid="false" fo:text-align="justify"/>
      <style:text-properties fo:color="#000000" fo:font-size="11.5pt" style:font-size-asian="11.5pt" style:font-size-complex="11.5pt"/>
    </style:style>
    <style:style style:name="P480" style:parent-style-name="Normal" style:family="paragraph">
      <style:paragraph-properties style:snap-to-layout-grid="false" fo:text-align="justify"/>
      <style:text-properties fo:color="#000000" fo:font-size="11.5pt" style:font-size-asian="11.5pt" style:font-size-complex="11.5pt"/>
    </style:style>
    <style:style style:name="P481" style:parent-style-name="Normal" style:family="paragraph">
      <style:paragraph-properties style:snap-to-layout-grid="false" fo:text-align="justify"/>
      <style:text-properties fo:color="#000000" fo:font-size="11.5pt" style:font-size-asian="11.5pt" style:font-size-complex="11.5p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style:snap-to-layout-grid="false" fo:text-align="center"/>
      <style:text-properties fo:color="#000000" fo:font-size="11.5pt" style:font-size-asian="11.5pt" style:font-size-complex="11.5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P496"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P499"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fo:text-align="center" fo:margin-left="0.0784in" fo:margin-right="0.0784in">
        <style:tab-stops/>
      </style:paragraph-properties>
      <style:text-properties fo:font-weight="bold" style:font-weight-asian="bold" fo:color="#000000" fo:font-size="11.5pt" style:font-size-asian="11.5pt" style:font-size-complex="11.5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center" fo:margin-left="0.0784in" fo:margin-right="0.0784in">
        <style:tab-stops/>
      </style:paragraph-properties>
      <style:text-properties fo:color="#000000" fo:font-size="11.5pt" style:font-size-asian="11.5pt" style:font-size-complex="11.5pt"/>
    </style:style>
    <style:style style:name="TableRow514" style:family="table-row">
      <style:table-row-properties style:min-row-height="0.054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fo:text-align="justify"/>
      <style:text-properties fo:color="#000000" fo:font-size="11.5pt" style:font-size-asian="11.5pt" style:font-size-complex="11.5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fo:text-align="justify"/>
      <style:text-properties fo:color="#000000" fo:font-size="11.5pt" style:font-size-asian="11.5pt" style:font-size-complex="11.5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justify"/>
      <style:text-properties fo:color="#000000" fo:font-size="11.5pt" style:font-size-asian="11.5pt" style:font-size-complex="11.5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justify"/>
      <style:text-properties fo:color="#000000" fo:font-size="11.5pt" style:font-size-asian="11.5pt" style:font-size-complex="11.5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snap-to-layout-grid="false" fo:text-align="justify"/>
      <style:text-properties fo:color="#000000" fo:font-size="11.5pt" style:font-size-asian="11.5pt" style:font-size-complex="11.5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snap-to-layout-grid="false" fo:text-align="justify"/>
      <style:text-properties fo:color="#000000" fo:font-size="11.5pt" style:font-size-asian="11.5pt" style:font-size-complex="11.5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snap-to-layout-grid="false" fo:text-align="justify"/>
      <style:text-properties fo:color="#000000" fo:font-size="11.5pt" style:font-size-asian="11.5pt" style:font-size-complex="11.5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snap-to-layout-grid="false" fo:text-align="justify"/>
      <style:text-properties fo:color="#000000" fo:font-size="11.5pt" style:font-size-asian="11.5pt" style:font-size-complex="11.5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justify"/>
      <style:text-properties fo:color="#000000" fo:font-size="11.5pt" style:font-size-asian="11.5pt" style:font-size-complex="11.5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justify"/>
      <style:text-properties fo:color="#000000" fo:font-size="11.5pt" style:font-size-asian="11.5pt" style:font-size-complex="11.5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justify"/>
      <style:text-properties fo:color="#000000" fo:font-size="11.5pt" style:font-size-asian="11.5pt" style:font-size-complex="11.5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fo:text-align="justify"/>
      <style:text-properties fo:color="#000000" fo:font-size="11.5pt" style:font-size-asian="11.5pt" style:font-size-complex="11.5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fo:text-align="justify"/>
      <style:text-properties fo:color="#000000" fo:font-size="11.5pt" style:font-size-asian="11.5pt" style:font-size-complex="11.5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fo:text-align="justify"/>
      <style:text-properties fo:color="#000000" fo:font-size="11.5pt" style:font-size-asian="11.5pt" style:font-size-complex="11.5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text-properties fo:color="#000000" fo:font-size="11.5pt" style:font-size-asian="11.5pt" style:font-size-complex="11.5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fo:text-align="justify"/>
      <style:text-properties fo:color="#000000" fo:font-size="11.5pt" style:font-size-asian="11.5pt" style:font-size-complex="11.5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fo:text-align="justify"/>
      <style:text-properties fo:color="#000000" fo:font-size="11.5pt" style:font-size-asian="11.5pt" style:font-size-complex="11.5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justify"/>
      <style:text-properties fo:color="#000000" fo:font-size="11.5pt" style:font-size-asian="11.5pt" style:font-size-complex="11.5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fo:text-align="justify"/>
      <style:text-properties fo:color="#000000" fo:font-size="11.5pt" style:font-size-asian="11.5pt" style:font-size-complex="11.5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justify"/>
      <style:text-properties fo:color="#000000" fo:font-size="11.5pt" style:font-size-asian="11.5pt" style:font-size-complex="11.5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snap-to-layout-grid="false" fo:text-align="justify"/>
      <style:text-properties fo:color="#000000" fo:font-size="11.5pt" style:font-size-asian="11.5pt" style:font-size-complex="11.5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snap-to-layout-grid="false" fo:text-align="justify"/>
      <style:text-properties fo:color="#000000" fo:font-size="11.5pt" style:font-size-asian="11.5pt" style:font-size-complex="11.5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snap-to-layout-grid="false" fo:text-align="justify"/>
      <style:text-properties fo:color="#000000" fo:font-size="11.5pt" style:font-size-asian="11.5pt" style:font-size-complex="11.5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snap-to-layout-grid="false" fo:text-align="justify"/>
      <style:text-properties fo:color="#000000" fo:font-size="11.5pt" style:font-size-asian="11.5pt" style:font-size-complex="11.5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snap-to-layout-grid="false" fo:text-align="justify"/>
      <style:text-properties fo:color="#000000" fo:font-size="11.5pt" style:font-size-asian="11.5pt" style:font-size-complex="11.5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snap-to-layout-grid="false" fo:text-align="justify"/>
      <style:text-properties fo:color="#000000" fo:font-size="11.5pt" style:font-size-asian="11.5pt" style:font-size-complex="11.5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fo:text-align="justify"/>
      <style:text-properties fo:color="#000000" fo:font-size="11.5pt" style:font-size-asian="11.5pt" style:font-size-complex="11.5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fo:text-align="justify"/>
      <style:text-properties fo:color="#000000" fo:font-size="11.5pt" style:font-size-asian="11.5pt" style:font-size-complex="11.5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fo:text-align="justify"/>
      <style:text-properties fo:color="#000000" fo:font-size="11.5pt" style:font-size-asian="11.5pt" style:font-size-complex="11.5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fo:text-align="justify"/>
      <style:text-properties fo:color="#000000" fo:font-size="11.5pt" style:font-size-asian="11.5pt" style:font-size-complex="11.5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justify"/>
      <style:text-properties fo:color="#000000" fo:font-size="11.5pt" style:font-size-asian="11.5pt" style:font-size-complex="11.5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snap-to-layout-grid="false" fo:text-align="justify"/>
      <style:text-properties fo:color="#000000" fo:font-size="11.5pt" style:font-size-asian="11.5pt" style:font-size-complex="11.5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snap-to-layout-grid="false" fo:text-align="justify"/>
      <style:text-properties fo:color="#000000" fo:font-size="11.5pt" style:font-size-asian="11.5pt" style:font-size-complex="11.5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snap-to-layout-grid="false" fo:text-align="justify"/>
      <style:text-properties fo:color="#000000" fo:font-size="11.5pt" style:font-size-asian="11.5pt" style:font-size-complex="11.5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snap-to-layout-grid="false" fo:text-align="justify"/>
      <style:text-properties fo:color="#000000" fo:font-size="11.5pt" style:font-size-asian="11.5pt" style:font-size-complex="11.5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text-properties fo:color="#000000" fo:font-size="11.5pt" style:font-size-asian="11.5pt" style:font-size-complex="11.5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snap-to-layout-grid="false" fo:text-align="justify"/>
      <style:text-properties fo:color="#000000" fo:font-size="11.5pt" style:font-size-asian="11.5pt" style:font-size-complex="11.5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snap-to-layout-grid="false" fo:text-align="justify"/>
      <style:text-properties fo:color="#000000" fo:font-size="11.5pt" style:font-size-asian="11.5pt" style:font-size-complex="11.5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snap-to-layout-grid="false" fo:text-align="justify"/>
      <style:text-properties fo:color="#000000" fo:font-size="11.5pt" style:font-size-asian="11.5pt" style:font-size-complex="11.5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snap-to-layout-grid="false" fo:text-align="justify"/>
      <style:text-properties fo:color="#000000" fo:font-size="11.5pt" style:font-size-asian="11.5pt" style:font-size-complex="11.5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snap-to-layout-grid="false" fo:text-align="justify"/>
      <style:text-properties fo:color="#000000" fo:font-size="11.5pt" style:font-size-asian="11.5pt" style:font-size-complex="11.5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snap-to-layout-grid="false" fo:text-align="justify"/>
      <style:text-properties fo:color="#000000" fo:font-size="11.5pt" style:font-size-asian="11.5pt" style:font-size-complex="11.5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justify"/>
      <style:text-properties fo:color="#000000" fo:font-size="11.5pt" style:font-size-asian="11.5pt" style:font-size-complex="11.5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snap-to-layout-grid="false" fo:text-align="justify"/>
      <style:text-properties fo:color="#000000" fo:font-size="11.5pt" style:font-size-asian="11.5pt" style:font-size-complex="11.5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fo:text-align="justify"/>
      <style:text-properties fo:color="#000000" fo:font-size="11.5pt" style:font-size-asian="11.5pt" style:font-size-complex="11.5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fo:text-align="justify"/>
      <style:text-properties fo:color="#000000" fo:font-size="11.5pt" style:font-size-asian="11.5pt" style:font-size-complex="11.5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fo:text-align="justify"/>
      <style:text-properties fo:color="#000000" fo:font-size="11.5pt" style:font-size-asian="11.5pt" style:font-size-complex="11.5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justify"/>
      <style:text-properties fo:color="#000000" fo:font-size="11.5pt" style:font-size-asian="11.5pt" style:font-size-complex="11.5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snap-to-layout-grid="false" fo:text-align="justify"/>
      <style:text-properties fo:color="#000000" fo:font-size="11.5pt" style:font-size-asian="11.5pt" style:font-size-complex="11.5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snap-to-layout-grid="false" fo:text-align="justify"/>
      <style:text-properties fo:color="#000000" fo:font-size="11.5pt" style:font-size-asian="11.5pt" style:font-size-complex="11.5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justify"/>
      <style:text-properties fo:color="#000000" fo:font-size="11.5pt" style:font-size-asian="11.5pt" style:font-size-complex="11.5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snap-to-layout-grid="false" fo:text-align="justify"/>
      <style:text-properties fo:color="#000000" fo:font-size="11.5pt" style:font-size-asian="11.5pt" style:font-size-complex="11.5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justify"/>
      <style:text-properties fo:color="#000000" fo:font-size="11.5pt" style:font-size-asian="11.5pt" style:font-size-complex="11.5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snap-to-layout-grid="false" fo:text-align="justify"/>
      <style:text-properties fo:color="#000000" fo:font-size="11.5pt" style:font-size-asian="11.5pt" style:font-size-complex="11.5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snap-to-layout-grid="false" fo:text-align="justify"/>
      <style:text-properties fo:color="#000000" fo:font-size="11.5pt" style:font-size-asian="11.5pt" style:font-size-complex="11.5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snap-to-layout-grid="false" fo:text-align="justify"/>
      <style:text-properties fo:color="#000000" fo:font-size="11.5pt" style:font-size-asian="11.5pt" style:font-size-complex="11.5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justify"/>
      <style:text-properties fo:color="#000000" fo:font-size="11.5pt" style:font-size-asian="11.5pt" style:font-size-complex="11.5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snap-to-layout-grid="false" fo:text-align="justify"/>
      <style:text-properties fo:color="#000000" fo:font-size="11.5pt" style:font-size-asian="11.5pt" style:font-size-complex="11.5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fo:text-align="justify"/>
      <style:text-properties fo:color="#000000" fo:font-size="11.5pt" style:font-size-asian="11.5pt" style:font-size-complex="11.5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fo:text-align="justify"/>
      <style:text-properties fo:color="#000000" fo:font-size="11.5pt" style:font-size-asian="11.5pt" style:font-size-complex="11.5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fo:text-align="justify"/>
      <style:text-properties fo:color="#000000" fo:font-size="11.5pt" style:font-size-asian="11.5pt" style:font-size-complex="11.5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justify"/>
      <style:text-properties fo:color="#000000" fo:font-size="11.5pt" style:font-size-asian="11.5pt" style:font-size-complex="11.5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justify"/>
      <style:text-properties fo:color="#000000" fo:font-size="11.5pt" style:font-size-asian="11.5pt" style:font-size-complex="11.5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fo:text-align="justify"/>
      <style:text-properties fo:color="#000000" fo:font-size="11.5pt" style:font-size-asian="11.5pt" style:font-size-complex="11.5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fo:text-align="justify"/>
      <style:text-properties fo:color="#000000" fo:font-size="11.5pt" style:font-size-asian="11.5pt" style:font-size-complex="11.5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fo:text-align="justify"/>
      <style:text-properties fo:color="#000000" fo:font-size="11.5pt" style:font-size-asian="11.5pt" style:font-size-complex="11.5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justify"/>
      <style:text-properties fo:color="#000000" fo:font-size="11.5pt" style:font-size-asian="11.5pt" style:font-size-complex="11.5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snap-to-layout-grid="false" fo:text-align="justify"/>
      <style:text-properties fo:color="#000000" fo:font-size="11.5pt" style:font-size-asian="11.5pt" style:font-size-complex="11.5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snap-to-layout-grid="false" fo:text-align="justify"/>
      <style:text-properties fo:color="#000000" fo:font-size="11.5pt" style:font-size-asian="11.5pt" style:font-size-complex="11.5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end"/>
      <style:text-properties fo:font-weight="bold" style:font-weight-asian="bold" fo:color="#000000" fo:font-size="11.5pt" style:font-size-asian="11.5pt" style:font-size-complex="11.5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justify"/>
      <style:text-properties fo:color="#000000" fo:font-size="11.5pt" style:font-size-asian="11.5pt" style:font-size-complex="11.5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justify"/>
      <style:text-properties fo:color="#000000" fo:font-size="11.5pt" style:font-size-asian="11.5pt" style:font-size-complex="11.5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snap-to-layout-grid="false" fo:text-align="justify"/>
      <style:text-properties fo:color="#000000" fo:font-size="11.5pt" style:font-size-asian="11.5pt" style:font-size-complex="11.5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justify"/>
      <style:text-properties fo:color="#000000" fo:font-size="11.5pt" style:font-size-asian="11.5pt" style:font-size-complex="11.5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justify"/>
      <style:text-properties fo:color="#000000" fo:font-size="11.5pt" style:font-size-asian="11.5pt" style:font-size-complex="11.5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justify"/>
      <style:text-properties fo:color="#000000" fo:font-size="11.5pt" style:font-size-asian="11.5pt" style:font-size-complex="11.5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fo:text-align="justify"/>
      <style:text-properties fo:color="#000000" fo:font-size="11.5pt" style:font-size-asian="11.5pt" style:font-size-complex="11.5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fo:text-align="justify"/>
      <style:text-properties fo:color="#000000" fo:font-size="11.5pt" style:font-size-asian="11.5pt" style:font-size-complex="11.5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justify"/>
      <style:text-properties fo:color="#000000" fo:font-size="11.5pt" style:font-size-asian="11.5pt" style:font-size-complex="11.5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snap-to-layout-grid="false" fo:text-align="justify"/>
      <style:text-properties fo:color="#000000" fo:font-size="11.5pt" style:font-size-asian="11.5pt" style:font-size-complex="11.5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text-align="justify"/>
      <style:text-properties fo:color="#000000" fo:font-size="11.5pt" style:font-size-asian="11.5pt" style:font-size-complex="11.5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snap-to-layout-grid="false" fo:text-align="justify"/>
      <style:text-properties fo:color="#000000" fo:font-size="11.5pt" style:font-size-asian="11.5pt" style:font-size-complex="11.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justify"/>
      <style:text-properties fo:color="#000000" fo:font-size="11.5pt" style:font-size-asian="11.5pt" style:font-size-complex="11.5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justify"/>
      <style:text-properties fo:color="#000000" fo:font-size="11.5pt" style:font-size-asian="11.5pt" style:font-size-complex="11.5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justify"/>
      <style:text-properties fo:color="#000000" fo:font-size="11.5pt" style:font-size-asian="11.5pt" style:font-size-complex="11.5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justify"/>
      <style:text-properties fo:color="#000000" fo:font-size="11.5pt" style:font-size-asian="11.5pt" style:font-size-complex="11.5pt"/>
    </style:style>
    <style:style style:name="P697" style:parent-style-name="Normal" style:family="paragraph">
      <style:paragraph-properties style:snap-to-layout-grid="false" fo:text-align="justify"/>
      <style:text-properties fo:color="#000000" fo:font-size="8pt" style:font-size-asian="8pt" style:font-size-complex="8pt"/>
    </style:style>
    <style:style style:name="P698"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699"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700" style:parent-style-name="Normal" style:family="paragraph">
      <style:paragraph-properties style:snap-to-layout-grid="false" fo:margin-left="0.5in">
        <style:tab-stops/>
      </style:paragraph-properties>
      <style:text-properties fo:color="#000000" fo:font-size="11.5pt" style:font-size-asian="11.5pt" style:font-size-complex="11.5pt"/>
    </style:style>
    <style:style style:name="P701"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702"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703" style:parent-style-name="Normal" style:family="paragraph">
      <style:paragraph-properties style:snap-to-layout-grid="false" fo:text-align="justify" fo:margin-left="0.5in">
        <style:tab-stops/>
      </style:paragraph-properties>
      <style:text-properties fo:color="#000000" fo:font-size="11.5pt" style:font-size-asian="11.5pt" style:font-size-complex="11.5pt"/>
    </style:style>
    <style:style style:name="P704" style:parent-style-name="Normal" style:family="paragraph">
      <style:paragraph-properties style:snap-to-layout-grid="false" fo:text-align="justify" fo:text-indent="0.5in"/>
      <style:text-properties fo:color="#000000" fo:font-size="11.5pt" style:font-size-asian="11.5pt" style:font-size-complex="11.5pt"/>
    </style:style>
    <style:style style:name="P705" style:parent-style-name="Normal" style:family="paragraph">
      <style:paragraph-properties style:snap-to-layout-grid="false" fo:text-align="justify" fo:text-indent="0.5in"/>
    </style:style>
    <style:style style:name="T706" style:parent-style-name="DefaultParagraphFont" style:family="text">
      <style:text-properties fo:color="#000000" fo:font-size="11.5pt" style:font-size-asian="11.5pt" style:font-size-complex="11.5pt"/>
    </style:style>
    <style:style style:name="T707" style:parent-style-name="DefaultParagraphFont" style:family="text">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color="#000000"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widows="0" fo:orphans="0"/>
    </style:style>
  </office:automatic-styles>
  <office:body>
    <office:text text:use-soft-page-breaks="true">
      <text:p text:style-name="P1"><text:span text:style-name="T4">Suvestinė redakcija nuo 2015-07-03 iki 2016-06-03</text:span></text:p>
      <text:p text:style-name="P5"/>
      <text:p text:style-name="P6"><text:span text:style-name="T7">Įsakymas paskelbtas: Žin. 2002, Nr.<text:s/></text:span><text:a xlink:href="https://www.e-tar.lt/portal/legalAct.html?documentId=TAR.D015FBDD20B8" office:target-frame-name="_top" xlink:show="replace"><text:span text:style-name="T8">120-5452</text:span></text:a><text:span text:style-name="T9">, i. k. 102301MISAK00000633</text:span></text:p>
      <text:p text:style-name="P10"/>
      <text:p text:style-name="P11"><text:span text:style-name="T12"/><text:span text:style-name="T13">LIETUVOS RESPUBLIKOS APLINKOS MINISTRAS</text:span></text:p>
      <text:p text:style-name="P14"/>
      <text:p text:style-name="P15">Į S A K Y M A S</text:p>
      <text:p text:style-name="P16"><text:span text:style-name="T17">DĖL PROFESIONALIOS MEDŽIOKLĖS PLOTŲ TVARKYMO</text:span></text:p>
      <text:p text:style-name="P18"/>
      <text:p text:style-name="P19">2002 m. gruodžio 11 d. Nr. 633</text:p>
      <text:p text:style-name="P20">Vilnius</text:p>
      <text:p text:style-name="P21"/>
      <text:p text:style-name="P22"/>
      <text:p text:style-name="P23"><text:span text:style-name="T24">Vadovaudamasis Lietuvos Respublikos medžioklės įstatymo (Žin., 2002, Nr.<text:s/></text:span><text:a xlink:href="https://www.e-tar.lt/portal/lt/legalAct/TAR.A92E17FDCD13" office:target-frame-name="_blank" xlink:show="new"><text:span text:style-name="T25">65-2634</text:span></text:a><text:span text:style-name="T26">) 8, 10 ir 22 straipsniais bei Aplinkos ministerijos nuostatų (Žin.,1998, Nr.<text:s/></text:span><text:a xlink:href="https://www.e-tar.lt/portal/lt/legalAct/TAR.A3B226BB10B2" office:target-frame-name="_blank" xlink:show="new"><text:span text:style-name="T27">84-</text:span><text:span text:style-name="T28">2353</text:span></text:a><text:span text:style-name="T29">, 2002; Nr. 20-766, Nr. 60-2464) 11.5 punktu,</text:span></text:p>
      <text:p text:style-name="P30"><text:span text:style-name="T31">1</text:span><text:span text:style-name="T32">.<text:s/></text:span><text:span text:style-name="T33">Tvirtinu</text:span><text:span text:style-name="T34"><text:s/>Profesionalios medžioklės plotų tvarkymo nuostatus (pridedama).</text:span></text:p>
      <text:p text:style-name="P35"><text:span text:style-name="T36">2.</text:span><text:span text:style-name="T37"><text:s/>Neteko galios nuo 2015-07-03</text:span></text:p>
      <text:p text:style-name="P38">Punkto naikinimas:</text:p>
      <text:p text:style-name="P39"><text:span text:style-name="T40">Nr.<text:s/></text:span><text:a xlink:href="https://www.e-tar.lt/portal/legalAct.html?documentId=cc347760209311e5b336e9064144f02a" office:target-frame-name="_top" xlink:show="replace"><text:span text:style-name="T41">D1-512</text:span></text:a><text:span text:style-name="T42">, 2015-06-30, paskelbta TAR 2015-07-02, i. k. 2015-10668</text:span></text:p>
      <text:p text:style-name="Normal"/>
      <text:p text:style-name="P43"><text:span text:style-name="T44">3</text:span><text:span text:style-name="T45">.<text:s/></text:span><text:span text:style-name="T46">Pavedu</text:span><text:span text:style-name="T47"><text:s/>Generalinei miškų urėdijai prie Aplinkos ministerijos:</text:span></text:p>
      <text:p text:style-name="P48"><text:span text:style-name="T49">3.1</text:span><text:span text:style-name="T50">. pateikti Komisijoms<text:s/></text:span><text:span text:style-name="T51">medžioklės plotų vienetams sudaryti bei jų riboms pakeisti pasiūlymus, pagrįstus medžioklėtvarkos projektų rengėjų išvadomis, dėl profesionalios medžioklės plotų vienetų sudarymo bei jų ribų nustatymo;</text:span></text:p>
      <text:p text:style-name="P52"><text:span text:style-name="T53">3.2</text:span><text:span text:style-name="T54">. įpareigoti valstybės įmones miškų urėdijas, p</text:span><text:span text:style-name="T55">rižiūrinčias ir tvarkančias profesionalios medžioklės plotus, Lietuvos Respublikos medžioklės įstatymo 22 straipsnyje nustatyta tvarka pateikti 3.1 punkte nurodytoms komisijoms prašymus ir kitus reikalingus dokumentus, kad iki Lietuvos Respublikos medžiokl</text:span><text:span text:style-name="T56">ės įstatymo įsigaliojimo jų naudoti medžioklės plotai, kurie buvo skirti komercinės medžioklės ūkiui valstybiniuose miškuose plėtoti kartu su gretimomis teritorijomis, būtinomis keliamiems tikslams įgyvendinti medžioklėtvarkos požiūriu, būtų pripažinti pro</text:span><text:span text:style-name="T57">fesionalios medžioklės plotų vienetais, laikantis medžioklės plotų naudojimo tęstinumo.</text:span></text:p>
      <text:p text:style-name="P58"><text:span text:style-name="T59">4</text:span><text:span text:style-name="T60">.<text:s/></text:span><text:span text:style-name="T61">Pripažįstu</text:span><text:span text:style-name="T62"><text:s/>netekusiais galios:</text:span></text:p>
      <text:p text:style-name="P63"><text:span text:style-name="T64">4.1</text:span><text:span text:style-name="T65">. Lietuvos Respublikos aplinkos ministro 2000 m</text:span><text:span text:style-name="T66">. gegužės 3 d. įsakymo Nr. 196 „Dėl Komercinės medžioklės ūkiui plėtoti skirtų medžioklės plotų tvarkymo nuostatų ir medžioklių užsieniečiams bei komercinių medžioklių organizavimo tvarkos patvirtinimo“ (Žin., 2000, Nr.<text:s/></text:span><text:a xlink:href="https://www.e-tar.lt/portal/lt/legalAct/TAR.7AEBDDF2DBC6" office:target-frame-name="_blank" xlink:show="new"><text:span text:style-name="T67">40-1129</text:span></text:a><text:span text:style-name="T68">) 1 punktą;</text:span></text:p>
      <text:p text:style-name="P69"><text:span text:style-name="T70">4.2</text:span><text:span text:style-name="T71">. Lietuvos Respublikos aplinkos ministro 2000 m. gruodžio 27 d. įsakymą Nr. 538 „Dėl Medžioklių užsieniečiams bei komercinių medžioklių organizavimo tvarkos dalinio pakeitimo“ (Žin.</text:span><text:span text:style-name="T72">, 2001, Nr.<text:s/></text:span><text:a xlink:href="https://www.e-tar.lt/portal/lt/legalAct/TAR.7CDFB9FDC603" office:target-frame-name="_blank" xlink:show="new"><text:span text:style-name="T73">3-58</text:span></text:a><text:span text:style-name="T74">).</text:span></text:p>
      <text:p text:style-name="P75"><text:span text:style-name="T76">5</text:span><text:span text:style-name="T77">. Aplinkos ministerijos informacijos kompiuterinėje sistemoje<text:s/></text:span><text:span text:style-name="T78">vadovautis</text:span><text:span text:style-name="T79"><text:s/>reikšminiu žodžiu „gyvūnija“.</text:span></text:p>
      <text:p text:style-name="P80"/>
      <text:p text:style-name="P81"/>
      <text:p text:style-name="P82"/>
      <text:p text:style-name="P83"><text:span text:style-name="T84">APLINKOS MINISTRAS</text:span><text:span text:style-name="T85"><text:tab/>ARŪNAS KUNDROTAS</text:span></text:p>
      <text:p text:style-name="P86"/>
      <text:soft-page-break/>
      <text:p text:style-name="P87">PATVIRTINTA</text:p>
      <text:p text:style-name="P88">Lietuvos Respublikos aplinkos ministro 2002 m. gruodžio 11 d. įsakymu Nr. 633</text:p>
      <text:p text:style-name="P89">(Lietuvos Respublikos aplinkos ministro</text:p>
      <text:p text:style-name="P90">2015 m. gegužės 25 d. įsakymo Nr. D1-444</text:p>
      <text:p text:style-name="P91">redakcija)</text:p>
      <text:p text:style-name="P92"/>
      <text:p text:style-name="P93"><text:span text:style-name="T94">PROFESIONALIOS MEDŽIOKLĖS PLOTŲ TVARKYMO IR NAUDOJIMO NUOSTATAI</text:span></text:p>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 Profesionalios medžioklės plotų tvarkymo ir naudojimo nuostatai (toliau – Nuostatai) reglamentuoja profesionalios medžioklės (toliau – PM) plotų tvarkymo ir naudojimo tikslus ir reikalavimus vykdant medžiojamųjų gyvū</text:span><text:span text:style-name="T105">nų išteklių naudojimą PM plotuose, tvarkant, prižiūrint, finansuojant, viešinant ar propaguojant PM plotus.</text:span></text:p>
      <text:p text:style-name="P106"><text:span text:style-name="T107">2</text:span><text:span text:style-name="T108">. Profesionalios medžioklės plotus, kuriuose įgyvendinamos specialios medžiojamųjų gyvūnų populiacijų gausinimo priemonės ir plėtojamas medžiok</text:span><text:span text:style-name="T109">lės turizmas, prižiūri ir profesionaliai tvarko atitinkamos valstybės įmonės miškų urėdijos (toliau – miškų urėdijos).</text:span></text:p>
      <text:p text:style-name="P110"><text:span text:style-name="T111">3</text:span><text:span text:style-name="T112">.<text:s/></text:span><text:span text:style-name="T113">Aplinkos ministerija arba jos įgaliota institucija, gavusi<text:s/></text:span><text:span text:style-name="T114">atitinkamą medžioklėtvarkos projekto rengėjų siūlymą, teikia pasiūlymus</text:span><text:span text:style-name="T115"><text:s/>atitinkamos savivaldybės administracijos direktoriaus sudarytai komisijai medžioklės plotų vienetams sudaryti ir jų riboms pakeisti (toliau – komisija) dėl PM plotų vienetų sudarymo, jų ribų nustatymo ar keitimo. <text:s/>PM plotų vienetai gali būti sudaromi ir j</text:span><text:span text:style-name="T116">ų ribos keičiamos Komisijos iniciatyva, kai tai yra būtina siekiant užtikrinti Lietuvos Respublikos medžioklės įstatymo 8 straipsnio 1 dalyje nustatytus reikalavimus.</text:span></text:p>
      <text:p text:style-name="P117"><text:span text:style-name="T118">4</text:span><text:span text:style-name="T119">. PM plotų naudotojas yra atitinkama miškų urėdija, kuri organizuoja ir vykdo darbus</text:span><text:span text:style-name="T120">, susijusius su PM plotų tvarkymu, priežiūra ir naudojimu. PM plotų tvarkymo ir naudojimo kontrolę vykdo Generalinė miškų urėdija.</text:span></text:p>
      <text:p text:style-name="P121"><text:span text:style-name="T122">5</text:span><text:span text:style-name="T123">. PM plotai tvarkomi ir medžiojamųjų gyvūnų ištekliai juose naudojami vadovaujantis Lietuvos Respublikos laukinės<text:s/></text:span><text:span text:style-name="T124">gyvūnijos ir Lietuvos Respublikos medžioklės įstatymais, Medžioklės Lietuvos Respublikos teritorijoje taisyklėmis, Nuostatais ir kitais teisės aktais, taip pat medžioklėtvarkos projektais.</text:span></text:p>
      <text:p text:style-name="P125"><text:span text:style-name="T126">6</text:span><text:span text:style-name="T127">. Leidimus naudoti medžiojamųjų gyvūnų išteklius PM plotų vien</text:span><text:span text:style-name="T128">etuose miškų urėdijoms Lietuvos Respublikos aplinkos ministro 2002 m. rugsėjo 30 d. įsakymu Nr. 512 „Dėl Leidimų naudoti medžiojamųjų gyvūnų išteklius medžioklės plotų vienete išdavimo tvarkos patvirtinimo“ nustatyta tvarka išduoda atitinkamas Aplinkos min</text:span><text:span text:style-name="T129">isterijos regiono aplinkos apsaugos departamentas.</text:span></text:p>
      <text:p text:style-name="P130"><text:span text:style-name="T131">7</text:span><text:span text:style-name="T132">. Vadovaudamosi Lietuvos Respublikos mokesčio už valstybinius gamtos išteklius įstatymu, miškų urėdijos už medžiojamųjų gyvūnų išteklių naudojimą moka nustatyto dydžio mokestį.</text:span></text:p>
      <text:p text:style-name="P133"/>
      <text:p text:style-name="P134"><text:span text:style-name="T135">II</text:span><text:span text:style-name="T136"><text:s/>SKYRIUS</text:span></text:p>
      <text:p text:style-name="P137"><text:span text:style-name="T138">PROFESIONALIOS MEDŽIOKLĖS PLOTŲ TVARKYMO IR NAUDOJIMO TIKSLAI</text:span></text:p>
      <text:p text:style-name="P139"/>
      <text:p text:style-name="P140"><text:span text:style-name="T141">8</text:span><text:span text:style-name="T142">. PM plotai tvarkomi ir naudojami įgyvendinant šiuos tikslus:</text:span></text:p>
      <text:p text:style-name="P143"><text:span text:style-name="T144">8.1</text:span><text:span text:style-name="T145">. medžiojamųjų gyvūnų gyvenamosios aplinkos sąlygų gerinimas ir apsauga;</text:span></text:p>
      <text:p text:style-name="P146"><text:span text:style-name="T147">8.2</text:span><text:span text:style-name="T148">. medžiojamųjų gyvūnų gausinimas atsižvel</text:span><text:span text:style-name="T149">giant į medžioklės plotų tinkamumą šiems gyvūnams gyventi ir veistis;</text:span></text:p>
      <text:p text:style-name="P150"><text:span text:style-name="T151">8.3</text:span><text:span text:style-name="T152">. racionalus medžiojamųjų gyvūnų populiacijų valdymas;</text:span></text:p>
      <text:p text:style-name="P153"><text:span text:style-name="T154">8.4</text:span><text:span text:style-name="T155">. želdinių, žėlinių, medynų ir žemės ūkio pasėlių apsauga nuo laukinių gyvūnų daromos žalos, kad būtų išvengta didesn</text:span><text:span text:style-name="T156">ių pakenkimų miškui ar žemės ūkio pasėliams, naudojamų prevencinių priemonių efektyvumo vertinimas;</text:span></text:p>
      <text:p text:style-name="P157"><text:span text:style-name="T158">8.5</text:span><text:span text:style-name="T159">. patirties, informacijos ir eksponatų, susijusių su pavyzdiniu kompleksiniu miškų, žemės ir medžioklės ūkio tvarkymu, kaupimas ir propagavimas;</text:span></text:p>
      <text:p text:style-name="P160"><text:span text:style-name="T161">8.</text:span><text:span text:style-name="T162">6</text:span><text:span text:style-name="T163">. medžioklės tradicijų puoselėjimas ir medžioklės turizmo plėtojimas</text:span></text:p>
      <text:p text:style-name="P164"><text:span text:style-name="T165">8.7</text:span><text:span text:style-name="T166">. ekonominis efektyvumas.</text:span></text:p>
      <text:p text:style-name="P167"/>
      <text:p text:style-name="P168"><text:span text:style-name="T169">III</text:span><text:span text:style-name="T170"><text:s/>SKYRIUS<text:s/></text:span></text:p>
      <text:p text:style-name="P171"><text:span text:style-name="T172">PROFESIONALIOS MEDŽIOKLĖS PLOTŲ TVARKYMAS, PRIEŽIŪRA IR FINANSAVIMAS</text:span></text:p>
      <text:p text:style-name="P173"/>
      <text:p text:style-name="P174"><text:span text:style-name="T175">9</text:span><text:span text:style-name="T176">. PM plotų tvarkymas ir priežiūra apima:</text:span></text:p>
      <text:p text:style-name="P177"><text:span text:style-name="T178">9.1</text:span><text:span text:style-name="T179">. medžio</text:span><text:span text:style-name="T180">jamųjų gyvūnų gausinimo priemones (aptvarų jiems laikyti įrengimas, gyvūnų laikymas ir paleidimas į laisvę, medžiojamųjų gyvūnų veisimosi ir mitybos sąlygų gerinimas – pašarinių laukelių, šėryklų, druskos laižyklų įrengimas, specialiųjų miško želdinių įvei</text:span><text:span text:style-name="T181">simas, papildomas žvėrių viliojimas ir šėrimas, dirbtinių lizdaviečių, slėptuvių paukščiams ir dirbtinių vandens telkinių įrengimas, vertingų paukščių mitybai vandenyse augančių augalų veisimas, pilkųjų kiškių auginimas voljeruose ir jų paleidimas į laisvę</text:span><text:span text:style-name="T182">);</text:span></text:p>
      <text:p text:style-name="P183"><text:span text:style-name="T184">9.2</text:span><text:span text:style-name="T185">. medžioklės plotų tvarkymo ir priežiūros darbus (technologinis medžioklės plotų tvarkymas – medžioklės bokštelių medžioklei tykojant įrengimas, remontas, perkėlimas, medžioklės bokštelių medžioklei varant įrengimas, proskiebių prakirtimas ir atn</text:span><text:span text:style-name="T186">aujinimas, aikštelių žvėrims vilioti įrengimas, prevencinių priemonių žvėrių daromai žalai žemės ūkio naudmenoms, miškui, hidrotechniniams įrenginiams sumažinti taikymas, medžioklinių šunų įsigijimas, jų mokymas ir išlaikymas, pirminio žvėrių apdorojimo ai</text:span><text:span text:style-name="T187">kštelių įrengimas, jų sanitarinė priežiūra);<text:s/></text:span></text:p>
      <text:p text:style-name="P188"><text:span text:style-name="T189">9.3</text:span><text:span text:style-name="T190">. laukinės gyvūnijos apsaugą (reidų organizavimas, vaizdo stebėjimo kamerų įrengimas, plėšrūnų – lapių, mangutų, kiaunių ir kitų, nepriskirtų saugomoms rūšims, kiekio reguliavimas);</text:span></text:p>
      <text:p text:style-name="P191"><text:span text:style-name="T192">9.4</text:span><text:span text:style-name="T193">. medžiojamųjų</text:span><text:span text:style-name="T194"><text:s/>gyvūnų stebėseną ir apskaitą.</text:span></text:p>
      <text:p text:style-name="P195"><text:span text:style-name="T196">10</text:span><text:span text:style-name="T197">. Gyvūnijos gausinimo, PM plotų tvarkymo, priežiūros ir apsaugos darbus organizuoja ir vykdo atitinkamos miškų urėdijos. Šiuos darbus vykdantiems miškų urėdijų darbuotojams privaloma medžiotojo selekcininko kvalifikacija.<text:s/></text:span></text:p>
      <text:p text:style-name="P198"><text:span text:style-name="T199">11</text:span><text:span text:style-name="T200">. PM plotų tvarkymo, prieži</text:span><text:span text:style-name="T201">ūros ir medžioklės turizmo plėtojimo darbai, laukinės gyvūnijos gausinimo ir apsaugos priemonės finansuojamos lėšomis, kurias miškų urėdijos gauna už medžioklių organizavimą, parduotą žvėrieną, suteiktas paslaugas medžiotojams ir kitą veiklą.</text:span></text:p>
      <text:p text:style-name="P202"><text:span text:style-name="T203">Miškų<text:s/></text:span><text:span text:style-name="T204">urėdijos, prižiūrinčios PM plotus, medžioklės plėtrai, medžioklėtvarkos projektų rengimui, kai kurioms medžiojamųjų gyvūnų išteklių apsaugos ir gausinimo ir medžiojamųjų gyvūnų daromos žalos prevencijos priemonėms turi teisę gauti finansinę paramą Lietuvos</text:span><text:span text:style-name="T205"><text:s/>Respublikos aplinkos apsaugos rėmimo programos įstatymo ir Lietuvos Respublikos savivaldybių aplinkos apsaugos rėmimo specialiosios programos įstatymo nustatyta tvarka.</text:span></text:p>
      <text:p text:style-name="P206"><text:span text:style-name="T207">12</text:span><text:span text:style-name="T208">. Jeigu du medžioklės sezonus iš eilės PM plotuose veikla organizuojama nuostoli</text:span><text:span text:style-name="T209">ngai, nesilaikant Nuostatų ir kitų teisės aktų reikalavimų, Generalinės miškų urėdijos siūlymu atitinkamas Aplinkos ministerijos regiono aplinkos apsaugos departamentas panaikina miškų urėdijai išduotą leidimą naudoti medžiojamųjų gyvūnų išteklius tame PM<text:s/></text:span><text:span text:style-name="T210">plotų vienete ir nustatyta tvarka organizuoja leidimo naudoti medžiojamųjų gyvūnų išteklius išdavimo konkursą.</text:span></text:p>
      <text:p text:style-name="P211"/>
      <text:p text:style-name="P212"><text:span text:style-name="T213">IV</text:span><text:span text:style-name="T214"><text:s/>SKYRIUS</text:span></text:p>
      <text:p text:style-name="P215"><text:span text:style-name="T216">MEDŽIOJAMŲJŲ GYVŪNŲ IŠTEKLIŲ NAUDOJIMAS PROFESIONALIOS MEDŽIOKLĖS PLOTUOSE</text:span></text:p>
      <text:p text:style-name="P217"/>
      <text:p text:style-name="P218"><text:span text:style-name="T219">13</text:span><text:span text:style-name="T220">. Medžiojamųjų gyvūnų ištekliai naudojami pag</text:span><text:span text:style-name="T221">al Aplinkos ministerijos regiono aplinkos apsaugos departamento direktoriaus įsakymu sudarytos savivaldybės Kanopinių žvėrių sumedžiojimo limitų nustatymo komisijų nustatytus limitus ir medžioklėtvarkos projektus.</text:span></text:p>
      <text:p text:style-name="P222"><text:span text:style-name="T223">14</text:span><text:span text:style-name="T224">. Medžiojamųjų gyvūnų sumedžiojimo l</text:span><text:span text:style-name="T225">imitai PM plotuose nustatomi ir medžioklės organizuojamos Medžioklės Lietuvos Respublikos teritorijoje taisyklių nustatyta tvarka.</text:span></text:p>
      <text:p text:style-name="P226"><text:span text:style-name="T227">15</text:span><text:span text:style-name="T228">. PM plotus prižiūrinčios miškų urėdijos organizuoja pageidaujančių medžioti asmenų registraciją:</text:span></text:p>
      <text:p text:style-name="P229"><text:span text:style-name="T230">15.1</text:span><text:span text:style-name="T231">. ne vėliau kai</text:span><text:span text:style-name="T232">p prieš 2 mėnesius iki planuojamos medžioklės varant arba ne vėliau kaip prieš 1 mėnesį iki planuojamos medžioklės kitu Medžioklės Lietuvos Respublikos teritorijoje taisyklėse nustatytu būdu, miškų urėdijos interneto svetainėje ir kitose informavimo priemo</text:span><text:span text:style-name="T233">nėse skelbia informaciją (lietuvių, anglų, vokiečių kalbomis) apie miškų urėdijos prižiūrimuose PM plotuose planuojamas organizuoti medžiokles. Informacijoje nurodomas registracijos laikas (nuo kada iki kada galima užsiregistruoti), registracijos būdas, me</text:span><text:span text:style-name="T234">džioklių datos, būdai, vieta, didžiausias priimamas į medžioklę dalyvių skaičius, medžiojamųjų gyvūnų sąrašas, įkainiai, registraciją priimančio asmens ryšio duomenys (vardo raidė, pavardė, telefono numeris, elektroninis paštas), kita aktuali informacija;</text:span><text:s/></text:p>
      <text:p text:style-name="P235">Punkto pakeitimai:</text:p>
      <text:p text:style-name="P236"><text:span text:style-name="T237">Nr.<text:s/></text:span><text:a xlink:href="https://www.e-tar.lt/portal/legalAct.html?documentId=cc347760209311e5b336e9064144f02a" office:target-frame-name="_top" xlink:show="replace"><text:span text:style-name="T238">D1-512</text:span></text:a><text:span text:style-name="T239">, 2015-06-30, paskelbta TAR 2015-07-02, i. k. 2015-10668</text:span></text:p>
      <text:p text:style-name="Normal"/>
      <text:p text:style-name="P240"><text:span text:style-name="T241">15.2</text:span><text:span text:style-name="T242">. pageidaujantys dalyvauti medžioklėse asmenys miškų urėdijoje</text:span><text:span text:style-name="T243"><text:s/>registruojami miškų urėdo patvirtintos formos Medžioklių registracijos žurnale. Elektroninė Medžioklių registracijos žurnalo forma įkeliama miškų urėdijos interneto svetainėje. Registracijos laikui pasibaigus arba užregistravus didžiausią galimą medžioklę</text:span><text:span text:style-name="T244"><text:s/>medžiotojų skaičių, apie tai iš karto paskelbiama miškų urėdijos interneto svetainėje. Būsimų medžioklių dalyviai (fiziniai ir(ar) juridiniai asmenys) į medžiokles atrenkami pagal jų užsiregistravimo laiką (pirmumą). Užregistruoti į medžiokles varant asme</text:span><text:span text:style-name="T245">nys apie tai per 1 darbo dieną informuojami elektroniniu paštu pateikiant planuojamos medžioklės sutarties projektą, kuriame viena iš būtinų sąlygų turi būti apmokėjimo už medžioklę tvarka. Sutartyje nurodomas avansinio mokėjimo (užstato) dydis (ne mažiau<text:s/></text:span><text:span text:style-name="T246">kaip 50 proc. medžioklės varant organizavimo paslaugų kainų sumos), kuris apskaičiuojamas medžiotojų skaičių padauginus iš organizacinio mokesčio dydžio, ir užstato sumokėjimo terminas (ne vėliau kaip 5 dienos nuo sutarties sudarymo datos). Medžioklės daly</text:span><text:span text:style-name="T247">viui į medžioklę neatvykus ar pažeidus kitas sutartyje nurodytas sąlygas, užstatas negrąžinamas. Asmenys, užregistruoti į medžiokles tykojant ar sėlinant, apie tai per 1 darbo dieną informuojami elektroniniu paštu laisvos formos pranešimu. Vėliausiai užsir</text:span><text:span text:style-name="T248">egistravusių asmenų prašymai atmetami, jei užsiregistruoja daugiau pageidaujančiųjų nei galima priimti į medžioklę ir apie tai jie informuojami elektroniniu paštu.</text:span></text:p>
      <text:p text:style-name="P249"><text:span text:style-name="T250">16</text:span><text:span text:style-name="T251">. Kiekvienai medžioklei vadovauja miškų urėdo įsakymu paskirtas medžioklės vadovas.<text:s/></text:span><text:span text:style-name="T252">Rekomenduojamus minimalius medžioklės PM plotuose įkainius nustato, tvirtina ir viešai skelbia savo interneto svetainėje Generalinė miškų urėdija, įvertindama kaimyninėse užsienio šalyse taikomus analogiškus medžioklės įkainius ir jų pokyčius, atsižvelgdam</text:span><text:span text:style-name="T253">a į gamtines, klimatines ir medžiojamųjų gyvūnų populiacijos būklės sąlygas.</text:span></text:p>
      <text:p text:style-name="P254">Medžioklės vadovui visais atvejais, o kitiems miškų urėdijos darbuotojams, atvejais, kurie nurodyti šių Nuostatų 18 punkte, įkainiai už medžiojimą netaikomi.</text:p>
      <text:p text:style-name="P255">Medžioklės ir<text:s/>teikiamų paslaugų konkrečiame PM plotų vienete įkainius tvirtina miškų urėdas, atsižvelgęs į medžioklės PM plote sąlygas, medžioklių paklausą, teikiamų medžiotojams paslaugų kokybę, mastą, Generalinės miškų urėdijos patvirtintus rekomenduojamus minimalius<text:s/>medžioklės PM plotuose įkainius.</text:p>
      <text:p text:style-name="P256"><text:span text:style-name="T257">Medžioklės PM plotuose įkainiai konkrečiai medžiojamųjų gyvūnų rūšiai netaikomi Lietuvos Respublikos Vyriausybės ekstremalių situacijų komisijai priėmus sprendimą dėl ypač pavojingos gyvūnų užkrečiamosios ligos, nustatytos<text:s/></text:span><text:span text:style-name="T258">Gyvūnų užkrečiamųjų ligų kontrolės programos, patvirtintos Lietuvos Respublikos valstybinės maisto ir veterinarijos tarnybos direktoriaus 2006 m. balandžio 12 d. įsakymu Nr. B1-281 „</text:span><text:span text:style-name="T259">Dėl gyvūnų užkrečiamųjų ligų<text:s/></text:span><text:soft-page-break/><text:span text:style-name="T260">kontrolės“</text:span><text:span text:style-name="T261">, 15 punkte, siekiant sumažinti lig</text:span><text:span text:style-name="T262">ų išplitimo grėsmę arba sureguliuoti tos medžiojamųjų gyvūnų rūšies gausumą. Šių medžioklių organizavimo tvarką nustato Generalinė miškų urėdija.</text:span></text:p>
      <text:p text:style-name="P263"><text:span text:style-name="T264">17</text:span><text:span text:style-name="T265">.</text:span><text:span text:style-name="T266"><text:s/>Kai nėra pageidaujančių medžioti PM plotuose asmenų, siekiant išvengti žvėrių daromos žalos žemės ūkio</text:span><text:span text:style-name="T267"><text:s/>pasėliams, miškui ir melioracijos įrenginiams, ir, jeigu žemės ir miškų, esančių PM plotuose, savininkai ar naudotojai kreipėsi su rašytiniu prašymu dėl žvėrių daromos žalos pasėliams, miškams ar melioracijos įrenginiams, suderinus su Generaline miškų urė</text:span><text:span text:style-name="T268">dija, miškų urėdo įsakymu gali būti nustatyti mažesni įkainiai už šernų ir bebrų medžioklės organizavimą ir sumedžiotą žvėrį arba leidžiama medžioti jų netaikant</text:span><text:span text:style-name="T269">:</text:span></text:p>
      <text:p text:style-name="P270"><text:span text:style-name="T271">17.1</text:span><text:span text:style-name="T272">. žemės ir miškų, esančių PM plotuose, savininkams ir naudotojams – medžioti tik pirmam</text:span><text:span text:style-name="T273">ečius ir antramečius šernus prie pasėlių arba bebrus;</text:span></text:p>
      <text:p text:style-name="P274"><text:span text:style-name="T275">17.2</text:span><text:span text:style-name="T276">.<text:s/></text:span><text:span text:style-name="T277">miškų urėdijos darbuotojams, kurie atlieka PM plotų tvarkymo, priežiūros ir apsaugos darbus ir kurių sąrašas suderintas su Generaline miškų urėdija (toliau Darbuotojai), - medžioti tik pirmame</text:span><text:span text:style-name="T278">čius ir antramečius šernus prie pasėlių arba bebrus.</text:span></text:p>
      <text:p text:style-name="P279">Apie 17.1 ir 17.2 papunkčiuose nurodytų medžioklių organizavimą miškų urėdijos interneto svetainėje informuojama ne vėliau kaip prieš 1 dieną iki planuojamos medžioklės.</text:p>
      <text:p text:style-name="P280"><text:span text:style-name="T281">Šiais atvejais pildomas atskiras<text:s/></text:span><text:span text:style-name="T282">medžioklės lapas.</text:span><text:s/></text:p>
      <text:p text:style-name="P283">Punkto pakeitimai:</text:p>
      <text:p text:style-name="P284"><text:span text:style-name="T285">Nr.<text:s/></text:span><text:a xlink:href="https://www.e-tar.lt/portal/legalAct.html?documentId=cc347760209311e5b336e9064144f02a" office:target-frame-name="_top" xlink:show="replace"><text:span text:style-name="T286">D1-512</text:span></text:a><text:span text:style-name="T287">, 2015-06-30, paskelbta TAR 2015-07-02, i. k. 2015-10668</text:span></text:p>
      <text:p text:style-name="Normal"/>
      <text:p text:style-name="P288"><text:span text:style-name="T289">18</text:span><text:span text:style-name="T290">. S</text:span><text:span text:style-name="T291">iekiant sureguliuoti plėšrūnų, išskyrus<text:s/></text:span><text:span text:style-name="T292">vilkus, populiacijų gausą, suderinus su Generaline miškų urėdija, miškų urėdo įsakymu gali būti leidžiama medžioti netaikant nustatytų įkainių už medžioklės organizavimą ir sumedžiotą žvėrį. Šiuos darbus vykdo Darbuotojai.</text:span></text:p>
      <text:p text:style-name="P293">Apie tokių medžioklių organizavimą miškų urėdijos interneto svetainėje informuojama ne vėliau kaip 1 dieną iki planuojamos medžioklės.</text:p>
      <text:p text:style-name="P294"><text:span text:style-name="T295">Šiuo atveju pildomas atskiras medžioklės lapas.</text:span></text:p>
      <text:p text:style-name="P296"><text:span text:style-name="T297">Darbuotojai turi teisę PM plotuose Medžioklės Lietuvos Respublikos teritorijoje taisyklių nustatyta tvarka</text:span><text:span text:style-name="T298"><text:s/></text:span><text:span text:style-name="T299">bet kada sumedžioti sužeistus medžiojamuosius gyvūnus.</text:span><text:s/></text:p>
      <text:p text:style-name="P300">Punkto pakeitimai:</text:p>
      <text:p text:style-name="P301"><text:span text:style-name="T302">Nr.<text:s/></text:span><text:a xlink:href="https://www.e-tar.lt/portal/legalAct.html?documentId=cc347760209311e5b336e9064144f02a" office:target-frame-name="_top" xlink:show="replace"><text:span text:style-name="T303">D1-512</text:span></text:a><text:span text:style-name="T304">, 2015-06-30, paskelbta TAR 2015-07-02, i. k. 2015-10668</text:span></text:p>
      <text:p text:style-name="Normal"/>
      <text:p text:style-name="P305"><text:span text:style-name="T306">19</text:span><text:span text:style-name="T307">.<text:s/></text:span><text:span text:style-name="T308">Miškų<text:s/></text:span><text:span text:style-name="T309">urėdijose, prižiūrinčiose PM plotus, gali būti organizuojamos medžioklės, skirtos valstybės institucijoms, organizuojančioms užsienio valstybių oficialių asmenų vizitus arba užsienio valstybių oficialių asmenų, tarptautinių institucijų ir organizacijų atst</text:span><text:span text:style-name="T310">ovų priėmimą, užsakytos ir su Aplinkos ministerija suderintos medžioklės miškų urėdijų prižiūrimuose PM plotuose organizuojamos be eilės. Šių medžioklių sąrašą sudaro ir informaciją apie šias medžiokles viešai skelbia savo interneto svetainėje Generalinė m</text:span><text:span text:style-name="T311">iškų urėdija ir miškų urėdijos, organizuojančios šias medžiokles. Jų organizavimo paslaugas apmoka šias paslaugas užsakiusios valstybės institucijos.</text:span><text:s/></text:p>
      <text:p text:style-name="P312">Punkto pakeitimai:</text:p>
      <text:p text:style-name="P313"><text:span text:style-name="T314">Nr.<text:s/></text:span><text:a xlink:href="https://www.e-tar.lt/portal/legalAct.html?documentId=cc347760209311e5b336e9064144f02a" office:target-frame-name="_top" xlink:show="replace"><text:span text:style-name="T315">D1-512</text:span></text:a><text:span text:style-name="T316">, 2015-06-30, paskelbta TAR 2015-07-02, i. k. 2015-10668</text:span></text:p>
      <text:p text:style-name="Normal"/>
      <text:p text:style-name="P317"><text:span text:style-name="T318">20</text:span><text:span text:style-name="T319">. Medžioklės lapą išduodantis asmuo jame privalo nurodyti Medžioklės Lietuvos Respublikos teritorijoje taisyklių 19 punkte nurodytą informaciją, taip pat papildomai nurod</text:span><text:span text:style-name="T320">yti medžioklės būdą bei leidžiamus medžioti žvėris ir paukščius.</text:span><text:s/></text:p>
      <text:p text:style-name="P321">Punkto pakeitimai:</text:p>
      <text:p text:style-name="P322"><text:span text:style-name="T323">Nr.<text:s/></text:span><text:a xlink:href="https://www.e-tar.lt/portal/legalAct.html?documentId=cc347760209311e5b336e9064144f02a" office:target-frame-name="_top" xlink:show="replace"><text:span text:style-name="T324">D1-512</text:span></text:a><text:span text:style-name="T325">, 2015-06-30, paskelbta TAR 2015-07-02, i. k. 2015-10668</text:span></text:p>
      <text:p text:style-name="Normal"/>
      <text:p text:style-name="P326"><text:span text:style-name="T327">21</text:span><text:span text:style-name="T328">. Pasibaigus medžioklei, miškų urėdo įsakymu paskirtas medžioklės vadovas surašo žvėrienos priėmimo aktą, kurio formą nustato Generalinė miško urėdija, per tris darbo dienas parengia organizuotos profesionalios medžioklės ataskaitą (Nuostatų priedas). Miš</text:span><text:span text:style-name="T329">kų urėdijose turi būti sudarytos galimybės už suteiktas profesionalios medžioklės paslaugas ir žvėrieną atsiskaityti banko kortelėmis.</text:span></text:p>
      <text:p text:style-name="P330"><text:span text:style-name="T331">22</text:span><text:span text:style-name="T332">. Medžioklės vadovas privalo:</text:span></text:p>
      <text:p text:style-name="P333"><text:span text:style-name="T334">22.1</text:span><text:span text:style-name="T335">. žinoti medžioklės organizavimo tvarką ir medžioklę užsakiusių klientų pageida</text:span><text:span text:style-name="T336">vimus;</text:span></text:p>
      <text:p text:style-name="P337"><text:span text:style-name="T338">22.2</text:span><text:span text:style-name="T339">. tinkamai vykdyti medžioklės vadovo pareigas, nustatytas Medžioklės Lietuvos Respublikos teritorijoje taisyklėse, o pildydamas Medžioklės lapą nurodyti tikslų medžioklės pradžios ir pabaigos laiką;</text:span><text:s/></text:p>
      <text:p text:style-name="P340">Punkto pakeitimai:</text:p>
      <text:p text:style-name="P341"><text:span text:style-name="T342">Nr.<text:s/></text:span><text:a xlink:href="https://www.e-tar.lt/portal/legalAct.html?documentId=cc347760209311e5b336e9064144f02a" office:target-frame-name="_top" xlink:show="replace"><text:span text:style-name="T343">D1-512</text:span></text:a><text:span text:style-name="T344">, 2015-06-30, paskelbta TAR 2015-07-02, i. k. 2015-10668</text:span></text:p>
      <text:p text:style-name="Normal"/>
      <text:p text:style-name="P345"><text:span text:style-name="T346">22.3</text:span><text:span text:style-name="T347">. pranešti visiems medžioklėje dalyvaujantiems medžiotojams apie medžioklės įkainius;</text:span></text:p>
      <text:p text:style-name="P348"><text:span text:style-name="T349">22.4</text:span><text:span text:style-name="T350">. siekti, kad medžioklėje būtų griežtai laikomasi medžioklės tradicijų ir etikos;</text:span></text:p>
      <text:p text:style-name="P351"><text:span text:style-name="T352">22.5</text:span><text:span text:style-name="T353">. aptarti ir suderinti su medžiotojais jų įsigytų medžioklės trofėjų paruošimą ir paruoštus trofėjus teikti vertinti medžioklės trofėjų ekspertui.</text:span></text:p>
      <text:p text:style-name="P354"><text:span text:style-name="T355">23</text:span><text:span text:style-name="T356">. Sumedžiotų PM plotuose žvėrių medžioklės trofėjus, kuriuos numatoma išvežti į užsienį, turi įvertinti medžioklės trofėjų ekspertas dalyvaujant medžioklės vadovui<text:s/></text:span><text:span text:style-name="T357">(jei medžioklės vadovas nėra medžioklės trofėjų ekspertas)</text:span><text:span text:style-name="T358"><text:s/></text:span><text:span text:style-name="T359">ir, jei pageidauja, – medžioklės<text:s/></text:span><text:span text:style-name="T360">trofėjaus savininkui. Jeigu trofėjus išvežamas į užsienį, medžiotojų sumedžiotam kanopinių žvėrių patino trofėjui užpildomas medžioklės trofėjaus įvertinimo lapas, kurio formą nustato Generalinė miškų urėdija. Elninių žvėrių trofėjų įvertinimo lapuose nuro</text:span><text:span text:style-name="T361">doma žvėries atrankos grupė ir pagrindiniai požymiai, kodėl žvėris priskirtas šiai grupei. Į užsienį išvežtų medžioklės trofėjų įvertinimo lapai pateikiami atitinkamoms kasmetinių medžioklės trofėjų apžiūrų komisijoms vadovaujantis Medžioklės trofėjų apžiū</text:span><text:span text:style-name="T362">ros tvarkos, patvirtintos Lietuvos Respublikos aplinkos ministro 2002 m. kovo 20 d. įsakymu Nr. 124 „Dėl Medžioklės trofėjų apžiūros ir medžioklės trofėjų ekspertų tarybos“, reikalavimais.</text:span><text:s/></text:p>
      <text:p text:style-name="P363">Punkto pakeitimai:</text:p>
      <text:p text:style-name="P364"><text:span text:style-name="T365">Nr.<text:s/></text:span><text:a xlink:href="https://www.e-tar.lt/portal/legalAct.html?documentId=cc347760209311e5b336e9064144f02a" office:target-frame-name="_top" xlink:show="replace"><text:span text:style-name="T366">D1-512</text:span></text:a><text:span text:style-name="T367">, 2015-06-30, paskelbta TAR 2015-07-02, i. k. 2015-10668</text:span></text:p>
      <text:p text:style-name="Normal"/>
      <text:p text:style-name="P368"><text:span text:style-name="T369">24</text:span><text:span text:style-name="T370">. Medžiotojui raštu pareiškus pretenziją dėl medžioklės organizavimo ar kitų suteiktų paslaugų, medžioklės vadovas privalo nedelsda</text:span><text:span text:style-name="T371">mas informuoti apie tai miškų urėdą ir imtis priemonių pretenzijoje nurodytiems trūkumams pašalinti. Medžiotojo pretenzija gali būti išdėstyta medžioklės PM plotuose ataskaitoje. Medžiotojui be pastabų pasirašius medžioklės ataskaitoje, vėliau pretenzijos<text:s/></text:span><text:span text:style-name="T372">nepriimamos. Kilę</text:span><text:span text:style-name="T373"><text:s/>ginčai</text:span><text:span text:style-name="T374"><text:s/>sprendžiami<text:s/></text:span><text:span text:style-name="T375">Lietuvos Respublikos</text:span><text:span text:style-name="T376"><text:s/></text:span><text:span text:style-name="T377">įstatymų nustatyta tvarka</text:span><text:span text:style-name="T378">.</text:span></text:p>
      <text:p text:style-name="P379"><text:span text:style-name="T380">25</text:span><text:span text:style-name="T381">. PM plotai negali būti nuomojami, perleidžiami juos tvarkyti ir naudoti kitiems naudotojams. Medžioklių organizavimui negali būti sudaromos sutartys: medžioklėms ty</text:span><text:span text:style-name="T382">kojant ir sėlinant – ilgesnės nei vienam sezonui, medžioklėms varant – ne daugiau kaip vienai medžioklei.</text:span></text:p>
      <text:p text:style-name="P383"/>
      <text:p text:style-name="P384"><text:span text:style-name="T385">V</text:span><text:span text:style-name="T386"><text:s/>SKYRIUS<text:s/></text:span></text:p>
      <text:p text:style-name="P387"><text:span text:style-name="T388">PROFESIONALIOS MEDŽIOKLĖS PLOTŲ VIEŠINIMAS IR PROPAGAVIMAS</text:span></text:p>
      <text:p text:style-name="P389"/>
      <text:p text:style-name="P390"><text:span text:style-name="T391">26</text:span><text:span text:style-name="T392">. Miškų urėdijos, prižiūrinčios PM plotus, savo interneto<text:s/></text:span><text:span text:style-name="T393">svetainėse pateikia ir nuolat atnaujina informaciją apie PM plotų tvarkymą, priežiūrą, teikiamas paslaugas (PM plotų dydžiai, ribos, žemėlapiai, nuotraukos).</text:span></text:p>
      <text:p text:style-name="P394">Miškų urėdijos apie organizuojamas medžiokles PM plotuose ir registraciją į jas skelbia savo interneto svetainėse, Lietuvos ir užsienio specializuotose interneto svetainėse, spaudoje.</text:p>
      <text:p text:style-name="P395"><text:span text:style-name="T396">Informaciją apie šių nuostatų 19.1. punkte numatytų medžioklių organizavimą miškų urėdija skelbia savo interneto svetainėje nurodydama medžioklės dalyvius.</text:span></text:p>
      <text:p text:style-name="P397"><text:span text:style-name="T398">27</text:span><text:span text:style-name="T399">. Medžio</text:span><text:span text:style-name="T400">klių PM plotuose tradicijų puoselėjimui ir medžioklės turizmo plėtojimui miškų urėdijos rengia pristatymus (informaciniai stendai, trofėjų eksponavimas, informaciniai filmai, lankstinukai), susijusius su pavyzdiniu kompleksiniu miškų, žemės ir medžioklės ū</text:span><text:span text:style-name="T401">kio tvarkymu, PM plotų viešinimu, dalyvauja Lietuvoje ir užsienio šalyse organizuojamose specializuotose (miškų, žemės ūkio, aplinkos, medžioklės) parodose, konferencijose, mugėse.</text:span></text:p>
      <text:p text:style-name="P402"><text:span text:style-name="T403">Apie įvykusius tokio pobūdžio renginius ir miškų urėdijų, prižiūrinčių PM p</text:span><text:span text:style-name="T404">lotus, dalyvavimą juose miškų urėdijos skelbia savo interneto svetainėse, spaudoje.</text:span></text:p>
      <text:p text:style-name="P405"><text:span text:style-name="T406">28</text:span><text:span text:style-name="T407">. Pasibaigus medžioklės sezonui, savo interneto svetainėse skelbia miškų urėdijos PM plotų tvarkymo ir naudojimo ataskaitą.</text:span></text:p>
      <text:p text:style-name="P408">Priedo pakeitimai:</text:p>
      <text:p text:style-name="P409"><text:span text:style-name="T410">Nr.<text:s/></text:span><text:a xlink:href="https://www.e-tar.lt/portal/legalAct.html?documentId=cafd1270050011e588da8908dfa91cac" office:target-frame-name="_top" xlink:show="replace"><text:span text:style-name="T411">D1-444</text:span></text:a><text:span text:style-name="T412">, 2015-05-25, paskelbta TAR 2015-05-28, i. k. 2015-08174</text:span></text:p>
      <text:p text:style-name="Normal"/>
      <text:p text:style-name="P413"/>
      <text:soft-page-break/>
      <text:p text:style-name="P414">Profesionalios medžioklės plotų tvarkymo ir naudojimo nuostatų</text:p>
      <text:p text:style-name="P422">priedas</text:p>
      <text:p text:style-name="P423">(Organizuotos medžioklės profesionalios medžioklės plotuose ataskaitos forma)</text:p>
      <text:p text:style-name="P424"/>
      <text:p text:style-name="P425">__________________________________________________________</text:p>
      <text:p text:style-name="P426">(miškų urėdijos pavadinimas)</text:p>
      <text:p text:style-name="P427"/>
      <text:p text:style-name="P428">ORGANIZUOTOS<text:s/>PROFESIONALIOS MEDŽIOKLĖS ATASKAITA</text:p>
      <text:p text:style-name="P429"/>
      <text:p text:style-name="P430"><text:span text:style-name="T431">_____________ Nr.</text:span><text:span text:style-name="T432"><text:s/>_______</text:span></text:p>
      <text:p text:style-name="P433">(data)<text:tab/></text:p>
      <text:p text:style-name="P434">________________</text:p>
      <text:p text:style-name="P435">(sudarymo vieta)</text:p>
      <text:p text:style-name="P436">Medžioklės data __________</text:p>
      <text:p text:style-name="P437">Profesionalios medžioklės plotų vieneto pavadinimas____________________________________________________________________</text:p>
      <text:p text:style-name="P438">Medžioklės lapo Nr. __________</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Eil.Nr.</text:p>
          </table:table-cell>
          <table:table-cell table:style-name="TableCell462" table:number-rows-spanned="2">
            <text:p text:style-name="P463">Medžiotojo</text:p>
            <text:p text:style-name="P464">vardas, pavardė</text:p>
          </table:table-cell>
          <table:table-cell table:style-name="TableCell465" table:number-rows-spanned="2">
            <text:p text:style-name="P466">Medžioklės organizavimo įkainis, Eur</text:p>
          </table:table-cell>
          <table:table-cell table:style-name="TableCell467" table:number-columns-spanned="7">
            <text:p text:style-name="P468">Sumedžioti gyvūnai ir jų įkainiai</text:p>
          </table:table-cell>
          <table:covered-table-cell/>
          <table:covered-table-cell/>
          <table:covered-table-cell/>
          <table:covered-table-cell/>
          <table:covered-table-cell/>
          <table:covered-table-cell/>
          <table:table-cell table:style-name="TableCell469" table:number-columns-spanned="4">
            <text:p text:style-name="P470">Parduota žvėrienos</text:p>
          </table:table-cell>
          <table:covered-table-cell/>
          <table:covered-table-cell/>
          <table:covered-table-cell/>
          <table:table-cell table:style-name="TableCell471" table:number-columns-spanned="3">
            <text:p text:style-name="P472">Kitos paslaugos (nurodyti)</text:p>
          </table:table-cell>
          <table:covered-table-cell/>
          <table:covered-table-cell/>
          <table:table-cell table:style-name="TableCell473">
            <text:p text:style-name="P474"><text:span text:style-name="T475">Iš viso</text:span><text:span text:style-name="T476">,</text:span></text:p>
            <text:p text:style-name="P477">Eur</text:p>
          </table:table-cell>
        </table:table-row>
        <table:table-row table:style-name="TableRow478">
          <table:covered-table-cell>
            <text:p text:style-name="P479"/>
          </table:covered-table-cell>
          <table:covered-table-cell>
            <text:p text:style-name="P480"/>
          </table:covered-table-cell>
          <table:covered-table-cell>
            <text:p text:style-name="P481"/>
          </table:covered-table-cell>
          <table:table-cell table:style-name="TableCell482">
            <text:p text:style-name="P483">rūšis</text:p>
          </table:table-cell>
          <table:table-cell table:style-name="TableCell484">
            <text:p text:style-name="P485">lytis</text:p>
          </table:table-cell>
          <table:table-cell table:style-name="TableCell486">
            <text:p text:style-name="P487">kiekis, vnt.</text:p>
          </table:table-cell>
          <table:table-cell table:style-name="TableCell488">
            <text:p text:style-name="P489">Elninių žvėrių ragų svoris,<text:s/>kg/g</text:p>
          </table:table-cell>
          <table:table-cell table:style-name="TableCell490">
            <text:p text:style-name="P491">Šerno ilčių ilgis, mm</text:p>
          </table:table-cell>
          <table:table-cell table:style-name="TableCell492">
            <text:p text:style-name="P493">Įkainis, Eur</text:p>
          </table:table-cell>
          <table:table-cell table:style-name="TableCell494">
            <text:p text:style-name="P495">Iš viso</text:p>
            <text:p text:style-name="P496"/>
          </table:table-cell>
          <table:table-cell table:style-name="TableCell497">
            <text:p text:style-name="P498">svoris,</text:p>
            <text:p text:style-name="P499">kg</text:p>
          </table:table-cell>
          <table:table-cell table:style-name="TableCell500">
            <text:p text:style-name="P501">rūšis</text:p>
          </table:table-cell>
          <table:table-cell table:style-name="TableCell502">
            <text:p text:style-name="P503">įkainis, Eur</text:p>
          </table:table-cell>
          <table:table-cell table:style-name="TableCell504">
            <text:p text:style-name="P505">Iš viso</text:p>
          </table:table-cell>
          <table:table-cell table:style-name="TableCell506">
            <text:p text:style-name="P507">pavadinimas</text:p>
          </table:table-cell>
          <table:table-cell table:style-name="TableCell508">
            <text:p text:style-name="P509">įkainis, Eur</text:p>
          </table:table-cell>
          <table:table-cell table:style-name="TableCell510">
            <text:p text:style-name="P511">Iš viso</text:p>
          </table:table-cell>
          <table:table-cell table:style-name="TableCell512">
            <text:p text:style-name="P513"/>
          </table:table-cell>
        </table:table-row>
        <table:table-row table:style-name="TableRow514">
          <table:table-cell table:style-name="TableCell515">
            <text:p text:style-name="P516">1.</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4.</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able:number-columns-spanned="2">
            <text:p text:style-name="P664">Iš viso:</text:p>
          </table:table-cell>
          <table:covered-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ext:p text:style-name="P698">Apmokama medžioklės ir paslaugų suma žodžiais, Eur.........................................................................................................................</text:p>
      <text:p text:style-name="P699"/>
      <text:p text:style-name="P700">Medžioklės ir paslaugų įvertinimas pagal kainoraštį..............................................................................................................................</text:p>
      <text:soft-page-break/>
      <text:p text:style-name="P701">Apmokėjimą patvirtinančio dokumento Nr. ...............................</text:p>
      <text:p text:style-name="P702"/>
      <text:p text:style-name="P703">Medžioklės vadovas ...................................................................<text:tab/>(Parašas)<text:tab/><text:tab/><text:tab/>(Vardas ir pavardė)</text:p>
      <text:p text:style-name="P704"/>
      <text:p text:style-name="P705"><text:span text:style-name="T706">Medžioklės užsakovas (medžiotojas/medžiotojų grupės vadovas)</text:span><text:span text:style-name="T707"><text:tab/>(Parašas)</text:span><text:span text:style-name="T708"><text:tab/></text:span><text:span text:style-name="T709"><text:tab/></text:span><text:span text:style-name="T710"><text:tab/>(Vardas ir pavardė)</text:span></text:p>
      <text:p text:style-name="P711">Papildyta priedu:</text:p>
      <text:p text:style-name="P712"><text:span text:style-name="T713">Nr.<text:s/></text:span><text:a xlink:href="https://www.e-tar.lt/portal/legalAct.html?documentId=cafd1270050011e588da8908dfa91cac" office:target-frame-name="_top" xlink:show="replace"><text:span text:style-name="T714">D1-444</text:span></text:a><text:span text:style-name="T715">, 2015-05-2</text:span><text:span text:style-name="T716">5, paskelbta TAR 2015-05-28, i. k. 2015-08174</text:span></text:p>
      <text:p text:style-name="P717">Priedo pakeitimai:</text:p>
      <text:p text:style-name="P718"><text:span text:style-name="T719">Nr.<text:s/></text:span><text:a xlink:href="https://www.e-tar.lt/portal/legalAct.html?documentId=cc347760209311e5b336e9064144f02a" office:target-frame-name="_top" xlink:show="replace"><text:span text:style-name="T720">D1-512</text:span></text:a><text:span text:style-name="T721">, 2015-06-30, paskelbta TAR 2015-07-02, i. k. 2015-10668</text:span></text:p>
      <text:p text:style-name="Normal"/>
      <text:p text:style-name="P722"/>
      <text:p text:style-name="P723"/>
      <text:p text:style-name="P724"><text:span text:style-name="T725">Pakeitimai:</text:span></text:p>
      <text:p text:style-name="P726"/>
      <text:p text:style-name="P727"><text:span text:style-name="T728">1.</text:span></text:p>
      <text:p text:style-name="P729"><text:span text:style-name="T730">Lietuvos Respublikos aplinkos ministerija, Įsakymas</text:span></text:p>
      <text:p text:style-name="P731"><text:span text:style-name="T732">Nr.<text:s/></text:span><text:a xlink:href="https://www.e-tar.lt/portal/legalAct.html?documentId=TAR.3DC368565D00" office:target-frame-name="_top" xlink:show="replace"><text:span text:style-name="T733">585</text:span></text:a><text:span text:style-name="T734">, 2003-11-24, Žin., 2003, Nr. 114-5167 (2003-12-05), i. k. 103301MISAK00000585</text:span></text:p>
      <text:p text:style-name="P735"><text:span text:style-name="T736">Dėl aplinkos ministro 2002 m. gruodž</text:span><text:span text:style-name="T737">io 11 d. įsakymo Nr. 633 "Dėl profesionalios medžioklės plotų tvarkymo" pakeitimo</text:span></text:p>
      <text:p text:style-name="P738"/>
      <text:p text:style-name="P739"><text:span text:style-name="T740">2.</text:span></text:p>
      <text:p text:style-name="P741"><text:span text:style-name="T742">Lietuvos Respublikos aplinkos ministerija, Įsakymas</text:span></text:p>
      <text:p text:style-name="P743"><text:span text:style-name="T744">Nr.<text:s/></text:span><text:a xlink:href="https://www.e-tar.lt/portal/legalAct.html?documentId=TAR.21716A4E8002" office:target-frame-name="_top" xlink:show="replace"><text:span text:style-name="T745">D1-316</text:span></text:a><text:span text:style-name="T746">, 2010-04-20, Žin., 2010,<text:s/></text:span><text:span text:style-name="T747">Nr. 48-2350 (2010-04-27), i. k. 110301MISAK00D1-316</text:span></text:p>
      <text:p text:style-name="P748"><text:span text:style-name="T749">Dėl Lietuvos Respublikos aplinkos ministro 2002 m. gruodžio 11 d. įsakymo Nr. 633 "Dėl profesionalios medžioklės plotų tvarkymo" pakeitimo</text:span></text:p>
      <text:p text:style-name="P750"/>
      <text:p text:style-name="P751"><text:span text:style-name="T752">3.</text:span></text:p>
      <text:p text:style-name="P753"><text:span text:style-name="T754">Lietuvos Respublikos aplinkos ministerija, Įsakymas</text:span></text:p>
      <text:p text:style-name="P755"><text:span text:style-name="T756">Nr.<text:s/></text:span><text:a xlink:href="https://www.e-tar.lt/portal/legalAct.html?documentId=TAR.065368670FDF" office:target-frame-name="_top" xlink:show="replace"><text:span text:style-name="T757">D1-602</text:span></text:a><text:span text:style-name="T758">, 2010-07-13, Žin., 2010, Nr. 85-4490 (2010-07-17), i. k. 110301MISAK00D1-602</text:span></text:p>
      <text:p text:style-name="P759"><text:span text:style-name="T760">Dėl Lietuvos Respublikos aplinkos ministro 2002 m. gruodžio 11 d. įsakymo Nr. 633 "Dėl profesio</text:span><text:span text:style-name="T761">nalios medžioklės plotų tvarkymo" pakeitimo</text:span></text:p>
      <text:p text:style-name="P762"/>
      <text:p text:style-name="P763"><text:span text:style-name="T764">4.</text:span></text:p>
      <text:p text:style-name="P765"><text:span text:style-name="T766">Lietuvos Respublikos aplinkos ministerija, Įsakymas</text:span></text:p>
      <text:p text:style-name="P767"><text:span text:style-name="T768">Nr.<text:s/></text:span><text:a xlink:href="https://www.e-tar.lt/portal/legalAct.html?documentId=2a049cd08a7c11e3adad91663975b89f" office:target-frame-name="_top" xlink:show="replace"><text:span text:style-name="T769">D1-94</text:span></text:a><text:span text:style-name="T770">, 2014-01-31, paskelbta TAR 2014-01-31, i. k.<text:s/></text:span><text:span text:style-name="T771">2014-00772</text:span></text:p>
      <text:p text:style-name="P772"><text:span text:style-name="T773">Dėl Lietuvos Respublikos aplinkos ministro 2002 m. gruodžio 11 d. įsakymo Nr. 633 „Dėl profesionalios medžioklės plotų tvarkymo“ pakeitimo</text:span></text:p>
      <text:p text:style-name="P774"/>
      <text:p text:style-name="P775"><text:span text:style-name="T776">5.</text:span></text:p>
      <text:p text:style-name="P777"><text:span text:style-name="T778">Lietuvos Respublikos aplinkos ministerija, Įsakymas</text:span></text:p>
      <text:p text:style-name="P779"><text:span text:style-name="T780">Nr.<text:s/></text:span><text:a xlink:href="https://www.e-tar.lt/portal/legalAct.html?documentId=cafd1270050011e588da8908dfa91cac" office:target-frame-name="_top" xlink:show="replace"><text:span text:style-name="T781">D1-444</text:span></text:a><text:span text:style-name="T782">, 2015-05-25, paskelbta TAR 2015-05-28, i. k. 2015-08174</text:span></text:p>
      <text:p text:style-name="P783"><text:span text:style-name="T784">Dėl Lietuvos Respublikos aplinkos ministro 2002 m. gruodžio 11 d. įsakymo Nr. 633 „Dėl profesionalios medžioklės plotų tvarkymo“ pakeitimo</text:span></text:p>
      <text:p text:style-name="P785"/>
      <text:soft-page-break/>
      <text:p text:style-name="P786"><text:span text:style-name="T787">6.</text:span></text:p>
      <text:p text:style-name="P788"><text:span text:style-name="T789">Lietuvos Respublikos aplinkos ministerija, Įsakymas</text:span></text:p>
      <text:p text:style-name="P790"><text:span text:style-name="T791">Nr.<text:s/></text:span><text:a xlink:href="https://www.e-tar.lt/portal/legalAct.html?documentId=cc347760209311e5b336e9064144f02a" office:target-frame-name="_top" xlink:show="replace"><text:span text:style-name="T792">D1-512</text:span></text:a><text:span text:style-name="T793">, 2015-06-30, paskelbta TAR 2015-07-02, i. k. 2015-10668</text:span></text:p>
      <text:p text:style-name="P794"><text:span text:style-name="T795">Dėl Lietuvos Respublikos aplinkos mi</text:span><text:span text:style-name="T796">nistro 2002 m. gruodžio 11 d. įsakymo Nr. 633 „Dėl profesionalios medžioklės plotų tvarkymo“ pakeitimo</text:span></text:p>
      <text:p text:style-name="P797"/>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rial Unicode MS" style:font-name-complex="Mangal" style:letter-kerning="true" style:font-size-complex="10.5pt" style:language-asian="hi" style:country-asian="IN" style:language-complex="hi" style:country-complex="IN" fo:hyphenate="false"/>
    </style:style>
    <style:page-layout style:name="PL1">
      <style:page-layout-properties fo:page-width="11.6937in" fo:page-height="8.2687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5" style:parent-style-name="Normal" style:family="paragraph">
      <style:paragraph-properties>
        <style:tab-stops>
          <style:tab-stop style:type="center" style:position="2.884in"/>
          <style:tab-stop style:type="right" style:position="5.768in"/>
        </style:tab-stops>
      </style:paragraph-properties>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 style:parent-style-name="DefaultParagraphFont" style:family="text">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6"><draw:frame draw:style-name="F417" text:anchor-type="paragraph" svg:y="0.0006in" draw:z-index="0"><draw:text-box fo:min-height="0in" fo:min-width="0in"><text:p text:style-name="P415"><text:span text:style-name="T418"><text:page-number text:fixed="false">10</text:page-number></text:span></text:p></draw:text-box></draw:frame></text:p>
      </style:header>
      <style:footer>
        <text:p text:style-name="P419"/>
      </style:footer>
    </style:master-page>
    <style:master-page style:next-style-name="MP1" style:name="MPF1" style:page-layout-name="PL1">
      <style:header>
        <text:p text:style-name="P420"/>
      </style:header>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6T07:30:00Z</meta:creation-date>
    <dc:date>2016-06-06T07:30:00Z</dc:date>
    <meta:template xlink:href="Normal" xlink:type="simple"/>
    <meta:editing-cycles>2</meta:editing-cycles>
    <meta:editing-duration>PT0S</meta:editing-duration>
    <meta:document-statistic meta:page-count="10" meta:paragraph-count="208" meta:word-count="3065" meta:character-count="25881" meta:row-count="793" meta:non-whitespace-character-count="23024"/>
  </office:meta>
</office:document-meta>
</file>