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0"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1"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2"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3"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4"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05" style:parent-style-name="Normal" style:family="paragraph">
      <style:paragraph-properties style:snap-to-layout-grid="false" fo:text-align="justify" fo:text-indent="0.5in"/>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in"/>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in"/>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center" style:position="3.3465in"/>
          <style:tab-stop style:type="right" style:position="6.6937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ab-stops>
          <style:tab-stop style:type="center" style:position="3.3465in"/>
          <style:tab-stop style:type="right" style:position="6.6937in"/>
        </style:tab-stops>
      </style:paragraph-properties>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text-indent="0.5in"/>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5in"/>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center" fo:text-indent="0.5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in"/>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text-indent="0.5in"/>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line-height="115%" fo:text-indent="0.4923in"/>
      <style:text-properties fo:hyphenate="false"/>
    </style:style>
    <style:style style:name="T268" style:parent-style-name="DefaultParagraphFont" style:family="text">
      <style:text-properties fo:color="#000000" style:font-size-complex="12pt" fo:background-color="#FFFFFF" style:language-asian="ar" style:country-asian="SA"/>
    </style:style>
    <style:style style:name="T269" style:parent-style-name="DefaultParagraphFont" style:family="text">
      <style:text-properties fo:color="#000000" style:font-size-complex="12pt" fo:background-color="#FFFFFF" style:language-asian="ar" style:country-asian="SA"/>
    </style:style>
    <style:style style:name="T270" style:parent-style-name="DefaultParagraphFont" style:family="text">
      <style:text-properties fo:color="#000000" style:font-size-complex="12pt" fo:background-color="#FFFFFF" style:language-asian="ar" style:country-asian="SA"/>
    </style:style>
    <style:style style:name="T271" style:parent-style-name="DefaultParagraphFont" style:family="text">
      <style:text-properties fo:color="#000000" style:font-size-complex="12pt" fo:background-color="#FFFFFF" style:language-asian="ar" style:country-asian="SA"/>
    </style:style>
    <style:style style:name="P272" style:parent-style-name="Normal" style:family="paragraph">
      <style:paragraph-properties fo:widows="0" fo:orphans="0" fo:text-align="justify" fo:line-height="115%" fo:text-indent="0.4923in"/>
      <style:text-properties fo:color="#000000" style:font-size-complex="12pt" fo:background-color="#FFFFFF" style:language-asian="ar" style:country-asian="SA" fo:hyphenate="false"/>
    </style:style>
    <style:style style:name="P273" style:parent-style-name="Normal" style:family="paragraph">
      <style:paragraph-properties fo:widows="0" fo:orphans="0" fo:text-align="justify" fo:line-height="115%" fo:text-indent="0.4923in"/>
      <style:text-properties fo:color="#000000" style:font-size-complex="12pt" fo:background-color="#FFFFFF" style:language-asian="ar" style:country-asian="SA" fo:hyphenate="false"/>
    </style:style>
    <style:style style:name="P274" style:parent-style-name="Normal" style:family="paragraph">
      <style:paragraph-properties fo:widows="0" fo:orphans="0" fo:text-align="justify" fo:line-height="115%" fo:text-indent="0.4923in"/>
      <style:text-properties fo:hyphenate="false"/>
    </style:style>
    <style:style style:name="T275" style:parent-style-name="DefaultParagraphFont" style:family="text">
      <style:text-properties fo:color="#000000" style:font-size-complex="12pt" fo:background-color="#FFFFFF" style:language-asian="ar" style:country-asian="SA"/>
    </style:style>
    <style:style style:name="T276" style:parent-style-name="DefaultParagraphFont" style:family="text">
      <style:text-properties fo:color="#000000" style:font-size-complex="12pt" fo:background-color="#FFFFFF" style:language-asian="ar" style:country-asian="SA"/>
    </style:style>
    <style:style style:name="T277" style:parent-style-name="DefaultParagraphFont" style:family="text">
      <style:text-properties fo:color="#000000" style:font-size-complex="12pt" fo:background-color="#FFFFFF"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ext-properties style:language-asian="lt" style:country-asian="LT" fo:hyphenate="false"/>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15%" fo:text-indent="0.4923in">
        <style:tab-stops>
          <style:tab-stop style:type="left" style:position="0in"/>
        </style:tab-stops>
      </style:paragraph-properties>
      <style:text-properties fo:hyphenate="false"/>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fo:background-color="#FFFFFF" style:language-asian="ar" style:country-asian="SA"/>
    </style:style>
    <style:style style:name="P314" style:parent-style-name="Normal" style:family="paragraph">
      <style:paragraph-properties fo:widows="0" fo:orphans="0" fo:text-align="justify" fo:line-height="115%" fo:text-indent="0.4923in">
        <style:tab-stops>
          <style:tab-stop style:type="left" style:position="0in"/>
        </style:tab-stops>
      </style:paragraph-properties>
      <style:text-properties fo:color="#000000" style:font-size-complex="12pt" fo:background-color="#FFFFFF" style:language-asian="ar" style:country-asian="SA" fo:hyphenate="false"/>
    </style:style>
    <style:style style:name="P315" style:parent-style-name="Normal" style:family="paragraph">
      <style:paragraph-properties fo:widows="0" fo:orphans="0" fo:text-align="justify" fo:line-height="115%" fo:text-indent="0.4923in">
        <style:tab-stops>
          <style:tab-stop style:type="left" style:position="0in"/>
        </style:tab-stops>
      </style:paragraph-properties>
      <style:text-properties fo:color="#000000" style:font-size-complex="12pt" fo:background-color="#FFFFFF" style:language-asian="ar" style:country-asian="SA" fo:hyphenate="false"/>
    </style:style>
    <style:style style:name="P316" style:parent-style-name="Normal" style:family="paragraph">
      <style:paragraph-properties fo:widows="0" fo:orphans="0" fo:text-align="justify" fo:line-height="115%" fo:text-indent="0.4923in">
        <style:tab-stops>
          <style:tab-stop style:type="left" style:position="0in"/>
        </style:tab-stops>
      </style:paragraph-properties>
      <style:text-properties fo:hyphenate="false"/>
    </style:style>
    <style:style style:name="T317" style:parent-style-name="DefaultParagraphFont" style:family="text">
      <style:text-properties fo:color="#000000" style:font-size-complex="12pt" fo:background-color="#FFFFFF" style:language-asian="ar" style:country-asian="SA"/>
    </style:style>
    <style:style style:name="T318" style:parent-style-name="DefaultParagraphFont" style:family="text">
      <style:text-properties fo:color="#000000" style:font-size-complex="12pt" fo:background-color="#FFFFFF" style:language-asian="ar" style:country-asian="SA"/>
    </style:style>
    <style:style style:name="T31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20" style:parent-style-name="DefaultParagraphFont" style:family="text">
      <style:text-properties fo:color="#000000" style:font-size-complex="12pt" fo:background-color="#FFFFFF"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text-properties style:font-name-asian="Calibri"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3" style:parent-style-name="Normal" style:master-page-name="MPF1" style:family="paragraph">
      <style:paragraph-properties fo:break-before="page" style:snap-to-layout-grid="fals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font-size="11.5pt" style:font-size-asian="11.5pt" style:font-size-complex="11.5pt"/>
    </style:style>
    <style:style style:name="P451" style:parent-style-name="Normal" style:family="paragraph">
      <style:paragraph-properties style:snap-to-layout-grid="fals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font-size="11.5pt" style:font-size-asian="11.5pt" style:font-size-complex="11.5pt"/>
    </style:style>
    <style:style style:name="P452"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53" style:parent-style-name="Normal" style:family="paragraph">
      <style:paragraph-properties style:snap-to-layout-grid="false" fo:margin-right="-0.5131in"/>
      <style:text-properties fo:font-weight="bold" style:font-weight-asian="bold" fo:color="#000000" fo:font-size="11.5pt" style:font-size-asian="11.5pt" style:font-size-complex="11.5pt"/>
    </style:style>
    <style:style style:name="P454" style:parent-style-name="Normal" style:family="paragraph">
      <style:paragraph-properties style:snap-to-layout-grid="false" fo:text-align="center" fo:margin-right="-0.5131in"/>
      <style:text-properties fo:color="#000000" fo:font-size="11.5pt" style:font-size-asian="11.5pt" style:font-size-complex="11.5pt"/>
    </style:style>
    <style:style style:name="P455" style:parent-style-name="Normal" style:family="paragraph">
      <style:paragraph-properties style:snap-to-layout-grid="false" fo:text-align="center" fo:margin-right="-0.5131in"/>
      <style:text-properties fo:color="#000000" fo:font-size="11.5pt" style:font-size-asian="11.5pt" style:font-size-complex="11.5pt"/>
    </style:style>
    <style:style style:name="P456" style:parent-style-name="Normal" style:family="paragraph">
      <style:paragraph-properties style:snap-to-layout-grid="false" fo:text-align="center" fo:margin-right="-0.5131in"/>
      <style:text-properties fo:color="#000000" fo:font-size="11.5pt" style:font-size-asian="11.5pt" style:font-size-complex="11.5pt"/>
    </style:style>
    <style:style style:name="P457"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58"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59" style:parent-style-name="Normal" style:family="paragraph">
      <style:paragraph-properties style:snap-to-layout-grid="false" fo:text-align="center" fo:margin-right="-0.5131in"/>
    </style:style>
    <style:style style:name="T460" style:parent-style-name="DefaultParagraphFont" style:family="text">
      <style:text-properties fo:color="#000000" fo:font-size="11.5pt" style:font-size-asian="11.5pt" style:font-size-complex="11.5pt"/>
    </style:style>
    <style:style style:name="T461" style:parent-style-name="DefaultParagraphFont" style:family="text">
      <style:text-properties fo:font-weight="bold" style:font-weight-asian="bold" fo:color="#000000" fo:font-size="11.5pt" style:font-size-asian="11.5pt" style:font-size-complex="11.5pt"/>
    </style:style>
    <style:style style:name="P462" style:parent-style-name="Normal" style:family="paragraph">
      <style:paragraph-properties style:snap-to-layout-grid="false" fo:text-align="center" fo:margin-right="-0.5131in"/>
      <style:text-properties fo:color="#000000" fo:font-size="8pt" style:font-size-asian="8pt" style:font-size-complex="8pt"/>
    </style:style>
    <style:style style:name="P463"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64" style:parent-style-name="Normal" style:family="paragraph">
      <style:paragraph-properties style:snap-to-layout-grid="false" fo:text-align="center" fo:margin-right="-0.5131in"/>
      <style:text-properties fo:color="#000000" fo:font-size="8pt" style:font-size-asian="8pt" style:font-size-complex="8pt"/>
    </style:style>
    <style:style style:name="P465" style:parent-style-name="Normal" style:family="paragraph">
      <style:paragraph-properties style:snap-to-layout-grid="false" fo:text-align="justify" fo:text-indent="0.5in"/>
      <style:text-properties fo:color="#000000" fo:font-size="11.5pt" style:font-size-asian="11.5pt" style:font-size-complex="11.5pt"/>
    </style:style>
    <style:style style:name="P466" style:parent-style-name="Normal" style:family="paragraph">
      <style:paragraph-properties style:snap-to-layout-grid="false" fo:text-align="justify" fo:text-indent="0.5in"/>
      <style:text-properties fo:color="#000000" fo:font-size="11.5pt" style:font-size-asian="11.5pt" style:font-size-complex="11.5pt"/>
    </style:style>
    <style:style style:name="P467" style:parent-style-name="Normal" style:family="paragraph">
      <style:paragraph-properties style:snap-to-layout-grid="false" fo:text-align="justify" fo:text-indent="0.5in"/>
      <style:text-properties fo:color="#000000" fo:font-size="11.5pt" style:font-size-asian="11.5pt" style:font-size-complex="11.5pt"/>
    </style:style>
    <style:style style:name="P468" style:parent-style-name="Normal" style:family="paragraph">
      <style:paragraph-properties style:snap-to-layout-grid="false" fo:text-align="justify" fo:text-indent="0.5in"/>
      <style:text-properties fo:color="#000000" fo:font-size="8pt" style:font-size-asian="8pt" style:font-size-complex="8pt"/>
    </style:style>
    <style:style style:name="TableColumn470" style:family="table-column">
      <style:table-column-properties style:column-width="0.3708in" style:use-optimal-column-width="false"/>
    </style:style>
    <style:style style:name="TableColumn471" style:family="table-column">
      <style:table-column-properties style:column-width="1.3034in" style:use-optimal-column-width="false"/>
    </style:style>
    <style:style style:name="TableColumn472" style:family="table-column">
      <style:table-column-properties style:column-width="0.6888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2958in" style:use-optimal-column-width="false"/>
    </style:style>
    <style:style style:name="TableColumn475" style:family="table-column">
      <style:table-column-properties style:column-width="0.2951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4423in" style:use-optimal-column-width="false"/>
    </style:style>
    <style:style style:name="TableColumn478" style:family="table-column">
      <style:table-column-properties style:column-width="0.443in" style:use-optimal-column-width="false"/>
    </style:style>
    <style:style style:name="TableColumn479" style:family="table-column">
      <style:table-column-properties style:column-width="0.5909in" style:use-optimal-column-width="false"/>
    </style:style>
    <style:style style:name="TableColumn480" style:family="table-column">
      <style:table-column-properties style:column-width="0.5902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5909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4916in" style:use-optimal-column-width="false"/>
    </style:style>
    <style:style style:name="TableColumn486" style:family="table-column">
      <style:table-column-properties style:column-width="0.5909in" style:use-optimal-column-width="false"/>
    </style:style>
    <style:style style:name="TableColumn487" style:family="table-column">
      <style:table-column-properties style:column-width="0.6652in" style:use-optimal-column-width="false"/>
    </style:style>
    <style:style style:name="Table469" style:family="table">
      <style:table-properties style:width="10.6083in" fo:margin-left="0.075in" table:align="left"/>
    </style:style>
    <style:style style:name="TableRow488" style:family="table-row">
      <style:table-row-properties style:min-row-height="0.3229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snap-to-layout-grid="false" fo:text-align="center" fo:margin-right="-0.0979in"/>
      <style:text-properties fo:color="#000000" fo:font-size="11.5pt" style:font-size-asian="11.5pt" style:font-size-complex="11.5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text-properties fo:color="#000000"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fo:color="#000000"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fo:color="#000000" fo:font-size="11.5pt" style:font-size-asian="11.5pt" style:font-size-complex="11.5pt"/>
    </style:style>
    <style:style style:name="T505" style:parent-style-name="DefaultParagraphFont" style:family="text">
      <style:text-properties fo:color="#000000" fo:font-size="11.5pt" style:font-size-asian="11.5pt" style:font-size-complex="11.5pt"/>
    </style:style>
    <style:style style:name="P506" style:parent-style-name="Normal" style:family="paragraph">
      <style:paragraph-properties style:snap-to-layout-grid="false" fo:text-align="center"/>
      <style:text-properties fo:color="#000000" fo:font-size="11.5pt" style:font-size-asian="11.5pt" style:font-size-complex="11.5pt"/>
    </style:style>
    <style:style style:name="TableRow507" style:family="table-row">
      <style:table-row-properties style:min-row-height="1.177in" style:use-optimal-row-height="false" fo:keep-together="always"/>
    </style:style>
    <style:style style:name="P508" style:parent-style-name="Normal" style:family="paragraph">
      <style:paragraph-properties style:snap-to-layout-grid="false" fo:text-align="justify"/>
      <style:text-properties fo:color="#000000" fo:font-size="11.5pt" style:font-size-asian="11.5pt" style:font-size-complex="11.5pt"/>
    </style:style>
    <style:style style:name="P509" style:parent-style-name="Normal" style:family="paragraph">
      <style:paragraph-properties style:snap-to-layout-grid="false" fo:text-align="justify"/>
      <style:text-properties fo:color="#000000" fo:font-size="11.5pt" style:font-size-asian="11.5pt" style:font-size-complex="11.5pt"/>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fo:color="#000000" fo:font-size="11.5pt" style:font-size-asian="11.5pt" style:font-size-complex="11.5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P525"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P528"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Row543" style:family="table-row">
      <style:table-row-properties style:min-row-height="0.054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style:text-properties fo:color="#000000"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justify"/>
      <style:text-properties fo:color="#000000"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justify"/>
      <style:text-properties fo:color="#000000" fo:font-size="11.5pt" style:font-size-asian="11.5pt" style:font-size-complex="11.5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justify"/>
      <style:text-properties fo:color="#000000"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justify"/>
      <style:text-properties fo:color="#000000"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text-properties fo:color="#000000"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justify"/>
      <style:text-properties fo:color="#000000"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fo:color="#000000"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text-properties fo:color="#000000"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style:text-properties fo:color="#000000"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fo:color="#000000"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justify"/>
      <style:text-properties fo:color="#000000" fo:font-size="11.5pt" style:font-size-asian="11.5pt" style:font-size-complex="11.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color="#000000"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justify"/>
      <style:text-properties fo:color="#000000"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justify"/>
      <style:text-properties fo:color="#000000"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text-properties fo:color="#000000" fo:font-size="11.5pt" style:font-size-asian="11.5pt" style:font-size-complex="11.5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justify"/>
      <style:text-properties fo:color="#000000" fo:font-size="11.5pt" style:font-size-asian="11.5pt" style:font-size-complex="11.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justify"/>
      <style:text-properties fo:color="#000000" fo:font-size="11.5pt" style:font-size-asian="11.5pt" style:font-size-complex="11.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justify"/>
      <style:text-properties fo:color="#000000" fo:font-size="11.5pt" style:font-size-asian="11.5pt"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fo:color="#000000"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color="#000000"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ext-properties fo:color="#000000"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ext-properties fo:color="#000000"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ext-properties fo:color="#000000"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color="#000000" fo:font-size="11.5pt" style:font-size-asian="11.5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justify"/>
      <style:text-properties fo:color="#000000"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text-properties fo:color="#000000"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color="#000000"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text-properties fo:color="#000000"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style:text-properties fo:color="#000000"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style:text-properties fo:color="#000000"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justify"/>
      <style:text-properties fo:color="#000000" fo:font-size="11.5pt" style:font-size-asian="11.5pt" style:font-size-complex="11.5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fo:color="#000000" fo:font-size="11.5pt" style:font-size-asian="11.5pt" style:font-size-complex="11.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text-properties fo:color="#000000" fo:font-size="11.5pt" style:font-size-asian="11.5pt" style:font-size-complex="11.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ext-properties fo:color="#000000" fo:font-size="11.5pt" style:font-size-asian="11.5pt" style:font-size-complex="11.5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justify"/>
      <style:text-properties fo:color="#000000" fo:font-size="11.5pt" style:font-size-asian="11.5pt" style:font-size-complex="11.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justify"/>
      <style:text-properties fo:color="#000000" fo:font-size="11.5pt" style:font-size-asian="11.5pt" style:font-size-complex="11.5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justify"/>
      <style:text-properties fo:color="#000000" fo:font-size="11.5pt" style:font-size-asian="11.5pt" style:font-size-complex="11.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justify"/>
      <style:text-properties fo:color="#000000" fo:font-size="11.5pt" style:font-size-asian="11.5pt" style:font-size-complex="11.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style:text-properties fo:color="#000000" fo:font-size="11.5pt" style:font-size-asian="11.5pt" style:font-size-complex="11.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style:text-properties fo:color="#000000"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justify"/>
      <style:text-properties fo:color="#000000" fo:font-size="11.5pt" style:font-size-asian="11.5pt" style:font-size-complex="11.5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ext-properties fo:color="#000000" fo:font-size="11.5pt" style:font-size-asian="11.5pt" style:font-size-complex="11.5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justify"/>
      <style:text-properties fo:color="#000000" fo:font-size="11.5pt" style:font-size-asian="11.5pt" style:font-size-complex="11.5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justify"/>
      <style:text-properties fo:color="#000000" fo:font-size="11.5pt" style:font-size-asian="11.5pt" style:font-size-complex="11.5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justify"/>
      <style:text-properties fo:color="#000000" fo:font-size="11.5pt" style:font-size-asian="11.5pt" style:font-size-complex="11.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text-properties fo:color="#000000"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justify"/>
      <style:text-properties fo:color="#000000"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justify"/>
      <style:text-properties fo:color="#000000" fo:font-size="11.5pt" style:font-size-asian="11.5pt" style:font-size-complex="11.5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justify"/>
      <style:text-properties fo:color="#000000" fo:font-size="11.5pt" style:font-size-asian="11.5pt" style:font-size-complex="11.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justify"/>
      <style:text-properties fo:color="#000000" fo:font-size="11.5pt" style:font-size-asian="11.5pt" style:font-size-complex="11.5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justify"/>
      <style:text-properties fo:color="#000000" fo:font-size="11.5pt" style:font-size-asian="11.5pt" style:font-size-complex="11.5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justify"/>
      <style:text-properties fo:color="#000000" fo:font-size="11.5pt" style:font-size-asian="11.5pt" style:font-size-complex="11.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justify"/>
      <style:text-properties fo:color="#000000"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text-properties fo:color="#000000" fo:font-size="11.5pt" style:font-size-asian="11.5pt" style:font-size-complex="11.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justify"/>
      <style:text-properties fo:color="#000000"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style:text-properties fo:color="#000000"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justify"/>
      <style:text-properties fo:color="#000000"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justify"/>
      <style:text-properties fo:color="#000000" fo:font-size="11.5pt" style:font-size-asian="11.5pt" style:font-size-complex="11.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justify"/>
      <style:text-properties fo:color="#000000" fo:font-size="11.5pt" style:font-size-asian="11.5pt" style:font-size-complex="11.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justify"/>
      <style:text-properties fo:color="#000000" fo:font-size="11.5pt" style:font-size-asian="11.5pt" style:font-size-complex="11.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text-properties fo:color="#000000" fo:font-size="11.5pt" style:font-size-asian="11.5pt" style:font-size-complex="11.5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ext-properties fo:color="#000000"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justify"/>
      <style:text-properties fo:color="#000000" fo:font-size="11.5pt" style:font-size-asian="11.5pt" style:font-size-complex="11.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ext-properties fo:color="#000000"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justify"/>
      <style:text-properties fo:color="#000000" fo:font-size="11.5pt" style:font-size-asian="11.5pt" style:font-size-complex="11.5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end"/>
      <style:text-properties fo:font-weight="bold" style:font-weight-asian="bold" fo:color="#000000"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justify"/>
      <style:text-properties fo:color="#000000" fo:font-size="11.5pt" style:font-size-asian="11.5pt" style:font-size-complex="11.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justify"/>
      <style:text-properties fo:color="#000000"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justify"/>
      <style:text-properties fo:color="#000000"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justify"/>
      <style:text-properties fo:color="#000000" fo:font-size="11.5pt" style:font-size-asian="11.5pt" style:font-size-complex="11.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justify"/>
      <style:text-properties fo:color="#000000" fo:font-size="11.5pt" style:font-size-asian="11.5pt" style:font-size-complex="11.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justify"/>
      <style:text-properties fo:color="#000000" fo:font-size="11.5pt" style:font-size-asian="11.5pt" style:font-size-complex="11.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justify"/>
      <style:text-properties fo:color="#000000" fo:font-size="11.5pt" style:font-size-asian="11.5pt" style:font-size-complex="11.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text-properties fo:color="#000000" fo:font-size="11.5pt" style:font-size-asian="11.5pt" style:font-size-complex="11.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justify"/>
      <style:text-properties fo:color="#000000"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justify"/>
      <style:text-properties fo:color="#000000" fo:font-size="11.5pt" style:font-size-asian="11.5pt" style:font-size-complex="11.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justify"/>
      <style:text-properties fo:color="#000000"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justify"/>
      <style:text-properties fo:color="#000000"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justify"/>
      <style:text-properties fo:color="#000000"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justify"/>
      <style:text-properties fo:color="#000000"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fo:color="#000000" fo:font-size="11.5pt" style:font-size-asian="11.5pt" style:font-size-complex="11.5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justify"/>
      <style:text-properties fo:color="#000000" fo:font-size="11.5pt" style:font-size-asian="11.5pt" style:font-size-complex="11.5pt"/>
    </style:style>
    <style:style style:name="P726" style:parent-style-name="Normal" style:family="paragraph">
      <style:paragraph-properties style:snap-to-layout-grid="false" fo:text-align="justify"/>
      <style:text-properties fo:color="#000000" fo:font-size="8pt" style:font-size-asian="8pt" style:font-size-complex="8pt"/>
    </style:style>
    <style:style style:name="P727"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728"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729"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730"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731"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732"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733" style:parent-style-name="Normal" style:family="paragraph">
      <style:paragraph-properties style:snap-to-layout-grid="false" fo:text-align="justify" fo:text-indent="0.5in"/>
      <style:text-properties fo:color="#000000" fo:font-size="11.5pt" style:font-size-asian="11.5pt" style:font-size-complex="11.5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fo:color="#000000" fo:font-size="11.5pt" style:font-size-asian="11.5pt" style:font-size-complex="11.5pt"/>
    </style:style>
    <style:style style:name="T736" style:parent-style-name="DefaultParagraphFont" style:family="text">
      <style:text-properties fo:color="#000000"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color="#000000" fo:font-size="11.5pt" style:font-size-asian="11.5pt" style:font-size-complex="11.5pt"/>
    </style:style>
    <style:style style:name="T739" style:parent-style-name="DefaultParagraphFont" style:family="text">
      <style:text-properties fo:color="#000000" fo:font-size="11.5pt" style:font-size-asian="11.5pt" style:font-size-complex="11.5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4">Įsakymas netenka galios 2018-05-15:</text:span></text:p>
      <text:p text:style-name="P5"><text:span text:style-name="T6">Lietuvos Respublikos aplinkos ministerija, Įsakymas</text:span></text:p>
      <text:p text:style-name="P7"><text:span text:style-name="T8">Nr.<text:s/></text:span><text:a xlink:href="https://www.e-tar.lt/portal/legalAct.html?documentId=dfefb92046fd11e8ade598b2394a491d" office:target-frame-name="_top" xlink:show="replace"><text:span text:style-name="T9">D1-326</text:span></text:a><text:span text:style-name="T10">, 2018-04-23, paskelbta TAR 2018-04-24, i. k. 2018-06481</text:span></text:p>
      <text:p text:style-name="P11"><text:span text:style-name="T12">Dėl Lietuvos Respublikos aplinkos ministro 2002 m. gruodžio 11 d. įsakymo Nr. 633 „Dėl profesionalios medžioklės plotų tvarkymo“ pripažinimo netekusiu galios</text:span></text:p>
      <text:p text:style-name="P13"/>
      <text:p text:style-name="P14"><text:span text:style-name="T15">Suvestinė redakcija nuo 2016-06-04 iki 2018-05-14</text:span></text:p>
      <text:p text:style-name="P16"/>
      <text:p text:style-name="P17"><text:span text:style-name="T18">Įsakymas paskelbtas: Žin. 2002, Nr.<text:s/></text:span><text:a xlink:href="https://www.e-tar.lt/portal/legalAct.html?documentId=TAR.D015FBDD20B8" office:target-frame-name="_top" xlink:show="replace"><text:span text:style-name="T19">120-5452</text:span></text:a><text:span text:style-name="T20">, i. k. 102301MISAK00000633</text:span></text:p>
      <text:p text:style-name="P21"/>
      <text:p text:style-name="P22"><text:span text:style-name="T23"/><text:span text:style-name="T24">LIETUVOS RESPUBLIKOS APLINKOS MINISTRAS</text:span></text:p>
      <text:p text:style-name="P25"/>
      <text:p text:style-name="P26">Į S A K Y M A S</text:p>
      <text:p text:style-name="P27"><text:span text:style-name="T28">DĖL PROFESIONALIOS MEDŽIOKLĖS<text:s/></text:span><text:span text:style-name="T29">PLOTŲ TVARKYMO</text:span></text:p>
      <text:p text:style-name="P30"/>
      <text:p text:style-name="P31">2002 m. gruodžio 11 d. Nr. 633</text:p>
      <text:p text:style-name="P32">Vilnius</text:p>
      <text:p text:style-name="P33"/>
      <text:p text:style-name="P34"/>
      <text:p text:style-name="P35"><text:span text:style-name="T36">Vadovaudamasis Lietuvos Respublikos medžioklės įstatymo (Žin., 2002, Nr.<text:s/></text:span><text:a xlink:href="https://www.e-tar.lt/portal/lt/legalAct/TAR.A92E17FDCD13" office:target-frame-name="_blank" xlink:show="new"><text:span text:style-name="T37">65-2634</text:span></text:a><text:span text:style-name="T38">) 8, 10 ir 22 straipsniais bei Aplinkos ministerijos nuostatų (Žin.,1998, Nr.<text:s/></text:span><text:a xlink:href="https://www.e-tar.lt/portal/lt/legalAct/TAR.A3B226BB10B2" office:target-frame-name="_blank" xlink:show="new"><text:span text:style-name="T39">84-2353</text:span></text:a><text:span text:style-name="T40">, 2002; Nr. 20-766, Nr. 60-2464) 11.5 punktu,</text:span></text:p>
      <text:p text:style-name="P41"><text:span text:style-name="T42">1</text:span><text:span text:style-name="T43">.<text:s/></text:span><text:span text:style-name="T44">Tvirtinu</text:span><text:span text:style-name="T45"><text:s/>Profesionalios medžioklė</text:span><text:span text:style-name="T46">s plotų tvarkymo nuostatus (pridedama).</text:span></text:p>
      <text:p text:style-name="P47"><text:span text:style-name="T48">2.</text:span><text:span text:style-name="T49"><text:s/>Neteko galios nuo 2015-07-03</text:span></text:p>
      <text:p text:style-name="P50">Punkto naikinimas:</text:p>
      <text:p text:style-name="P51"><text:span text:style-name="T52">Nr.<text:s/></text:span><text:a xlink:href="https://www.e-tar.lt/portal/legalAct.html?documentId=cc347760209311e5b336e9064144f02a" office:target-frame-name="_top" xlink:show="replace"><text:span text:style-name="T53">D1-512</text:span></text:a><text:span text:style-name="T54">, 2015-06-30, paskelbta TAR 2015-07-02, i. k. 2015-1066</text:span><text:span text:style-name="T55">8</text:span></text:p>
      <text:p text:style-name="Normal"/>
      <text:p text:style-name="P56"><text:span text:style-name="T57">3</text:span><text:span text:style-name="T58">.<text:s/></text:span><text:span text:style-name="T59">Pavedu</text:span><text:span text:style-name="T60"><text:s/>Generalinei miškų urėdijai prie Aplinkos ministerijos:</text:span></text:p>
      <text:p text:style-name="P61"><text:span text:style-name="T62">3.1</text:span><text:span text:style-name="T63">. pateikti Komisijoms medžioklės plotų vienetams sudaryti bei jų riboms pakeisti pasiūlymus, pagrįstus medžioklėtvarkos projektų rengėjų išvadomis, dėl profesionalios medžioklės<text:s/></text:span><text:span text:style-name="T64">plotų vienetų sudarymo bei jų ribų nustatymo;</text:span></text:p>
      <text:p text:style-name="P65"><text:span text:style-name="T66">3.2</text:span><text:span text:style-name="T67">. įpareigoti valstybės įmones miškų urėdijas, prižiūrinčias ir tvarkančias profesionalios medžioklės plotus, Lietuvos Respublikos medžioklės įstatymo 22 straipsnyje nustatyta tvarka pateikti 3.1 punkte n</text:span><text:span text:style-name="T68">urodytoms komisijoms prašymus ir kitus reikalingus dokumentus, kad iki Lietuvos Respublikos medžioklės įstatymo įsigaliojimo jų naudoti medžioklės plotai, kurie buvo skirti komercinės medžioklės ūkiui valstybiniuose miškuose plėtoti kartu su gretimomis ter</text:span><text:span text:style-name="T69">itorijomis, būtinomis keliamiems tikslams įgyvendinti medžioklėtvarkos požiūriu, būtų pripažinti profesionalios medžioklės plotų vienetais, laikantis medžioklės plotų naudojimo tęstinumo.</text:span></text:p>
      <text:p text:style-name="P70"><text:span text:style-name="T71">4</text:span><text:span text:style-name="T72">.<text:s/></text:span><text:span text:style-name="T73">Pripažįstu</text:span><text:span text:style-name="T74"><text:s/>netekusiais galios:</text:span></text:p>
      <text:p text:style-name="P75"><text:span text:style-name="T76">4.1</text:span><text:span text:style-name="T77">. Lietuvos Respublikos<text:s/></text:span><text:span text:style-name="T78">aplinkos ministro 2000 m. gegužės 3 d. įsakymo Nr. 196 „Dėl Komercinės medžioklės ūkiui plėtoti skirtų medžioklės plotų tvarkymo nuostatų ir medžioklių užsieniečiams bei komercinių medžioklių organizavimo tvarkos patvirtinimo“ (Žin., 2000, Nr.<text:s/></text:span><text:a xlink:href="https://www.e-tar.lt/portal/lt/legalAct/TAR.7AEBDDF2DBC6" office:target-frame-name="_blank" xlink:show="new"><text:span text:style-name="T79">40-1129</text:span></text:a><text:span text:style-name="T80">) 1 punktą;</text:span></text:p>
      <text:p text:style-name="P81"><text:span text:style-name="T82">4.2</text:span><text:span text:style-name="T83">. Lietuvos Respublikos aplinkos ministro 2000 m</text:span><text:span text:style-name="T84">. gruodžio 27 d. įsakymą Nr. 538 „Dėl Medžioklių užsieniečiams bei komercinių medžioklių organizavimo tvarkos dalinio pakeitimo“ (Žin., 2001, Nr.<text:s/></text:span><text:a xlink:href="https://www.e-tar.lt/portal/lt/legalAct/TAR.7CDFB9FDC603" office:target-frame-name="_blank" xlink:show="new"><text:span text:style-name="T85">3-58</text:span></text:a><text:span text:style-name="T86">).</text:span></text:p>
      <text:p text:style-name="P87"><text:span text:style-name="T88">5</text:span><text:span text:style-name="T89">. Aplinkos<text:s/></text:span><text:span text:style-name="T90">ministerijos informacijos kompiuterinėje sistemoje<text:s/></text:span><text:span text:style-name="T91">vadovautis</text:span><text:span text:style-name="T92"><text:s/>reikšminiu žodžiu „gyvūnija“.</text:span></text:p>
      <text:p text:style-name="P93"/>
      <text:p text:style-name="P94"/>
      <text:p text:style-name="P95"/>
      <text:p text:style-name="P96"><text:span text:style-name="T97">APLINKOS MINISTRAS</text:span><text:span text:style-name="T98"><text:tab/>ARŪNAS KUNDROTAS</text:span></text:p>
      <text:p text:style-name="P99"/>
      <text:soft-page-break/>
      <text:p text:style-name="P100">PATVIRTINTA</text:p>
      <text:p text:style-name="P101">Lietuvos Respublikos aplinkos ministro 2002 m. gruodžio 11 d. įsakymu Nr. 633</text:p>
      <text:p text:style-name="P102">(Lietuvos Respublikos aplinkos ministro</text:p>
      <text:p text:style-name="P103">2015 m. gegužės 25 d. įsakymo Nr. D1-444</text:p>
      <text:p text:style-name="P104">redakcija)</text:p>
      <text:p text:style-name="P105"/>
      <text:p text:style-name="P106"><text:span text:style-name="T107">PROFESIONALIOS MEDŽIOKLĖS PLOTŲ TVARKYMO IR NAUDOJIMO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rofesionalios medžioklės plotų tvarkymo ir naudojimo nuostatai (toliau –<text:s/></text:span><text:span text:style-name="T118">Nuostatai) reglamentuoja profesionalios medžioklės (toliau – PM) plotų tvarkymo ir naudojimo tikslus ir reikalavimus vykdant medžiojamųjų gyvūnų išteklių naudojimą PM plotuose, tvarkant, prižiūrint, finansuojant, viešinant ar propaguojant PM plotus.</text:span></text:p>
      <text:p text:style-name="P119"><text:span text:style-name="T120">2</text:span><text:span text:style-name="T121">.</text:span><text:span text:style-name="T122"><text:s/>Profesionalios medžioklės plotus, kuriuose įgyvendinamos specialios medžiojamųjų gyvūnų populiacijų gausinimo priemonės ir plėtojamas medžioklės turizmas, prižiūri ir profesionaliai tvarko atitinkamos valstybės įmonės miškų urėdijos (toliau – miškų urėdij</text:span><text:span text:style-name="T123">os).</text:span></text:p>
      <text:p text:style-name="P124"><text:span text:style-name="T125">3</text:span><text:span text:style-name="T126">.<text:s/></text:span><text:span text:style-name="T127">Aplinkos ministerija arba jos įgaliota institucija, gavusi<text:s/></text:span><text:span text:style-name="T128">atitinkamą medžioklėtvarkos projekto rengėjų siūlymą, teikia pasiūlymus atitinkamos savivaldybės administracijos direktoriaus sudarytai komisijai medžioklės plotų vienetams sudaryti ir jų riboms pakeisti (toliau – komisija) dėl PM plotų vienetų sudarymo, j</text:span><text:span text:style-name="T129">ų ribų nustatymo ar keitimo. <text:s/>PM plotų vienetai gali būti sudaromi ir jų ribos keičiamos Komisijos iniciatyva, kai tai yra būtina siekiant užtikrinti Lietuvos Respublikos medžioklės įstatymo 8 straipsnio 1 dalyje nustatytus reikalavimus.</text:span></text:p>
      <text:p text:style-name="P130"><text:span text:style-name="T131">4</text:span><text:span text:style-name="T132">. PM plotų na</text:span><text:span text:style-name="T133">udotojas yra atitinkama miškų urėdija, kuri organizuoja ir vykdo darbus, susijusius su PM plotų tvarkymu, priežiūra ir naudojimu. PM plotų tvarkymo ir naudojimo kontrolę vykdo Generalinė miškų urėdija.</text:span></text:p>
      <text:p text:style-name="P134"><text:span text:style-name="T135">5</text:span><text:span text:style-name="T136">. PM plotai tvarkomi ir medžiojamųjų gyvūnų ištek</text:span><text:span text:style-name="T137">liai juose naudojami vadovaujantis Lietuvos Respublikos laukinės gyvūnijos ir Lietuvos Respublikos medžioklės įstatymais, Medžioklės Lietuvos Respublikos teritorijoje taisyklėmis, Nuostatais ir kitais teisės aktais, taip pat medžioklėtvarkos projektais.</text:span></text:p>
      <text:p text:style-name="P138"><text:span text:style-name="T139">6</text:span><text:span text:style-name="T140">. Leidimus naudoti medžiojamųjų gyvūnų išteklius PM plotų vienetuose miškų urėdijoms Lietuvos Respublikos aplinkos ministro 2002 m. rugsėjo 30 d. įsakymu Nr. 512 „Dėl Leidimų naudoti medžiojamųjų gyvūnų išteklius medžioklės plotų vienete išdavimo tvarko</text:span><text:span text:style-name="T141">s patvirtinimo“ nustatyta tvarka išduoda atitinkamas Aplinkos ministerijos regiono aplinkos apsaugos departamentas.</text:span></text:p>
      <text:p text:style-name="P142"><text:span text:style-name="T143">7</text:span><text:span text:style-name="T144">. Vadovaudamosi Lietuvos Respublikos mokesčio už valstybinius gamtos išteklius įstatymu, miškų urėdijos už medžiojamųjų gyvūnų išteklių</text:span><text:span text:style-name="T145"><text:s/>naudojimą moka nustatyto dydžio mokestį.</text:span></text:p>
      <text:p text:style-name="P146"/>
      <text:p text:style-name="P147"><text:span text:style-name="T148">II</text:span><text:span text:style-name="T149"><text:s/>SKYRIUS</text:span></text:p>
      <text:p text:style-name="P150"><text:span text:style-name="T151">PROFESIONALIOS MEDŽIOKLĖS PLOTŲ TVARKYMO IR NAUDOJIMO TIKSLAI</text:span></text:p>
      <text:p text:style-name="P152"/>
      <text:p text:style-name="P153"><text:span text:style-name="T154">8</text:span><text:span text:style-name="T155">. PM plotai tvarkomi ir naudojami įgyvendinant šiuos tikslus:</text:span></text:p>
      <text:p text:style-name="P156"><text:span text:style-name="T157">8.1</text:span><text:span text:style-name="T158">. medžiojamųjų gyvūnų gyvenamosios aplinkos sąlygų gerinimas<text:s/></text:span><text:span text:style-name="T159">ir apsauga;</text:span></text:p>
      <text:p text:style-name="P160"><text:span text:style-name="T161">8.2</text:span><text:span text:style-name="T162">. medžiojamųjų gyvūnų gausinimas atsižvelgiant į medžioklės plotų tinkamumą šiems gyvūnams gyventi ir veistis;</text:span></text:p>
      <text:p text:style-name="P163"><text:span text:style-name="T164">8.3</text:span><text:span text:style-name="T165">. racionalus medžiojamųjų gyvūnų populiacijų valdymas;</text:span></text:p>
      <text:p text:style-name="P166"><text:span text:style-name="T167">8.4</text:span><text:span text:style-name="T168">. želdinių, žėlinių, medynų ir žemės ūkio pasėlių apsauga</text:span><text:span text:style-name="T169"><text:s/>nuo laukinių gyvūnų daromos žalos, kad būtų išvengta didesnių pakenkimų miškui ar žemės ūkio pasėliams, naudojamų prevencinių priemonių efektyvumo vertinimas;</text:span></text:p>
      <text:p text:style-name="P170"><text:span text:style-name="T171">8.5</text:span><text:span text:style-name="T172">. patirties, informacijos ir eksponatų, susijusių su pavyzdiniu kompleksiniu miškų, žemės</text:span><text:span text:style-name="T173"><text:s/>ir medžioklės ūkio tvarkymu, kaupimas ir propagavimas;</text:span></text:p>
      <text:p text:style-name="P174"><text:span text:style-name="T175">8.6</text:span><text:span text:style-name="T176">. medžioklės tradicijų puoselėjimas ir medžioklės turizmo plėtojimas</text:span></text:p>
      <text:p text:style-name="P177"><text:span text:style-name="T178">8.7</text:span><text:span text:style-name="T179">. ekonominis efektyvumas.</text:span></text:p>
      <text:p text:style-name="P180"/>
      <text:p text:style-name="P181"><text:span text:style-name="T182">III</text:span><text:span text:style-name="T183"><text:s/>SKYRIUS<text:s/></text:span></text:p>
      <text:p text:style-name="P184"><text:span text:style-name="T185">PROFESIONALIOS MEDŽIOKLĖS PLOTŲ TVARKYMAS, PRIEŽIŪRA IR FINANSAVIMAS</text:span></text:p>
      <text:p text:style-name="P186"/>
      <text:p text:style-name="P187"><text:span text:style-name="T188">9</text:span><text:span text:style-name="T189">. PM plotų tvarkymas ir priežiūra apima:</text:span></text:p>
      <text:p text:style-name="P190"><text:span text:style-name="T191">9.1</text:span><text:span text:style-name="T192">. medžiojamųjų gyvūnų gausinimo priemones (aptvarų jiems laikyti įrengimas, gyvūnų laikymas ir paleidimas į laisvę, medžiojamųjų gyvūnų veisimosi ir mitybos sąlygų gerinimas – pašarinių laukelių, šėryklų,</text:span><text:span text:style-name="T193"><text:s/>druskos laižyklų įrengimas, specialiųjų miško želdinių įveisimas, papildomas žvėrių viliojimas ir šėrimas, dirbtinių lizdaviečių, slėptuvių paukščiams ir dirbtinių vandens telkinių įrengimas, vertingų paukščių mitybai vandenyse augančių augalų veisimas, p</text:span><text:span text:style-name="T194">ilkųjų kiškių auginimas voljeruose ir jų paleidimas į laisvę);</text:span></text:p>
      <text:p text:style-name="P195"><text:span text:style-name="T196">9.2</text:span><text:span text:style-name="T197">. medžioklės plotų tvarkymo ir priežiūros darbus (technologinis medžioklės plotų tvarkymas – medžioklės bokštelių medžioklei tykojant įrengimas, remontas, perkėlimas, medžioklės bokštelių medžioklei varant įrengimas, proskiebių prakirtimas ir atnaujinimas,</text:span><text:span text:style-name="T198"><text:s/>aikštelių žvėrims vilioti įrengimas, prevencinių priemonių žvėrių daromai žalai žemės ūkio naudmenoms, miškui, hidrotechniniams įrenginiams sumažinti taikymas, medžioklinių šunų įsigijimas, jų mokymas ir išlaikymas, pirminio žvėrių apdorojimo aikštelių įr</text:span><text:span text:style-name="T199">engimas, jų sanitarinė priežiūra);<text:s/></text:span></text:p>
      <text:p text:style-name="P200"><text:span text:style-name="T201">9.3</text:span><text:span text:style-name="T202">. laukinės gyvūnijos apsaugą (reidų organizavimas, vaizdo stebėjimo kamerų įrengimas, plėšrūnų – lapių, mangutų, kiaunių ir kitų, nepriskirtų saugomoms rūšims, kiekio reguliavimas);</text:span></text:p>
      <text:p text:style-name="P203"><text:span text:style-name="T204">9.4</text:span><text:span text:style-name="T205">. medžiojamųjų gyvūnų st</text:span><text:span text:style-name="T206">ebėseną ir apskaitą.</text:span></text:p>
      <text:p text:style-name="P207"><text:span text:style-name="T208">10</text:span><text:span text:style-name="T209">. Gyvūnijos gausinimo, PM plotų tvarkymo, priežiūros ir apsaugos darbus organizuoja ir vykdo atitinkamos miškų urėdijos. Šiuos darbus vykdantiems miškų urėdijų darbuotojams privaloma medžiotojo selekcininko kvalifikacija.<text:s/></text:span></text:p>
      <text:p text:style-name="P210"><text:span text:style-name="T211">11</text:span><text:span text:style-name="T212">. PM plotų tvarkymo, priežiūros ir medžioklės turizmo plėtojimo darbai, laukinės gyvūnijos gausinimo ir apsaugos priemonės finansuojamos lėšomis, kurias miškų urėdijos gauna už medžioklių organizavimą, parduotą žvėrieną, suteiktas paslaugas medžiotojams<text:s/></text:span><text:span text:style-name="T213">ir kitą veiklą.</text:span></text:p>
      <text:p text:style-name="P214"><text:span text:style-name="T215">Miškų urėdijos, prižiūrinčios PM plotus, medžioklės plėtrai, medžioklėtvarkos projektų rengimui, kai kurioms medžiojamųjų gyvūnų išteklių apsaugos ir gausinimo ir medžiojamųjų gyvūnų daromos žalos prevencijos priemonėms turi teisę gauti fin</text:span><text:span text:style-name="T216">ansinę paramą Lietuvos Respublikos aplinkos apsaugos rėmimo programos įstatymo ir Lietuvos Respublikos savivaldybių aplinkos apsaugos rėmimo specialiosios programos įstatymo nustatyta tvarka.</text:span></text:p>
      <text:p text:style-name="P217"><text:span text:style-name="T218">12</text:span><text:span text:style-name="T219">. Jeigu du medžioklės sezonus iš eilės PM plotuose veikla<text:s/></text:span><text:span text:style-name="T220">organizuojama nuostolingai, nesilaikant Nuostatų ir kitų teisės aktų reikalavimų, Generalinės miškų urėdijos siūlymu atitinkamas Aplinkos ministerijos regiono aplinkos apsaugos departamentas panaikina miškų urėdijai išduotą leidimą naudoti medžiojamųjų gyv</text:span><text:span text:style-name="T221">ūnų išteklius tame PM plotų vienete ir nustatyta tvarka organizuoja leidimo naudoti medžiojamųjų gyvūnų išteklius išdavimo konkursą.</text:span></text:p>
      <text:p text:style-name="P222"/>
      <text:p text:style-name="P223"><text:span text:style-name="T224">IV</text:span><text:span text:style-name="T225"><text:s/>SKYRIUS</text:span></text:p>
      <text:p text:style-name="P226"><text:span text:style-name="T227">MEDŽIOJAMŲJŲ GYVŪNŲ IŠTEKLIŲ NAUDOJIMAS PROFESIONALIOS MEDŽIOKLĖS PLOTUOSE</text:span></text:p>
      <text:p text:style-name="P228"/>
      <text:p text:style-name="P229"><text:span text:style-name="T230">13</text:span><text:span text:style-name="T231">. Medžiojamųjų gyvūnų i</text:span><text:span text:style-name="T232">štekliai naudojami pagal Aplinkos ministerijos regiono aplinkos apsaugos departamento direktoriaus įsakymu sudarytos savivaldybės Kanopinių žvėrių sumedžiojimo limitų nustatymo komisijų nustatytus limitus ir medžioklėtvarkos projektus.</text:span></text:p>
      <text:p text:style-name="P233"><text:span text:style-name="T234">14</text:span><text:span text:style-name="T235">. Medžiojamųjų</text:span><text:span text:style-name="T236"><text:s/>gyvūnų sumedžiojimo limitai PM plotuose nustatomi ir medžioklės organizuojamos Medžioklės Lietuvos Respublikos teritorijoje taisyklių nustatyta tvarka.</text:span></text:p>
      <text:p text:style-name="P237"><text:span text:style-name="T238">15</text:span><text:span text:style-name="T239">. PM plotus prižiūrinčios miškų urėdijos organizuoja pageidaujančių medžioti asmenų registraciją:</text:span></text:p>
      <text:p text:style-name="P240"><text:span text:style-name="T241">15.1</text:span><text:span text:style-name="T242">. ne vėliau kaip prieš 2 mėnesius iki planuojamos medžioklės varant arba ne vėliau kaip prieš 1 mėnesį iki planuojamos medžioklės kitu Medžioklės Lietuvos Respublikos teritorijoje taisyklėse nustatytu būdu, miškų urėdijos interneto svetainėje, jei p</text:span><text:span text:style-name="T243">er 2 savaites negauta užsakymų, – ir kitose informavimo priemonėse, skelbia informaciją (lietuvių, anglų, vokiečių kalbomis) apie miškų urėdijos prižiūrimuose PM plotuose planuojamas medžiokles. Informacijoje nurodomas registracijos laikas (nuo kada iki ka</text:span><text:span text:style-name="T244">da galima užsiregistruoti), registracijos būdas, medžioklių datos (elninių žvėrių patinų medžioklės gali būti skelbiamos iki vienos savaitės trukmės laikotarpiais atsižvelgiant į turimą licencijų kiekį, tokiu atveju konkrečios medžioklės data suderinama su</text:span><text:span text:style-name="T245"><text:s/>medžioklę užsakiusiu asmeniu; per nustatytą laikotarpį nepanaudojus licencijos, gali būti iš karto skelbiama nauja registracija į medžioklę, nesilaikant 1 mėnesio termino), būdai, vieta, didžiausias priimamas į medžioklę dalyvių skaičius (medžioklėms vara</text:span><text:span text:style-name="T246">nt – mažiausias ir didžiausias dalyvių skaičius), medžiojamųjų gyvūnų sąrašas, įkainiai, registruojančio asmens ryšio duomenys (vardo raidė, pavardė, telefono numeris, elektroninis paštas), kita aktuali informacija;</text:span></text:p>
      <text:p text:style-name="P247"><text:span text:style-name="T248">15.2</text:span><text:span text:style-name="T249">. pageidaujantys dalyvauti medži</text:span><text:span text:style-name="T250">oklėse asmenys miškų urėdijoje registruojami miškų urėdo patvirtintos formos Medžioklių registracijos žurnale. Elektroninis Medžioklių registracijos žurnalas skelbiamas miškų urėdijos interneto svetainėje. Registracijos laikui pasibaigus arba užregistravus</text:span><text:span text:style-name="T251"><text:s/>į medžioklę didžiausią galimą priimti medžiotojų skaičių, apie tai <text:s/>per 1 darbo dieną paskelbiama miškų urėdijos interneto svetainėje. Būsimų medžioklių dalyviai (fiziniai ir (ar) juridiniai asmenys) į medžiokles atrenkami pagal jų užsiregistravimo laiką<text:s/></text:span><text:span text:style-name="T252">(pirmumą). Užregistruoti į medžiokles varant asmenys apie tai per 1 darbo dieną informuojami elektroniniu paštu pateikiant planuojamos medžioklės sutarties projektą, kuriame turi būti nurodyta apmokėjimo už medžioklę tvarka ir sutarties pasirašymo terminas</text:span><text:span text:style-name="T253">, ne ilgesnis kaip 2 savaitės iki planuojamos medžioklės. Sutartyje nurodomas užstato dydis (ne mažiau kaip 50 proc. medžioklės varant organizavimo paslaugų kainų sumos), kuris apskaičiuojamas medžiotojų skaičių padauginus iš organizacinio mokesčio dydžio<text:s/></text:span><text:span text:style-name="T254">ir planuojamų medžioti dienų skaičiaus, užstato sumokėjimo terminas (ne vėliau kaip 5 dienos nuo sutarties sudarymo datos), sąlygos, kada medžioklė atšaukiama. Per nustatytą terminą nepasirašius sutarties, gali būti iš karto skelbiama nauja registracija į<text:s/></text:span><text:span text:style-name="T255">medžioklę varant, nesilaikant 2 mėnesių termino. Medžioklės dalyviui neatvykus į medžioklę ar pažeidus kitas sutarties sąlygas, užstatas negrąžinamas. Asmenys, užregistruoti į medžiokles tykojant ar sėlinant, apie tai per 1 darbo dieną informuojami elektro</text:span><text:span text:style-name="T256">niniu paštu laisvos formos pranešimu. Vėliausiai užsiregistravusių asmenų prašymai atmetami, jei užsiregistruoja daugiau pageidaujančiųjų nei galima priimti į medžioklę ir apie tai jie informuojami elektroniniu paštu.</text:span></text:p>
      <text:p text:style-name="P257">Esant nepalankioms oro sąlygoms arba dėl kitų objektyvių priežasčių, kurių miškų urėdija arba medžioklę užsakęs asmuo negalėjo numatyti medžioklės užsakymo patvirtinimo metu, užsakytas medžioklės laikas gali būti perkeltas į kitą, su užsakovu suderintą dieną, jei tai netrukdys organizuoti kitas užsakytas medžiokles. Apie medžioklių laiko keitimą miškų urėdijos interneto svetainėje informuojama ne vėliau kaip prieš 1 dieną iki planuojamos medžioklės.</text:p>
      <text:soft-page-break/>
      <text:p text:style-name="P258"><text:span text:style-name="T259">Miškų urėdija, atsižvelgusi į elektroniniu paštu arba raštu gautą prašymą organizuoti medžioklę<text:s/></text:span><text:span text:style-name="T260">kitu laiku, gali organizuoti papildomą medžioklę tykojant, jeigu tai netrukdys organizuoti paskelbtas ir užsakytas medžiokles. Apie papildomų medžioklių organizavimą miškų urėdijos interneto svetainėje informuojama ne vėliau kaip prieš 2 dienas iki planuoj</text:span><text:span text:style-name="T261">amos medžioklės.</text:span><text:s/></text:p>
      <text:p text:style-name="P262">Punkto pakeitimai:</text:p>
      <text:p text:style-name="P263"><text:span text:style-name="T264">Nr.<text:s/></text:span><text:a xlink:href="https://www.e-tar.lt/portal/legalAct.html?documentId=da812f20298411e6acf89da936cb7409" office:target-frame-name="_top" xlink:show="replace"><text:span text:style-name="T265">D1-414</text:span></text:a><text:span text:style-name="T266">, 2016-06-03, paskelbta TAR 2016-06-03, i. k. 2016-14832</text:span></text:p>
      <text:p text:style-name="Normal"/>
      <text:p text:style-name="P267"><text:span text:style-name="T268">16</text:span><text:span text:style-name="T269">. Kiekvienai medžioklei vadovauja miškų urėdo</text:span><text:span text:style-name="T270"><text:s/>įsakymu paskirtas medžioklės vadovas. Minimalius medžioklės PM plotuose įkainius nustato, tvirtina ir viešai skelbia savo interneto svetainėje Generalinė miškų urėdija, įvertindama kaimyninėse užsienio šalyse taikomus analogiškus medžioklės įkainius ir jų</text:span><text:span text:style-name="T271"><text:s/>pokyčius, atsižvelgdama į gamtines, klimatines ir medžiojamųjų gyvūnų populiacijos būklės sąlygas.</text:span></text:p>
      <text:p text:style-name="P272">Medžioklės vadovui visada, o kitiems miškų urėdijos darbuotojams Nuostatų 18 punkte nurodytais atvejais, įkainiai už medžiojimą netaikomi.</text:p>
      <text:p text:style-name="P273">Medžioklės ir<text:s/>teikiamų paslaugų konkrečiame PM plotų vienete įkainius tvirtina miškų urėdas, atsižvelgęs į medžioklės PM plote sąlygas, medžioklių paklausą, teikiamų medžiotojams paslaugų kokybę, mastą, Generalinės miškų urėdijos patvirtintus minimalius medžioklės PM plotuose įkainius.</text:p>
      <text:p text:style-name="P274"><text:span text:style-name="T275">Medžioklės PM plotuose konkrečiai medžiojamųjų gyvūnų rūšiai gali būti nustatyti mažesni įkainiai už medžioklės organizavimą ir sumedžiotą žvėrį arba leidžiama medžioti jų netaikant Lietuvos Respublikos Vyriausybės ekstremalių situacijų ko</text:span><text:span text:style-name="T276">misijai priėmus sprendimą dėl ypač pavojingos gyvūnų užkrečiamosios ligos, nustatytos Gyvūnų užkrečiamųjų ligų kontrolės programos, patvirtintos Lietuvos Respublikos valstybinės maisto ir veterinarijos tarnybos direktoriaus 2006 m. balandžio 12 d. įsakymu<text:s/></text:span><text:span text:style-name="T277">Nr. B1-281 „Dėl gyvūnų užkrečiamųjų ligų kontrolės“, 15 punkte, siekiant sumažinti ligų išplitimo grėsmę arba sureguliuoti tos medžiojamųjų gyvūnų rūšies gausumą. Šių medžioklių organizavimo tvarką nustato Generalinė miškų urėdija.</text:span><text:s/></text:p>
      <text:p text:style-name="P278">Punkto pakeitimai:</text:p>
      <text:p text:style-name="P279"><text:span text:style-name="T280">Nr.<text:s/></text:span><text:a xlink:href="https://www.e-tar.lt/portal/legalAct.html?documentId=da812f20298411e6acf89da936cb7409" office:target-frame-name="_top" xlink:show="replace"><text:span text:style-name="T281">D1-414</text:span></text:a><text:span text:style-name="T282">, 2016-06-03, paskelbta TAR 2016-06-03, i. k. 2016-14832</text:span></text:p>
      <text:p text:style-name="Normal"/>
      <text:p text:style-name="P283"><text:span text:style-name="T284">17</text:span><text:span text:style-name="T285">.</text:span><text:span text:style-name="T286"><text:s/>Kai nėra pageidaujančių medžioti PM plotuose asmenų, siekiant išvengti žvėrių daromos<text:s/></text:span><text:span text:style-name="T287">žalos žemės ūkio pasėliams, miškui ir melioracijos įrenginiams, ir, jeigu žemės ir miškų, esančių PM plotuose, savininkai ar naudotojai kreipėsi su rašytiniu prašymu dėl žvėrių daromos žalos pasėliams, miškams ar melioracijos įrenginiams, suderinus su Gene</text:span><text:span text:style-name="T288">raline miškų urėdija, miškų urėdo įsakymu gali būti nustatyti mažesni įkainiai už šernų ir bebrų medžioklės organizavimą ir sumedžiotą žvėrį arba leidžiama medžioti jų netaikant</text:span><text:span text:style-name="T289">:</text:span></text:p>
      <text:p text:style-name="P290"><text:span text:style-name="T291">17.1</text:span><text:span text:style-name="T292">. žemės ir miškų, esančių PM plotuose, savininkams ir naudotojams – med</text:span><text:span text:style-name="T293">žioti tik pirmamečius ir antramečius šernus prie pasėlių arba bebrus;</text:span></text:p>
      <text:p text:style-name="P294"><text:span text:style-name="T295">17.2</text:span><text:span text:style-name="T296">.<text:s/></text:span><text:span text:style-name="T297">miškų urėdijos darbuotojams, kurie atlieka PM plotų tvarkymo, priežiūros ir apsaugos darbus ir kurių sąrašas suderintas su Generaline miškų urėdija (toliau Darbuotojai), -<text:s/></text:span><text:span text:style-name="T298">medžioti tik pirmamečius ir antramečius šernus prie pasėlių arba bebrus.</text:span></text:p>
      <text:p text:style-name="P299">Apie 17.1 ir 17.2 papunkčiuose nurodytų medžioklių organizavimą miškų urėdijos interneto svetainėje informuojama ne vėliau kaip prieš 1 dieną iki planuojamos medžioklės.</text:p>
      <text:p text:style-name="P300"><text:span text:style-name="T301">Šiais atvejai</text:span><text:span text:style-name="T302">s pildomas atskiras medžioklės lapas.</text:span><text:s/></text:p>
      <text:p text:style-name="P303">Punkto pakeitimai:</text:p>
      <text:p text:style-name="P304"><text:span text:style-name="T305">Nr.<text:s/></text:span><text:a xlink:href="https://www.e-tar.lt/portal/legalAct.html?documentId=cc347760209311e5b336e9064144f02a" office:target-frame-name="_top" xlink:show="replace"><text:span text:style-name="T306">D1-512</text:span></text:a><text:span text:style-name="T307">, 2015-06-30, paskelbta TAR 2015-07-02, i. k. 2015-10668</text:span></text:p>
      <text:p text:style-name="Normal"/>
      <text:p text:style-name="P308"><text:span text:style-name="T309">18</text:span><text:span text:style-name="T310">. Siekiant sureguliuoti<text:s/></text:span><text:span text:style-name="T311">plėšrūnų (išskyrus vilkus) ir elninių žvėrių gausą, <text:s/>vykdyti elninių žvėrių selekciją, miškų urėdo įsakymu, suderinus su Generaline miškų urėdija, gali būti leidžiama<text:s/></text:span><text:soft-page-break/><text:span text:style-name="T312">medžioti tauriųjų elnių, danielių ir stirnų pateles, jauniklius ir atrankinius antramečiu</text:span><text:span text:style-name="T313">s patinus su pirmaisiais ragais, jei nėra pageidaujančių asmenų medžioti PM plotuose, ir plėšrūnus (išskyrus vilkus), netaikant nustatytų įkainių už medžioklės organizavimą ir sumedžiotą žvėrį. Šias medžiokles vykdo Darbuotojai.</text:span></text:p>
      <text:p text:style-name="P314">Apie tokių medžioklių organizavimą miškų urėdijos interneto svetainėje informuojama ne vėliau kaip 1 dieną iki planuojamos medžioklės. Jos negali vykti tuo pačiu metu kaip ir medžioklės pagal užsakymus.</text:p>
      <text:p text:style-name="P315">Šiuo atveju pildomas atskiras medžioklės lapas.</text:p>
      <text:p text:style-name="P316"><text:span text:style-name="T317">Darbuotojai turi teisę PM plotuo</text:span><text:span text:style-name="T318">se Medžioklės Lietuvos Respublikos teritorijoje taisyklių nustatyta tvarka</text:span><text:span text:style-name="T319"><text:s/></text:span><text:span text:style-name="T320">bet kada sumedžioti sužeistus medžiojamuosius gyvūnus netaikant nustatytų įkainių už medžioklės organizavimą ir sumedžiotą žvėrį.</text:span></text:p>
      <text:p text:style-name="P321">Punkto pakeitimai:</text:p>
      <text:p text:style-name="P322"><text:span text:style-name="T323">Nr.<text:s/></text:span><text:a xlink:href="https://www.e-tar.lt/portal/legalAct.html?documentId=cc347760209311e5b336e9064144f02a" office:target-frame-name="_top" xlink:show="replace"><text:span text:style-name="T324">D1-512</text:span></text:a><text:span text:style-name="T325">, 2015-06-30, paskelbta TAR 2015-07-02, i. k. 2015-10668</text:span></text:p>
      <text:p text:style-name="P326"><text:span text:style-name="T327">Nr.<text:s/></text:span><text:a xlink:href="https://www.e-tar.lt/portal/legalAct.html?documentId=da812f20298411e6acf89da936cb7409" office:target-frame-name="_top" xlink:show="replace"><text:span text:style-name="T328">D1-414</text:span></text:a><text:span text:style-name="T329">, 2016-06-03,<text:s/></text:span><text:span text:style-name="T330">paskelbta TAR 2016-06-03, i. k. 2016-14832</text:span></text:p>
      <text:p text:style-name="Normal"/>
      <text:p text:style-name="P331"><text:span text:style-name="T332">19</text:span><text:span text:style-name="T333">.<text:s/></text:span><text:span text:style-name="T334">Miškų urėdijose, prižiūrinčiose PM plotus, gali būti organizuojamos medžioklės, skirtos valstybės institucijoms, organizuojančioms užsienio valstybių oficialių asmenų vizitus arba užsienio valstybių ofici</text:span><text:span text:style-name="T335">alių asmenų, tarptautinių institucijų ir organizacijų atstovų priėmimą, užsakytos ir su Aplinkos ministerija suderintos medžioklės miškų urėdijų prižiūrimuose PM plotuose organizuojamos be eilės. Šių medžioklių sąrašą sudaro ir informaciją apie šias medžio</text:span><text:span text:style-name="T336">kles viešai skelbia savo interneto svetainėje Generalinė miškų urėdija ir miškų urėdijos, organizuojančios šias medžiokles. Jų organizavimo paslaugas apmoka šias paslaugas užsakiusios valstybės institucijos.</text:span><text:s/></text:p>
      <text:p text:style-name="P337">Punkto pakeitimai:</text:p>
      <text:p text:style-name="P338"><text:span text:style-name="T339">Nr.<text:s/></text:span><text:a xlink:href="https://www.e-tar.lt/portal/legalAct.html?documentId=cc347760209311e5b336e9064144f02a" office:target-frame-name="_top" xlink:show="replace"><text:span text:style-name="T340">D1-512</text:span></text:a><text:span text:style-name="T341">, 2015-06-30, paskelbta TAR 2015-07-02, i. k. 2015-10668</text:span></text:p>
      <text:p text:style-name="Normal"/>
      <text:p text:style-name="P342"><text:span text:style-name="T343">20</text:span><text:span text:style-name="T344">. Medžioklės lapą išduodantis asmuo jame privalo nurodyti Medžioklės Lietuvos Respublikos<text:s/></text:span><text:span text:style-name="T345">teritorijoje taisyklių 19 punkte nurodytą informaciją, taip pat papildomai nurodyti medžioklės būdą bei leidžiamus medžioti žvėris ir paukščius.</text:span><text:s/></text:p>
      <text:p text:style-name="P346">Punkto pakeitimai:</text:p>
      <text:p text:style-name="P347"><text:span text:style-name="T348">Nr.<text:s/></text:span><text:a xlink:href="https://www.e-tar.lt/portal/legalAct.html?documentId=cc347760209311e5b336e9064144f02a" office:target-frame-name="_top" xlink:show="replace"><text:span text:style-name="T349">D1-512</text:span></text:a><text:span text:style-name="T350">, 2015-06-30, paskelbta TAR 2015-07-02, i. k. 2015-10668</text:span></text:p>
      <text:p text:style-name="Normal"/>
      <text:p text:style-name="P351"><text:span text:style-name="T352">21</text:span><text:span text:style-name="T353">. Pasibaigus medžioklei, miškų urėdo įsakymu paskirtas medžioklės vadovas surašo žvėrienos priėmimo aktą, kurio formą nustato Generalinė miško urėdija, per tris darbo dienas p</text:span><text:span text:style-name="T354">arengia organizuotos profesionalios medžioklės ataskaitą (Nuostatų priedas). Miškų urėdijose turi būti sudarytos galimybės už suteiktas profesionalios medžioklės paslaugas ir žvėrieną atsiskaityti banko kortelėmis.</text:span></text:p>
      <text:p text:style-name="P355"><text:span text:style-name="T356">22</text:span><text:span text:style-name="T357">. Medžioklės vadovas privalo:</text:span></text:p>
      <text:p text:style-name="P358"><text:span text:style-name="T359">22.1</text:span><text:span text:style-name="T360">. žinoti medžioklės organizavimo tvarką ir medžioklę užsakiusių klientų pageidavimus;</text:span></text:p>
      <text:p text:style-name="P361"><text:span text:style-name="T362">22.2</text:span><text:span text:style-name="T363">. tinkamai vykdyti medžioklės vadovo pareigas, nustatytas Medžioklės Lietuvos Respublikos teritorijoje taisyklėse, o pildydamas Medžioklės lapą nurodyti tikslų m</text:span><text:span text:style-name="T364">edžioklės pradžios ir pabaigos laiką;</text:span><text:s/></text:p>
      <text:p text:style-name="P365">Punkto pakeitimai:</text:p>
      <text:p text:style-name="P366"><text:span text:style-name="T367">Nr.<text:s/></text:span><text:a xlink:href="https://www.e-tar.lt/portal/legalAct.html?documentId=cc347760209311e5b336e9064144f02a" office:target-frame-name="_top" xlink:show="replace"><text:span text:style-name="T368">D1-512</text:span></text:a><text:span text:style-name="T369">, 2015-06-30, paskelbta TAR 2015-07-02, i. k. 2015-10668</text:span></text:p>
      <text:p text:style-name="Normal"/>
      <text:p text:style-name="P370"><text:span text:style-name="T371">22.3</text:span><text:span text:style-name="T372">. pranešti visiems<text:s/></text:span><text:span text:style-name="T373">medžioklėje dalyvaujantiems medžiotojams apie medžioklės įkainius;</text:span></text:p>
      <text:p text:style-name="P374"><text:span text:style-name="T375">22.4</text:span><text:span text:style-name="T376">. siekti, kad medžioklėje būtų griežtai laikomasi medžioklės tradicijų ir etikos;</text:span></text:p>
      <text:p text:style-name="P377"><text:span text:style-name="T378">22.5</text:span><text:span text:style-name="T379">. aptarti ir suderinti su medžiotojais jų įsigytų medžioklės trofėjų paruošimą ir paruoštus</text:span><text:span text:style-name="T380"><text:s/>trofėjus teikti vertinti medžioklės trofėjų ekspertui.</text:span></text:p>
      <text:p text:style-name="P381"><text:span text:style-name="T382">23</text:span><text:span text:style-name="T383">. Sumedžiotų PM plotuose žvėrių medžioklės trofėjus, kuriuos numatoma išvežti į užsienį, turi įvertinti medžioklės trofėjų ekspertas dalyvaujant medžioklės vadovui<text:s/></text:span><text:span text:style-name="T384">(jei medžioklės vadovas nėra</text:span><text:span text:style-name="T385"><text:s/>medžioklės trofėjų ekspertas)</text:span><text:span text:style-name="T386"><text:s/></text:span><text:span text:style-name="T387">ir, jei pageidauja, – medžioklės trofėjaus savininkui. Jeigu<text:s/></text:span><text:soft-page-break/><text:span text:style-name="T388">trofėjus išvežamas į užsienį, medžiotojų sumedžiotam kanopinių žvėrių patino trofėjui užpildomas medžioklės trofėjaus įvertinimo lapas, kurio formą nustato Generali</text:span><text:span text:style-name="T389">nė miškų urėdija. Elninių žvėrių trofėjų įvertinimo lapuose nurodoma žvėries atrankos grupė ir pagrindiniai požymiai, kodėl žvėris priskirtas šiai grupei. Į užsienį išvežtų medžioklės trofėjų įvertinimo lapai pateikiami atitinkamoms kasmetinių medžioklės t</text:span><text:span text:style-name="T390">rofėjų apžiūrų komisijoms vadovaujantis Medžioklės trofėjų apžiūros tvarkos, patvirtintos Lietuvos Respublikos aplinkos ministro 2002 m. kovo 20 d. įsakymu Nr. 124 „Dėl Medžioklės trofėjų apžiūros ir medžioklės trofėjų ekspertų tarybos“, reikalavimais.</text:span><text:s/></text:p>
      <text:p text:style-name="P391">Punkto pakeitimai:</text:p>
      <text:p text:style-name="P392"><text:span text:style-name="T393">Nr.<text:s/></text:span><text:a xlink:href="https://www.e-tar.lt/portal/legalAct.html?documentId=cc347760209311e5b336e9064144f02a" office:target-frame-name="_top" xlink:show="replace"><text:span text:style-name="T394">D1-512</text:span></text:a><text:span text:style-name="T395">, 2015-06-30, paskelbta TAR 2015-07-02, i. k. 2015-10668</text:span></text:p>
      <text:p text:style-name="Normal"/>
      <text:p text:style-name="P396"><text:span text:style-name="T397">24</text:span><text:span text:style-name="T398">. Medžiotojui raštu pareiškus pretenziją dėl medžioklės organizavim</text:span><text:span text:style-name="T399">o ar kitų suteiktų paslaugų, medžioklės vadovas privalo nedelsdamas informuoti apie tai miškų urėdą ir imtis priemonių pretenzijoje nurodytiems trūkumams pašalinti. Medžiotojo pretenzija gali būti išdėstyta medžioklės PM plotuose ataskaitoje. Medžiotojui b</text:span><text:span text:style-name="T400">e pastabų pasirašius medžioklės ataskaitoje, vėliau pretenzijos nepriimamos. Kilę</text:span><text:span text:style-name="T401"><text:s/>ginčai</text:span><text:span text:style-name="T402"><text:s/>sprendžiami<text:s/></text:span><text:span text:style-name="T403">Lietuvos Respublikos</text:span><text:span text:style-name="T404"><text:s/></text:span><text:span text:style-name="T405">įstatymų nustatyta tvarka</text:span><text:span text:style-name="T406">.</text:span></text:p>
      <text:p text:style-name="P407"><text:span text:style-name="T408">25</text:span><text:span text:style-name="T409">. PM plotai negali būti nuomojami, perleidžiami juos tvarkyti ir naudoti kitiems naudotojams. Medžiok</text:span><text:span text:style-name="T410">lių organizavimui negali būti sudaromos sutartys: medžioklėms tykojant ir sėlinant – ilgesnės nei vienam sezonui, medžioklėms varant – ne daugiau kaip vienai medžioklei.</text:span></text:p>
      <text:p text:style-name="P411"/>
      <text:p text:style-name="P412"><text:span text:style-name="T413">V</text:span><text:span text:style-name="T414"><text:s/>SKYRIUS<text:s/></text:span></text:p>
      <text:p text:style-name="P415"><text:span text:style-name="T416">PROFESIONALIOS MEDŽIOKLĖS PLOTŲ VIEŠINIMAS IR PROPAGAVIMAS</text:span></text:p>
      <text:p text:style-name="P417"/>
      <text:p text:style-name="P418"><text:span text:style-name="T419">26</text:span><text:span text:style-name="T420">.<text:s/></text:span><text:span text:style-name="T421">Miškų urėdijos, prižiūrinčios PM plotus, savo interneto svetainėse pateikia ir nuolat atnaujina informaciją apie PM plotų tvarkymą, priežiūrą, teikiamas paslaugas (PM plotų dydžiai, ribos, žemėlapiai, nuotraukos).</text:span></text:p>
      <text:p text:style-name="P422">Miškų urėdijos apie organizuojamas medžiokles PM plotuose ir registraciją į jas skelbia savo interneto svetainėse, Lietuvos ir užsienio specializuotose interneto svetainėse, spaudoje.</text:p>
      <text:p text:style-name="P423"><text:span text:style-name="T424">Informaciją apie šių nuostatų 19.1. punkte numatytų medžioklių organizavimą miškų urėdija skelbia savo interneto s</text:span><text:span text:style-name="T425">vetainėje nurodydama medžioklės dalyvius.</text:span></text:p>
      <text:p text:style-name="P426"><text:span text:style-name="T427">27</text:span><text:span text:style-name="T428">. Medžioklių PM plotuose tradicijų puoselėjimui ir medžioklės turizmo plėtojimui miškų urėdijos rengia pristatymus (informaciniai stendai, trofėjų eksponavimas, informaciniai filmai, lankstinukai), susijusius</text:span><text:span text:style-name="T429"><text:s/>su pavyzdiniu kompleksiniu miškų, žemės ir medžioklės ūkio tvarkymu, PM plotų viešinimu, dalyvauja Lietuvoje ir užsienio šalyse organizuojamose specializuotose (miškų, žemės ūkio, aplinkos, medžioklės) parodose, konferencijose, mugėse.</text:span></text:p>
      <text:p text:style-name="P430"><text:span text:style-name="T431">Apie įvykusius toki</text:span><text:span text:style-name="T432">o pobūdžio renginius ir miškų urėdijų, prižiūrinčių PM plotus, dalyvavimą juose miškų urėdijos skelbia savo interneto svetainėse, spaudoje.</text:span></text:p>
      <text:p text:style-name="P433"><text:span text:style-name="T434">28</text:span><text:span text:style-name="T435">. Pasibaigus medžioklės sezonui, savo interneto svetainėse skelbia miškų urėdijos PM plotų tvarkymo ir naudoji</text:span><text:span text:style-name="T436">mo ataskaitą.</text:span></text:p>
      <text:p text:style-name="P437">Priedo pakeitimai:</text:p>
      <text:p text:style-name="P438"><text:span text:style-name="T439">Nr.<text:s/></text:span><text:a xlink:href="https://www.e-tar.lt/portal/legalAct.html?documentId=cafd1270050011e588da8908dfa91cac" office:target-frame-name="_top" xlink:show="replace"><text:span text:style-name="T440">D1-444</text:span></text:a><text:span text:style-name="T441">, 2015-05-25, paskelbta TAR 2015-05-28, i. k. 2015-08174</text:span></text:p>
      <text:p text:style-name="Normal"/>
      <text:p text:style-name="P442"/>
      <text:soft-page-break/>
      <text:p text:style-name="P443">Profesionalios medžioklės plotų tvarkymo ir naudojimo nuostatų</text:p>
      <text:p text:style-name="P451">priedas</text:p>
      <text:p text:style-name="P452">(Organizuotos medžioklės profesionalios medžioklės plotuose ataskaitos forma)</text:p>
      <text:p text:style-name="P453"/>
      <text:p text:style-name="P454">__________________________________________________________</text:p>
      <text:p text:style-name="P455">(miškų urėdijos pavadinimas)</text:p>
      <text:p text:style-name="P456"/>
      <text:p text:style-name="P457">ORGANIZUOTOS PROFESIONALIOS MEDŽIOKLĖS ATASKAITA</text:p>
      <text:p text:style-name="P458"/>
      <text:p text:style-name="P459"><text:span text:style-name="T460">_____________ Nr.</text:span><text:span text:style-name="T461"><text:s/>_______</text:span></text:p>
      <text:p text:style-name="P462">(data)<text:tab/></text:p>
      <text:p text:style-name="P463">________________</text:p>
      <text:p text:style-name="P464">(sudarymo vieta)</text:p>
      <text:p text:style-name="P465">Medžioklės data __________</text:p>
      <text:p text:style-name="P466">Profesionalios medžioklės plotų vieneto pavadinimas____________________________________________________________________</text:p>
      <text:p text:style-name="P467">Medžioklės lapo Nr. __________</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Nr.</text:p>
          </table:table-cell>
          <table:table-cell table:style-name="TableCell491" table:number-rows-spanned="2">
            <text:p text:style-name="P492">Medžiotojo</text:p>
            <text:p text:style-name="P493">vardas, pavardė</text:p>
          </table:table-cell>
          <table:table-cell table:style-name="TableCell494" table:number-rows-spanned="2">
            <text:p text:style-name="P495">Medžioklės organizavimo įkainis, Eur</text:p>
          </table:table-cell>
          <table:table-cell table:style-name="TableCell496" table:number-columns-spanned="7">
            <text:p text:style-name="P497">Sumedžioti gyvūnai ir jų įkainiai</text:p>
          </table:table-cell>
          <table:covered-table-cell/>
          <table:covered-table-cell/>
          <table:covered-table-cell/>
          <table:covered-table-cell/>
          <table:covered-table-cell/>
          <table:covered-table-cell/>
          <table:table-cell table:style-name="TableCell498" table:number-columns-spanned="4">
            <text:p text:style-name="P499">Parduota žvėrienos</text:p>
          </table:table-cell>
          <table:covered-table-cell/>
          <table:covered-table-cell/>
          <table:covered-table-cell/>
          <table:table-cell table:style-name="TableCell500" table:number-columns-spanned="3">
            <text:p text:style-name="P501">Kitos paslaugos (nurodyti)</text:p>
          </table:table-cell>
          <table:covered-table-cell/>
          <table:covered-table-cell/>
          <table:table-cell table:style-name="TableCell502">
            <text:p text:style-name="P503"><text:span text:style-name="T504">Iš viso</text:span><text:span text:style-name="T505">,</text:span></text:p>
            <text:p text:style-name="P506">Eur</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rūšis</text:p>
          </table:table-cell>
          <table:table-cell table:style-name="TableCell513">
            <text:p text:style-name="P514">lytis</text:p>
          </table:table-cell>
          <table:table-cell table:style-name="TableCell515">
            <text:p text:style-name="P516">kiekis, vnt.</text:p>
          </table:table-cell>
          <table:table-cell table:style-name="TableCell517">
            <text:p text:style-name="P518">Elninių žvėrių ragų svoris, kg/g</text:p>
          </table:table-cell>
          <table:table-cell table:style-name="TableCell519">
            <text:p text:style-name="P520">Šerno ilčių ilgis, mm</text:p>
          </table:table-cell>
          <table:table-cell table:style-name="TableCell521">
            <text:p text:style-name="P522">Įkainis, Eur</text:p>
          </table:table-cell>
          <table:table-cell table:style-name="TableCell523">
            <text:p text:style-name="P524">Iš viso</text:p>
            <text:p text:style-name="P525"/>
          </table:table-cell>
          <table:table-cell table:style-name="TableCell526">
            <text:p text:style-name="P527">svoris,</text:p>
            <text:p text:style-name="P528">kg</text:p>
          </table:table-cell>
          <table:table-cell table:style-name="TableCell529">
            <text:p text:style-name="P530">rūšis</text:p>
          </table:table-cell>
          <table:table-cell table:style-name="TableCell531">
            <text:p text:style-name="P532">įkainis, Eur</text:p>
          </table:table-cell>
          <table:table-cell table:style-name="TableCell533">
            <text:p text:style-name="P534">Iš viso</text:p>
          </table:table-cell>
          <table:table-cell table:style-name="TableCell535">
            <text:p text:style-name="P536">pavadinimas</text:p>
          </table:table-cell>
          <table:table-cell table:style-name="TableCell537">
            <text:p text:style-name="P538">įkainis, Eur</text:p>
          </table:table-cell>
          <table:table-cell table:style-name="TableCell539">
            <text:p text:style-name="P540">Iš viso</text:p>
          </table:table-cell>
          <table:table-cell table:style-name="TableCell541">
            <text:p text:style-name="P542"/>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Iš viso:</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Apmokama medžioklės ir paslaugų suma žodžiais, Eur.........................................................................................................................</text:p>
      <text:p text:style-name="P728"/>
      <text:p text:style-name="P729">Medžioklės ir paslaugų įvertinimas pagal kainoraštį..............................................................................................................................</text:p>
      <text:soft-page-break/>
      <text:p text:style-name="P730">Apmokėjimą patvirtinančio dokumento Nr. ...............................</text:p>
      <text:p text:style-name="P731"/>
      <text:p text:style-name="P732">Medžioklės vadovas ...................................................................<text:tab/>(Parašas)<text:tab/><text:tab/><text:tab/>(Vardas ir pavardė)</text:p>
      <text:p text:style-name="P733"/>
      <text:p text:style-name="P734"><text:span text:style-name="T735">Medžioklės užsakovas (medžiotojas/medžiotojų grupės vadovas)</text:span><text:span text:style-name="T736"><text:tab/>(Parašas)</text:span><text:span text:style-name="T737"><text:tab/></text:span><text:span text:style-name="T738"><text:tab/></text:span><text:span text:style-name="T739"><text:tab/>(Vardas ir pavardė)</text:span></text:p>
      <text:p text:style-name="P740">Papildyta priedu:</text:p>
      <text:p text:style-name="P741"><text:span text:style-name="T742">Nr.<text:s/></text:span><text:a xlink:href="https://www.e-tar.lt/portal/legalAct.html?documentId=cafd1270050011e588da8908dfa91cac" office:target-frame-name="_top" xlink:show="replace"><text:span text:style-name="T743">D1-444</text:span></text:a><text:span text:style-name="T744">, 2015-05-2</text:span><text:span text:style-name="T745">5, paskelbta TAR 2015-05-28, i. k. 2015-08174</text:span></text:p>
      <text:p text:style-name="P746">Priedo pakeitimai:</text:p>
      <text:p text:style-name="P747"><text:span text:style-name="T748">Nr.<text:s/></text:span><text:a xlink:href="https://www.e-tar.lt/portal/legalAct.html?documentId=cc347760209311e5b336e9064144f02a" office:target-frame-name="_top" xlink:show="replace"><text:span text:style-name="T749">D1-512</text:span></text:a><text:span text:style-name="T750">, 2015-06-30, paskelbta TAR 2015-07-02, i. k. 2015-10668</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aplinkos ministerija, Įsakymas</text:span></text:p>
      <text:p text:style-name="P760"><text:span text:style-name="T761">Nr.<text:s/></text:span><text:a xlink:href="https://www.e-tar.lt/portal/legalAct.html?documentId=TAR.3DC368565D00" office:target-frame-name="_top" xlink:show="replace"><text:span text:style-name="T762">585</text:span></text:a><text:span text:style-name="T763">, 2003-11-24, Žin., 2003, Nr. 114-5167 (2003-12-05), i. k. 103301MISAK00000585</text:span></text:p>
      <text:p text:style-name="P764"><text:span text:style-name="T765">Dėl aplinkos ministro 2002 m. gruodž</text:span><text:span text:style-name="T766">io 11 d. įsakymo Nr. 633 "Dėl profesionalios medžioklės plotų tvarkymo" pakeitimo</text:span></text:p>
      <text:p text:style-name="P767"/>
      <text:p text:style-name="P768"><text:span text:style-name="T769">2.</text:span></text:p>
      <text:p text:style-name="P770"><text:span text:style-name="T771">Lietuvos Respublikos aplinkos ministerija, Įsakymas</text:span></text:p>
      <text:p text:style-name="P772"><text:span text:style-name="T773">Nr.<text:s/></text:span><text:a xlink:href="https://www.e-tar.lt/portal/legalAct.html?documentId=TAR.21716A4E8002" office:target-frame-name="_top" xlink:show="replace"><text:span text:style-name="T774">D1-316</text:span></text:a><text:span text:style-name="T775">, 2010-04-20, Žin., 2010,<text:s/></text:span><text:span text:style-name="T776">Nr. 48-2350 (2010-04-27), i. k. 110301MISAK00D1-316</text:span></text:p>
      <text:p text:style-name="P777"><text:span text:style-name="T778">Dėl Lietuvos Respublikos aplinkos ministro 2002 m. gruodžio 11 d. įsakymo Nr. 633 "Dėl profesionalios medžioklės plotų tvarkymo" pakeitimo</text:span></text:p>
      <text:p text:style-name="P779"/>
      <text:p text:style-name="P780"><text:span text:style-name="T781">3.</text:span></text:p>
      <text:p text:style-name="P782"><text:span text:style-name="T783">Lietuvos Respublikos aplinkos ministerija, Įsakymas</text:span></text:p>
      <text:p text:style-name="P784"><text:span text:style-name="T785">Nr.<text:s/></text:span><text:a xlink:href="https://www.e-tar.lt/portal/legalAct.html?documentId=TAR.065368670FDF" office:target-frame-name="_top" xlink:show="replace"><text:span text:style-name="T786">D1-602</text:span></text:a><text:span text:style-name="T787">, 2010-07-13, Žin., 2010, Nr. 85-4490 (2010-07-17), i. k. 110301MISAK00D1-602</text:span></text:p>
      <text:p text:style-name="P788"><text:span text:style-name="T789">Dėl Lietuvos Respublikos aplinkos ministro 2002 m. gruodžio 11 d. įsakymo Nr. 633 "Dėl profesio</text:span><text:span text:style-name="T790">nalios medžioklės plotų tvarkymo" pakeitimo</text:span></text:p>
      <text:p text:style-name="P791"/>
      <text:p text:style-name="P792"><text:span text:style-name="T793">4.</text:span></text:p>
      <text:p text:style-name="P794"><text:span text:style-name="T795">Lietuvos Respublikos aplinkos ministerija, Įsakymas</text:span></text:p>
      <text:p text:style-name="P796"><text:span text:style-name="T797">Nr.<text:s/></text:span><text:a xlink:href="https://www.e-tar.lt/portal/legalAct.html?documentId=2a049cd08a7c11e3adad91663975b89f" office:target-frame-name="_top" xlink:show="replace"><text:span text:style-name="T798">D1-94</text:span></text:a><text:span text:style-name="T799">, 2014-01-31, paskelbta TAR 2014-01-31, i. k.<text:s/></text:span><text:span text:style-name="T800">2014-00772</text:span></text:p>
      <text:p text:style-name="P801"><text:span text:style-name="T802">Dėl Lietuvos Respublikos aplinkos ministro 2002 m. gruodžio 11 d. įsakymo Nr. 633 „Dėl profesionalios medžioklės plotų tvarkymo“ pakeitimo</text:span></text:p>
      <text:p text:style-name="P803"/>
      <text:p text:style-name="P804"><text:span text:style-name="T805">5.</text:span></text:p>
      <text:p text:style-name="P806"><text:span text:style-name="T807">Lietuvos Respublikos aplinkos ministerija, Įsakymas</text:span></text:p>
      <text:p text:style-name="P808"><text:span text:style-name="T809">Nr.<text:s/></text:span><text:a xlink:href="https://www.e-tar.lt/portal/legalAct.html?documentId=cafd1270050011e588da8908dfa91cac" office:target-frame-name="_top" xlink:show="replace"><text:span text:style-name="T810">D1-444</text:span></text:a><text:span text:style-name="T811">, 2015-05-25, paskelbta TAR 2015-05-28, i. k. 2015-08174</text:span></text:p>
      <text:p text:style-name="P812"><text:span text:style-name="T813">Dėl Lietuvos Respublikos aplinkos ministro 2002 m. gruodžio 11 d. įsakymo Nr. 633 „Dėl profesionalios medžioklės plotų tvarkymo“ pakeitimo</text:span></text:p>
      <text:p text:style-name="P814"/>
      <text:soft-page-break/>
      <text:p text:style-name="P815"><text:span text:style-name="T816">6.</text:span></text:p>
      <text:p text:style-name="P817"><text:span text:style-name="T818">Lietuvos Respublikos aplinkos ministerija, Įsakymas</text:span></text:p>
      <text:p text:style-name="P819"><text:span text:style-name="T820">Nr.<text:s/></text:span><text:a xlink:href="https://www.e-tar.lt/portal/legalAct.html?documentId=cc347760209311e5b336e9064144f02a" office:target-frame-name="_top" xlink:show="replace"><text:span text:style-name="T821">D1-512</text:span></text:a><text:span text:style-name="T822">, 2015-06-30, paskelbta TAR 2015-07-02, i. k. 2015-10668</text:span></text:p>
      <text:p text:style-name="P823"><text:span text:style-name="T824">Dėl Lietuvos Respublikos aplinkos mi</text:span><text:span text:style-name="T825">nistro 2002 m. gruodžio 11 d. įsakymo Nr. 633 „Dėl profesionalios medžioklės plotų tvarkymo“ pakeitimo</text:span></text:p>
      <text:p text:style-name="P826"/>
      <text:p text:style-name="P827"><text:span text:style-name="T828">7.</text:span></text:p>
      <text:p text:style-name="P829"><text:span text:style-name="T830">Lietuvos Respublikos aplinkos ministerija, Įsakymas</text:span></text:p>
      <text:p text:style-name="P831"><text:span text:style-name="T832">Nr.<text:s/></text:span><text:a xlink:href="https://www.e-tar.lt/portal/legalAct.html?documentId=da812f20298411e6acf89da936cb7409" office:target-frame-name="_top" xlink:show="replace"><text:span text:style-name="T833">D1-414</text:span></text:a><text:span text:style-name="T834">, 2016-06-03, paskelbta TAR 2016-06-03, i. k. 2016-14832</text:span></text:p>
      <text:p text:style-name="P835"><text:span text:style-name="T836">Dėl Lietuvos Respublikos aplinkos ministro 2002 m. gruodžio 11 d. įsakymo Nr. 633 „Dėl profesionalios medžioklės plotų tvarky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page-layout style:name="PL1">
      <style:page-layout-properties fo:page-width="11.6937in" fo:page-height="8.2687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5"><draw:frame draw:style-name="F446" text:anchor-type="paragraph" svg:y="0.0006in" draw:z-index="0"><draw:text-box fo:min-height="0in" fo:min-width="0in"><text:p text:style-name="P444"><text:span text:style-name="T447"><text:page-number text:fixed="false">10</text:page-number></text:span></text:p></draw:text-box></draw:frame></text:p>
      </style:header>
      <style:footer>
        <text:p text:style-name="P448"/>
      </style:footer>
    </style:master-page>
    <style:master-page style:next-style-name="MP1" style:name="MPF1" style:page-layout-name="PL1">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5T07:33:00Z</meta:creation-date>
    <dc:date>2018-04-25T07:33:00Z</dc:date>
    <meta:template xlink:href="Normal.dotm" xlink:type="simple"/>
    <meta:editing-cycles>2</meta:editing-cycles>
    <meta:editing-duration>PT0S</meta:editing-duration>
    <meta:document-statistic meta:page-count="10" meta:paragraph-count="170" meta:word-count="3548" meta:character-count="29031" meta:row-count="657" meta:non-whitespace-character-count="25653"/>
  </office:meta>
</office:document-meta>
</file>