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keep-together="always" fo:text-align="center"/>
      <style:text-properties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keep-together="always" fo:break-before="page" fo:margin-left="3.1493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keep-together="always" fo:margin-left="3.1493in">
        <style:tab-stops/>
      </style:paragraph-properties>
      <style:text-properties fo:color="#000000" fo:hyphenate="false"/>
    </style:style>
    <style:style style:name="P122" style:parent-style-name="Normal" style:family="paragraph">
      <style:paragraph-properties fo:keep-together="always" fo:margin-left="3.1493in">
        <style:tab-stops/>
      </style:paragraph-properties>
      <style:text-properties fo:color="#000000" fo:hyphenate="false"/>
    </style:style>
    <style:style style:name="P123" style:parent-style-name="Normal" style:family="paragraph">
      <style:paragraph-properties fo:keep-together="always" fo:margin-left="3.1493in">
        <style:tab-stops/>
      </style:paragraph-properties>
      <style:text-properties fo:color="#000000" fo:hyphenate="false"/>
    </style:style>
    <style:style style:name="P124" style:parent-style-name="Normal" style:family="paragraph">
      <style:paragraph-properties fo:keep-together="always" fo:margin-left="3.1493in">
        <style:tab-stops/>
      </style:paragraph-properties>
      <style:text-properties fo:color="#000000" fo:hyphenate="false"/>
    </style:style>
    <style:style style:name="P125" style:parent-style-name="Normal" style:family="paragraph">
      <style:paragraph-properties fo:text-align="center"/>
      <style:text-properties fo:color="#000000"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3937in"/>
      <style:text-properties fo:color="#000000"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color="#000000"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style:style style:name="P295" style:parent-style-name="Normal" style:family="paragraph">
      <style:paragraph-properties fo:text-align="justify" fo:text-indent="0.3937in"/>
      <style:text-properties fo:color="#000000"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text-transform="uppercase" fo:color="#000000"/>
    </style:style>
    <style:style style:name="T321" style:parent-style-name="DefaultParagraphFont" style:family="text">
      <style:text-properties fo:text-transform="uppercase" fo:color="#000000"/>
    </style:style>
    <style:style style:name="T322" style:parent-style-name="DefaultParagraphFont" style:family="text">
      <style:text-properties fo:text-transform="uppercase" fo:color="#000000"/>
    </style:style>
    <style:style style:name="P323" style:parent-style-name="Normal" style:family="paragraph">
      <style:paragraph-properties fo:text-align="justify" fo:text-indent="0.3937in"/>
      <style:text-properties fo:color="#000000"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together="always" fo:text-align="center"/>
      <style:text-properties fo:hyphenate="false"/>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color="#000000" fo:hyphenate="fals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color="#000000"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text-transform="uppercase" fo:color="#000000"/>
    </style:style>
    <style:style style:name="T374" style:parent-style-name="DefaultParagraphFont" style:family="text">
      <style:text-properties fo:text-transform="uppercase" fo:color="#000000"/>
    </style:style>
    <style:style style:name="T375" style:parent-style-name="DefaultParagraphFont" style:family="text">
      <style:text-properties fo:text-transform="uppercase" fo:color="#000000"/>
    </style:style>
    <style:style style:name="P376" style:parent-style-name="Normal" style:family="paragraph">
      <style:paragraph-properties fo:text-align="justify" fo:text-indent="0.3937in"/>
      <style:text-properties fo:color="#000000"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justify" fo:text-indent="0.3937in"/>
      <style:text-properties fo:color="#000000"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3937in"/>
      <style:text-properties fo:color="#000000"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2" style:parent-style-name="DefaultParagraphFont" style:family="text">
      <style:text-properties fo:language="it" fo:country="IT" style:language-asian="ar" style:country-asian="SA"/>
    </style:style>
    <style:style style:name="P453"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45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455" style:parent-style-name="Normal" style:family="paragraph">
      <style:paragraph-properties fo:margin-left="3.1493in">
        <style:tab-stops/>
      </style:paragraph-properties>
    </style:style>
    <style:style style:name="T456" style:parent-style-name="DefaultParagraphFont" style:family="text">
      <style:text-properties fo:language="it" fo:country="IT" style:language-asian="ar" style:country-asian="SA"/>
    </style:style>
    <style:style style:name="T457" style:parent-style-name="DefaultParagraphFont" style:family="text">
      <style:text-properties fo:language="it" fo:country="IT" style:language-asian="ar" style:country-asian="SA"/>
    </style:style>
    <style:style style:name="P458" style:parent-style-name="Normal" style:family="paragraph">
      <style:text-properties fo:language="it" fo:country="IT" style:language-asian="ar" style:country-asian="SA"/>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language="it" fo:country="IT" style:language-asian="ar" style:country-asian="SA"/>
    </style:style>
    <style:style style:name="P461" style:parent-style-name="Normal" style:family="paragraph">
      <style:paragraph-properties fo:text-align="center"/>
      <style:text-properties fo:language="it" fo:country="IT" style:language-asian="ar" style:country-asian="SA"/>
    </style:style>
    <style:style style:name="P462" style:parent-style-name="Normal" style:family="paragraph">
      <style:paragraph-properties fo:text-align="center">
        <style:tab-stops>
          <style:tab-stop style:type="left" style:leader-style="solid" style:leader-text="_" style:position="6.1812in"/>
        </style:tab-stops>
      </style:paragraph-properties>
    </style:style>
    <style:style style:name="T463" style:parent-style-name="DefaultParagraphFont" style:family="text">
      <style:text-properties fo:language="it" fo:country="IT" style:language-asian="ar" style:country-asian="SA"/>
    </style:style>
    <style:style style:name="T464" style:parent-style-name="DefaultParagraphFont" style:family="text">
      <style:text-properties fo:language="it" fo:country="IT" style:language-asian="ar" style:country-asian="SA"/>
    </style:style>
    <style:style style:name="P465" style:parent-style-name="Normal" style:family="paragraph">
      <style:paragraph-properties fo:text-align="center"/>
      <style:text-properties fo:language="it" fo:country="IT" style:language-asian="ar" style:country-asian="SA"/>
    </style:style>
    <style:style style:name="P466" style:parent-style-name="Normal" style:family="paragraph">
      <style:paragraph-properties fo:text-align="center"/>
      <style:text-properties fo:language="it" fo:country="IT" style:language-asian="ar" style:country-asian="SA"/>
    </style:style>
    <style:style style:name="P467" style:parent-style-name="Normal" style:family="paragraph">
      <style:paragraph-properties fo:text-align="center"/>
      <style:text-properties fo:language="it" fo:country="IT" style:language-asian="ar" style:country-asian="SA"/>
    </style:style>
    <style:style style:name="P468" style:parent-style-name="Normal" style:family="paragraph">
      <style:paragraph-properties fo:text-align="center"/>
      <style:text-properties fo:language="it" fo:country="IT" style:language-asian="ar" style:country-asian="SA"/>
    </style:style>
    <style:style style:name="P469" style:parent-style-name="Normal" style:family="paragraph">
      <style:paragraph-properties fo:text-align="center">
        <style:tab-stops>
          <style:tab-stop style:type="left" style:leader-style="solid" style:leader-text="_" style:position="6.1812in"/>
        </style:tab-stops>
      </style:paragraph-properties>
    </style:style>
    <style:style style:name="T470" style:parent-style-name="DefaultParagraphFont" style:family="text">
      <style:text-properties fo:language="it" fo:country="IT" style:language-asian="ar" style:country-asian="SA"/>
    </style:style>
    <style:style style:name="T471" style:parent-style-name="DefaultParagraphFont" style:family="text">
      <style:text-properties fo:language="it" fo:country="IT" style:language-asian="ar" style:country-asian="SA"/>
    </style:style>
    <style:style style:name="P472" style:parent-style-name="Normal" style:family="paragraph">
      <style:paragraph-properties fo:text-align="center"/>
      <style:text-properties fo:language="it" fo:country="IT" style:language-asian="ar" style:country-asian="SA"/>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it" fo:country="IT" style:language-asian="ar" style:country-asian="SA"/>
    </style:style>
    <style:style style:name="T475" style:parent-style-name="DefaultParagraphFont" style:family="text">
      <style:text-properties fo:language="it" fo:country="IT" style:language-asian="ar" style:country-asian="SA"/>
    </style:style>
    <style:style style:name="P476" style:parent-style-name="Normal" style:family="paragraph">
      <style:paragraph-properties fo:text-align="center"/>
      <style:text-properties fo:language="it" fo:country="IT" style:language-asian="ar" style:country-asian="SA"/>
    </style:style>
    <style:style style:name="P477" style:parent-style-name="Normal" style:family="paragraph">
      <style:paragraph-properties fo:text-align="justify" style:vertical-align="middle" fo:text-indent="0.2166in"/>
      <style:text-properties fo:color="#008000" fo:hyphenate="false"/>
    </style:style>
    <style:style style:name="P478" style:parent-style-name="Normal" style:family="paragraph">
      <style:paragraph-properties fo:text-align="center" style:vertical-align="middle" fo:text-indent="0.2166in"/>
      <style:text-properties fo:hyphenate="false"/>
    </style:style>
    <style:style style:name="P479"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480" style:parent-style-name="Normal" style:family="paragraph">
      <style:paragraph-properties fo:text-align="center" style:vertical-align="middle" fo:text-indent="0.2166in"/>
      <style:text-properties fo:hyphenate="false"/>
    </style:style>
    <style:style style:name="P481" style:parent-style-name="Normal" style:family="paragraph">
      <style:paragraph-properties fo:text-align="center" style:vertical-align="middle" fo:text-indent="0.2166in"/>
      <style:text-properties fo:hyphenate="false"/>
    </style:style>
    <style:style style:name="P482"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483" style:parent-style-name="Normal" style:family="paragraph">
      <style:paragraph-properties fo:text-align="center" style:vertical-align="middle" fo:text-indent="0.2166in"/>
      <style:text-properties fo:hyphenate="false"/>
    </style:style>
    <style:style style:name="P484" style:parent-style-name="Normal" style:family="paragraph">
      <style:paragraph-properties fo:text-align="center" style:vertical-align="middle" fo:text-indent="0.2166in"/>
      <style:text-properties fo:hyphenate="false"/>
    </style:style>
    <style:style style:name="P485" style:parent-style-name="Normal" style:family="paragraph">
      <style:paragraph-properties fo:text-align="center" style:vertical-align="middle" fo:text-indent="0.2166in"/>
      <style:text-properties fo:hyphenate="false"/>
    </style:style>
    <style:style style:name="T486" style:parent-style-name="DefaultParagraphFont" style:family="text">
      <style:text-properties fo:color="#000000" fo:language="it" fo:country="IT" style:language-asian="ar" style:country-asian="SA"/>
    </style:style>
    <style:style style:name="T487" style:parent-style-name="DefaultParagraphFont" style:family="text">
      <style:text-properties fo:color="#000000" fo:language="it" fo:country="IT" style:language-asian="ar" style:country-asian="SA"/>
    </style:style>
    <style:style style:name="T488" style:parent-style-name="DefaultParagraphFont" style:family="text">
      <style:text-properties fo:color="#008000"/>
    </style:style>
    <style:style style:name="P489" style:parent-style-name="Normal" style:family="paragraph">
      <style:paragraph-properties fo:text-align="center" style:vertical-align="middle" fo:text-indent="0.2166in"/>
      <style:text-properties fo:hyphenate="false"/>
    </style:style>
    <style:style style:name="P490" style:parent-style-name="Normal" style:family="paragraph">
      <style:paragraph-properties fo:text-align="center" style:vertical-align="middle" fo:text-indent="0.2166in"/>
      <style:text-properties fo:hyphenate="false"/>
    </style:style>
    <style:style style:name="T491" style:parent-style-name="DefaultParagraphFont" style:family="text">
      <style:text-properties fo:color="#000000" fo:letter-spacing="-0.0013in"/>
    </style:style>
    <style:style style:name="P492" style:parent-style-name="Normal" style:family="paragraph">
      <style:paragraph-properties fo:text-align="center" style:vertical-align="middle" fo:text-indent="0.2166in"/>
      <style:text-properties fo:hyphenate="false"/>
    </style:style>
    <style:style style:name="T493" style:parent-style-name="DefaultParagraphFont" style:family="text">
      <style:text-properties fo:color="#000000" fo:language="it" fo:country="IT" style:language-asian="ar" style:country-asian="SA"/>
    </style:style>
    <style:style style:name="T494" style:parent-style-name="DefaultParagraphFont" style:family="text">
      <style:text-properties fo:color="#000000" fo:language="it" fo:country="IT" style:language-asian="ar" style:country-asian="SA"/>
    </style:style>
    <style:style style:name="P495" style:parent-style-name="Normal" style:family="paragraph">
      <style:text-properties fo:language="it" fo:country="IT" style:language-asian="ar" style:country-asian="SA"/>
    </style:style>
    <style:style style:name="TableColumn497" style:family="table-column">
      <style:table-column-properties style:column-width="1.6479in" style:use-optimal-column-width="false"/>
    </style:style>
    <style:style style:name="TableColumn498" style:family="table-column">
      <style:table-column-properties style:column-width="1.2854in" style:use-optimal-column-width="false"/>
    </style:style>
    <style:style style:name="TableColumn499" style:family="table-column">
      <style:table-column-properties style:column-width="1.1694in" style:use-optimal-column-width="false"/>
    </style:style>
    <style:style style:name="TableColumn500" style:family="table-column">
      <style:table-column-properties style:column-width="2.1958in" style:use-optimal-column-width="false"/>
    </style:style>
    <style:style style:name="Table496" style:family="table">
      <style:table-properties style:width="6.2986in" fo:margin-left="0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min-row-height="0.0486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P524" style:parent-style-name="Normal" style:family="paragraph">
      <style:text-properties fo:language="it" fo:country="IT" style:language-asian="ar" style:country-asian="SA"/>
    </style:style>
    <style:style style:name="TableColumn526" style:family="table-column">
      <style:table-column-properties style:column-width="2.0986in"/>
    </style:style>
    <style:style style:name="TableColumn527" style:family="table-column">
      <style:table-column-properties style:column-width="2.1006in"/>
    </style:style>
    <style:style style:name="TableColumn528" style:family="table-column">
      <style:table-column-properties style:column-width="2.0993in"/>
    </style:style>
    <style:style style:name="Table525" style:family="table">
      <style:table-properties style:width="6.2986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language="it" fo:country="IT" style:language-asian="ar" style:country-asian="SA"/>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language="it" fo:country="IT" style:language-asian="ar" style:country-asian="SA"/>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style:text-properties fo:language="it" fo:country="IT" style:language-asian="ar" style:country-asian="SA"/>
    </style:style>
    <style:style style:name="P536" style:parent-style-name="Normal" style:family="paragraph">
      <style:text-properties fo:language="it" fo:country="IT" style:language-asian="ar" style:country-asian="SA"/>
    </style:style>
    <style:style style:name="P537" style:parent-style-name="Normal" style:family="paragraph">
      <style:text-properties fo:language="it" fo:country="IT" style:language-asian="ar" style:country-asian="SA"/>
    </style:style>
    <style:style style:name="P538" style:parent-style-name="Normal" style:family="paragraph">
      <style:paragraph-properties fo:text-align="center"/>
    </style:style>
    <style:style style:name="P539" style:parent-style-name="Normal" style:master-page-name="MPF1" style:family="paragraph">
      <style:paragraph-properties fo:break-before="page"/>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master-page-name="MPF2" style:family="paragraph">
      <style:paragraph-properties fo:keep-together="always" fo:break-before="page" fo:text-align="justify" style:vertical-align="middle" fo:line-height="115%" fo:margin-left="4.134in" fo:text-indent="1.5777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61"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2"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3"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4"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5" style:parent-style-name="Normal" style:family="paragraph">
      <style:paragraph-properties fo:keep-together="always" fo:text-align="justify" style:vertical-align="middle" fo:line-height="115%" fo:margin-left="7.0875in" fo:text-indent="0.0006in">
        <style:tab-stops/>
      </style:paragraph-properties>
      <style:text-properties fo:hyphenate="false"/>
    </style:style>
    <style:style style:name="T566" style:parent-style-name="DefaultParagraphFont" style:family="text">
      <style:text-properties fo:language="it" fo:country="IT" style:language-asian="ar" style:country-asian="SA"/>
    </style:style>
    <style:style style:name="T567" style:parent-style-name="DefaultParagraphFont" style:family="text">
      <style:text-properties fo:language="it" fo:country="IT" style:language-asian="ar" style:country-asian="SA"/>
    </style:style>
    <style:style style:name="T56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69" style:parent-style-name="Normal" style:family="paragraph">
      <style:paragraph-properties fo:text-align="justify" style:vertical-align="middle" fo:text-indent="0.2166in"/>
      <style:text-properties fo:font-size="11pt" style:font-size-asian="11pt" style:font-size-complex="11pt" fo:hyphenate="false"/>
    </style:style>
    <style:style style:name="P570" style:parent-style-name="Normal" style:family="paragraph">
      <style:paragraph-properties fo:keep-together="always" fo:text-align="center"/>
      <style:text-properties fo:hyphenate="false"/>
    </style:style>
    <style:style style:name="T571" style:parent-style-name="DefaultParagraphFont" style:family="text">
      <style:text-properties fo:language="it" fo:country="IT" style:language-asian="ar" style:country-asian="SA"/>
    </style:style>
    <style:style style:name="T572" style:parent-style-name="DefaultParagraphFont" style:family="text">
      <style:text-properties fo:language="it" fo:country="IT" style:language-asian="ar" style:country-asian="SA"/>
    </style:style>
    <style:style style:name="P573" style:parent-style-name="Normal" style:family="paragraph">
      <style:paragraph-properties fo:keep-together="always" fo:text-align="center"/>
      <style:text-properties fo:language="it" fo:country="IT" style:language-asian="ar" style:country-asian="SA" fo:hyphenate="false"/>
    </style:style>
    <style:style style:name="TableColumn575" style:family="table-column">
      <style:table-column-properties style:column-width="0.375in" style:use-optimal-column-width="false"/>
    </style:style>
    <style:style style:name="TableColumn576" style:family="table-column">
      <style:table-column-properties style:column-width="2.625in" style:use-optimal-column-width="false"/>
    </style:style>
    <style:style style:name="TableColumn577" style:family="table-column">
      <style:table-column-properties style:column-width="3.125in" style:use-optimal-column-width="false"/>
    </style:style>
    <style:style style:name="TableColumn578" style:family="table-column">
      <style:table-column-properties style:column-width="4in" style:use-optimal-column-width="false"/>
    </style:style>
    <style:style style:name="Table574" style:family="table">
      <style:table-properties style:width="10.125in" fo:margin-left="0.0395in" table:align="left"/>
    </style:style>
    <style:style style:name="TableRow579" style:family="table-row">
      <style:table-row-properties style:min-row-height="0.043in" style:use-optimal-row-height="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vertical-align="middle"/>
      <style:text-properties fo:language="it" fo:country="IT" style:language-asian="ar" style:country-asian="SA" fo:hyphenate="false"/>
    </style:style>
    <style:style style:name="P582" style:parent-style-name="Normal" style:family="paragraph">
      <style:paragraph-properties fo:text-align="center" style:vertical-align="middle"/>
      <style:text-properties fo:language="it" fo:country="IT" style:language-asian="ar" style:country-asian="SA"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vertical-align="middle"/>
      <style:text-properties fo:language="it" fo:country="IT" style:language-asian="ar" style:country-asian="SA" fo:hyphenate="false"/>
    </style:style>
    <style:style style:name="P585" style:parent-style-name="Normal" style:family="paragraph">
      <style:paragraph-properties fo:text-align="center" style:vertical-align="middle"/>
      <style:text-properties fo:language="it" fo:country="IT" style:language-asian="ar" style:country-asian="SA"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vertical-align="middle"/>
      <style:text-properties fo:language="it" fo:country="IT" style:language-asian="ar" style:country-asian="SA" fo:hyphenate="false"/>
    </style:style>
    <style:style style:name="P588" style:parent-style-name="Normal" style:family="paragraph">
      <style:paragraph-properties fo:text-align="center" style:vertical-align="middle"/>
      <style:text-properties fo:language="it" fo:country="IT" style:language-asian="ar" style:country-asian="SA"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vertical-align="middle"/>
      <style:text-properties fo:language="it" fo:country="IT" style:language-asian="ar" style:country-asian="SA" fo:hyphenate="false"/>
    </style:style>
    <style:style style:name="P591" style:parent-style-name="Normal" style:family="paragraph">
      <style:paragraph-properties fo:text-align="center" style:vertical-align="middle"/>
      <style:text-properties fo:language="it" fo:country="IT" style:language-asian="ar" style:country-asian="SA" fo:hyphenate="false"/>
    </style:style>
    <style:style style:name="TableRow592" style:family="table-row">
      <style:table-row-properties style:min-row-height="0.043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vertical-align="middle"/>
      <style:text-properties fo:language="it" fo:country="IT" style:language-asian="ar" style:country-asian="SA" fo:hyphenate="false"/>
    </style:style>
    <style:style style:name="P595" style:parent-style-name="Normal" style:family="paragraph">
      <style:paragraph-properties fo:text-align="center" style:vertical-align="middle"/>
      <style:text-properties fo:language="it" fo:country="IT" style:language-asian="ar" style:country-asian="SA"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style:vertical-align="middle"/>
      <style:text-properties fo:language="it" fo:country="IT" style:language-asian="ar" style:country-asian="SA" fo:hyphenate="false"/>
    </style:style>
    <style:style style:name="P598" style:parent-style-name="Normal" style:family="paragraph">
      <style:paragraph-properties style:vertical-align="middle"/>
      <style:text-properties fo:language="it" fo:country="IT" style:language-asian="ar" style:country-asian="SA"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vertical-align="middle"/>
      <style:text-properties fo:language="it" fo:country="IT" style:language-asian="ar" style:country-asian="SA" fo:hyphenate="false"/>
    </style:style>
    <style:style style:name="P601" style:parent-style-name="Normal" style:family="paragraph">
      <style:paragraph-properties style:vertical-align="middle"/>
      <style:text-properties fo:language="it" fo:country="IT" style:language-asian="ar" style:country-asian="SA" fo:hyphenate="false"/>
    </style:style>
    <style:style style:name="P602" style:parent-style-name="Normal" style:family="paragraph">
      <style:paragraph-properties style:vertical-align="middle"/>
      <style:text-properties fo:language="it" fo:country="IT" style:language-asian="ar" style:country-asian="SA" fo:hyphenate="false"/>
    </style:style>
    <style:style style:name="P603" style:parent-style-name="Normal" style:family="paragraph">
      <style:paragraph-properties style:vertical-align="middle"/>
      <style:text-properties fo:language="it" fo:country="IT" style:language-asian="ar" style:country-asian="SA"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style:vertical-align="middle"/>
      <style:text-properties fo:language="it" fo:country="IT" style:language-asian="ar" style:country-asian="SA" fo:hyphenate="false"/>
    </style:style>
    <style:style style:name="P606" style:parent-style-name="Normal" style:family="paragraph">
      <style:paragraph-properties style:vertical-align="middle"/>
      <style:text-properties fo:language="it" fo:country="IT" style:language-asian="ar" style:country-asian="SA" fo:hyphenate="false"/>
    </style:style>
    <style:style style:name="TableRow607" style:family="table-row">
      <style:table-row-properties style:min-row-height="0.8729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vertical-align="middle"/>
      <style:text-properties fo:language="it" fo:country="IT" style:language-asian="ar" style:country-asian="SA" fo:hyphenate="false"/>
    </style:style>
    <style:style style:name="P610" style:parent-style-name="Normal" style:family="paragraph">
      <style:paragraph-properties fo:text-align="center" style:vertical-align="middle"/>
      <style:text-properties fo:language="it" fo:country="IT" style:language-asian="ar" style:country-asian="SA"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vertical-align="middle"/>
      <style:text-properties fo:language="it" fo:country="IT" style:language-asian="ar" style:country-asian="SA" fo:hyphenate="false"/>
    </style:style>
    <style:style style:name="P613" style:parent-style-name="Normal" style:family="paragraph">
      <style:paragraph-properties style:vertical-align="middle"/>
      <style:text-properties fo:language="it" fo:country="IT" style:language-asian="ar" style:country-asian="SA" fo:hyphenate="false"/>
    </style:style>
    <style:style style:name="TableCell614" style:family="table-cell">
      <style:table-cell-properties fo:border="0.0069in solid #000000" fo:padding-top="0.0194in" fo:padding-left="0.0395in" fo:padding-bottom="0.0194in" fo:padding-right="0.0395in"/>
    </style:style>
    <style:style style:name="T615" style:parent-style-name="DefaultParagraphFont" style:family="text">
      <style:text-properties style:font-size-complex="12pt" fo:language="it" fo:country="IT" style:language-asian="ar" style:country-asian="SA"/>
    </style:style>
    <style:style style:name="T616" style:parent-style-name="DefaultParagraphFont" style:family="text">
      <style:text-properties style:font-size-complex="12pt" fo:language="it" fo:country="IT" style:language-asian="ar" style:country-asian="SA"/>
    </style:style>
    <style:style style:name="T617" style:parent-style-name="DefaultParagraphFont" style:family="text">
      <style:text-properties style:font-size-complex="12pt" fo:language="it" fo:country="IT" style:language-asian="ar" style:country-asian="SA"/>
    </style:style>
    <style:style style:name="T618" style:parent-style-name="DefaultParagraphFont" style:family="text">
      <style:text-properties style:font-size-complex="12pt" fo:language="it" fo:country="IT" style:language-asian="ar" style:country-asian="SA"/>
    </style:style>
    <style:style style:name="TableCell619" style:family="table-cell">
      <style:table-cell-properties fo:border="0.0069in solid #000000" fo:padding-top="0.0194in" fo:padding-left="0.0395in" fo:padding-bottom="0.0194in" fo:padding-right="0.0395in"/>
    </style:style>
    <style:style style:name="T620" style:parent-style-name="DefaultParagraphFont" style:family="text">
      <style:text-properties style:font-size-complex="12pt" fo:language="it" fo:country="IT" style:language-asian="ar" style:country-asian="SA"/>
    </style:style>
    <style:style style:name="T621" style:parent-style-name="DefaultParagraphFont" style:family="text">
      <style:text-properties style:font-size-complex="12pt" fo:language="it" fo:country="IT" style:language-asian="ar" style:country-asian="SA"/>
    </style:style>
    <style:style style:name="TableRow622" style:family="table-row">
      <style:table-row-properties style:min-row-height="0.043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vertical-align="middle"/>
      <style:text-properties fo:language="it" fo:country="IT" style:language-asian="ar" style:country-asian="SA" fo:hyphenate="false"/>
    </style:style>
    <style:style style:name="P625" style:parent-style-name="Normal" style:family="paragraph">
      <style:paragraph-properties fo:text-align="center" style:vertical-align="middle"/>
      <style:text-properties fo:language="it" fo:country="IT" style:language-asian="ar" style:country-asian="SA"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style:vertical-align="middle"/>
      <style:text-properties fo:language="it" fo:country="IT" style:language-asian="ar" style:country-asian="SA" fo:hyphenate="false"/>
    </style:style>
    <style:style style:name="P628" style:parent-style-name="Normal" style:family="paragraph">
      <style:paragraph-properties style:vertical-align="middle"/>
      <style:text-properties fo:language="it" fo:country="IT" style:language-asian="ar" style:country-asian="SA"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style:vertical-align="middle"/>
      <style:text-properties fo:language="it" fo:country="IT" style:language-asian="ar" style:country-asian="SA"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style:vertical-align="middle"/>
      <style:text-properties fo:hyphenate="false"/>
    </style:style>
    <style:style style:name="T633" style:parent-style-name="DefaultParagraphFont" style:family="text">
      <style:text-properties fo:language="it" fo:country="IT" style:language-asian="ar" style:country-asian="SA"/>
    </style:style>
    <style:style style:name="T634" style:parent-style-name="DefaultParagraphFont" style:family="text">
      <style:text-properties style:text-line-through-style="solid" style:text-line-through-width="auto" style:text-line-through-color="font-color" style:text-line-through-mode="continuous" style:text-line-through-type="single" fo:language="it" fo:country="IT" style:language-asian="ar" style:country-asian="SA"/>
    </style:style>
    <style:style style:name="T635" style:parent-style-name="DefaultParagraphFont" style:family="text">
      <style:text-properties fo:language="it" fo:country="IT" style:language-asian="ar" style:country-asian="SA"/>
    </style:style>
    <style:style style:name="P636" style:parent-style-name="Normal" style:family="paragraph">
      <style:paragraph-properties style:vertical-align="middle"/>
      <style:text-properties fo:language="it" fo:country="IT" style:language-asian="ar" style:country-asian="SA" fo:hyphenate="false"/>
    </style:style>
    <style:style style:name="TableRow637" style:family="table-row">
      <style:table-row-properties style:min-row-height="0.043in" style:use-optimal-row-height="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vertical-align="middle"/>
      <style:text-properties fo:language="it" fo:country="IT" style:language-asian="ar" style:country-asian="SA" fo:hyphenate="false"/>
    </style:style>
    <style:style style:name="P640" style:parent-style-name="Normal" style:family="paragraph">
      <style:paragraph-properties fo:text-align="center" style:vertical-align="middle"/>
      <style:text-properties fo:language="it" fo:country="IT" style:language-asian="ar" style:country-asian="SA"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style:vertical-align="middle"/>
      <style:text-properties fo:language="it" fo:country="IT" style:language-asian="ar" style:country-asian="SA" fo:hyphenate="false"/>
    </style:style>
    <style:style style:name="P643" style:parent-style-name="Normal" style:family="paragraph">
      <style:paragraph-properties style:vertical-align="middle"/>
      <style:text-properties fo:language="it" fo:country="IT" style:language-asian="ar" style:country-asian="SA"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style:vertical-align="middle"/>
      <style:text-properties fo:language="it" fo:country="IT" style:language-asian="ar" style:country-asian="SA"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style:vertical-align="middle"/>
      <style:text-properties fo:language="it" fo:country="IT" style:language-asian="ar" style:country-asian="SA" fo:hyphenate="false"/>
    </style:style>
    <style:style style:name="P648" style:parent-style-name="Normal" style:family="paragraph">
      <style:paragraph-properties style:vertical-align="middle"/>
      <style:text-properties fo:language="it" fo:country="IT" style:language-asian="ar" style:country-asian="SA"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vertical-align="middle"/>
      <style:text-properties fo:language="it" fo:country="IT" style:language-asian="ar" style:country-asian="SA" fo:hyphenate="false"/>
    </style:style>
    <style:style style:name="P652" style:parent-style-name="Normal" style:family="paragraph">
      <style:paragraph-properties fo:text-align="center" style:vertical-align="middle"/>
      <style:text-properties fo:language="it" fo:country="IT" style:language-asian="ar" style:country-asian="SA"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style:vertical-align="middle"/>
      <style:text-properties fo:language="it" fo:country="IT" style:language-asian="ar" style:country-asian="SA" fo:hyphenate="false"/>
    </style:style>
    <style:style style:name="P655" style:parent-style-name="Normal" style:family="paragraph">
      <style:paragraph-properties style:vertical-align="middle"/>
      <style:text-properties fo:language="it" fo:country="IT" style:language-asian="ar" style:country-asian="SA"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style:vertical-align="middle"/>
      <style:text-properties fo:language="it" fo:country="IT" style:language-asian="ar" style:country-asian="SA"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vertical-align="middle"/>
      <style:text-properties fo:language="it" fo:country="IT" style:language-asian="ar" style:country-asian="SA" fo:hyphenate="false"/>
    </style:style>
    <style:style style:name="P660" style:parent-style-name="Normal" style:family="paragraph">
      <style:paragraph-properties style:vertical-align="middle"/>
      <style:text-properties fo:language="it" fo:country="IT" style:language-asian="ar" style:country-asian="SA" fo:hyphenate="false"/>
    </style:style>
    <style:style style:name="P661" style:parent-style-name="Normal" style:family="paragraph">
      <style:paragraph-properties style:vertical-align="middle"/>
      <style:text-properties fo:language="it" fo:country="IT" style:language-asian="ar" style:country-asian="SA" fo:hyphenate="false"/>
    </style:style>
    <style:style style:name="TableRow662" style:family="table-row">
      <style:table-row-properties style:min-row-height="0.043in" style:use-optimal-row-height="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vertical-align="middle"/>
      <style:text-properties fo:language="it" fo:country="IT" style:language-asian="ar" style:country-asian="SA" fo:hyphenate="false"/>
    </style:style>
    <style:style style:name="P665" style:parent-style-name="Normal" style:family="paragraph">
      <style:paragraph-properties fo:text-align="center" style:vertical-align="middle"/>
      <style:text-properties fo:language="it" fo:country="IT" style:language-asian="ar" style:country-asian="SA"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vertical-align="middle"/>
      <style:text-properties fo:hyphenate="false"/>
    </style:style>
    <style:style style:name="T668" style:parent-style-name="DefaultParagraphFont" style:family="text">
      <style:text-properties style:font-size-complex="12pt" fo:language="it" fo:country="IT" style:language-asian="ar" style:country-asian="SA"/>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vertical-align="middle"/>
      <style:text-properties fo:language="it" fo:country="IT" style:language-asian="ar" style:country-asian="SA"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fo:language="it" fo:country="IT" style:language-asian="ar" style:country-asian="SA"/>
    </style:style>
    <style:style style:name="T674" style:parent-style-name="DefaultParagraphFont" style:family="text">
      <style:text-properties fo:language="it" fo:country="IT" style:language-asian="ar" style:country-asian="SA"/>
    </style:style>
    <style:style style:name="T675" style:parent-style-name="DefaultParagraphFont" style:family="text">
      <style:text-properties fo:language="en" fo:country="US" style:language-asian="ar" style:country-asian="SA"/>
    </style:style>
    <style:style style:name="T676" style:parent-style-name="DefaultParagraphFont" style:family="text">
      <style:text-properties fo:language="it" fo:country="IT" style:language-asian="ar" style:country-asian="SA"/>
    </style:style>
    <style:style style:name="P677" style:parent-style-name="Normal" style:family="paragraph">
      <style:paragraph-properties style:vertical-align="middle"/>
      <style:text-properties fo:language="it" fo:country="IT" style:language-asian="ar" style:country-asian="SA" fo:hyphenate="false"/>
    </style:style>
    <style:style style:name="TableRow678" style:family="table-row">
      <style:table-row-properties style:min-row-height="0.043in" style:use-optimal-row-height="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vertical-align="middle"/>
      <style:text-properties fo:language="it" fo:country="IT" style:language-asian="ar" style:country-asian="SA" fo:hyphenate="false"/>
    </style:style>
    <style:style style:name="P681" style:parent-style-name="Normal" style:family="paragraph">
      <style:paragraph-properties fo:text-align="center" style:vertical-align="middle"/>
      <style:text-properties fo:language="it" fo:country="IT" style:language-asian="ar" style:country-asian="SA"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style:vertical-align="middle"/>
      <style:text-properties fo:language="it" fo:country="IT" style:language-asian="ar" style:country-asian="SA" fo:hyphenate="false"/>
    </style:style>
    <style:style style:name="P684" style:parent-style-name="Normal" style:family="paragraph">
      <style:paragraph-properties style:vertical-align="middle"/>
      <style:text-properties fo:language="it" fo:country="IT" style:language-asian="ar" style:country-asian="SA"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style:vertical-align="middle"/>
      <style:text-properties fo:language="it" fo:country="IT" style:language-asian="ar" style:country-asian="SA"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style:vertical-align="middle"/>
      <style:text-properties fo:language="it" fo:country="IT" style:language-asian="ar" style:country-asian="SA" fo:hyphenate="false"/>
    </style:style>
    <style:style style:name="P689" style:parent-style-name="Normal" style:family="paragraph">
      <style:paragraph-properties style:vertical-align="middle"/>
      <style:text-properties fo:language="it" fo:country="IT" style:language-asian="ar" style:country-asian="SA"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vertical-align="middle"/>
      <style:text-properties fo:language="it" fo:country="IT" style:language-asian="ar" style:country-asian="SA" fo:hyphenate="false"/>
    </style:style>
    <style:style style:name="P693" style:parent-style-name="Normal" style:family="paragraph">
      <style:paragraph-properties fo:text-align="center" style:vertical-align="middle"/>
      <style:text-properties fo:language="it" fo:country="IT" style:language-asian="ar" style:country-asian="SA"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style:vertical-align="middle"/>
      <style:text-properties fo:language="it" fo:country="IT" style:language-asian="ar" style:country-asian="SA" fo:hyphenate="false"/>
    </style:style>
    <style:style style:name="P696" style:parent-style-name="Normal" style:family="paragraph">
      <style:paragraph-properties style:vertical-align="middle"/>
      <style:text-properties fo:language="it" fo:country="IT" style:language-asian="ar" style:country-asian="SA"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style:vertical-align="middle"/>
      <style:text-properties fo:language="it" fo:country="IT" style:language-asian="ar" style:country-asian="SA" fo:hyphenate="false"/>
    </style:style>
    <style:style style:name="P699" style:parent-style-name="Normal" style:family="paragraph">
      <style:paragraph-properties style:vertical-align="middle"/>
      <style:text-properties fo:language="it" fo:country="IT" style:language-asian="ar" style:country-asian="SA"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703" style:parent-style-name="DefaultParagraphFont" style:family="text">
      <style:text-properties fo:language="it" fo:country="IT" style:language-asian="ar" style:country-asian="SA"/>
    </style:style>
    <style:style style:name="T704" style:parent-style-name="DefaultParagraphFont" style:family="text">
      <style:text-properties fo:language="it" fo:country="IT" style:language-asian="ar" style:country-asian="SA"/>
    </style:style>
    <style:style style:name="P705" style:parent-style-name="Normal" style:family="paragraph">
      <style:paragraph-properties style:vertical-align="middle" fo:text-indent="0.0493in"/>
      <style:text-properties fo:language="it" fo:country="IT" style:language-asian="ar" style:country-asian="SA" fo:hyphenate="false"/>
    </style:style>
    <style:style style:name="P706" style:parent-style-name="Normal" style:family="paragraph">
      <style:paragraph-properties style:vertical-align="middle"/>
      <style:text-properties fo:language="it" fo:country="IT" style:language-asian="ar" style:country-asian="SA" fo:hyphenate="false"/>
    </style:style>
    <style:style style:name="TableRow707" style:family="table-row">
      <style:table-row-properties style:min-row-height="0.043in" style:use-optimal-row-height="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vertical-align="middle"/>
      <style:text-properties fo:language="it" fo:country="IT" style:language-asian="ar" style:country-asian="SA" fo:hyphenate="false"/>
    </style:style>
    <style:style style:name="P710" style:parent-style-name="Normal" style:family="paragraph">
      <style:paragraph-properties fo:text-align="center" style:vertical-align="middle"/>
      <style:text-properties fo:language="it" fo:country="IT" style:language-asian="ar" style:country-asian="SA"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style:vertical-align="middle"/>
      <style:text-properties fo:language="it" fo:country="IT" style:language-asian="ar" style:country-asian="SA" fo:hyphenate="false"/>
    </style:style>
    <style:style style:name="P713" style:parent-style-name="Normal" style:family="paragraph">
      <style:paragraph-properties style:vertical-align="middle"/>
      <style:text-properties fo:language="it" fo:country="IT" style:language-asian="ar" style:country-asian="SA"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style:vertical-align="middle"/>
      <style:text-properties fo:language="it" fo:country="IT" style:language-asian="ar" style:country-asian="SA" fo:hyphenate="false"/>
    </style:style>
    <style:style style:name="P716" style:parent-style-name="Normal" style:family="paragraph">
      <style:paragraph-properties style:vertical-align="middle"/>
      <style:text-properties fo:language="it" fo:country="IT" style:language-asian="ar" style:country-asian="SA"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vertical-align="middle"/>
      <style:text-properties style:font-size-complex="12pt" style:language-asian="lt" style:country-asian="LT" fo:hyphenate="false"/>
    </style:style>
    <style:style style:name="P719" style:parent-style-name="Normal" style:family="paragraph">
      <style:paragraph-properties style:vertical-align="middle"/>
      <style:text-properties fo:language="it" fo:country="IT" style:language-asian="ar" style:country-asian="SA" fo:hyphenate="false"/>
    </style:style>
    <style:style style:name="P720" style:parent-style-name="Normal" style:family="paragraph">
      <style:paragraph-properties style:vertical-align="middle"/>
      <style:text-properties fo:language="it" fo:country="IT" style:language-asian="ar" style:country-asian="SA" fo:hyphenate="false"/>
    </style:style>
    <style:style style:name="TableRow721" style:family="table-row">
      <style:table-row-properties style:min-row-height="0.8534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vertical-align="middle"/>
      <style:text-properties fo:language="it" fo:country="IT" style:language-asian="ar" style:country-asian="SA"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style:vertical-align="middle"/>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fo:language="it" fo:country="IT" style:language-asian="ar" style:country-asian="SA"/>
    </style:style>
    <style:style style:name="T731" style:parent-style-name="DefaultParagraphFont" style:family="text">
      <style:text-properties fo:language="it" fo:country="IT" style:language-asian="ar" style:country-asian="SA"/>
    </style:style>
    <style:style style:name="T732" style:parent-style-name="DefaultParagraphFont" style:family="text">
      <style:text-properties fo:font-weight="bold" style:font-weight-asian="bold" fo:language="it" fo:country="IT" style:language-asian="ar" style:country-asian="SA"/>
    </style:style>
    <style:style style:name="T733" style:parent-style-name="DefaultParagraphFont" style:family="text">
      <style:text-properties fo:language="it" fo:country="IT" style:language-asian="ar" style:country-asian="SA"/>
    </style:style>
    <style:style style:name="T734" style:parent-style-name="DefaultParagraphFont" style:family="text">
      <style:text-properties fo:language="it" fo:country="IT" style:language-asian="ar" style:country-asian="SA"/>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fo:language="it" fo:country="IT" style:language-asian="ar" style:country-asian="SA"/>
    </style:style>
    <style:style style:name="T740" style:parent-style-name="DefaultParagraphFont" style:family="text">
      <style:text-properties style:font-size-complex="12pt"/>
    </style:style>
    <style:style style:name="T741" style:parent-style-name="DefaultParagraphFont" style:family="text">
      <style:text-properties fo:language="it" fo:country="IT" style:language-asian="ar" style:country-asian="SA"/>
    </style:style>
    <style:style style:name="P742" style:parent-style-name="Normal" style:family="paragraph">
      <style:paragraph-properties style:vertical-align="middle" fo:text-indent="0.0493in"/>
      <style:text-properties fo:font-weight="bold" style:font-weight-asian="bold" fo:language="it" fo:country="IT" style:language-asian="ar" style:country-asian="SA" fo:hyphenate="false"/>
    </style:style>
    <style:style style:name="P743" style:parent-style-name="Normal" style:family="paragraph">
      <style:paragraph-properties fo:text-align="justify" style:vertical-align="middle" fo:text-indent="0.2166in"/>
      <style:text-properties fo:font-size="11pt" style:font-size-asian="11pt" style:font-size-complex="11pt" fo:hyphenate="false"/>
    </style:style>
    <style:style style:name="P744" style:parent-style-name="Normal" style:family="paragraph">
      <style:paragraph-properties fo:text-align="center" style:vertical-align="middle"/>
      <style:text-properties fo:hyphenate="false"/>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9">Suvestinė redakcija nuo 2015-08-12 iki 2019-04-26</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12-09-12:</text:p>
      <text:p text:style-name="Normal"><text:span text:style-name="T17">Nr.<text:s/></text:span><text:a xlink:href="https://www.e-tar.lt/portal/legalAct.html?documentId=TAR.CF56D8E6EF48" office:target-frame-name="_top" xlink:show="replace"><text:span text:style-name="T18">1K-300</text:span></text:a><text:span text:style-name="T19">, 2012-09-06, Žin. 2012, Nr. 106-5395 (2012-09-11), i. k. 1122050ISAK001K-300</text:span></text:p>
      <text:p text:style-name="P20"/>
      <text:p text:style-name="P21">LIETUVOS RESPUBLIKOS FINANSŲ MINISTRAS</text:p>
      <text:p text:style-name="P22"/>
      <text:p text:style-name="P23">ĮSAKYMAS</text:p>
      <text:p text:style-name="P24">DĖL FINANSŲ MINISTERIJOS IR FINANSŲ MINISTRO VALDYMO SRIČIAI PRISKIRTŲ ĮSTAIGŲ, ĮMONIŲ KORUPCIJOS PREVENCIJOS TVARKOS APRAŠO PATVIRTINIMO IR FINANSŲ MINISTERIJOS KORUPCIJOS PREVENCIJOS KOORDINAVIMO IR KONTROLĖS KOMISIJOS SUDARYMO</text:p>
      <text:p text:style-name="P25"/>
      <text:p text:style-name="P26">2007 m. rugsėjo 20 d. Nr. 1K-261</text:p>
      <text:p text:style-name="P27">Vilnius</text:p>
      <text:p text:style-name="P28"/>
      <text:p text:style-name="P29"><text:span text:style-name="T30">Vadovaudamasis Lietuvos R</text:span><text:span text:style-name="T31">espublikos korupcijos prevencijos įstatymo 16 straipsnio 3 dalimi ir atsižvelgdamas į Korupcijos rizikos analizės atlikimo tvarką, patvirtintą Lietuvos Respublikos Vyriausybės 2002 m. spalio 8 d. nutarimu Nr. 1601 „Dėl Korupcijos rizikos analizės atlikimo<text:s/></text:span><text:span text:style-name="T32">tvarkos patvirtinimo“, Valstybės ar savivaldybės įstaigų veiklos sričių, kuriose egzistuoja didelė korupcijos pasireiškimo tikimybė, nustatymo rekomendacijas, patvirtintas Lietuvos Respublikos specialiųjų tyrimų tarnybos direktoriaus 2011 m. gegužės 13 d.<text:s/></text:span><text:span text:style-name="T33">įsakymu Nr. 2-170 „Dėl Valstybės ar savivaldybės įstaigų veiklos sričių, kuriose egzistuoja didelė korupcijos pasireiškimo tikimybė, nustatymo rekomendacijų patvirtinimo“:</text:span><text:s/></text:p>
      <text:p text:style-name="P34">Preambulės pakeitimai:</text:p>
      <text:p text:style-name="P35"><text:span text:style-name="T36">Nr.<text:s/></text:span><text:a xlink:href="https://www.e-tar.lt/portal/legalAct.html?documentId=cfb99ec0ecae11e3bb22becb572235f5" office:target-frame-name="_top" xlink:show="replace"><text:span text:style-name="T37">1K-169</text:span></text:a><text:span text:style-name="T38">, 2014-06-05, paskelbta TAR 2014-06-06, i. k. 2014-07266</text:span></text:p>
      <text:p text:style-name="Normal"/>
      <text:p text:style-name="P39"><text:span text:style-name="T40">1</text:span><text:span text:style-name="T41">. T v i r t i n u Finansų ministerijos ir finansų ministro valdymo sričiai priskirtų įstaigų, įmonių korupcijos prevencijos tvarkos aprašą<text:s/></text:span><text:span text:style-name="T42">(pridedama).</text:span></text:p>
      <text:p text:style-name="P43"><text:span text:style-name="T44">2</text:span><text:span text:style-name="T45">. S u d a r a u Finansų ministerijos korupcijos prevencijos koordinavimo ir kontrolės komisiją (toliau – komisija):</text:span></text:p>
      <text:p text:style-name="P46">Finansų ministerijos kancleris (komisijos pirmininkas);</text:p>
      <text:p text:style-name="P47">Personalo skyriaus vedėjas (komisijos pirmininko pavaduotojas);</text:p>
      <text:p text:style-name="P48">Apskaitos metodologijos departamento direktorius arba jo pavedimu jo pavaduotojas;</text:p>
      <text:p text:style-name="P49">Biudžeto departamento direktorius arba jo pavedimu jo pavaduotojas;</text:p>
      <text:p text:style-name="P50">Ekonomikos departamento direktorius arba jo pavedimu jo pavaduotojas;</text:p>
      <text:p text:style-name="P51">Europos Sąjungos ir tarptautinių<text:s/>santykių departamento direktorius arba jo pavedimu jo pavaduotojas;</text:p>
      <text:p text:style-name="P52">Europos Sąjungos struktūrinės paramos valdymo departamento direktorius arba jo pavedimu jo pavaduotojas;</text:p>
      <text:p text:style-name="P53">Finansų rinkų politikos departamento direktorius arba jo pavedimu jo pavaduotojas;</text:p>
      <text:p text:style-name="P54">Fiskalinės politikos departamento direktorius arba jo pavedimu jo pavaduotojas;</text:p>
      <text:p text:style-name="P55">Informacinių technologijų departamento direktorius arba jo pavedimu jo pavaduotojas;</text:p>
      <text:p text:style-name="P56">Įstaigų veiklos priežiūros skyriaus vedėjas arba jo pavedimu jo pavaduotojas;</text:p>
      <text:p text:style-name="P57">Mokesčių departamento direktorius arba jo pavedimu jo pavaduotojas;</text:p>
      <text:p text:style-name="P58">Nacionalinio fondo departamento direktorius arba jo pavedimu jo pavaduotojas;<text:s/></text:p>
      <text:p text:style-name="P59">Tarptautinės finansinės paramos koordinavimo skyriaus vedėjas arba jo pavedimu jo pavaduotojas;</text:p>
      <text:p text:style-name="P60">Teisės departamento direktorius arba jo pavedimu jo pavaduotojas;</text:p>
      <text:p text:style-name="P61">Turto valdymo departamento direktorius arba jo pavedimu jo pavaduotojas;</text:p>
      <text:p text:style-name="P62">Valstybės iždo departamento direktorius arba jo pavedimu jo pavaduotojas;</text:p>
      <text:soft-page-break/>
      <text:p text:style-name="P63"><text:span text:style-name="T64">Vidaus audito ir finansų kontrolės metodologijos departamento direkto</text:span><text:span text:style-name="T65">rius arba jo pavedimu jo pavaduotojas.</text:span><text:s/></text:p>
      <text:p text:style-name="P66">Punkto pakeitimai:</text:p>
      <text:p text:style-name="P67"><text:span text:style-name="T68">Nr.<text:s/></text:span><text:a xlink:href="https://www.e-tar.lt/portal/legalAct.html?documentId=cfb99ec0ecae11e3bb22becb572235f5" office:target-frame-name="_top" xlink:show="replace"><text:span text:style-name="T69">1K-169</text:span></text:a><text:span text:style-name="T70">, 2014-06-05, paskelbta TAR 2014-06-06, i. k. 2014-07266</text:span></text:p>
      <text:p text:style-name="Normal"/>
      <text:p text:style-name="P71"><text:span text:style-name="T72">3</text:span><text:span text:style-name="T73">. P a v e d u komisijai:</text:span></text:p>
      <text:p text:style-name="P74"><text:span text:style-name="T75">3</text:span><text:span text:style-name="T76">.1</text:span><text:span text:style-name="T77">. koordinuoti ir kontroliuoti Finansų ministerijos ir finansų ministro valdymo sričiai priskirtų įstaigų, įmonių korupcijos prevencijos tvarkos apraše nurodytų korupcijos prevencijos priemonių įgyvendinimą ir korupcijos proceso organizavimą;</text:span></text:p>
      <text:p text:style-name="P78"><text:span text:style-name="T79">3.2</text:span><text:span text:style-name="T80">.<text:s/></text:span><text:span text:style-name="T81">pasitvirtinti komisijos darbo reglamentą.</text:span></text:p>
      <text:p text:style-name="P82"><text:span text:style-name="T83">4</text:span><text:span text:style-name="T84">. Į p a r e i g o j u:<text:s/></text:span></text:p>
      <text:p text:style-name="P85"><text:span text:style-name="T86">4.1</text:span><text:span text:style-name="T87">. finansų ministro valdymo sričiai priskirtų įstaigų ir įmonių vadovus:</text:span></text:p>
      <text:p text:style-name="P88"><text:span text:style-name="T89">4.1.1</text:span><text:span text:style-name="T90">. įgalioti asmenis atlikti korupcijos prevenciją ir kontrolę nurodytose įstaigose ir įmonėse;</text:span></text:p>
      <text:p text:style-name="P91"><text:span text:style-name="T92">4.2</text:span><text:span text:style-name="T93">.1.2</text:span><text:span text:style-name="T94">. sudaryti veiklos analizės darbo grupes korupcijos pasireiškimo tikimybei atitinkamose veiklos srityse nustatyti;</text:span></text:p>
      <text:p text:style-name="P95"><text:span text:style-name="T96">4.2</text:span><text:span text:style-name="T97">. Finansų ministerijos administracijos padalinių vadovus ir finansų ministro valdymo sričiai priskirtų įstaigų ir įmonių vadov</text:span><text:span text:style-name="T98">us – pavesti asmenims ar padaliniams vykdyti teisės aktų projektų antikorupcinį vertinimą.</text:span><text:s/></text:p>
      <text:p text:style-name="P99">Punkto pakeitimai:</text:p>
      <text:p text:style-name="P100"><text:span text:style-name="T101">Nr.<text:s/></text:span><text:a xlink:href="https://www.e-tar.lt/portal/legalAct.html?documentId=cfb99ec0ecae11e3bb22becb572235f5" office:target-frame-name="_top" xlink:show="replace"><text:span text:style-name="T102">1K-169</text:span></text:a><text:span text:style-name="T103">, 2014-06-05, paskelbta TAR<text:s/></text:span><text:span text:style-name="T104">2014-06-06, i. k. 2014-07266</text:span></text:p>
      <text:p text:style-name="Normal"/>
      <text:p text:style-name="P105"><text:span text:style-name="T106">5</text:span><text:span text:style-name="T107">. P a v e d u:</text:span></text:p>
      <text:p text:style-name="P108"><text:span text:style-name="T109">5.1</text:span><text:span text:style-name="T110">. Finansų ministerijos Personalo skyriui techniškai aptarnauti komisiją;</text:span></text:p>
      <text:p text:style-name="P111"><text:span text:style-name="T112">5.2</text:span><text:span text:style-name="T113">. Finansų ministerijos Personalo skyriaus vyriausiajai specialistei Lidijai Vaišnorienei atlikti asmens, įgalioto atlikti</text:span><text:span text:style-name="T114"><text:s/>korupcijos prevenciją ir kontrolę Finansų ministerijoje, funkcijas.</text:span></text:p>
      <text:p text:style-name="P115"/>
      <text:p text:style-name="P116"/>
      <text:p text:style-name="P117"/>
      <text:p text:style-name="P118">FINANSŲ MINISTRAS<text:tab/>RIMANTAS ŠADŽIUS</text:p>
      <text:p text:style-name="Normal"/>
      <text:soft-page-break/>
      <text:p text:style-name="P119"><text:span text:style-name="T120">PATVIRTINTA</text:span></text:p>
      <text:p text:style-name="P121">Lietuvos Respublikos finansų ministro<text:s/></text:p>
      <text:p text:style-name="P122">2007 m. rugsėjo 20 d. įsakymu Nr. 1K-261</text:p>
      <text:p text:style-name="P123">(2012 m. rugsėjo 6 d. įsakymo Nr. 1K-300</text:p>
      <text:p text:style-name="P124">redakcija)</text:p>
      <text:p text:style-name="P125"/>
      <text:p text:style-name="P126"><text:span text:style-name="T127">FINANSŲ MINISTERIJOS IR FINANSŲ MINISTRO VALDYMO SRIČIAI PRISKIRTŲ ĮSTAIGŲ, ĮMONIŲ KORUPCIJOS PREVENCIJOS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Finansų ministerijos ir finansų ministro valdymo sričiai priskirtų įstaigų, įmonių ko</text:span><text:span text:style-name="T137">rupcijos prevencijos tvarkos apraše (toliau – aprašas) reglamentuojama Finansų ministerijoje ir finansų ministro valdymo sričiai priskirtose įstaigose, įmonėse įgyvendinamos korupcijos prevencijos priemonės, korupcijos prevencijos proceso organizavimas, ko</text:span><text:span text:style-name="T138">rupcijos prevencijos priemonių įgyvendinimo koordinavimas bei kontrolė.</text:span></text:p>
      <text:p text:style-name="P139"><text:span text:style-name="T140">2</text:span><text:span text:style-name="T141">. Apraše vartojamos sąvokos suprantamos taip, kaip jos apibrėžtos Lietuvos Respublikos korupcijos prevencijos įstatyme, Korupcijos rizikos analizės atlikimo tvarkoje, patvirtintoj</text:span><text:span text:style-name="T142">e Lietuvos Respublikos Vyriausybės 2002 m. spalio 8 d. nutarimu Nr. 1601 „Dėl Korupcijos rizikos analizės atlikimo tvarkos patvirtinimo“.</text:span><text:s/></text:p>
      <text:p text:style-name="P143">Punkto pakeitimai:</text:p>
      <text:p text:style-name="P144"><text:span text:style-name="T145">Nr.<text:s/></text:span><text:a xlink:href="https://www.e-tar.lt/portal/legalAct.html?documentId=cfb99ec0ecae11e3bb22becb572235f5" office:target-frame-name="_top" xlink:show="replace"><text:span text:style-name="T146">1K-169</text:span></text:a><text:span text:style-name="T147">, 2014-06-05, paskelbta TAR 2014-06-06, i. k. 2014-07266</text:span></text:p>
      <text:p text:style-name="Normal"/>
      <text:p text:style-name="P148"><text:span text:style-name="T149">II</text:span><text:span text:style-name="T150">.<text:s/></text:span><text:span text:style-name="T151">KORUPCIJOS PREVENCIJOS PRIEMONĖS</text:span></text:p>
      <text:p text:style-name="P152"/>
      <text:p text:style-name="P153"><text:span text:style-name="T154">I</text:span><text:span text:style-name="T155">.<text:s/></text:span><text:span text:style-name="T156">BENDROSIOS NUOSTATOS</text:span></text:p>
      <text:p text:style-name="P157"/>
      <text:p text:style-name="P158"><text:span text:style-name="T159">3</text:span><text:span text:style-name="T160">. Korupcijos preve</text:span><text:span text:style-name="T161">ncijos priemonės yra šios:</text:span></text:p>
      <text:p text:style-name="P162"><text:span text:style-name="T163">3.1</text:span><text:span text:style-name="T164">. veiklos sričių, kuriose yra didelė korupcijos pasireiškimo tikimybė, nustatymas, analizė ir vertinimas;</text:span></text:p>
      <text:p text:style-name="P165"><text:span text:style-name="T166">3.2</text:span><text:span text:style-name="T167">. antikorupcinių programų ir jų įgyvendinimo priemonių planų sudarymas, vykdymo koordinavimas ir kontrolė;</text:span></text:p>
      <text:p text:style-name="P168"><text:span text:style-name="T169">3.</text:span><text:span text:style-name="T170">3</text:span><text:span text:style-name="T171">. teisės aktų projektais numatomo teisinio reguliavimo poveikio korupcijos mastui vertinimas (teisės aktų ar jų projektų antikorupcinis vertinimas);</text:span></text:p>
      <text:p text:style-name="P172"><text:span text:style-name="T173">3.4</text:span><text:span text:style-name="T174">. informacijos apie asmenį, siekiantį eiti arba einantį pareigas valstybės įstaigoje ar įmonėje,<text:s/></text:span><text:span text:style-name="T175">pateikimas;</text:span></text:p>
      <text:p text:style-name="P176"><text:span text:style-name="T177">3.5</text:span><text:span text:style-name="T178">. informacijos pateikimas valstybės tarnautojų ir juridinių asmenų registrams;</text:span></text:p>
      <text:p text:style-name="P179"><text:span text:style-name="T180">3.6</text:span><text:span text:style-name="T181">. visuomenės informavimas;</text:span></text:p>
      <text:p text:style-name="P182"><text:span text:style-name="T183">3.7</text:span><text:span text:style-name="T184">. kitos įstatymų nustatytos korupcijos prevencijos priemonės (valstybės tarnautojų ir darbuotojų mokymai korupcijos p</text:span><text:span text:style-name="T185">revencijos klausimais, valstybinėje tarnyboje dirbančių asmenų viešųjų ir privačių interesų derinimas).</text:span></text:p>
      <text:p text:style-name="P186"/>
      <text:p text:style-name="P187"><text:span text:style-name="T188">II</text:span><text:span text:style-name="T189">.<text:s/></text:span><text:span text:style-name="T190">VEIKLOS SRIČIŲ, KURIOSE YRA DIDELĖ KORUPCIJOS PASIREIŠKIMO TIKIMYBĖ, NUSTATYMAS, ANALIZĖ IR VERTINIMAS</text:span></text:p>
      <text:p text:style-name="P191"/>
      <text:p text:style-name="P192"><text:span text:style-name="T193">4</text:span><text:span text:style-name="T194">. Komisija, vadovaudamasi Koru</text:span><text:span text:style-name="T195">pcijos prevencijos įstatymo 6 straipsnio 3 dalyje nurodytais kriterijais ir atsižvelgdama į Finansų ministerijos administracijos padalinių ir finansų ministro valdymo sričiai priskirtų įstaigų, įmonių pasiūlymus, teikia finansų ministrui tvirtinti Finansų<text:s/></text:span><text:span text:style-name="T196">ministerijos ir finansų ministro valdymo sričiai priskirtų įstaigų, įmonių veiklos sričių, kuriose yra didelė korupcijos pasireiškimo tikimybė, sąrašą ir siūlo veiklos sritis, kuriose einamaisiais metais tikslinga atlikti veiklos analizę ir vertinimą.</text:span></text:p>
      <text:p text:style-name="P197"><text:span text:style-name="T198">5</text:span><text:span text:style-name="T199">. Finansų ministerijos administracijos padaliniai ir finansų ministro valdymo sričiai priskirtos įstaigos, įmonės nuolat antikorupciniu požiūriu stebi, vertina vykdomą veiklą, kaupia ir sistemina informaciją.</text:span></text:p>
      <text:p text:style-name="P200"><text:span text:style-name="T201">6</text:span><text:span text:style-name="T202">. Finansų ministerijos personalo padaliny</text:span><text:span text:style-name="T203">s, atlikdamas korupcijos rizikos valdymo funkciją, kasmet kreipiasi į Finansų ministerijos administracijos padalinius ir finansų ministro valdymo sričiai priskirtas įstaigas, įmones dėl informacijos apie jų veikloje galimas aktualias korupcijos grėsmes, ve</text:span><text:span text:style-name="T204">iklos sričių, kuriose yra didelė korupcijos pasireiškimo tikimybė, sąrašo pakeitimo, pasiūlymų dėl veiklos sričių, kuriose einamaisiais metais tikslinga atlikti analizę ir vertinimą, rengia ir teikia komisijai svarstyti gautą informaciją ir pasiūlymus.</text:span></text:p>
      <text:p text:style-name="P205"><text:span text:style-name="T206">7</text:span><text:span text:style-name="T207">. Finansų ministerijos ir finansų ministro valdymo sričiai priskirtų įstaigų, įmonių veiklos analizės ir vertinimo tikslas – nustatyti veiklos sritis veikiančius išorinius, vidinius ar individualius rizikos veiksnius (sąlygas, įvykius ar aplinkybes), gal</text:span><text:span text:style-name="T208">inčius sudaryti prielaidas atsirasti korupcijai, ir parengti bei įgyvendinti prevencijos priemones analizės ir vertinimo metu nustatytiems korupcijos rizikos veiksniams valdyti ar pašalinti.</text:span></text:p>
      <text:p text:style-name="P209"><text:span text:style-name="T210">8</text:span><text:span text:style-name="T211">. Korupcijos rizikos veiksniai finansų ministro patvirtintos</text:span><text:span text:style-name="T212">e veiklos srityse nustatomi analizuojant Finansų ministerijos ir finansų ministro valdymo sričiai priskirtų įstaigų, įmonių priimtus, atitinkamas veiklos sritis reglamentuojančius teisės aktus, sprendimus, atliktus veiksmus ir vertinant, ar yra laikomasi į</text:span><text:span text:style-name="T213">statymų, Lietuvos Republikos Vyriausybės nutarimų ir kitų teisės aktų bei sutarčių, turinčių įtakos veiklai, ar priimti visi teisės aktai, būtini įstatymams taikyti, ar juose nustatyta sprendimų priėmimo, veiksmų atlikimo tvarka yra skaidri, t. y. ar įtvir</text:span><text:span text:style-name="T214">tinti sprendimų priėmimo principai, aiškūs kriterijai, sprendimo priėmimo terminai, sprendimus priimantys subjektai, ar aiškiai apibrėžti jų įgaliojimai, atskirtos sprendimų priėmimo ir kontrolės funkcijos, nustatyta sprendimų apskundimo tvarka ir pan., ar</text:span><text:span text:style-name="T215"><text:s/>ši nustatyta tvarka pakankama, ar ji nesuteikia įgaliojimų valstybės tarnautojams (darbuotojams) veikti savo nuožiūra, ar joje nėra papildomų reikalavimų, ar yra įtvirtinta ir ar funkcionuoja vidaus kontrolės sistema ir kt.</text:span></text:p>
      <text:p text:style-name="P216"><text:span text:style-name="T217">9</text:span><text:span text:style-name="T218">. Veiklos analizę ir verti</text:span><text:span text:style-name="T219">nimą kiekvienų metų III ketvirtį atlieka Finansų ministerijoje ir finansų ministro valdymo sričiai priskirtose įstaigose, įmonėse sudarytos darbo grupės korupcijos pasireiškimo tikimybei atitinkamose veiklos srityse nustatyti (toliau – darbo grupė), veikia</text:span><text:span text:style-name="T220">nčios pagal pasitvirtintą darbo reglamentą.</text:span></text:p>
      <text:p text:style-name="P221"><text:span text:style-name="T222">10</text:span><text:span text:style-name="T223">. Darbo grupių skaičius priklauso nuo finansų ministro nustatytų einamaisiais metais pasirinktų analizuoti veiklos sričių skaičiaus – kiekvienai analizuojamai veiklos sričiai gali būti sudaroma atskira darb</text:span><text:span text:style-name="T224">o grupė. Darbo grupių vadovais rekomenduojama skirti asmenis, įgaliotus vykdyti korupcijos prevenciją ir kontrolę Finansų ministerijoje ir (arba) finansų ministro valdymo sričiai priskirtose įstaigose, įmonėse, o nariais – kompetentingus specialistus, išma</text:span><text:span text:style-name="T225">nančius analizuojamas veiklos sritis ir (arba) atsakingus už jas arba susijusius su šiomis veiklos sritimis.</text:span></text:p>
      <text:p text:style-name="P226"><text:span text:style-name="T227">11</text:span><text:span text:style-name="T228">. Veiklos analizės ir vertinimo etapai ir priemonės:</text:span></text:p>
      <text:p text:style-name="P229"><text:span text:style-name="T230">11.1</text:span><text:span text:style-name="T231">. I etapas – veiklos srities analizavimo ir vertinimo klausimyno (toliau – klausim</text:span><text:span text:style-name="T232">ynas) parengimas ir pildymas:</text:span></text:p>
      <text:p text:style-name="P233"><text:span text:style-name="T234">11.1.1</text:span><text:span text:style-name="T235">. darbo grupė parengia atskirą klausimyną kiekvienai analizuojamai veiklos sričiai. Klausimynui parengti vadovaujamasi Lietuvos Respublikos specialiųjų tyrimų tarnybos direktoriaus 2011 m. gegužės 13 d. įsakymu Nr.<text:s/></text:span><text:span text:style-name="T236">2-170 „Dėl Valstybės ar savivaldybės įstaigų veiklos sričių, kuriose egzistuoja didelė korupcijos pasireiškimo tikimybė, nustatymo rekomendacijų patvirtinimo“ patvirtintose rekomendacijose pateiktu klausimynu, pritaikant jį konkrečiai analizuojamos veiklos</text:span><text:span text:style-name="T237"><text:s/>srities specifikai;</text:span><text:s/></text:p>
      <text:p text:style-name="P238">Punkto pakeitimai:</text:p>
      <text:p text:style-name="P239"><text:span text:style-name="T240">Nr.<text:s/></text:span><text:a xlink:href="https://www.e-tar.lt/portal/legalAct.html?documentId=cfb99ec0ecae11e3bb22becb572235f5" office:target-frame-name="_top" xlink:show="replace"><text:span text:style-name="T241">1K-169</text:span></text:a><text:span text:style-name="T242">, 2014-06-05, paskelbta TAR 2014-06-06, i. k. 2014-07266</text:span></text:p>
      <text:p text:style-name="Normal"/>
      <text:p text:style-name="P243"><text:span text:style-name="T244">11.1.2</text:span><text:span text:style-name="T245">. darbo grupė parengtą klausimyną<text:s/></text:span><text:span text:style-name="T246">pateikia pildyti analizuojamą veiklą vykdantiems padaliniams;</text:span></text:p>
      <text:p text:style-name="P247"><text:span text:style-name="T248">11.2</text:span><text:span text:style-name="T249">. II etapas – analizuojamos veiklos srities vertinimo aprašymas (toliau – veiklos srities vertinimo aprašymas) ir jo pateikimas:</text:span></text:p>
      <text:p text:style-name="P250"><text:span text:style-name="T251">11.2.1</text:span><text:span text:style-name="T252">. darbo grupė šio aprašo 7 punkte apibūdintais<text:s/></text:span><text:span text:style-name="T253">tikslais vertina informaciją, gautą iš veiklą vykdančių Finansų ministerijos administracijos padalinių, įstaigų, įmonių, užpildžiusių<text:s/></text:span><text:soft-page-break/><text:span text:style-name="T254">klausimyną, ir pagal šio aprašo 1 priede pateiktą formą parengia atskirą kiekvienos veiklos srities vertinimo aprašymą;</text:span></text:p>
      <text:p text:style-name="P255"><text:span text:style-name="T256">11.2.2</text:span><text:span text:style-name="T257">. Finansų ministerijoje sudarytos darbo grupės ne vėliau kaip iki kiekvienų metų spalio 15 dienos veiklos srities vertinimo aprašymus pateikia Finansų ministerijos personalo padaliniui PDF ir<text:s/></text:span><text:span text:style-name="T258">Word<text:s/></text:span><text:span text:style-name="T259">formatu jo nurodytu elektroninio pašto adresu;</text:span></text:p>
      <text:p text:style-name="P260"><text:span text:style-name="T261">11</text:span><text:span text:style-name="T262">.2.3</text:span><text:span text:style-name="T263">. finansų ministro valdymo sričiai priskirtos įstaigos, įmonės ne vėliau kaip iki kiekvienų metų spalio 15 dienos veiklos sričių vertinimo aprašymus pateikia Finansų ministerijai PDF ir<text:s/></text:span><text:span text:style-name="T264">Word</text:span><text:span text:style-name="T265"><text:s/>formatu elektroninio pašto adresu finmin@finmin.lt.</text:span></text:p>
      <text:p text:style-name="P266"><text:span text:style-name="T267">11.</text:span><text:span text:style-name="T268">3</text:span><text:span text:style-name="T269">. III etapas – veiklos sričių vertinimo aprašymų svarstymas ir motyvuotos išvados dėl Finansų ministerijos ir finansų ministro valdymo sričiai priskirtų įstaigų, įmonių veiklos sričių einamųjų metų analizės ir vertinimo rezultatų (toliau – motyvuota išv</text:span><text:span text:style-name="T270">ada) rengimas ir pateikimas:</text:span></text:p>
      <text:p text:style-name="P271"><text:span text:style-name="T272">11.3.1</text:span><text:span text:style-name="T273">. Finansų ministerijos personalo padalinys per 15 darbo dienų nuo šio aprašo 11.2.2 ir 11.2.3 punktuose nurodytų veiklos sričių vertinimo aprašymų gavimo dienos teikia komisijai svarstyti šiuos veiklos sričių vertinimo<text:s/></text:span><text:span text:style-name="T274">aprašymus ir pagal juos parengtą motyvuotos išvados projektą;</text:span></text:p>
      <text:p text:style-name="P275"><text:span text:style-name="T276">11.3.2</text:span><text:span text:style-name="T277">. komisija svarsto veiklos sričių vertinimo aprašymus, priima sprendimą dėl jų įtraukimo į motyvuotos išvados projektą ir šio projekto teikimo finansų ministrui;</text:span></text:p>
      <text:p text:style-name="P278"><text:span text:style-name="T279">11.3.3</text:span><text:span text:style-name="T280">. finansų mi</text:span><text:span text:style-name="T281">nistras pasirašo motyvuotos išvados projektą, priima sprendimą dėl jame siūlomų korupcijos prevencijos priemonių įgyvendinimo ir dėl motyvuotos išvados pateikimo Lietuvos Respublikos specialiųjų tyrimų tarnybai (toliau – STT);</text:span></text:p>
      <text:p text:style-name="P282"><text:span text:style-name="T283">11.3.4</text:span><text:span text:style-name="T284">. Finansų ministeri</text:span><text:span text:style-name="T285">jos personalo padalinys per vieną mėnesį nuo motyvuotos išvados pasirašymo ir finansų ministro sprendimo teikti šią išvadą STT dienos pateikia šią išvadą STT.</text:span></text:p>
      <text:p text:style-name="P286"><text:span text:style-name="T287">12</text:span><text:span text:style-name="T288">. Šio aprašo 11.3.3 punkte nurodytos korupcijos prevencijos priemonės tvirtinamos finan</text:span><text:span text:style-name="T289">sų ministro įsakymu, kurio projektą rengia Finansų ministerijos personalo padalinys.</text:span></text:p>
      <text:p text:style-name="P290"/>
      <text:p text:style-name="P291"><text:span text:style-name="T292">III</text:span><text:span text:style-name="T293">.<text:s/></text:span><text:span text:style-name="T294">ANTIKORUPCINIŲ PROGRAMŲ, JŲ ĮGYVENDINIMO PRIEMONIŲ PLANŲ SUDARYMAS, VYKDYMO KOORDINAVIMAS IR KONTROLĖ</text:span></text:p>
      <text:p text:style-name="P295"/>
      <text:p text:style-name="P296"><text:span text:style-name="T297">13</text:span><text:span text:style-name="T298">. Finansų ministerijos antikorupcinė programa<text:s/></text:span><text:span text:style-name="T299">rengiama vadovaujantis Korupcijos prevencijos įstatymo 7 straipsnio ir Lietuvos Respublikos nacionalinės kovos su korupcija programos nuostatomis, tvirtinama finansų ministro įsakymu ir taikoma Finansų ministerijai ir finansų ministro valdymo sričiai prisk</text:span><text:span text:style-name="T300">irtoms įstaigoms, įmonėms, atliekant įstatymų ir kitų teisės aktų joms pavestas funkcijas finansų srityje ir įgyvendinant šioje srityje valstybės politiką.</text:span></text:p>
      <text:p text:style-name="P301"><text:span text:style-name="T302">Finansų ministerijos antikorupcinėje programoje turi būti reglamentuojama jos priemonių įgyvendinimo</text:span><text:span text:style-name="T303"><text:s/>tvarka, įgyvendinimo vertinimo kriterijai, stebėsena, koordinavimas, kontrolė, atskaitomybės teikimas, programos atnaujinimo procedūros, finansavimo tvarka ir atsakomybė už šios programos priemonių įgyvendinimą.</text:span></text:p>
      <text:p text:style-name="P304"><text:span text:style-name="T305">14</text:span><text:span text:style-name="T306">. Finansų ministerijos antikorupcinė<text:s/></text:span><text:span text:style-name="T307">programa įgyvendinama pagal priemonių planą, į kurį įtraukiamos valstybės institucijoms ir įstaigoms privalomos priemonės pagal galiojančius, korupcijos prevenciją reglamentuojančius teisės aktus, Lietuvos Respublikos nacionalinės kovos su korupcija progra</text:span><text:span text:style-name="T308">mos priemonės, už kurias atsakinga Finansų ministerija, ir finansų ministro patvirtintos priemonės, parengtos šio aprašo II skyriaus II skirsnyje nustatyta tvarka.</text:span></text:p>
      <text:p text:style-name="P309"><text:span text:style-name="T310">15</text:span><text:span text:style-name="T311">. Finansų ministro valdymo sričiai priskirtos įstaigos, įmonės antikorupcines programa</text:span><text:span text:style-name="T312">s rengia Korupcijos prevencijos įstatymo 7 straipsnyje nustatytais pagrindais. Šias programas tvirtina jas parengusių įstaigų, įmonių vadovai, kurie atsako už patvirtintų programų įgyvendinimą.</text:span></text:p>
      <text:p text:style-name="P313"><text:span text:style-name="T314">16</text:span><text:span text:style-name="T315">. Finansų ministro valdymo sričiai priskirtų įstaigų, įm</text:span><text:span text:style-name="T316">onių antikorupcinės programos įgyvendinamos pagal priemonių planus, į kuriuos įtraukiamos finansų ministro patvirtintos priemonės, skirtos Lietuvos Respublikos nacionalinės kovos su korupcija programos priemonėms įgyvendinti kartu su Finansų ministerija ir</text:span><text:span text:style-name="T317"><text:s/>kitomis institucijomis, finansų ministro patvirtintos priemonės, parengtos šio aprašo II skyriaus II skirsnyje nustatyta tvarka, ir šių įstaigų, įmonių vadovų patvirtintos papildomos priemonės.</text:span></text:p>
      <text:p text:style-name="P318"/>
      <text:p text:style-name="P319"><text:span text:style-name="T320">IV</text:span><text:span text:style-name="T321">.<text:s/></text:span><text:span text:style-name="T322">TEISĖS AKTŲ PROJEKTŲ ANTIKORUPCINIS VERTINIMAS</text:span></text:p>
      <text:p text:style-name="P323"/>
      <text:p text:style-name="P324">Pakeistas skyriaus pavadinimas:</text:p>
      <text:p text:style-name="P325"><text:span text:style-name="T326">Nr.<text:s/></text:span><text:a xlink:href="https://www.e-tar.lt/portal/legalAct.html?documentId=cfb99ec0ecae11e3bb22becb572235f5" office:target-frame-name="_top" xlink:show="replace"><text:span text:style-name="T327">1K-169</text:span></text:a><text:span text:style-name="T328">, 2014-06-05, paskelbta TAR 2014-06-06, i. k. 2014-07266</text:span></text:p>
      <text:p text:style-name="Normal"/>
      <text:p text:style-name="P329"><text:span text:style-name="T330">17</text:span><text:span text:style-name="T331">. Finansų ministerijos ir finansų ministro valdymo sri</text:span><text:span text:style-name="T332">čiai priskirtų įstaigų, įmonių rengiamų teisės aktų projektų, reglamentuojančių visuomeninius santykius, nurodytus Korupcijos prevencijos įstatymo 8 straipsnio 1 dalyje, antikorupcinis vertinimas atliekamas Teisės aktų projektų antikorupcinio vertinimo tai</text:span><text:span text:style-name="T333">syklėse, patvirtintose Lietuvos Respublikos Vyriausybės 2014 m. kovo 12 d. nutarimu Nr. 243 „Dėl Teisės aktų projektų antikorupcinio vertinimo taisyklių patvirtinimo“, nustatyta tvarka. Už teisės aktų projektų antikorupcinio vertinimo atlikimą atsakingi te</text:span><text:span text:style-name="T334">isės aktų projektus rengiančių Finansų ministerijos administracijos padalinių ir finansų ministro valdymo sričiai priskirtų įstaigų, įmonių vadovai</text:span><text:span text:style-name="T335">.</text:span><text:s/></text:p>
      <text:p text:style-name="P336">Punkto pakeitimai:</text:p>
      <text:p text:style-name="P337"><text:span text:style-name="T338">Nr.<text:s/></text:span><text:a xlink:href="https://www.e-tar.lt/portal/legalAct.html?documentId=cfb99ec0ecae11e3bb22becb572235f5" office:target-frame-name="_top" xlink:show="replace"><text:span text:style-name="T339">1K-169</text:span></text:a><text:span text:style-name="T340">, 2014-06-05, paskelbta TAR 2014-06-06, i. k. 2014-07266</text:span></text:p>
      <text:p text:style-name="Normal"/>
      <text:p text:style-name="P341"><text:span text:style-name="T342">V</text:span><text:span text:style-name="T343">.<text:s/></text:span><text:span text:style-name="T344">INFORMACIJOS APIE ASMENĮ, SIEKIANTĮ EITI ARBA EINANTĮ PAREIGAS VALSTYBĖS ĮSTAIGOJE, PATEIKIMAS</text:span></text:p>
      <text:p text:style-name="P345"/>
      <text:p text:style-name="P346"><text:span text:style-name="T347">18</text:span><text:span text:style-name="T348">. Informaciją apie asmenį, siekiantį eiti arba einantį pareigas<text:s/></text:span><text:span text:style-name="T349">valstybės įstaigoje ar įmonėje, Finansų ministerija ir finansų ministro valdymo sričiai priskirtos įstaigos, įmonės teikia Korupcijos prevencijos įstatymo 9 straipsnyje nurodytais atvejais, terminais ir tvarka.</text:span></text:p>
      <text:p text:style-name="P350"/>
      <text:p text:style-name="P351"><text:span text:style-name="T352">VI</text:span><text:span text:style-name="T353">.<text:s/></text:span><text:span text:style-name="T354">INFORMACIJOS PATEIKIMAS VALSTYBĖS<text:s/></text:span><text:span text:style-name="T355">TARNAUTOJŲ IR JURIDINIŲ ASMENŲ REGISTRAMS</text:span></text:p>
      <text:p text:style-name="P356"/>
      <text:p text:style-name="P357"><text:span text:style-name="T358">19</text:span><text:span text:style-name="T359">. Informacija valstybės tarnautojų ir juridinių asmenų registrams apie asmenis, dirbančius Finansų ministerijoje ir finansų ministro valdymo sričiai priskirtose įstaigose, įmonėse, pateikiama Korupcijos prev</text:span><text:span text:style-name="T360">encijos įstatymo 11 straipsnyje nustatytais pagrindais.</text:span></text:p>
      <text:p text:style-name="P361"/>
      <text:p text:style-name="P362"><text:span text:style-name="T363">VII</text:span><text:span text:style-name="T364">.<text:s/></text:span><text:span text:style-name="T365">VISUOMENĖS INFORMAVIMAS</text:span></text:p>
      <text:p text:style-name="P366"/>
      <text:p text:style-name="P367"><text:span text:style-name="T368">20</text:span><text:span text:style-name="T369">. Informacija apie veiklą kovojant su korupcija skelbiama Finansų ministerijos ir finansų ministro valdymo sričiai priskirtų įstaigų, įmonių interneto svetai</text:span><text:span text:style-name="T370">nėse, prireikus teikiama per visuomenės informavimo priemones ir kitais būdais.</text:span></text:p>
      <text:p text:style-name="P371"/>
      <text:p text:style-name="P372"><text:span text:style-name="T373">VIII</text:span><text:span text:style-name="T374">.<text:s/></text:span><text:span text:style-name="T375">KITOS ĮSTATYMŲ NUSTATYTOS KORUPCIJOS PREVENCIJOS PRIEMONĖS</text:span></text:p>
      <text:p text:style-name="P376"/>
      <text:p text:style-name="P377"><text:span text:style-name="T378">21</text:span><text:span text:style-name="T379">. Mokymai profesinės etikos ir korupcijos prevencijos klausimais yra privaloma Finansų ministerij</text:span><text:span text:style-name="T380">os ir finansų ministro valdymo sričiai priskirtų įstaigų, įmonių valstybės tarnautojų ir darbuotojų mokymo ir kvalifikacijos kėlimo programų dalis. Asmenų, įgaliotų vykdyti korupcijos prevenciją ir kontrolę Finansų ministerijoje ir finansų ministro valdymo</text:span><text:span text:style-name="T381"><text:s/>sričiai priskirtose įstaigose, įmonėse, mokymus, susijusius su šio aprašo nuostatų įgyvendinimu, kiekvienais metais organizuoja Finansų ministerijos personalo padalinys, raštu informuoja apie mokymų vietą ir laiką finansų ministro valdymo sričiai priskirt</text:span><text:span text:style-name="T382">ų įstaigų, įmonių vadovus ir siūlo įpareigoti asmenis, vykdančius korupcijos prevenciją ir kontrolę, privalomai juose dalyvauti.</text:span></text:p>
      <text:p text:style-name="P383"><text:span text:style-name="T384">22</text:span><text:span text:style-name="T385">. Valstybinėje tarnyboje dirbančių asmenų viešųjų ir privačių interesų derinimas užtikrinamas įgyvendinant Viešųjų ir pri</text:span><text:span text:style-name="T386">vačių interesų derinimo valstybinėje tarnyboje įstatymo nuostatas.</text:span><text:s/></text:p>
      <text:p text:style-name="P387">Punkto pakeitimai:</text:p>
      <text:p text:style-name="P388"><text:span text:style-name="T389">Nr.<text:s/></text:span><text:a xlink:href="https://www.e-tar.lt/portal/legalAct.html?documentId=cfb99ec0ecae11e3bb22becb572235f5" office:target-frame-name="_top" xlink:show="replace"><text:span text:style-name="T390">1K-169</text:span></text:a><text:span text:style-name="T391">, 2014-06-05, paskelbta TAR 2014-06-06, i. k. 2014-07266</text:span></text:p>
      <text:p text:style-name="Normal"/>
      <text:p text:style-name="P392"><text:span text:style-name="T393">III</text:span><text:span text:style-name="T394">.<text:s/></text:span><text:span text:style-name="T395">KORUPCIJOS PREVENCIJOS PROCESO ORGANIZAVIMAS</text:span></text:p>
      <text:p text:style-name="P396"/>
      <text:p text:style-name="P397"><text:span text:style-name="T398">23</text:span><text:span text:style-name="T399">. Komisija koordinuoja ir kontroliuoja:</text:span></text:p>
      <text:p text:style-name="P400"><text:span text:style-name="T401">23.1</text:span><text:span text:style-name="T402">. šio aprašo 3.1 ir 3.2 punktuose nurodytų korupcijos prevencijos priemonių įgyvendinimą Finansų ministerijoje ir finansų ministro valdymo sričiai<text:s/></text:span><text:span text:style-name="T403">priskirtose įstaigose, įmonėse;</text:span></text:p>
      <text:p text:style-name="P404"><text:span text:style-name="T405">23.2</text:span><text:span text:style-name="T406">. šio aprašo 3.3–3.7 punktuose nurodytų korupcijos prevencijos priemonių įgyvendinimą Finansų ministerijoje.</text:span></text:p>
      <text:p text:style-name="P407"><text:span text:style-name="T408">24</text:span><text:span text:style-name="T409">. Šio aprašo 3.3–3.7 punktuose nurodytų korupcijos prevencijos priemonių įgyvendinimą finansų minis</text:span><text:span text:style-name="T410">tro veiklos sričiai priskirtose įstaigose, įmonėse koordinuoja ir kontroliuoja šių įstaigų, įmonių vadovai arba jų pavedimu kiti šių įstaigų, įmonių darbuotojai.</text:span></text:p>
      <text:p text:style-name="P411"/>
      <text:p text:style-name="P412"><text:span text:style-name="T413">IV</text:span><text:span text:style-name="T414">.<text:s/></text:span><text:span text:style-name="T415">BAIGIAMOSIOS NUOSTATOS</text:span></text:p>
      <text:p text:style-name="P416"/>
      <text:p text:style-name="P417"><text:span text:style-name="T418">25</text:span><text:span text:style-name="T419">. Finansų ministerija antikorupcinėje veikloje laikos</text:span><text:span text:style-name="T420">i pozicijos ugdyti nepakantumą korupcijos apraiškoms, siekti, kad valstybės tarnautojai (darbuotojai):</text:span></text:p>
      <text:p text:style-name="P421"><text:span text:style-name="T422">25.1</text:span><text:span text:style-name="T423">. atliktų savo funkcijas ir priimtų sprendimus vadovaudamiesi Lietuvos Respublikos viešojo administravimo įstatyme nurodytais principais;</text:span><text:s/></text:p>
      <text:p text:style-name="P424">Punkto pakeitimai:</text:p>
      <text:p text:style-name="P425"><text:span text:style-name="T426">Nr.<text:s/></text:span><text:a xlink:href="https://www.e-tar.lt/portal/legalAct.html?documentId=cfb99ec0ecae11e3bb22becb572235f5" office:target-frame-name="_top" xlink:show="replace"><text:span text:style-name="T427">1K-169</text:span></text:a><text:span text:style-name="T428">, 2014-06-05, paskelbta TAR 2014-06-06, i. k. 2014-07266</text:span></text:p>
      <text:p text:style-name="Normal"/>
      <text:p text:style-name="P429"><text:span text:style-name="T430">25.2</text:span><text:span text:style-name="T431">. teiktų informaciją ir pasiūlymus dėl interesų konfliktų, korupcijos p</text:span><text:span text:style-name="T432">revencijos ar kitų priemonių rengimo ir įgyvendinimo žodžiu, raštu arba elektroninėmis priemonėmis, iš jų ir esančiomis ministerijos interneto ir intraneto svetainių skyreliuose, šio aprašo 2 priede nurodytiems asmenims.</text:span></text:p>
      <text:p text:style-name="P433"><text:span text:style-name="T434">26</text:span><text:span text:style-name="T435">. Finansų ministerijoje gau</text:span><text:span text:style-name="T436">ti dokumentai, kuriuose pateikta šio aprašo 25.2 papunktyje nurodyta informacija ir pasiūlymai, registruojami, skiriami nagrinėti ir dėl jų atsirandančios užduotys vykdomos Lietuvos Respublikos finansų ministerijos darbo reglamento, patvirtinto Lietuvos Re</text:span><text:span text:style-name="T437">spublikos finansų ministro 2003 m. spalio 15 d. įsakymu Nr. 1K-251 „Dėl Lietuvos Respublikos finansų ministerijos darbo reglamento patvirtinimo“, nustatyta tvarka.</text:span><text:s/></text:p>
      <text:p text:style-name="P438">Punkto pakeitimai:</text:p>
      <text:p text:style-name="P439"><text:span text:style-name="T440">Nr.<text:s/></text:span><text:a xlink:href="https://www.e-tar.lt/portal/legalAct.html?documentId=cfb99ec0ecae11e3bb22becb572235f5" office:target-frame-name="_top" xlink:show="replace"><text:span text:style-name="T441">1K-169</text:span></text:a><text:span text:style-name="T442">, 2014-06-05, paskelbta TAR 2014-06-06, i. k. 2014-07266</text:span></text:p>
      <text:p text:style-name="Normal"/>
      <text:p text:style-name="P443"><text:span text:style-name="T444">_________________</text:span></text:p>
      <text:p text:style-name="P445"/>
      <text:p text:style-name="P446">Priedo pakeitimai:</text:p>
      <text:p text:style-name="P447"><text:span text:style-name="T448">Nr.<text:s/></text:span><text:a xlink:href="https://www.e-tar.lt/portal/legalAct.html?documentId=TAR.CF56D8E6EF48" office:target-frame-name="_top" xlink:show="replace"><text:span text:style-name="T449">1K-300</text:span></text:a><text:span text:style-name="T450">, 2012-09-06, Žin., 2012, Nr. 106-5395 (2012-09-11), i. k. 1122050ISAK001K-300</text:span></text:p>
      <text:p text:style-name="Normal"/>
      <text:soft-page-break/>
      <text:p text:style-name="P451"><text:span text:style-name="T452">Finansų ministerijos ir finansų ministro<text:s/></text:span></text:p>
      <text:p text:style-name="P453">valdymo sričiai priskirtų įstaigų, įmonių<text:s/></text:p>
      <text:p text:style-name="P454">korupcijos prevencijos tvarkos aprašo</text:p>
      <text:p text:style-name="P455"><text:span text:style-name="T456">1</text:span><text:span text:style-name="T457"><text:s/>priedas</text:span></text:p>
      <text:p text:style-name="P458"/>
      <text:p text:style-name="P459"><text:span text:style-name="T460">(Veiklos srities vertinimo aprašymo forma)</text:span></text:p>
      <text:p text:style-name="P461"/>
      <text:p text:style-name="P462"><text:span text:style-name="T463">_</text:span><text:span text:style-name="T464"><text:tab/></text:span></text:p>
      <text:p text:style-name="P465">(Įstaiga, įmonė ir jos veiklos sritis, kurios analizė ir vertinimas atlikti einamaisiais metais)</text:p>
      <text:p text:style-name="P466"/>
      <text:p text:style-name="P467">VEIKLOS SRITIES VERTINIMO APRAŠYMAS</text:p>
      <text:p text:style-name="P468"/>
      <text:p text:style-name="P469"><text:span text:style-name="T470">_</text:span><text:span text:style-name="T471"><text:tab/></text:span></text:p>
      <text:p text:style-name="P472">(Subjektai, atlikę veiklos srities analizę ir vertinimą)</text:p>
      <text:p text:style-name="P473"><text:span text:style-name="T474">_</text:span><text:span text:style-name="T475"><text:tab/></text:span></text:p>
      <text:p text:style-name="P476">(Analizuotas laikotarpis)</text:p>
      <text:p text:style-name="P477"/>
      <text:p text:style-name="P478">1. VEIKLOS SRITIES ESAMOS SITUACIJOS VERTINIMAS</text:p>
      <text:p text:style-name="P479">(Aprašomi analizės ir vertinimo metu naudoti esamos situacijos vertinimo metodai, veiksmai ir vertinimo kriterijai)</text:p>
      <text:p text:style-name="P480"/>
      <text:p text:style-name="P481">2. VEIKLOS SRITIES VERTINIMO METU NUSTATYTI <text:s/>KORUPCIJOS RIZIKOS VEIKSNIAI</text:p>
      <text:p text:style-name="P482">(Aprašomos sąlygos, įvykiai ir aplinkybės, susijusios su Korupcijos prevencijos įstatymo 6 straipsnio 3 dalyje įtvirtintais kriterijais, galinčios sudaryti prielaidas korupcijai)</text:p>
      <text:p text:style-name="P483"/>
      <text:p text:style-name="P484">3. PRIEŽASTYS, DIDINANČIOS KORUPCIJOS PASIREIŠKIMO RIZIKOS LYGĮ</text:p>
      <text:p text:style-name="P485"><text:span text:style-name="T486">(Išsamiai paaiškinamos priežastys, kurios pagrindžia atsiradusius skirtumus tarp esamos situacijos ir tos situacijos, kuri turėtų būti pagal vertinimo kriterijus, įvertinama jų įtaka korupcij</text:span><text:span text:style-name="T487">os pasireiškimo lygiui)</text:span><text:span text:style-name="T488"><text:s/></text:span></text:p>
      <text:p text:style-name="P489"/>
      <text:p text:style-name="P490">4. PASIŪLYMAI DĖL<text:s/><text:span text:style-name="T491">KORUPCIJOS RIZIKOS VEIKSNIŲ NEIGIAMOS ĮTAKOS PANAIKINIMO AR SUMAŽINIMO</text:span></text:p>
      <text:p text:style-name="P492"><text:span text:style-name="T493">(Pagal įstaigų, įmonių veiklos sričių einamųjų metų analizės ir vertinimo rezultatus pateikiami pasiūlymai dėl korupcijos prevencijos pri</text:span><text:span text:style-name="T494">emonių, kurias tikslinga įgyvendinti)</text:span><text: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Priemonės</text:p>
          </table:table-cell>
          <table:table-cell table:style-name="TableCell504">
            <text:p text:style-name="P505">Įvykdymo laikas</text:p>
          </table:table-cell>
          <table:table-cell table:style-name="TableCell506">
            <text:p text:style-name="P507">Laukiami rezultatai</text:p>
          </table:table-cell>
          <table:table-cell table:style-name="TableCell508">
            <text:p text:style-name="P509">Vertinimo kriterijai</text:p>
          </table:table-cell>
        </table:table-row>
        <table:table-row table:style-name="TableRow510">
          <table:table-cell table:style-name="TableCell511">
            <text:p text:style-name="P512"/>
            <text:p text:style-name="P513"/>
            <text:p text:style-name="P514"/>
            <text:p text:style-name="P515"/>
            <text:p text:style-name="P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Įstaigos, įmonės (darbo grupės) vadovas</text:p>
          </table:table-cell>
          <table:table-cell table:style-name="TableCell532">
            <text:p text:style-name="P533">(Parašas)</text:p>
          </table:table-cell>
          <table:table-cell table:style-name="TableCell534">
            <text:p text:style-name="P535">(Vardas ir pavardė)</text:p>
          </table:table-cell>
        </table:table-row>
      </table:table>
      <text:p text:style-name="P536"/>
      <text:p text:style-name="P537">Rengėjo nuoroda<text:s/></text:p>
      <text:p text:style-name="Normal"/>
      <text:p text:style-name="P538">_________________</text:p>
      <text:p text:style-name="P539"/>
      <text:p text:style-name="Normal"/>
      <text:p text:style-name="P547">Papildyta priedu:</text:p>
      <text:p text:style-name="P548"><text:span text:style-name="T549">Nr.<text:s/></text:span><text:a xlink:href="https://www.e-tar.lt/portal/legalAct.html?documentId=TAR.CF56D8E6EF48" office:target-frame-name="_top" xlink:show="replace"><text:span text:style-name="T550">1K-300</text:span></text:a><text:span text:style-name="T551">, 2012-09-06, Žin., 2012, Nr.</text:span><text:span text:style-name="T552"><text:s/>106-5395 (2012-09-11), i. k. 1122050ISAK001K-300</text:span></text:p>
      <text:p text:style-name="Normal"/>
      <text:p text:style-name="P553"/>
      <text:p text:style-name="P561">Finansų ministerijos ir finansų<text:s/></text:p>
      <text:p text:style-name="P562">ministro valdymo sričiai priskirtų</text:p>
      <text:p text:style-name="P563">įstaigų, įmonių korupcijos prevencijos<text:s/></text:p>
      <text:p text:style-name="P564">tvarkos aprašo<text:s/></text:p>
      <text:p text:style-name="P565"><text:span text:style-name="T566">2</text:span><text:span text:style-name="T567"><text:s/>priedas</text:span><text:span text:style-name="T568"><text:s text:c="2"/></text:span></text:p>
      <text:p text:style-name="P569"/>
      <text:p text:style-name="P570"><text:span text:style-name="T571">ASMENYS, ĮGALIOTI VYKDYTI KORUPCIJOS PREVENCIJĄ IR KONTROLĘ<text:s/></text:span><text:span text:style-name="T572"><text:line-break/>FINANSŲ MINISTERIJOJE IR FINANSŲ MINISTRO VALDYMO SRIČIAI PRISKIRTOSE ĮSTAIGOSE</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Eil.</text:p>
              <text:p text:style-name="P582">Nr.</text:p>
            </table:table-cell>
            <table:table-cell table:style-name="TableCell583">
              <text:p text:style-name="P584">Įstaigos pavadinimas</text:p>
              <text:p text:style-name="P585"/>
            </table:table-cell>
            <table:table-cell table:style-name="TableCell586">
              <text:p text:style-name="P587">Vadovai ir <text:s/>jų kontaktai</text:p>
              <text:p text:style-name="P588"/>
            </table:table-cell>
            <table:table-cell table:style-name="TableCell589">
              <text:p text:style-name="P590">Atsakingi asmenys, <text:s/>jų pareigos ir kontaktai</text:p>
              <text:p text:style-name="P591"/>
            </table:table-cell>
          </table:table-row>
        </table:table-header-rows>
        <table:table-row table:style-name="TableRow592">
          <table:table-cell table:style-name="TableCell593">
            <text:p text:style-name="P594">1.<text:s/></text:p>
            <text:p text:style-name="P595"/>
          </table:table-cell>
          <table:table-cell table:style-name="TableCell596">
            <text:p text:style-name="P597">Lietuvos Respublikos finansų ministerija</text:p>
            <text:p text:style-name="P598"/>
          </table:table-cell>
          <table:table-cell table:style-name="TableCell599">
            <text:p text:style-name="P600">Adresas: Lukiškių g. 2, Vilnius</text:p>
            <text:p text:style-name="P601">Vadovas – Rimantas Šadžius, <text:s/></text:p>
            <text:p text:style-name="P602">tel.: (8 5) 2390 100, 2390 005,<text:line-break/>faksas (8 5) 2126 387,<text:s/></text:p>
            <text:p text:style-name="P603">el. p. finmin@finmin.lt</text:p>
          </table:table-cell>
          <table:table-cell table:style-name="TableCell604">
            <text:p text:style-name="P605">Personalo skyriaus vyriausioji specialistė Lidija Vaišnorienė,<text:s/><text:line-break/>el. p. L.Vaisnoriene@finmin.lt, <text:s/>tel. (8 5) 2390 227<text:s/></text:p>
            <text:p text:style-name="P606"/>
          </table:table-cell>
        </table:table-row>
        <table:table-row table:style-name="TableRow607">
          <table:table-cell table:style-name="TableCell608">
            <text:p text:style-name="P609">2.</text:p>
            <text:p text:style-name="P610"/>
          </table:table-cell>
          <table:table-cell table:style-name="TableCell611">
            <text:p text:style-name="P612">Muitinės departamentas prie Lietuvos Respublikos finansų ministerijos</text:p>
            <text:p text:style-name="P613"/>
          </table:table-cell>
          <table:table-cell table:style-name="TableCell614">
            <text:p text:style-name="Normal"><text:span text:style-name="T615">Adresas: A. Jakšto g. 1, Vilnius</text:span><text:span text:style-name="T616"><text:line-break/>Vadovė – Ramutė Liupkevičienė,</text:span><text:span text:style-name="T617"><text:line-break/>tel. (8 5) 266 6111,</text:span><text:span text:style-name="T618"><text:line-break/>el. p. muitine@lrmuitine.lt</text:span></text:p>
          </table:table-cell>
          <table:table-cell table:style-name="TableCell619">
            <text:p text:style-name="Normal"><text:span text:style-name="T620">Imuniteto tarnybos viršininko pavaduotoja <text:s/>Sigita Kašalynė,</text:span><text:span text:style-name="T621"><text:line-break/>el. p. sigita.kasalyne@lrmuitine.lt, tel. (8 5) 236 2318“.</text:span></text:p>
          </table:table-cell>
        </table:table-row>
        <table:table-row table:style-name="TableRow622">
          <table:table-cell table:style-name="TableCell623">
            <text:p text:style-name="P624">3.</text:p>
            <text:p text:style-name="P625"/>
          </table:table-cell>
          <table:table-cell table:style-name="TableCell626">
            <text:p text:style-name="P627">Valstybinė mokesčių inspekcija prie Lietuvos Respublikos finansų ministerijos</text:p>
            <text:p text:style-name="P628"/>
          </table:table-cell>
          <table:table-cell table:style-name="TableCell629">
            <text:p text:style-name="P630">Adresas: Vasario 16-osios g. 15, Vilnius<text:line-break/>Vadovas –<text:s/>Modestas Kaseliauskas,<text:line-break/>tel. (8 5) 2687 802,<text:line-break/>el. p. vmi@vmi.lt</text:p>
          </table:table-cell>
          <table:table-cell table:style-name="TableCell631">
            <text:p text:style-name="P632"><text:span text:style-name="T633">Vidaus saugumo skyriaus vedėjo pavaduotoja Rita Malijauskienė,</text:span><text:span text:style-name="T634"><text:line-break/></text:span><text:span text:style-name="T635">el. p. R.Malijauskiene@vmi.lt, tel. (8 5) 2687 804</text:span></text:p>
            <text:p text:style-name="P636"/>
          </table:table-cell>
        </table:table-row>
        <table:table-row table:style-name="TableRow637">
          <table:table-cell table:style-name="TableCell638">
            <text:p text:style-name="P639">4.</text:p>
            <text:p text:style-name="P640"/>
          </table:table-cell>
          <table:table-cell table:style-name="TableCell641">
            <text:p text:style-name="P642">Valstybės dokumentų technologinės apsaugos tarnyba prie Finansų ministerijos</text:p>
            <text:p text:style-name="P643"/>
          </table:table-cell>
          <table:table-cell table:style-name="TableCell644">
            <text:p text:style-name="P645">Adresas: L. Sapiegos g. 17, Vilnius<text:line-break/>Vadovas – Vaclovas Juknevičius,<text:line-break/>tel. (8 5) 2122 547,<text:line-break/>el. p. info@vdtat.gov.lt <text:s/></text:p>
          </table:table-cell>
          <table:table-cell table:style-name="TableCell646">
            <text:p text:style-name="P647">Teisės ir personalo skyriaus vedėja Jūratė Kazlauskienė,<text:s/><text:line-break/>el. p. j.kazlauskiene@vdtat.gov.lt, tel. (8 5) 2626 961</text:p>
            <text:p text:style-name="P648"/>
          </table:table-cell>
        </table:table-row>
        <table:table-row table:style-name="TableRow649">
          <table:table-cell table:style-name="TableCell650">
            <text:p text:style-name="P651">5.</text:p>
            <text:p text:style-name="P652"/>
          </table:table-cell>
          <table:table-cell table:style-name="TableCell653">
            <text:p text:style-name="P654">Finansų<text:s/>ministerijos mokymo centras</text:p>
            <text:p text:style-name="P655"/>
          </table:table-cell>
          <table:table-cell table:style-name="TableCell656">
            <text:p text:style-name="P657">Adresas: Birutės g. 56, Vilnius<text:line-break/><text:soft-page-break/>Vadovas – Eugenijus Chlivickas,<text:line-break/>tel. (8 5) 2724 384,<text:line-break/>el. p. fmmc@fmmc.lt<text:s/></text:p>
          </table:table-cell>
          <table:table-cell table:style-name="TableCell658">
            <text:p text:style-name="P659">Veiklos organizavimo skyriaus vyresnysis specialistas<text:s/><text:soft-page-break/>Bernardas Kavaliauskas,</text:p>
            <text:p text:style-name="P660">el. p. bernardas.kavaliauskas@fmmc.lt, tel.<text:s/>(8 5) 2759 701</text:p>
            <text:p text:style-name="P661"/>
          </table:table-cell>
        </table:table-row>
        <text:soft-page-break/>
        <table:table-row table:style-name="TableRow662">
          <table:table-cell table:style-name="TableCell663">
            <text:p text:style-name="P664">6.</text:p>
            <text:p text:style-name="P665"/>
          </table:table-cell>
          <table:table-cell table:style-name="TableCell666">
            <text:p text:style-name="P667"><text:span text:style-name="T668">Turto vertinimo priežiūros tarnyba</text:span></text:p>
          </table:table-cell>
          <table:table-cell table:style-name="TableCell669">
            <text:p text:style-name="P670">Adresas: Ukmergės g. 222, Vilnius<text:line-break/>Vadovė – Lina Lizūnaitė,<text:line-break/>tel. (8 5) 2639 291,<text:line-break/>el. p. tvpt@tvpt.lt<text:s/></text:p>
          </table:table-cell>
          <table:table-cell table:style-name="TableCell671">
            <text:p text:style-name="P672"><text:span text:style-name="T673">Vyriausioji specialistė Violeta Mažylienė,<text:s/></text:span><text:span text:style-name="T674"><text:line-break/>el. p. Violeta.Mazyliene</text:span><text:span text:style-name="T675">@</text:span><text:span text:style-name="T676">tvpt.lt, tel. (8 5) 2639 291</text:span></text:p>
            <text:p text:style-name="P677"/>
          </table:table-cell>
        </table:table-row>
        <table:table-row table:style-name="TableRow678">
          <table:table-cell table:style-name="TableCell679">
            <text:p text:style-name="P680">7.</text:p>
            <text:p text:style-name="P681"/>
          </table:table-cell>
          <table:table-cell table:style-name="TableCell682">
            <text:p text:style-name="P683">Viešoji įstaiga Centrinė projektų valdymo agentūra</text:p>
            <text:p text:style-name="P684"/>
          </table:table-cell>
          <table:table-cell table:style-name="TableCell685">
            <text:p text:style-name="P686">Adresas: S. Konarskio g. 13, Vilnius<text:line-break/>Vadovas – Lidija Kašubienė<text:line-break/>tel. (8 5) 2514 400,<text:line-break/>el. p. info@cpva.lt</text:p>
          </table:table-cell>
          <table:table-cell table:style-name="TableCell687">
            <text:p text:style-name="P688">Kokybės užtikrinimo skyriaus vyresnysis teisininkas Gintaras Mickus,<text:s/><text:line-break/>el. p.<text:s/>g.mickus@cpva.lt, tel. ( 8 5) 2191 345</text:p>
            <text:p text:style-name="P689"/>
          </table:table-cell>
        </table:table-row>
        <table:table-row table:style-name="TableRow690">
          <table:table-cell table:style-name="TableCell691">
            <text:p text:style-name="P692">8.</text:p>
            <text:p text:style-name="P693"/>
          </table:table-cell>
          <table:table-cell table:style-name="TableCell694">
            <text:p text:style-name="P695">Audito ir apskaitos tarnyba</text:p>
            <text:p text:style-name="P696"/>
          </table:table-cell>
          <table:table-cell table:style-name="TableCell697">
            <text:p text:style-name="P698">Adresas: Ukmergės g. 222, Vilnius<text:line-break/>Vadovas – Audrius Linartas,<text:line-break/>tel. (8 5) 2125 464,<text:line-break/>el. p. admin@aat.lt<text:s/></text:p>
            <text:p text:style-name="P699"/>
          </table:table-cell>
          <table:table-cell table:style-name="TableCell700">
            <text:p text:style-name="P701">Teisės ir veiklos organizavimo skyriaus vedėjas<text:s/></text:p>
            <text:p text:style-name="P702">Jovaldas Černiauskas,</text:p>
            <text:p text:style-name="Normal"><text:span text:style-name="T703">el. p.</text:span><text:span text:style-name="T704"><text:s/>j.cerniauskas@aat.lt, tel. (8 5) 2052 021</text:span></text:p>
            <text:p text:style-name="P705"/>
            <text:p text:style-name="P706"/>
          </table:table-cell>
        </table:table-row>
        <table:table-row table:style-name="TableRow707">
          <table:table-cell table:style-name="TableCell708">
            <text:p text:style-name="P709">9.</text:p>
            <text:p text:style-name="P710"/>
          </table:table-cell>
          <table:table-cell table:style-name="TableCell711">
            <text:p text:style-name="P712">Lietuvos statistikos departamentas</text:p>
            <text:p text:style-name="P713"/>
          </table:table-cell>
          <table:table-cell table:style-name="TableCell714">
            <text:p text:style-name="P715">Adresas: Gedimino pr. 29, Vilnius<text:line-break/>Vadovė – Vilija Lapėnienė,<text:line-break/>tel. (8 5) 2364 800,<text:line-break/>el. p. statistika@stat.gov.lt</text:p>
            <text:p text:style-name="P716"/>
          </table:table-cell>
          <table:table-cell table:style-name="TableCell717">
            <text:p text:style-name="P718">Teisės skyriaus vedėja Irida Žibūdienė,<text:s/><text:line-break/>el. p.<text:s/>irida.zibudiene@stat.gov.lt, tel. (8 5) 2364 757</text:p>
            <text:p text:style-name="P719"/>
            <text:p text:style-name="P720"/>
          </table:table-cell>
        </table:table-row>
        <table:table-row table:style-name="TableRow721">
          <table:table-cell table:style-name="TableCell722">
            <text:p text:style-name="P723">10.</text:p>
          </table:table-cell>
          <table:table-cell table:style-name="TableCell724">
            <text:p text:style-name="P725"><text:span text:style-name="T726">Lošimų priežiūros tarnyba<text:s/></text:span><text:span text:style-name="T727"><text:line-break/>prie Lietuvos Respublikos finansų ministerijos</text:span></text:p>
          </table:table-cell>
          <table:table-cell table:style-name="TableCell728">
            <text:p text:style-name="P729"><text:span text:style-name="T730">Adresas: Ukmergės g. 222, Vilnius</text:span><text:span text:style-name="T731"><text:line-break/>Vadovas – Virginijus Daukšys</text:span><text:span text:style-name="T732"><text:line-break/></text:span><text:span text:style-name="T733">tel. (8 5) 2336 246,</text:span><text:span text:style-name="T734"><text:line-break/>el. p. info@vlpk.lt<text:s/></text:span></text:p>
          </table:table-cell>
          <table:table-cell table:style-name="TableCell735">
            <text:p text:style-name="P736">Teisėkūros, personalo<text:s/>ir bendrųjų reikalų skyriaus vedėja</text:p>
            <text:p text:style-name="P737">Margarita Kozlovaitė,<text:s/></text:p>
            <text:p text:style-name="P738"><text:span text:style-name="T739">el. p. indre</text:span><text:span text:style-name="T740">@vlpk.lt</text:span><text:span text:style-name="T741">, tel. (8 5) 2336 246</text:span></text:p>
            <text:p text:style-name="P742"/>
          </table:table-cell>
        </table:table-row>
      </table:table>
      <text:p text:style-name="P743"/>
      <text:p text:style-name="P744"><text:span text:style-name="T745">___________________</text:span></text:p>
      <text:p text:style-name="P746">Priedo pakeitimai:</text:p>
      <text:p text:style-name="P747"><text:span text:style-name="T748">Nr.<text:s/></text:span><text:a xlink:href="https://www.e-tar.lt/portal/legalAct.html?documentId=5411be60306411e5b1be8e104a145478" office:target-frame-name="_top" xlink:show="replace"><text:span text:style-name="T749">1K-244</text:span></text:a><text:span text:style-name="T750">,<text:s/></text:span><text:span text:style-name="T751">2015-07-17, paskelbta TAR 2015-08-11, i. k. 2015-12192</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finansų ministerija, Įsakymas</text:span></text:p>
      <text:p text:style-name="P761"><text:span text:style-name="T762">Nr.<text:s/></text:span><text:a xlink:href="https://www.e-tar.lt/portal/legalAct.html?documentId=TAR.C10FC83892D3" office:target-frame-name="_top" xlink:show="replace"><text:span text:style-name="T763">1K-201</text:span></text:a><text:span text:style-name="T764">, 2008-05-30, Žin., 2008, Nr. 64-2425</text:span><text:span text:style-name="T765"><text:s/>(2008-06-05), i. k. 1082050ISAK001K-201</text:span></text:p>
      <text:p text:style-name="P766"><text:span text:style-name="T767">Dėl Lietuvos Respublikos finansų ministro 2007 m. rugsėjo 20 d. įsakymo Nr. 1K-261 "Dėl Lietuvos Respublikos finansų ministerijos ir jos reguliavimo srities įstaigų korupcijos prevencijos tvarkos aprašo patvirtinimo</text:span><text:span text:style-name="T768"><text:s/>ir Finansų ministerijos korupcijos prevencijos koordinavimo ir kontrolės komisijos sudarymo" pakeitimo</text:span></text:p>
      <text:p text:style-name="P769"/>
      <text:p text:style-name="P770"><text:span text:style-name="T771">2.</text:span></text:p>
      <text:p text:style-name="P772"><text:span text:style-name="T773">Lietuvos Respublikos finansų ministerija, Įsakymas</text:span></text:p>
      <text:p text:style-name="P774"><text:span text:style-name="T775">Nr.<text:s/></text:span><text:a xlink:href="https://www.e-tar.lt/portal/legalAct.html?documentId=TAR.EC50F6FD4BBB" office:target-frame-name="_top" xlink:show="replace"><text:span text:style-name="T776">1K-361</text:span></text:a><text:span text:style-name="T777">, 200</text:span><text:span text:style-name="T778">9-10-08, Žin., 2009, Nr. 121-5242 (2009-10-10), i. k. 1092050ISAK001K-361</text:span></text:p>
      <text:p text:style-name="P779"><text:span text:style-name="T780">Dėl Lietuvos Respublikos finansų ministro 2007 m. rugsėjo 20 d. įsakymo Nr. 1K-261 "Dėl Lietuvos Respublikos finansų ministerijos ir jos reguliavimo srities įstaigų korupcijos preven</text:span><text:span text:style-name="T781">cijos tvarkos aprašo patvirtinimo ir Finansų ministerijos korupcijos prevencijos koordinavimo ir kontrolės komisijos sudarymo" pakeitimo</text:span></text:p>
      <text:p text:style-name="P782"/>
      <text:p text:style-name="P783"><text:span text:style-name="T784">3.</text:span></text:p>
      <text:p text:style-name="P785"><text:span text:style-name="T786">Lietuvos Respublikos finansų ministerija, Įsakymas</text:span></text:p>
      <text:p text:style-name="P787"><text:span text:style-name="T788">Nr.<text:s/></text:span><text:a xlink:href="https://www.e-tar.lt/portal/legalAct.html?documentId=TAR.3806EBD4FF68" office:target-frame-name="_top" xlink:show="replace"><text:span text:style-name="T789">1K-378</text:span></text:a><text:span text:style-name="T790">, 2010-12-14, Žin., 2010, Nr. 148-7602 (2010-12-18), i. k. 1102050ISAK001K-378</text:span></text:p>
      <text:p text:style-name="P791"><text:span text:style-name="T792">Dėl finansų ministro 2007 m. rugsėjo 20 d. įsakymo Nr. 1K-261 "Dėl Lietuvos Respublikos finansų ministerijos ir jos reguliavimo srities įstaigų korup</text:span><text:span text:style-name="T793">cijos prevencijos tvarkos aprašo patvirtinimo ir Finansų ministerijos korupcijos prevencijos koordinavimo ir kontrolės komisijos sudarymo" pakeitimo</text:span></text:p>
      <text:p text:style-name="P794"/>
      <text:p text:style-name="P795"><text:span text:style-name="T796">4.</text:span></text:p>
      <text:p text:style-name="P797"><text:span text:style-name="T798">Lietuvos Respublikos finansų ministerija, Įsakymas</text:span></text:p>
      <text:p text:style-name="P799"><text:span text:style-name="T800">Nr.<text:s/></text:span><text:a xlink:href="https://www.e-tar.lt/portal/legalAct.html?documentId=TAR.CF56D8E6EF48" office:target-frame-name="_top" xlink:show="replace"><text:span text:style-name="T801">1K-300</text:span></text:a><text:span text:style-name="T802">, 2012-09-06, Žin., 2012, Nr. 106-5395 (2012-09-11), i. k. 1122050ISAK001K-300</text:span></text:p>
      <text:p text:style-name="P803"><text:span text:style-name="T804">Dėl finansų ministro 2007 m. rugsėjo 20 d. įsakymo Nr. 1K-261 "Dėl Lietuvos Respublikos finansų ministerijos ir jos reguliavimo srities<text:s/></text:span><text:span text:style-name="T805">įstaigų korupcijos prevencijos tvarkos aprašo patvirtinimo ir Finansų ministerijos korupcijos prevencijos koordinavimo ir kontrolės komisijos sudarymo" pakeitimo</text:span></text:p>
      <text:p text:style-name="P806"/>
      <text:p text:style-name="P807"><text:span text:style-name="T808">5.</text:span></text:p>
      <text:p text:style-name="P809"><text:span text:style-name="T810">Lietuvos Respublikos finansų ministerija, Įsakymas</text:span></text:p>
      <text:p text:style-name="P811"><text:span text:style-name="T812">Nr.<text:s/></text:span><text:a xlink:href="https://www.e-tar.lt/portal/legalAct.html?documentId=cfb99ec0ecae11e3bb22becb572235f5" office:target-frame-name="_top" xlink:show="replace"><text:span text:style-name="T813">1K-169</text:span></text:a><text:span text:style-name="T814">, 2014-06-05, paskelbta TAR 2014-06-06, i. k. 2014-07266</text:span></text:p>
      <text:p text:style-name="P815"><text:span text:style-name="T816">Dėl finansų ministro 2007 m. rugsėjo 20 d. įsakymo Nr. 1K-261 „Dėl Finansų ministerijos ir finansų ministro valdymo sričiai priski</text:span><text:span text:style-name="T817">rtų įstaigų, įmonių korupcijos prevencijos tvarkos aprašo patvirtinimo ir finansų ministerijos korupcijos prevencijos koordinavimo ir kontrolės komisijos sudarymo“ pakeitimo</text:span></text:p>
      <text:p text:style-name="P818"/>
      <text:p text:style-name="P819"><text:span text:style-name="T820">6.</text:span></text:p>
      <text:p text:style-name="P821"><text:span text:style-name="T822">Lietuvos Respublikos finansų ministerija, Įsakymas</text:span></text:p>
      <text:p text:style-name="P823"><text:span text:style-name="T824">Nr.<text:s/></text:span><text:a xlink:href="https://www.e-tar.lt/portal/legalAct.html?documentId=5411be60306411e5b1be8e104a145478" office:target-frame-name="_top" xlink:show="replace"><text:span text:style-name="T825">1K-244</text:span></text:a><text:span text:style-name="T826">, 2015-07-17, paskelbta TAR 2015-08-11, i. k. 2015-12192</text:span></text:p>
      <text:soft-page-break/>
      <text:p text:style-name="P827"><text:span text:style-name="T828">Dėl finansų ministro 2007 m. rugsėjo 20 d. įsakymo Nr. 1K-261 „Dėl Finansų ministerijos ir finans</text:span><text:span text:style-name="T829">ų ministro valdymo sričiai priskirtų įstaigų, įmonių korupcijos prevencijos tvarkos aprašo patvirtinimo ir Finansų ministerijos korupcijos prevencijos koordinavimo ir kontrolės komisijos sudary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7" style:parent-style-name="DefaultParagraphFont" style:family="text">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1"><draw:frame draw:style-name="F542" text:anchor-type="paragraph" svg:y="0.0006in" draw:z-index="0"><draw:text-box fo:min-height="0in" fo:min-width="0in"><text:p text:style-name="P540"><text:span text:style-name="T543"><text:page-number text:fixed="false">13</text:page-number></text:span></text:p></draw:text-box></draw:frame></text:p>
      </style:header>
      <style:footer>
        <text:p text:style-name="P544"/>
      </style:footer>
    </style:master-page>
    <style:master-page style:next-style-name="MP1" style:name="MPF1" style:page-layout-name="PL1">
      <style:header>
        <text:p text:style-name="P545"/>
      </style:header>
      <style:footer>
        <text:p text:style-name="P546"/>
      </style:footer>
    </style:master-page>
    <style:master-page style:name="MP2" style:page-layout-name="PL2">
      <style:header>
        <text:p text:style-name="P555"><draw:frame draw:style-name="F556" text:anchor-type="paragraph" svg:y="0.0006in" draw:z-index="0"><draw:text-box fo:min-height="0in" fo:min-width="0in"><text:p text:style-name="P554"><text:span text:style-name="T557"><text:page-number text:fixed="false">13</text:page-number></text:span></text:p></draw:text-box></draw:frame></text:p>
      </style:header>
      <style:footer>
        <text:p text:style-name="P558"/>
      </style:footer>
    </style:master-page>
    <style:master-page style:next-style-name="MP2" style:name="MPF2" style:page-layout-name="PL2">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lientas</meta:initial-creator>
    <dc:creator>adlibuser</dc:creator>
    <meta:creation-date>2019-05-09T06:15:00Z</meta:creation-date>
    <dc:date>2019-05-09T06:15:00Z</dc:date>
    <meta:template xlink:href="Normal.dotm" xlink:type="simple"/>
    <meta:editing-cycles>2</meta:editing-cycles>
    <meta:editing-duration>PT0S</meta:editing-duration>
    <meta:document-statistic meta:page-count="13" meta:paragraph-count="486" meta:word-count="4150" meta:character-count="30146" meta:row-count="1261" meta:non-whitespace-character-count="26482"/>
  </office:meta>
</office:document-meta>
</file>