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text-properties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style:tab-stops>
          <style:tab-stop style:type="left" style:position="0.5069in"/>
        </style:tab-stops>
      </style:paragraph-properties>
      <style:text-properties style:font-size-complex="12pt" style:language-asian="lt" style:country-asian="LT"/>
    </style:style>
    <style:style style:name="P30" style:parent-style-name="Normal" style:family="paragraph">
      <style:paragraph-properties fo:text-align="justify" fo:text-indent="0.5in">
        <style:tab-stops>
          <style:tab-stop style:type="left" style:position="0.50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506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506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break-before="page"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text-indent="0.0416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ab-stops>
          <style:tab-stop style:type="left" style:position="0.506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tab-stops>
          <style:tab-stop style:type="left" style:position="0.50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tab-stops>
          <style:tab-stop style:type="left" style:position="0.506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435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text-align="justify" fo:text-indent="0.4354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tab-stops>
          <style:tab-stop style:type="left" style:position="0.506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506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ab-stops>
          <style:tab-stop style:type="left" style:position="0.506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506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354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506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506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ab-stops>
          <style:tab-stop style:type="left" style:position="0.506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506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ab-stops>
          <style:tab-stop style:type="left" style:position="0.506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06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06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354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506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office:automatic-styles>
  <office:body>
    <office:text text:use-soft-page-breaks="true">
      <text:p text:style-name="P1"><text:span text:style-name="T8">Suvestinė redakcija nuo 2015-09-18 iki 2017-03-21</text:span></text:p>
      <text:p text:style-name="P9"/>
      <text:p text:style-name="P10"><text:span text:style-name="T11">Nutarimas paskelbtas: Žin. 2013, Nr.<text:s/></text:span><text:a xlink:href="https://www.e-tar.lt/portal/legalAct.html?documentId=TAR.D02AFAAD9678" office:target-frame-name="_top" xlink:show="replace"><text:span text:style-name="T12">47-2339</text:span></text:a><text:span text:style-name="T13">, i. k. 1131100NUTA00000385</text:span></text:p>
      <text:p text:style-name="P14"/>
      <text:p text:style-name="P15">Nauja redakcija nuo 2015-09-18:</text:p>
      <text:p text:style-name="Normal"><text:span text:style-name="T16">Nr.<text:s/></text:span><text:a xlink:href="https://www.e-tar.lt/portal/legalAct.html?documentId=5e55a1105d3811e589fccd6fa118e11c" office:target-frame-name="_top" xlink:show="replace"><text:span text:style-name="T17">977</text:span></text:a><text:span text:style-name="T18">, 2015-09-16, paskelbta TAR 2015-09-17, i. k. 2015-13934</text:span></text:p>
      <text:p text:style-name="P19"/>
      <text:p text:style-name="P20"><text:span text:style-name="T21">LIETUVOS RESPUBLIKOS VYRIAUSYBĖ</text:span></text:p>
      <text:p text:style-name="P22"/>
      <text:p text:style-name="P23">NUTARIMAS</text:p>
      <text:p text:style-name="P24">DĖL SPROGMENŲ CIVILINĖS APYVARTOS KONTROLĖS TVARKOS APRAŠO PATVIRTINIMO</text:p>
      <text:p text:style-name="P25"/>
      <text:p text:style-name="P26">2013 m. balandžio 30 d.<text:span text:style-name="T27"><text:s/>Nr.<text:s/></text:span>385</text:p>
      <text:p text:style-name="P28">Vilnius</text:p>
      <text:p text:style-name="P29"/>
      <text:p text:style-name="P30"><text:span text:style-name="T31">Vadovaudamasi Lietuvos Respublikos sprogmenų apyvartos kontrolės įstatymo 18 straipsnio 1 ir 3 dalimis ir įgyvendindama 2008 m. balandžio 4 d. Komisijos direktyvos 2008/43/EB, nustatančios civilinia</text:span><text:span text:style-name="T32">m naudojimui skirtų sprogmenų atpažinties ir susekamumo sistemą pagal Tarybos direktyvą 93/15/EEB (OL 2008 L 94, p. 8), su pakeitimais, padarytais 2012 m. vasario 22 d. Komisijos direktyva 2012/4/ES (OL 2012 L 50, p. 18), nuostatas, Lietuvos Respublikos Vy</text:span><text:span text:style-name="T33">riausybė</text:span><text:span text:style-name="T34"><text:s/>nutari</text:span><text:span text:style-name="T35">a:</text:span></text:p>
      <text:p text:style-name="P36"><text:span text:style-name="T37">1</text:span><text:span text:style-name="T38">.<text:s/></text:span><text:span text:style-name="T39">Patvirtinti Sprogmenų civilinės apyvartos kontrolės tvarkos aprašą (pridedama).</text:span></text:p>
      <text:p text:style-name="P40"><text:span text:style-name="T41">2</text:span><text:span text:style-name="T42">. Įgalioti Lietuvos Respublikos ginklų fondą prie Lietuvos Respublikos vidaus reikalų ministerijos, Priešgaisrinės apsaugos ir gelbėjimo<text:s/></text:span><text:span text:style-name="T43">departamentą prie Vidaus reikalų ministerijos, Valstybinę vartotojų teisių apsaugos tarnybą, Valstybinę darbo inspekciją prie Socialinės apsaugos ir darbo ministerijos ir Muitinės departamentą prie Lietuvos Respublikos finansų ministerijos pagal Lietuvos R</text:span><text:span text:style-name="T44">espublikos sprogmenų apyvartos kontrolės įstatymo nustatytą kompetenciją atlikti sprogmenų civilinės apyvartos kontrolę.</text:span><text:s/></text:p>
      <text:p text:style-name="P45"/>
      <text:p text:style-name="P46"/>
      <text:p text:style-name="P47"/>
      <text:p text:style-name="P48">Ministras Pirmininkas<text:tab/>Algirdas Butkevičius</text:p>
      <text:p text:style-name="Normal"/>
      <text:p text:style-name="Normal"/>
      <text:p text:style-name="P49">Vidaus reikalų ministras<text:tab/>Dailis Alfonsas Barakauskas</text:p>
      <text:p text:style-name="Normal"/>
      <text:p text:style-name="P50"/>
      <text:soft-page-break/>
      <text:p text:style-name="P51">PATVIRTINTA</text:p>
      <text:p text:style-name="P52">Lietuvos<text:s/>Respublikos Vyriausybės</text:p>
      <text:p text:style-name="P53">2013 m. balandžio 30 d. nutarimu Nr. 385</text:p>
      <text:p text:style-name="P54"/>
      <text:p text:style-name="P55"/>
      <text:p text:style-name="P56"><text:span text:style-name="T57">SPROGMENŲ CIVILINĖS APYVARTOS KONTROLĖS TVARKOS APRAŠAS<text:s/></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5e55a1105d3811e589fccd6fa118e11c" office:target-frame-name="_top" xlink:show="replace"><text:span text:style-name="T68">977</text:span></text:a><text:span text:style-name="T69">, 2015-09-16, paskelbta TAR 2015-09-17, i. k. 2015-13934</text:span></text:p>
      <text:p text:style-name="Normal"/>
      <text:p text:style-name="P70"><text:span text:style-name="T71">1</text:span><text:span text:style-name="T72">. Sprogmenų civilinės apyvartos kontrolės tvarkos aprašas (toliau – Aprašas) nustato sprogmenų civilinės apyvartos kontrolės (toliau – kontrolė) atli</text:span><text:span text:style-name="T73">kimo tvarką ir kontrolę atliekančių valstybės institucijų funkcijas.</text:span><text:s/></text:p>
      <text:p text:style-name="P74">Punkto pakeitimai:</text:p>
      <text:p text:style-name="P75"><text:span text:style-name="T76">Nr.<text:s/></text:span><text:a xlink:href="https://www.e-tar.lt/portal/legalAct.html?documentId=5e55a1105d3811e589fccd6fa118e11c" office:target-frame-name="_top" xlink:show="replace"><text:span text:style-name="T77">977</text:span></text:a><text:span text:style-name="T78">, 2015-09-16, paskelbta TAR 2015-09-17, i. k. 2015-13934</text:span></text:p>
      <text:p text:style-name="Normal"/>
      <text:p text:style-name="P79">2. Aprašas taikomas vykdant sprogmenų civilinės apyvartos kontrolę, taip pat sprogmenų ženklinimo kontrolę.</text:p>
      <text:p text:style-name="P80">3. Apraše vartojama sąvoka „patronuoti sprogmenys“ – sprogmenys, supakuoti į plastikinius, popierinius ar kitos medžiagos apvalkalus, įskaitant<text:s/>lydytus ar presuotus sprogmenis.</text:p>
      <text:p text:style-name="P81"><text:span text:style-name="T82">Kitos Apraše vartojamos sąvokos apibrėžtos Lietuvos Respublikos sprogmenų apyvartos kontrolės įstatyme (toliau – Įstatymas</text:span>).</text:p>
      <text:p text:style-name="P83">Punkto pakeitimai:</text:p>
      <text:p text:style-name="P84"><text:span text:style-name="T85">Nr.<text:s/></text:span><text:a xlink:href="https://www.e-tar.lt/portal/legalAct.html?documentId=5e55a1105d3811e589fccd6fa118e11c" office:target-frame-name="_top" xlink:show="replace"><text:span text:style-name="T86">977</text:span></text:a><text:span text:style-name="T87">, 2015-09-16, paskelbta TAR 2015-09-17, i. k. 2015-13934</text:span></text:p>
      <text:p text:style-name="Normal"/>
      <text:p text:style-name="P88"><text:span text:style-name="T89">4.</text:span><text:span text:style-name="T90"><text:s/>Neteko galios nuo 2015-09-18</text:span></text:p>
      <text:p text:style-name="P91">Punkto naikinimas:</text:p>
      <text:p text:style-name="P92"><text:span text:style-name="T93">Nr.<text:s/></text:span><text:a xlink:href="https://www.e-tar.lt/portal/legalAct.html?documentId=5e55a1105d3811e589fccd6fa118e11c" office:target-frame-name="_top" xlink:show="replace"><text:span text:style-name="T94">977</text:span></text:a><text:span text:style-name="T95">, 2015-09-16,<text:s/></text:span><text:span text:style-name="T96">paskelbta TAR 2015-09-17, i. k. 2015-13934</text:span></text:p>
      <text:p text:style-name="Normal"/>
      <text:p text:style-name="P97"><text:span text:style-name="T98">5.</text:span><text:span text:style-name="T99"><text:s/>Neteko galios nuo 2015-09-18</text:span></text:p>
      <text:p text:style-name="P100">Punkto naikinimas:</text:p>
      <text:p text:style-name="P101"><text:span text:style-name="T102">Nr.<text:s/></text:span><text:a xlink:href="https://www.e-tar.lt/portal/legalAct.html?documentId=5e55a1105d3811e589fccd6fa118e11c" office:target-frame-name="_top" xlink:show="replace"><text:span text:style-name="T103">977</text:span></text:a><text:span text:style-name="T104">, 2015-09-16, paskelbta TAR 2015-09-17, i. k. 2015-139</text:span><text:span text:style-name="T105">34</text:span></text:p>
      <text:p text:style-name="Normal"/>
      <text:p text:style-name="P106">6. Sprogmenų civilinės apyvartos kontrolę atlieka:</text:p>
      <text:p text:style-name="P107">6.1. Ginklų fondas, kuris Įstatymo ir Lietuvos Respublikos Vyriausybės nustatyta tvarka išduoda licencijas verstis Įstatymo 6 straipsnio 1 dalyje nurodyta licencijuojama veikla (toliau – licencija), rašytinius sutikimus verstis Lietuvos Respublikoje licencijuojama veikla (toliau – rašytinis sutikimas), leidimus eksportuoti, išvežti iš Lietuvos Respublikos, importuoti, įvežti į Lietuvos Respubliką, vežti sprogmenis tranzitu (toliau – leidimas) ir leidimus laikyti sprogmenis, vykdo šių licencijų, rašytinių sutikimų ir leidimų sąlygų laikymosi priežiūrą;</text:p>
      <text:p text:style-name="P108">6.2. Priešgaisrinės apsaugos ir gelbėjimo departamentas, kuris kontroliuoja, ar objektai, kuriuose gaminami, naudojami, laikomi sprogmenys ar jais prekiaujama, atitinka priešgaisrinės saugos reikalavimus;</text:p>
      <text:p text:style-name="P109"><text:span text:style-name="T110">6.3</text:span><text:span text:style-name="T111">. Valstybinė vartotojų teisių apsaugos tarnyba, kuri prižiūri, ar išleidžiami į Lietuvos Respublikos rinką sprogmenys atitinka teisės aktų nustatytus ženklinimo reikalavimus;</text:span><text:s/></text:p>
      <text:p text:style-name="P112">Papunkčio<text:s/>pakeitimai:</text:p>
      <text:p text:style-name="P113"><text:span text:style-name="T114">Nr.<text:s/></text:span><text:a xlink:href="https://www.e-tar.lt/portal/legalAct.html?documentId=5e55a1105d3811e589fccd6fa118e11c" office:target-frame-name="_top" xlink:show="replace"><text:span text:style-name="T115">977</text:span></text:a><text:span text:style-name="T116">, 2015-09-16, paskelbta TAR 2015-09-17, i. k. 2015-13934</text:span></text:p>
      <text:p text:style-name="Normal"/>
      <text:p text:style-name="P117">6.4. Valstybinė darbo inspekcija, kuri tikrina, ar sprogmenis gaminančių ir sprogmenis naudojančių juridinių ar fizinių asmenų, kurie yra darbdaviai, veikla atitinka teisės aktų, reglamentuojančių sprogdinimo darbų saugą, reikalavimus;</text:p>
      <text:p text:style-name="P118">6.5. muitinė, kuri tikrina, ar importuojami, įvežami į Lietuvos Respubliką arba tranzitu vežami sprogmenys atitinka Įstatyme ir Aprašo 24–35 punktuose nustatytus ženklinimo reikalavimus.</text:p>
      <text:p text:style-name="P119"><text:span text:style-name="T120">7</text:span><text:span text:style-name="T121">. Sprogmenų civilinės apyvartos kontrolė atliekama vadovaujantis Lietuvos Respublikos viešojo administravimo įstatymo ketvirtojo skirsnio nuostatomis.</text:span><text:s/></text:p>
      <text:p text:style-name="P122">Punkto pakeitimai:</text:p>
      <text:p text:style-name="P123"><text:span text:style-name="T124">Nr.<text:s/></text:span><text:a xlink:href="https://www.e-tar.lt/portal/legalAct.html?documentId=5e55a1105d3811e589fccd6fa118e11c" office:target-frame-name="_top" xlink:show="replace"><text:span text:style-name="T125">977</text:span></text:a><text:span text:style-name="T126">, 2015-09-16, paskelbta TAR 2015-09-17, i. k. 2015-13934</text:span></text:p>
      <text:p text:style-name="Normal"/>
      <text:p text:style-name="P127"><text:span text:style-name="T128">8</text:span><text:span text:style-name="T129">. Kontrolę atliekančių institucijų įgalioti pareigūnai ir valstybės tarn</text:span><text:span text:style-name="T130">autojai, atliekantys sprogmenų civilinės apyvartos kontrolę (toliau – kontrolę atliekantys valstybės tarnautojai), turi Įstatyme nustatytas teises, taip pat gali imtis ir šių priemonių:</text:span><text:s/></text:p>
      <text:p text:style-name="P131">Punkto pakeitimai:</text:p>
      <text:p text:style-name="P132"><text:span text:style-name="T133">Nr.<text:s/></text:span><text:a xlink:href="https://www.e-tar.lt/portal/legalAct.html?documentId=5e55a1105d3811e589fccd6fa118e11c" office:target-frame-name="_top" xlink:show="replace"><text:span text:style-name="T134">977</text:span></text:a><text:span text:style-name="T135">, 2015-09-16, paskelbta TAR 2015-09-17, i. k. 2015-13934</text:span></text:p>
      <text:p text:style-name="P136">8.1. atlikdami patikrinimus, stebėti sprogmenų gamybos ar naudojimo darbo procesus, prireikus imti sprogmenų pavyzdžius ar bandinius;</text:p>
      <text:p text:style-name="P137">8.2.<text:s/>atlikdami valstybės narės fizinio ar juridinio asmens, Lietuvos Respublikoje vykdančio ar planuojančio vykdyti veiklą, susijusią su sprogmenų civiline apyvarta, patikrinimą, kreiptis į kompetentingas valstybių narių institucijas dėl reikiamų duomenų pateikimo.</text:p>
      <text:p text:style-name="P138">9. Kontrolę atliekantys valstybės tarnautojai privalo:</text:p>
      <text:p text:style-name="P139">9.1. žinoti ir išmanyti teisės aktų, kuriuose reglamentuojamos atitinkamos sprogmenų civilinės apyvartos sąlygos, reikalavimus;</text:p>
      <text:p text:style-name="P140">9.2. atlikdami patikrinimus, neviršyti jiems suteiktų<text:s/>įgaliojimų;</text:p>
      <text:p text:style-name="P141">9.3. neatskleisti gamybinių, technologinių ar komercinių paslapčių, kurias jie sužino atlikdami patikrinimus;</text:p>
      <text:p text:style-name="P142">9.4. atlikdami patikrinimus objektuose, kuriuose gaminami, naudojami ar laikomi sprogmenys arba prekiaujama sprogmenimis, laikytis šiuose objektuose nustatytų darbų saugos ir priešgaisrinės saugos reikalavimų.<text:s/></text:p>
      <text:p text:style-name="P143">10. Patikrinimų rezultatai įforminami patikrinimo aktais (išvadomis). Kontrolę atliekantis valstybės tarnautojas, atlikęs patikrinimą, surašo patikrinimo aktą (išvadą) ir jį pasirašo. Su patikrinimo aktu (išvada) supažindinamas ir jį pasirašo tikrinamas fizinis asmuo arba juridinio asmens vadovas ar jo įgaliotas asmuo. Jeigu tikrinamas fizinis asmuo arba juridinio asmens vadovas ar jo įgaliotas asmuo atsisako pasirašyti patikrinimo aktą (išvadą), kontrolę atliekantis valstybės tarnautojas, atlikęs patikrinimą, apie tai pažymi patikrinimo akte (išvadoje).<text:s/></text:p>
      <text:p text:style-name="P144">11. Patikrinimo aktas (išvada) surašomas 2 egzemplioriais. Vienas egzempliorius įteikiamas fiziniam asmeniui ar<text:s/>juridinio asmens vadovui ar jo įgaliotam asmeniui, kitas saugomas patikrinimą atlikusioje institucijoje. Jeigu patikrinimą vienu metu atlieka dvi ar daugiau kontrolės institucijų, patikrinimo aktų (išvadų) surašoma tiek egzempliorių, kad po vieną tektų kiekvienai institucijai, kurios atstovas dalyvavo atliekant patikrinimą, ir fiziniam arba juridiniam asmeniui, kuris buvo tikrinamas.<text:s/></text:p>
      <text:p text:style-name="P145"/>
      <text:p text:style-name="Normal"/>
      <text:p text:style-name="P146"><text:span text:style-name="T147">II</text:span><text:span text:style-name="T148"><text:s/></text:span><text:span text:style-name="T149">SKYRIUS<text:s/></text:span><text:span text:style-name="T150"><text:line-break/>SPROGMENŲ IMPORTO, ĮVEŽIMO Į LIETUVOS RESPUBLIKĄ, EKSPORTO, IŠVEŽIMO IŠ LIETUVOS RESPUBLIKOS IR VEŽIMO<text:s/></text:span><text:span text:style-name="T151">TRANZITU KONTROLĖ<text:s/></text:span></text:p>
      <text:p text:style-name="P152"/>
      <text:p text:style-name="P153">Pakeistas skyriaus pavadinimas:</text:p>
      <text:p text:style-name="P154"><text:span text:style-name="T155">Nr.<text:s/></text:span><text:a xlink:href="https://www.e-tar.lt/portal/legalAct.html?documentId=5e55a1105d3811e589fccd6fa118e11c" office:target-frame-name="_top" xlink:show="replace"><text:span text:style-name="T156">977</text:span></text:a><text:span text:style-name="T157">, 2015-09-16, paskelbta TAR 2015-09-17, i. k. 2015-13934</text:span></text:p>
      <text:p text:style-name="Normal"/>
      <text:p text:style-name="P158">12. Fizinis ar juridinis asmuo, norėdamas eksportuoti, išvežti iš Lietuvos Respublikos, importuoti, įvežti į ją ar vežti per Lietuvos Respubliką tranzitu sprogmenis, turi pateikti Ginklų fondui prašymą išduoti leidimą. Prašyme turi būti nurodyti šie duomenys:</text:p>
      <text:p text:style-name="P159">12.1. juridinio asmens pavadinimas, kodas, buveinės adresas, telefono ir, jeigu turi, fakso numeriai arba fizinio asmens vardas, pavardė, asmens kodas (jeigu asmens kodo neturi, nurodoma gimimo data), gyvenamoji vieta;</text:p>
      <text:p text:style-name="P160">12.2. asmens, įgalioto pateikti prašymą ir dokumentus, būtinus leidimui gauti, ir paimti išduotą leidimą, vardas, pavardė ir asmens kodas (jeigu asmens kodo neturi, nurodoma gimimo data);</text:p>
      <text:p text:style-name="P161">12.3. Įstatymo 14 straipsnio 3 dalies 2, 3, 6–8 punktuose nurodyti duomenys;<text:s/></text:p>
      <text:p text:style-name="P162">12.4. sandoryje dalyvaujančių fizinių asmenų vardai, pavardės, asmens kodai (jeigu asmens kodų neturi, nurodomos gimimo datos), fizinių asmenų gyvenamosios vietos, jų telefonų ir, jeigu turi, fakso numeriai, juridinių asmenų pavadinimai, kodai ir buveinių adresai, jų telefonų ir, jeigu turi, fakso numeriai.</text:p>
      <text:p text:style-name="P163">13. Kartu su prašymu pateikiami:</text:p>
      <text:p text:style-name="P164"><text:span text:style-name="T165">13.1</text:span><text:span text:style-name="T166">. dokumentai, įrodantys Aprašo 12.4 papunktyje nurodytų asmenų teisę verstis Įstatymo 6 straipsnio 1 dalyje nurodyta licencijuojama veikla;</text:span><text:s/></text:p>
      <text:p text:style-name="P167">Papunkčio pakeitimai:</text:p>
      <text:p text:style-name="P168"><text:span text:style-name="T169">Nr.<text:s/></text:span><text:a xlink:href="https://www.e-tar.lt/portal/legalAct.html?documentId=5e55a1105d3811e589fccd6fa118e11c" office:target-frame-name="_top" xlink:show="replace"><text:span text:style-name="T170">977</text:span></text:a><text:span text:style-name="T171">, 2015-09-16, paskelbta TAR 2015-09-17, i. k. 2015-13934</text:span></text:p>
      <text:p text:style-name="Normal"/>
      <text:p text:style-name="P172">13.2. dokumentai, nurodyti Įstatymo 14 straipsnio 1 ir 2 dalyse, 3 dalies 4 ir 5 punktuose.<text:s/></text:p>
      <text:p text:style-name="P173"><text:span text:style-name="T174">14</text:span><text:span text:style-name="T175">. Dokumentai leidimui gauti pateikiami lietuvių, rusų arba anglų kalba. Aprašo 12.2 papunktyje nurodytas asmuo Ginklų fondui pateikia įgaliojimą.</text:span><text:s/></text:p>
      <text:p text:style-name="P176">Punkto pakeitimai:</text:p>
      <text:p text:style-name="P177"><text:span text:style-name="T178">Nr.<text:s/></text:span><text:a xlink:href="https://www.e-tar.lt/portal/legalAct.html?documentId=5e55a1105d3811e589fccd6fa118e11c" office:target-frame-name="_top" xlink:show="replace"><text:span text:style-name="T179">977</text:span></text:a><text:span text:style-name="T180">, 2015-09-16, paskelbta TAR 2015-09-17, i. k. 2015-13934</text:span></text:p>
      <text:p text:style-name="Normal"/>
      <text:p text:style-name="P181"><text:span text:style-name="T182">15</text:span><text:span text:style-name="T183">. Aprašo 12 ir 13 punktuose nurodyti prašymas išduoti leidimą ir dokumentai Ginklų fondui pateikiami asmeniškai, siunčiami registruotu laišku arba per atstumą elektroninėm</text:span><text:span text:style-name="T184">is priemonėmis tiesiogiai Ginklų fondui ar per Paslaugų ir gaminių kontaktinį centrą (toliau – kontaktinis centras), vadovaujantis Lietuvos Respublikos paslaugų įstatymu</text:span><text:span text:style-name="T185"><text:s/></text:span><text:span text:style-name="T186">ir<text:s/></text:span><text:span text:style-name="T187">Paslaugų ir gaminių kontaktinio centro veiklos ir bendradarbiavimo su Lietuvos Resp</text:span><text:span text:style-name="T188">ublikos kompetentingomis institucijomis tvarkos aprašu, patvirtintu Lietuvos Respublikos Vyriausybės 2010 m. gruodžio 1 d. nutarimu Nr. 1702 „Dėl<text:s/></text:span><text:span text:style-name="T189">Paslaugų ir gaminių kontaktinio centro veiklos ir bendradarbiavimo su Lietuvos Respublikos kompetentingomis in</text:span><text:span text:style-name="T190">stitucijomis tvarkos aprašo ir Statybos srities gaminių kontaktinio centro bendradarbiavimo su valstybės institucijomis, pagal Vyriausybės priskirtą kompetenciją nustatančiomis esminius statinių reikalavimus ir statinių techninius parametrus pagal statinių</text:span><text:span text:style-name="T191"><text:s/>ar statybos produktų charakteristikų lygius ir klases, tvarkos aprašo patvirtinimo“</text:span><text:span text:style-name="T192">, o leidimas gali būti išduodamas prašymą pateikusiam asmeniui (toliau – pareiškėjas) asmeniškai ar per atstumą elektroninėmis priemonėmis tiesiogiai arba per kontaktinį ce</text:span><text:span text:style-name="T193">ntrą. Naudojamos tos elektroninės priemonės, kuriomis užtikrinamas asmens tapatybės identifikavimas ir pasirašoma saugiu elektroniniu parašu.</text:span><text:s/></text:p>
      <text:p text:style-name="P194">Punkto pakeitimai:</text:p>
      <text:p text:style-name="P195"><text:span text:style-name="T196">Nr.<text:s/></text:span><text:a xlink:href="https://www.e-tar.lt/portal/legalAct.html?documentId=5e55a1105d3811e589fccd6fa118e11c" office:target-frame-name="_top" xlink:show="replace"><text:span text:style-name="T197">977</text:span></text:a><text:span text:style-name="T198">, 2015-09-16, paskelbta TAR 2015-09-17, i. k. 2015-13934</text:span></text:p>
      <text:p text:style-name="Normal"/>
      <text:p text:style-name="P199">16. Nustatęs, kad pateiktas prašymas išduoti leidimą neišsamus (jame pateikta ne visa Aprašo 12 punkte nurodyta informacija) arba nepateikti ar pateikti netinkamai įforminti Aprašo 13<text:s/>punkte nurodyti dokumentai, Ginklų fondas per 5 darbo dienas nuo tokio prašymo gavimo praneša pareiškėjui apie prašymo gavimą Ginklų fonde ir būtinybę per 10 darbo dienų nuo pranešimo išsiuntimo pareiškėjui pateikti trūkstamą informaciją ar dokumentus, taip pat apie tai, kad terminas išduoti leidimą skaičiuojamas nuo visos informacijos ir (ar) dokumentų, kurių reikia leidimui gauti, pateikimo dienos.<text:s/></text:p>
      <text:p text:style-name="P200">17. Ginklų fondas, išnagrinėjęs pateiktus duomenis ir dokumentus, ne vėliau kaip per 15 kalendorinių dienų nuo visų tinkamai įformintų dokumentų, reikalingų leidimui gauti, pateikimo išduoda leidimą.</text:p>
      <text:p text:style-name="P201">18. Leidimas neišduodamas, jeigu pateikti ne visi reikiami, neišsamiai arba netinkamai įforminti prašymas ir (ar) dokumentai, nustatyti Aprašo 12 ir 13<text:s/>punktuose, ir neįvykdytas Ginklų fondo reikalavimas pateikti trūkstamus dokumentus ar ištaisyti trūkumus.</text:p>
      <text:p text:style-name="P202">19. Leidimas įforminamas 3 egzemplioriais, kurie turi vienodą galią. Du leidimo egzemplioriai įteikiami pareiškėjui, o trečias lieka Ginklų fonde.<text:s/></text:p>
      <text:p text:style-name="P203">20. Leidimo formą nustato Ginklų fondo direktorius.</text:p>
      <text:p text:style-name="P204">21. Leidimo galiojimo trukmė – iki leidime nurodytos datos. Šis leidimas yra vežamų sprogmenų, kol pasiekia paskirties vietą (jeigu sprogmenys importuojami, įvežami į Lietuvos Respubliką) arba išvežami iš Lietuvos Respublikos teritorijos (eksporto ir tranzito atvejais), lydraštis. Jis turi būti pateikiamas kompetentingoms institucijoms jų reikalavimu.</text:p>
      <text:p text:style-name="P205"><text:span text:style-name="T206">22</text:span><text:span text:style-name="T207">. Sprogmenys, įtraukti į Bendrąjį karinės įrangos sąrašą, eksportuojami, išvežami iš Lietu</text:span><text:span text:style-name="T208">vos Respublikos, importuojami, įvežami į Lietuvos Respubliką ir vežami tranzitu Lietuvos Respublikos strateginių prekių kontrolės įstatymo nustatyta tvarka.</text:span><text:s/></text:p>
      <text:p text:style-name="P209">Punkto pakeitimai:</text:p>
      <text:p text:style-name="P210"><text:span text:style-name="T211">Nr.<text:s/></text:span><text:a xlink:href="https://www.e-tar.lt/portal/legalAct.html?documentId=5e55a1105d3811e589fccd6fa118e11c" office:target-frame-name="_top" xlink:show="replace"><text:span text:style-name="T212">977</text:span></text:a><text:span text:style-name="T213">, 2015-09-16, paskelbta TAR 2015-09-17, i. k. 2015-13934</text:span></text:p>
      <text:p text:style-name="Normal"/>
      <text:p text:style-name="P214"><text:span text:style-name="T215">III</text:span><text:span text:style-name="T216"><text:s/></text:span><text:span text:style-name="T217">SKYRIUS<text:s/></text:span><text:span text:style-name="T218"><text:line-break/>SPROGMENŲ ŽENKLINIMO KONTROLĖ<text:s/></text:span></text:p>
      <text:p text:style-name="P219"/>
      <text:p text:style-name="P220">Pakeistas skyriaus pavadinimas:</text:p>
      <text:p text:style-name="P221"><text:span text:style-name="T222">Nr.<text:s/></text:span><text:a xlink:href="https://www.e-tar.lt/portal/legalAct.html?documentId=5e55a1105d3811e589fccd6fa118e11c" office:target-frame-name="_top" xlink:show="replace"><text:span text:style-name="T223">977</text:span></text:a><text:span text:style-name="T224">, 2015-09-16, paskelbta TAR 2015-09-17, i. k. 2015-13934</text:span></text:p>
      <text:p text:style-name="Normal"/>
      <text:p text:style-name="P225">23. Sprogmenys ženklinami laikantis Įstatyme ir Apraše nustatytų reikalavimų.</text:p>
      <text:p text:style-name="P226">24. Unikalų atpažinties žymenį sudaro:</text:p>
      <text:p text:style-name="P227">24.1. aiškiai įskaitoma atpažinties žymens dalis,<text:s/>kurioje nurodytas sprogmenų gamintojo pavadinimas ir raidinis skaitmeninis kodas; raidinį skaitmeninį kodą sudaro raidės „LT“, trys skaitmenys, žymintys sprogmenų gamybos vietą, unikalus sprogmenų gamintojo nustatytas gaminio kodas ir logistinė informacija;</text:p>
      <text:p text:style-name="P228">24.2. aiškiai įskaitomas elektroninis atpažinties žymuo – brūkšninis ir (arba) matricos kodai, kurie tiesiogiai susiję su raidiniu skaitmeniniu atpažinties kodu.</text:p>
      <text:p text:style-name="P229">25. Ženklinant patronuotus sprogmenis arba sprogmenis, supakuotus į maišus,<text:s/>unikalaus atpažinties žymens duomenys spausdinami lipnioje etiketėje, lipdomoje ant kiekvieno patronuoto sprogmens ar maišo, arba spausdinami tiesiog ant kiekvieno patronuoto sprogmens ar maišo. Tokia pat etiketė lipdoma ant kiekvienos patronuotų sprogmenų<text:s/>dėžės. Leidžiama kiekvieną patronuotą sprogmenį ar maišą ženklinti pasyviu inertiniu elektroniniu žymeniu ir tokiu žymeniu ženklinti kiekvieną patronuotų sprogmenų dėžę.</text:p>
      <text:p text:style-name="P230">26. Dviejų komponentų sprogmenys ženklinami lipdant lipnias etiketes su unikalaus<text:s/>atpažinties žymens duomenimis arba tiesiogiai spausdinant šiuos duomenis ant kiekvienos mažiausios pakuotės, kurioje yra abu komponentai.</text:p>
      <text:p text:style-name="P231">27. Ženklinant detonatorius, tarpinius detonatorius ar sprogdiklius, unikalus atpažinties žymuo spausdinamas lipnioje etiketėje, lipdomoje ant kiekvieno detonatoriaus apvalkalo, tarpinio detonatoriaus ar sprogdiklio. Detonatoriams, turintiems laidus, tokios pat etiketės tvirtinamos prie elektros laidų arba vamzdelio. Jeigu detonatoriai, tarpiniai detonatoriai ar sprogdikliai supakuoti dėžėje, etiketė lipdoma ir ant dėžės. Unikalus atpažinties žymuo gali būti spausdinamas arba įspaudžiamas tiesiog ant detonatoriaus apvalkalo, spausdinamas tiesiog ant tarpinio detonatoriaus ar sprogdiklio korpuso. Leidžiama kiekvieną detonatorių, tarpinį detonatorių ar sprogdiklį ženklinti pasyviu inertiniu elektroniniu žymeniu ir tokiu žymeniu ženklinti kiekvieną dėžę, į kurią supakuoti detonatoriai, tarpiniai detonatoriai ar sprogdikliai.</text:p>
      <text:p text:style-name="P232">28. Ženklinant detonuojančias virvutes, kas<text:s/>5 metrai spausdinami unikalūs atpažinties žymenys arba lipnios etiketės su unikaliu atpažinties žymeniu lipdomos ant virvučių išorinės dangos apvalkalo arba plastikinio virvutės vidinio apvalkalo po skaidriu išorinio apvalkalo sluoksniu. Tokia pat etiketė<text:s/>lipdoma arba tokie pat unikalūs atpažinties žymenys spausdinami ant kiekvienos ritės su suvyniota virvute. Tokia pat etiketė lipdoma ant kiekvienos dėžės, į kurią supakuotos ritės su virvutėmis. Leidžiama kiekvieną virvutę ženklinti pasyviu inertiniu elektroniniu žymeniu, įterptu į virvutės vidų, ir tokiu žymeniu ženklinti kiekvieną dėžę, į kurią supakuotos ritės su virvutėmis.</text:p>
      <text:p text:style-name="P233">29. Ženklinant bidonus, metalines statines ir skardines, kuriuose supakuoti sprogmenys, unikalus atpažinties žymuo spausdinamas lipnioje etiketėje, lipdomoje ant kiekvieno bidono, metalinės statinės ar skardinės. Unikalūs atpažinties žymenys gali būti spausdinami tiesiog ant kiekvieno bidono, metalinės statinės ar skardinės. Leidžiama kiekvieną bidoną, metalinę statinę ar skardinę ženklinti pasyviu inertiniu elektroniniu žymeniu.</text:p>
      <text:p text:style-name="P234">30. Jeigu iš anksto žinomas sprogmenų naudotojas, sprogmenų gamintojas gali sprogmenis ženklinti lipniomis nuplėšiamomis originalių etikečių kopijomis, kuriose turi būti aiškiai pažymėta, jog tai – kopijos, kad jos nebūtų netinkamai panaudotos.</text:p>
      <text:p text:style-name="P235">31. Perpakuojant sprogmenis, unikaliu atpažinties žymeniu ženklinamas kiekvienas sprogmuo ir kiekviena pakuotė.</text:p>
      <text:p text:style-name="P236"><text:span text:style-name="T237">32</text:span><text:span text:style-name="T238">. Ant sprogmenų, kurie pernelyg maži, kad juos būtų galima ženklinti unikaliu gaminio kod</text:span><text:span text:style-name="T239">u arba sprogmenų gamintojo nustatyta logistine informacija, pakanka nurodyti raides „LT“, tris skaitmenis, žyminčius gamybos vietą, ir Aprašo 24.2 papunktyje nurodytą elektroninį atpažinties žymenį.</text:span><text:s/></text:p>
      <text:p text:style-name="P240">Punkto pakeitimai:</text:p>
      <text:p text:style-name="P241"><text:span text:style-name="T242">Nr.<text:s/></text:span><text:a xlink:href="https://www.e-tar.lt/portal/legalAct.html?documentId=5e55a1105d3811e589fccd6fa118e11c" office:target-frame-name="_top" xlink:show="replace"><text:span text:style-name="T243">977</text:span></text:a><text:span text:style-name="T244">, 2015-09-16, paskelbta TAR 2015-09-17, i. k. 2015-13934</text:span></text:p>
      <text:p text:style-name="Normal"/>
      <text:p text:style-name="P245">33. Jeigu sprogmenys per maži, kad ant jų būtų galima nurodyti Aprašo 32 punkte nustatytą informaciją, arba dėl sprogmenų formos ar konstrukcijos ant jų techniškai neįmanoma nurodyti unikalių atpažinties žymenų, unikalus atpažinties žymuo nurodomas ant mažiausios pakuotės. Kiekviena mažiausia pakuotė užplombuojama.<text:s/></text:p>
      <text:p text:style-name="P246">34. Kiekvienas detonatorius ar tarpinis detonatorius, kuriam<text:s/>taikoma Aprašo 33 punkte nustatyta išimtis, ženklinamas nenutrinamu žymeniu nurodant raides „LT“ ir tris skaitmenis, žyminčius sprogmenų gamybos vietą. Esamas detonatorių ir tarpinių detonatorių skaičius nurodomas ant mažiausios pakuotės.<text:s/></text:p>
      <text:p text:style-name="P247">35. Kiekviena detonuojamosios virvutės, kuriai taikoma Aprašo 33 punkte nustatyta išimtis, ritė arba apvija ženklinama unikaliu atpažinties žymeniu. Tokiu atveju unikaliu atpažinties žymeniu taip pat ženklinama detonuojamųjų virvučių ričių arba apvijų kiekviena mažiausia pakuotė.</text:p>
      <text:p text:style-name="P248">36. Sprogmenų muitinį tikrinimą atliekantys muitinės pareigūnai turi teisę:<text:s/></text:p>
      <text:p text:style-name="P249">36.1. reikalauti, kad sprogmenų importuotojai ar įvežantieji asmenys<text:span text:style-name="T250"><text:s/></text:span>pateiktų atitikties sertifikatą, nurodytą Įstatymo 4 straipsnyje;<text:s/></text:p>
      <text:p text:style-name="P251">36.2. tikrinti, ar importuojami, įvežami į Lietuvos Respubliką arba tranzitu vežami sprogmenys paženklinti Įstatymo ir Aprašo nustatyta tvarka.<text:s/></text:p>
      <text:p text:style-name="P252">37. Jeigu atliekant sprogmenų muitinį tikrinimą kartu su kitais importuojamų, įvežamų į Lietuvos Respubliką ar tranzitu vežamų sprogmenų lydraščiais nepateikiamas atitikties sertifikatas, nurodytas Įstatymo 4 straipsnyje, arba nustatoma, kad sprogmenys nepaženklinti ar paženklinti netinkamai, muitinė sulaiko sprogmenų partiją.<text:s/></text:p>
      <text:p text:style-name="P253"><text:span text:style-name="T254">38</text:span><text:span text:style-name="T255">. Muitinė, sulaikiusi sprogme</text:span><text:span text:style-name="T256">nų partiją, apie tai informuoja Ginklų fondą ir Valstybinę</text:span><text:span text:style-name="T257"><text:s/></text:span><text:span text:style-name="T258">vartotojų teisių apsaugos tarnybą. Ginklų fondas, gavęs muitinės pranešimą apie sulaikytą sprogmenų partiją, nedelsdamas imasi veiksmų, kad būtų įvertinta sulaikytų sprogmenų atitiktis saugos reika</text:span><text:span text:style-name="T259">lavimams, o Valstybinė vartotojų teisių apsaugos tarnyba įvertina sprogmenų atitiktį ženklinimo reikalavimams.</text:span><text:s/></text:p>
      <text:p text:style-name="P260">Punkto pakeitimai:</text:p>
      <text:p text:style-name="P261"><text:span text:style-name="T262">Nr.<text:s/></text:span><text:a xlink:href="https://www.e-tar.lt/portal/legalAct.html?documentId=5e55a1105d3811e589fccd6fa118e11c" office:target-frame-name="_top" xlink:show="replace"><text:span text:style-name="T263">977</text:span></text:a><text:span text:style-name="T264">, 2015-09-16, paskel</text:span><text:span text:style-name="T265">bta TAR 2015-09-17, i. k. 2015-13934</text:span></text:p>
      <text:p text:style-name="Normal"/>
      <text:p text:style-name="P266"><text:span text:style-name="T267">39</text:span><text:span text:style-name="T268">. Iki Ginklų fondas ir Valstybinė vartotojų teisių apsaugos tarnyba įvertina, ar sulaikyti sprogmenys atitinka jiems keliamus saugos ir ženklinimo reikalavimus, sprogmenys saugomi muitinės sulaikytų prekių<text:s/></text:span><text:span text:style-name="T269">sandėlyje, o jeigu tokios galimybės nėra, perduodami laikinai saugoti į jiems laikyti pritaikytus policijos ar Lietuvos kariuomenės sandėlius. Išlaidas, susijusias su sulaikytų sprogmenų saugojimu, padengia sprogmenų importuotojas, įvežantysis asmuo ar asm</text:span><text:span text:style-name="T270">uo, vežantis sprogmenis tranzitu per Lietuvos Respubliką.</text:span><text:s/></text:p>
      <text:p text:style-name="P271">Punkto pakeitimai:</text:p>
      <text:p text:style-name="P272"><text:span text:style-name="T273">Nr.<text:s/></text:span><text:a xlink:href="https://www.e-tar.lt/portal/legalAct.html?documentId=5e55a1105d3811e589fccd6fa118e11c" office:target-frame-name="_top" xlink:show="replace"><text:span text:style-name="T274">977</text:span></text:a><text:span text:style-name="T275">, 2015-09-16, paskelbta TAR 2015-09-17, i. k. 2015-13934</text:span></text:p>
      <text:p text:style-name="Normal"/>
      <text:p text:style-name="P276"><text:span text:style-name="T277">40</text:span><text:span text:style-name="T278">. Įvertin</text:span><text:span text:style-name="T279">ę sulaikytų sprogmenų atitiktį saugos ir ženklinimo reikalavimams, Ginklų fondas ir Valstybinė vartotojų teisių apsaugos tarnyba turi teisę reikalauti, kad sprogmenų importuotojai, įvežantieji asmenys ar asmenys, vežantys sprogmenis tranzitu per Lietuvos R</text:span><text:span text:style-name="T280">espubliką, pateiktų informaciją ir dokumentus, kurių reikia sulaikytų sprogmenų atitikčiai šiems reikalavimams įvertinti.</text:span><text:s/></text:p>
      <text:p text:style-name="P281">Punkto pakeitimai:</text:p>
      <text:p text:style-name="P282"><text:span text:style-name="T283">Nr.<text:s/></text:span><text:a xlink:href="https://www.e-tar.lt/portal/legalAct.html?documentId=5e55a1105d3811e589fccd6fa118e11c" office:target-frame-name="_top" xlink:show="replace"><text:span text:style-name="T284">977</text:span></text:a><text:span text:style-name="T285">, 2015-09</text:span><text:span text:style-name="T286">-16, paskelbta TAR 2015-09-17, i. k. 2015-13934</text:span></text:p>
      <text:p text:style-name="Normal"/>
      <text:p text:style-name="P287"><text:span text:style-name="T288">41</text:span><text:span text:style-name="T289">. Ginklų fondas ir Valstybinė vartotojų teisių apsaugos tarnyba, atlikę patikrinimą ir nustatę, kad sulaikyti sprogmenys atitinka saugos, ženklinimo reikalavimus, nedelsdami apie tai informuoja muitinę</text:span><text:span text:style-name="T290"><text:s/>ir pateikia jai sprogmenų įvertinimo išvadą. Muitinės įstaigoje sulaikytai sprogmenų partijai įforminama išleidimo į laisvą apyvartą muitinės procedūra arba jų tranzito muitinės procedūra, jeigu laikomasi visų kitų formalumų, susijusių su muitinės procedū</text:span><text:span text:style-name="T291">ros įforminimu.</text:span><text:s/></text:p>
      <text:p text:style-name="P292">Punkto pakeitimai:</text:p>
      <text:p text:style-name="P293"><text:span text:style-name="T294">Nr.<text:s/></text:span><text:a xlink:href="https://www.e-tar.lt/portal/legalAct.html?documentId=5e55a1105d3811e589fccd6fa118e11c" office:target-frame-name="_top" xlink:show="replace"><text:span text:style-name="T295">977</text:span></text:a><text:span text:style-name="T296">, 2015-09-16, paskelbta TAR 2015-09-17, i. k. 2015-13934</text:span></text:p>
      <text:p text:style-name="Normal"/>
      <text:p text:style-name="P297"><text:span text:style-name="T298">42</text:span><text:span text:style-name="T299">. Ginklų fondas ir Valstybinė vartotojų teisių apsaugos tarnyba, atlikę patikrinimą ir nustatę, kad sulaikyti sprogmenys neatitinka saugos, ženklinimo reikalavimų, uždraudžia sprogmenis tiekti rinkai ir nedelsdami apie tai informuoja muitinę. Muitinė visos</text:span><text:span text:style-name="T300">e kartu su sprogmenų partija pateiktose komercinėse sąskaitose faktūrose ir visuose kituose pateiktuose lydraščiuose įrašo: „Sprogmenys neatitinka reikalavimų – išleisti į laisvą apyvartą draudžiama.<text:s/></text:span></text:p>
      <text:p text:style-name="P301">Punkto pakeitimai:</text:p>
      <text:p text:style-name="P302"><text:span text:style-name="T303">Nr.<text:s/></text:span><text:a xlink:href="https://www.e-tar.lt/portal/legalAct.html?documentId=5e55a1105d3811e589fccd6fa118e11c" office:target-frame-name="_top" xlink:show="replace"><text:span text:style-name="T304">977</text:span></text:a><text:span text:style-name="T305">, 2015-09-16, paskelbta TAR 2015-09-17, i. k. 2015-13934</text:span></text:p>
      <text:p text:style-name="Normal"/>
      <text:p text:style-name="P306"><text:span text:style-name="T307">43. Ginklų fondui ir (ar) Valstybinei vartotojų teisių apsaugos tarnybai nustačius, kad importuojami, įvežami į Lietuvos Respub</text:span><text:span text:style-name="T308">liką ar tranzitu vežami sprogmenys neatitinka saugos ar ženklinimo reikalavimų, ir apie tai informavus muitinę, sprogmenys į Lietuvos Respublikos muitų teritoriją neįleidžiami, o jeigu jie į šią teritoriją jau įvežti, taikomos 1992 m. spalio 12 d. Tarybos<text:s/></text:span><text:span text:style-name="T309">reglamento (EEB) Nr. 2913/92, nustatančio Bendrijos muitinės kodeksą (OL<text:s/></text:span><text:span text:style-name="T310">2004 m. specialusis leidimas</text:span><text:span text:style-name="T311">, 2 skyrius, 4 tomas, p. 307), su paskutiniais pakeitimais, padarytais 2013 m. spalio 9 d. Europos Parlamento ir Tarybos reglamentu (ES) Nr. 952/2013 (OL 2</text:span><text:span text:style-name="T312">013 L 269, p. 1), 75 straipsnyje nurodytos priemonės.<text:s/></text:span></text:p>
      <text:p text:style-name="P313">Punkto pakeitimai:</text:p>
      <text:p text:style-name="P314"><text:span text:style-name="T315">Nr.<text:s/></text:span><text:a xlink:href="https://www.e-tar.lt/portal/legalAct.html?documentId=5e55a1105d3811e589fccd6fa118e11c" office:target-frame-name="_top" xlink:show="replace"><text:span text:style-name="T316">977</text:span></text:a><text:span text:style-name="T317">, 2015-09-16, paskelbta TAR 2015-09-17, i. k. 2015-13934</text:span></text:p>
      <text:p text:style-name="Normal"/>
      <text:p text:style-name="P318"><text:span text:style-name="T319">I</text:span><text:span text:style-name="T320">V</text:span><text:span text:style-name="T321"><text:s/></text:span><text:span text:style-name="T322">SKYRIUS<text:s/></text:span><text:span text:style-name="T323"><text:line-break/>B</text:span><text:span text:style-name="T324">AIGIAMOSIOS NUOSTATOS<text:s/></text:span></text:p>
      <text:p text:style-name="P325"/>
      <text:p text:style-name="P326">Pakeistas skyriaus pavadinimas:</text:p>
      <text:p text:style-name="P327"><text:span text:style-name="T328">Nr.<text:s/></text:span><text:a xlink:href="https://www.e-tar.lt/portal/legalAct.html?documentId=5e55a1105d3811e589fccd6fa118e11c" office:target-frame-name="_top" xlink:show="replace"><text:span text:style-name="T329">977</text:span></text:a><text:span text:style-name="T330">, 2015-09-16, paskelbta TAR 2015-09-17, i. k. 2015-13934</text:span></text:p>
      <text:p text:style-name="Normal"/>
      <text:p text:style-name="P331">44. Kontroliuojančiosios<text:s/>institucijos privalo bendradarbiauti ir tarpusavyje keistis turima informacija, susijusia su jų pagal kompetenciją atliekamomis kontrolės funkcijomis.</text:p>
      <text:p text:style-name="P332"><text:span text:style-name="T333">45</text:span><text:span text:style-name="T334">. Kontroliuojančiųjų institucijų sprendimai, priimti laikantis Aprašo nuostatų, gali būti apskundži</text:span><text:span text:style-name="T335">ami Lietuvos Respublikos administracinių bylų teisenos įstatymo nustatyta tvarka.</text:span><text:s/></text:p>
      <text:p text:style-name="P336">Punkto pakeitimai:</text:p>
      <text:p text:style-name="P337"><text:span text:style-name="T338">Nr.<text:s/></text:span><text:a xlink:href="https://www.e-tar.lt/portal/legalAct.html?documentId=5e55a1105d3811e589fccd6fa118e11c" office:target-frame-name="_top" xlink:show="replace"><text:span text:style-name="T339">977</text:span></text:a><text:span text:style-name="T340">, 2015-09-16, paskelbta TAR 2015-09-17, i. k.<text:s/></text:span><text:span text:style-name="T341">2015-13934</text:span></text:p>
      <text:p text:style-name="Normal"/>
      <text:p text:style-name="P342"><text:span text:style-name="T343">46.</text:span><text:span text:style-name="T344"><text:s/>Neteko galios nuo 2015-09-18</text:span></text:p>
      <text:p text:style-name="P345">Punkto naikinimas:</text:p>
      <text:p text:style-name="P346"><text:span text:style-name="T347">Nr.<text:s/></text:span><text:a xlink:href="https://www.e-tar.lt/portal/legalAct.html?documentId=5e55a1105d3811e589fccd6fa118e11c" office:target-frame-name="_top" xlink:show="replace"><text:span text:style-name="T348">977</text:span></text:a><text:span text:style-name="T349">, 2015-09-16, paskelbta TAR 2015-09-17, i. k. 2015-13934</text:span></text:p>
      <text:p text:style-name="Normal"/>
      <text:p text:style-name="P350">_________________</text:p>
      <text:p text:style-name="P351"/>
      <text:p text:style-name="P352"/>
      <text:p text:style-name="P353"><text:span text:style-name="T354">P</text:span><text:span text:style-name="T355">akeitimai:</text:span></text:p>
      <text:p text:style-name="P356"/>
      <text:p text:style-name="P357"><text:span text:style-name="T358">1.</text:span></text:p>
      <text:p text:style-name="P359"><text:span text:style-name="T360">Lietuvos Respublikos Vyriausybė, Nutarimas</text:span></text:p>
      <text:p text:style-name="P361"><text:span text:style-name="T362">Nr.<text:s/></text:span><text:a xlink:href="https://www.e-tar.lt/portal/legalAct.html?documentId=5e55a1105d3811e589fccd6fa118e11c" office:target-frame-name="_top" xlink:show="replace"><text:span text:style-name="T363">977</text:span></text:a><text:span text:style-name="T364">, 2015-09-16, paskelbta TAR 2015-09-17, i. k. 2015-13934</text:span></text:p>
      <text:p text:style-name="P365"><text:span text:style-name="T366">Dėl Lietuvos Respublikos Vyriausybės</text:span><text:span text:style-name="T367"><text:s/>2013 m. balandžio 30 d. nutarimo Nr. 385 „Dėl Sprogmenų civilinės apyvartos kontrolės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PROGMENŲ CIVILINĖS APYVARTOS KONTROLĖS TVARKOS APRAŠO PATVIRTINIMO</dc:title>
    <meta:initial-creator>lrvk</meta:initial-creator>
    <dc:creator>adlibuser</dc:creator>
    <meta:creation-date>2017-03-22T08:51:00Z</meta:creation-date>
    <dc:date>2017-03-22T08:51:00Z</dc:date>
    <meta:print-date>2013-04-30T12:12:00Z</meta:print-date>
    <meta:template xlink:href="Normal.dotm" xlink:type="simple"/>
    <meta:editing-cycles>2</meta:editing-cycles>
    <meta:editing-duration>PT0S</meta:editing-duration>
    <meta:document-statistic meta:page-count="8" meta:paragraph-count="284" meta:word-count="3125" meta:character-count="25031" meta:row-count="715" meta:non-whitespace-character-count="22190"/>
  </office:meta>
</office:document-meta>
</file>