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center" fo:text-indent="0.4916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16in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16in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indent="0.4916in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indent="0.4916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4916in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P252" style:parent-style-name="Normal" style:family="paragraph">
      <style:paragraph-properties fo:text-align="justify" fo:text-indent="0.4916in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font-style="italic" style:font-style-asian="italic"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  <style:text-properties fo:color="#000000"/>
    </style:style>
    <style:style style:name="P257" style:parent-style-name="Normal" style:family="paragraph">
      <style:paragraph-properties fo:text-align="justify" fo:text-indent="0.4916in"/>
      <style:text-properties fo:color="#000000"/>
    </style:style>
    <style:style style:name="P258" style:parent-style-name="Normal" style:family="paragraph">
      <style:paragraph-properties fo:text-align="justify" fo:text-indent="0.4916in"/>
      <style:text-properties fo:color="#000000"/>
    </style:style>
    <style:style style:name="P25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6-25 iki 1997-07-08</text:span></text:p>
      <text:p text:style-name="P10"/>
      <text:p text:style-name="P11"><text:span text:style-name="T12">Įstatymas paskelbtas: Žin. 1993, Nr.<text:s/></text:span><text:a xlink:href="https://www.e-tar.lt/portal/legalAct.html?documentId=TAR.D0429A864011" office:target-frame-name="_top" xlink:show="replace"><text:span text:style-name="T13">71-1326</text:span></text:a><text:span text:style-name="T14">, i. k. 0931010ISTA000I-323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MELIORACIJOS</text:span><text:span text:style-name="T21"><text:line-break/>ĮSTATYMAS</text:span></text:p>
      <text:p text:style-name="P22"/>
      <text:p text:style-name="P23">1993 m. gruodžio 9 d. Nr. I-323</text:p>
      <text:p text:style-name="P24">Vilnius</text:p>
      <text:p text:style-name="P25"/>
      <text:p text:style-name="P26"><text:span text:style-name="T27">I</text:span><text:span text:style-name="T28"><text:s/>SKYRIUS.<text:s/></text:span></text:p>
      <text:p text:style-name="P29"><text:span text:style-name="T30">BENDRIEJI NUOSTATAI</text:span></text:p>
      <text:p text:style-name="P31"/>
      <text:p text:style-name="P32"><text:span text:style-name="T33">1</text:span><text:span text:style-name="T34"><text:s/>straipsnis.<text:s/></text:span><text:span text:style-name="T35">Pagrindinės sąvokos</text:span></text:p>
      <text:p text:style-name="P36"><text:span text:style-name="T37">Melioracija</text:span><text:span text:style-name="T38"><text:s/>– tai žemės gerinimas hidrotechninėmis, kultūrte</text:span><text:span text:style-name="T39">chninėmis, agromelioracinėmis ir kitomis priemonėmis, norint sureguliuoti dirvožemio vandens, šilumos ir oro režimą, sudaryti geresnes sąlygas žemdirbystei, išsaugoti ir padidinti dirvos derlingumą, formuoti racionalią žemėveikslių struktūrą.</text:span></text:p>
      <text:p text:style-name="P40"><text:span text:style-name="T41">Melioracijo</text:span><text:span text:style-name="T42">s įrenginiai</text:span><text:span text:style-name="T43"><text:s/>– drenažas, grioviai, pylimai ir kiti hidrotechnikos statiniai, drėkinimo įrenginiai ir melioruotoje žemėje esantys vidaus keliai.</text:span></text:p>
      <text:p text:style-name="P44"><text:span text:style-name="T45">Melioracijos darbai</text:span><text:span text:style-name="T46"><text:s/>– melioracijos įrenginių statyba, rekonstrukcija, remontas, šių įrenginių priežiūra, taip<text:s/></text:span><text:span text:style-name="T47">pat kitų melioracijos priemonių įgyvendinimas.</text:span></text:p>
      <text:p text:style-name="P48"><text:span text:style-name="T49">Melioracijos įrenginių naudotojas</text:span><text:span text:style-name="T50"><text:s/>– žemės savininkas ar nuomininkas, kurio žemėje esantys melioracijos įrenginiai priskirti jam naudoti arba yra žemės savininko nuosavybė.</text:span></text:p>
      <text:p text:style-name="P51"/>
      <text:p text:style-name="P52"><text:span text:style-name="T53">2</text:span><text:span text:style-name="T54"><text:s/>straipsnis.<text:s/></text:span><text:span text:style-name="T55">Įstatymo<text:s/></text:span><text:span text:style-name="T56">paskirtis</text:span></text:p>
      <text:p text:style-name="P57"><text:span text:style-name="T58">Šis įstatymas reglamentuoja melioracijos įrenginių projektavimo, naudojimo, apsaugos, melioracijos darbų organizavimo, finansavimo bei atlikimo tvarką, fizinių ir juridinių asmenų bei valstybinių institucijų teisinius santykius melioracijos sri</text:span><text:span text:style-name="T59">tyje.</text:span></text:p>
      <text:p text:style-name="P60"/>
      <text:p text:style-name="P61"><text:span text:style-name="T62">3</text:span><text:span text:style-name="T63"><text:s/>straipsnis.<text:s/></text:span><text:span text:style-name="T64">Melioracijos darbų objektas</text:span></text:p>
      <text:p text:style-name="P65"><text:span text:style-name="T66">Melioracijos darbų objektas yra privati ir valstybinė žemė bei joje esantys melioracijos įrenginiai.</text:span></text:p>
      <text:p text:style-name="P67"/>
      <text:p text:style-name="P68"><text:span text:style-name="T69">4</text:span><text:span text:style-name="T70"><text:s/>straipsnis.<text:s/></text:span><text:span text:style-name="T71">Melioracijos įrenginių priklausomybė, <text:s/>privatizavimas</text:span></text:p>
      <text:p text:style-name="P72"><text:span text:style-name="T73">Melioracijos<text:s/></text:span><text:span text:style-name="T74">įrenginiai, pastatyti biudžeto lėšomis, žemės savininkams arba valstybinės žemės nuomininkams priskiriami naudoti Lietuvos Respublikos Vyriausybės nustatyta tvarka.</text:span></text:p>
      <text:p text:style-name="P75"><text:span text:style-name="T76">Melioracijos įrenginiai privatizuojami Lietuvos Respublikos įstatymų nustatyta tvarka.</text:span></text:p>
      <text:p text:style-name="P77"/>
      <text:p text:style-name="P78"><text:span text:style-name="T79">5</text:span><text:span text:style-name="T80"><text:s/>straipsnis.<text:s/></text:span><text:span text:style-name="T81">Melioracijos darbų organizavimas ir valdymas</text:span></text:p>
      <text:p text:style-name="P82"><text:span text:style-name="T83">Melioracijos krypčių ir prioritetų programas tvirtina Lietuvos Respublikos Vyriausybė.</text:span></text:p>
      <text:p text:style-name="P84"><text:span text:style-name="T85">Lietuvos Respublikos žemės ir miškų ūkio ministerija rengia melioracijos programas, nustato melioraci</text:span><text:span text:style-name="T86">jos prioritetus, rengia ir tvirtina norminius aktus melioracijos klausimais, atlieka melioracijos darbų valstybinę priežiūrą, sudaro melioracijos įrenginių kadastrą, koordinuoja valstybinių melioracijos tarnybų veiklą.<text:s/></text:span></text:p>
      <text:p text:style-name="P87">Straipsnio dalies pakeitimai:</text:p>
      <text:p text:style-name="P88"><text:span text:style-name="T89">Nr.<text:s/></text:span><text:a xlink:href="https://www.e-tar.lt/portal/legalAct.html?documentId=TAR.59C755290B44" office:target-frame-name="_top" xlink:show="replace"><text:span text:style-name="T90">VIII-243</text:span></text:a><text:span text:style-name="T91">, 1997-06-10, Žin., 1997, Nr. 59-1362 (1997-06-25), i. k. 0971010ISTAVIII-243</text:span></text:p>
      <text:p text:style-name="P92"><text:span text:style-name="T93">Apskrities valdytojas atlieka valstybei priklausančių melioracijos įrenginių savininko f</text:span><text:span text:style-name="T94">unkcijas, organizuoja šių įrenginių eksploataciją ir atsako už šių įrenginių būklę, atlieka iš biudžeto finansuojamų melioracijos darbų užsakovo funkcijas, tvarko valstybinę melioracijos įrenginių apskaitą, atlieka valstybinę melioracijos ir hidrotechnikos</text:span><text:span text:style-name="T95"><text:s/>įrenginių priežiūrą ir atsako<text:s/></text:span><text:soft-page-break/><text:span text:style-name="T96">už šio įstatymo bei Lietuvos Respublikos Vyriausybės nutarimų melioracijos klausimais įgyvendinimą.</text:span><text:s/></text:p>
      <text:p text:style-name="P97">Straipsnio dalies pakeitimai:</text:p>
      <text:p text:style-name="P98"><text:span text:style-name="T99">Nr.<text:s/></text:span><text:a xlink:href="https://www.e-tar.lt/portal/legalAct.html?documentId=TAR.ACF8C1D50D3B" office:target-frame-name="_top" xlink:show="replace"><text:span text:style-name="T100">I-943</text:span></text:a><text:span text:style-name="T101">,<text:s/></text:span><text:span text:style-name="T102">1995-06-13, Žin., 1995, Nr. 53-1298 (1995-06-28), i. k. 0951010ISTA000I-943</text:span></text:p>
      <text:p text:style-name="Normal"/>
      <text:p text:style-name="P103"><text:span text:style-name="T104">6</text:span><text:span text:style-name="T105"><text:s/>straipsnis.<text:s/></text:span><text:span text:style-name="T106">Melioracijos projektavimas</text:span></text:p>
      <text:p text:style-name="P107"><text:span text:style-name="T108">Melioracija planuojama, melioracijos statybos ir rekonstravimo projektai rengiami pagal patvirtintus teritorinio planavimo bei kit</text:span><text:span text:style-name="T109">us norminius dokumentus.</text:span></text:p>
      <text:p text:style-name="P110"/>
      <text:p text:style-name="P111"><text:span text:style-name="T112">II</text:span><text:span text:style-name="T113"><text:s/>SKYRIUS.</text:span></text:p>
      <text:p text:style-name="P114"><text:span text:style-name="T115">MELIORACIJOS FINANSAVIMAS, VALSTYBINĖ</text:span><text:span text:style-name="T116"><text:line-break/>EKSPERTIZĖ IR PRIEŽIŪRA, KADASTRAS</text:span></text:p>
      <text:p text:style-name="P117"/>
      <text:p text:style-name="P118"><text:span text:style-name="T119">7</text:span><text:span text:style-name="T120"><text:s/>straipsnis.<text:s/></text:span><text:span text:style-name="T121">Melioracijos finansavimas</text:span></text:p>
      <text:p text:style-name="P122"><text:span text:style-name="T123">Smulkūs melioracijos įrenginių priežiūros darbai visuose ūkiuose, melioracijos darbai užsi</text:span><text:span text:style-name="T124">enio piliečių, firmų bei įmonių, bendrų su užsienio valstybių fiziniais ir juridiniais asmenimis ūkių nuomojamoje žemėje atliekami žemės savininkų arba naudotojų lėšomis.</text:span></text:p>
      <text:p text:style-name="P125"><text:span text:style-name="T126">Melioracijos įrenginių smulkių priežiūros darbų sąrašą tvirtina Žemės ir miškų ūkio</text:span><text:span text:style-name="T127"><text:s/>ministerija.<text:s/></text:span></text:p>
      <text:p text:style-name="P128">Straipsnio dalies pakeitimai:</text:p>
      <text:p text:style-name="P129"><text:span text:style-name="T130">Nr.<text:s/></text:span><text:a xlink:href="https://www.e-tar.lt/portal/legalAct.html?documentId=TAR.59C755290B44" office:target-frame-name="_top" xlink:show="replace"><text:span text:style-name="T131">VIII-243</text:span></text:a><text:span text:style-name="T132">, 1997-06-10, Žin., 1997, Nr. 59-1362 (1997-06-25), i. k. 0971010ISTAVIII-243</text:span></text:p>
      <text:p text:style-name="P133"><text:span text:style-name="T134">Kiti melioracijos darbai finansuojami</text:span><text:span text:style-name="T135"><text:s/>iš biudžeto.</text:span></text:p>
      <text:p text:style-name="P136"><text:span text:style-name="T137">Eksperimentinių melioracijos objektų statyba, melioracijos programų rengimas, taikomojo pobūdžio melioracijos mokslo darbai finansuojami iš valstybės biudžeto.</text:span></text:p>
      <text:p text:style-name="P138"><text:span text:style-name="T139">Lietuvos Respublikos Seimas tvirtina biudžeto asignavimus melioracijos darbams</text:span><text:span text:style-name="T140"><text:s/>pagal tikslinę paskirtį. Biudžeto asignavimai melioracijos darbams turi laiduoti normalų valstybės nuosavybe esančių melioracijos įrenginių funkcionavimą.</text:span></text:p>
      <text:p text:style-name="P141"><text:span text:style-name="T142">Stichinių nelaimių metu sugriauti ar sugadinti melioracijos įrenginiai atstatomi Lietuvos Respubli</text:span><text:span text:style-name="T143">kos Vyriausybės nustatyta tvarka.</text:span></text:p>
      <text:p text:style-name="P144"/>
      <text:p text:style-name="P145"><text:span text:style-name="T146">8</text:span><text:span text:style-name="T147"><text:s/>straipsnis.<text:s/></text:span><text:span text:style-name="T148">Valstybinė ekspertizė ir priežiūra</text:span></text:p>
      <text:p text:style-name="P149"><text:span text:style-name="T150">Valstybinė melioracijos projektų ekspertizė ir melioracijos darbų valstybinė priežiūra atliekama Lietuvos Respublikos Vyriausybės nustatyta tvarka.</text:span></text:p>
      <text:p text:style-name="P151"/>
      <text:p text:style-name="P152"><text:span text:style-name="T153">9</text:span><text:span text:style-name="T154"><text:s/>straipsnis.<text:s/></text:span><text:span text:style-name="T155">Melioracijos kadastras</text:span></text:p>
      <text:p text:style-name="P156"><text:span text:style-name="T157">Melioruotos žemės ir melioracijos įrenginių kadastras yra sudėtinė valstybinio žemės kadastro dalis ir apima visumą žinių apie teisinę, geografinę ir ūkinę melioruotos žemės ir melioracijos įrenginių padėtį. Melioruoto</text:span><text:span text:style-name="T158">s žemės, melioracijos įrenginių apskaitos, atskaitomybės ir kadastro sudarymo tvarką nustato Žemės ir miškų ūkio ministerija.</text:span></text:p>
      <text:p text:style-name="P159">Straipsnio pakeitimai:</text:p>
      <text:p text:style-name="P160"><text:span text:style-name="T161">Nr.<text:s/></text:span><text:a xlink:href="https://www.e-tar.lt/portal/legalAct.html?documentId=TAR.59C755290B44" office:target-frame-name="_top" xlink:show="replace"><text:span text:style-name="T162">VIII-243</text:span></text:a><text:span text:style-name="T163">, 1997-06-1</text:span><text:span text:style-name="T164">0, Žin., 1997, Nr. 59-1362 (1997-06-25), i. k. 0971010ISTAVIII-243</text:span></text:p>
      <text:p text:style-name="Normal"/>
      <text:p text:style-name="P165"><text:span text:style-name="T166">III</text:span><text:span text:style-name="T167"><text:s/>SKYRIUS.</text:span></text:p>
      <text:p text:style-name="P168"><text:span text:style-name="T169">LIETUVOS RESPUBLIKOS PILIEČIŲ, ORGANIZACIJŲ IR</text:span><text:span text:style-name="T170"><text:line-break/>MELIORACIJOS ĮRENGINIŲ NAUDOTOJŲ TEISĖS BEI PAREIGOS</text:span></text:p>
      <text:p text:style-name="P171"/>
      <text:p text:style-name="P172"><text:span text:style-name="T173">10</text:span><text:span text:style-name="T174"><text:s/>straipsnis.<text:s/></text:span><text:span text:style-name="T175">Teisės</text:span></text:p>
      <text:p text:style-name="P176"><text:span text:style-name="T177">Fiziniai ir juridiniai asmenys, meliorac</text:span><text:span text:style-name="T178">ijos įrenginių naudotojai, turi teisę gauti informaciją apie melioracijos priemonių įgyvendinimą, dalyvauti svarstant žemių melioravimo programas ir projektus, reikalauti melioracijos darbų valstybinės ekspertizės, taip pat reikalauti bausti asmenis, kaltu</text:span><text:span text:style-name="T179">s dėl melioracijos įrenginių gadinimo, atlyginti nuostolius, padarytus atliekant melioracijos darbus arba susidariusius dėl melioracijos įrenginių sugadinimo.</text:span></text:p>
      <text:p text:style-name="P180"/>
      <text:p text:style-name="P181"><text:span text:style-name="T182">11</text:span><text:span text:style-name="T183"><text:s/>straipsnis.<text:s/></text:span><text:span text:style-name="T184">Žemės savininkų pareigos</text:span></text:p>
      <text:p text:style-name="P185"><text:span text:style-name="T186">Žemės savininkai turi leisti įrengti jų žemėje m</text:span><text:span text:style-name="T187">elioracijos įrenginius, reikalingus kitų savininkų žemei melioruoti.</text:span></text:p>
      <text:p text:style-name="P188"><text:span text:style-name="T189">Žemės savininkams ar naudotojams dėl to padaryti nuostoliai turi būti atlyginti, o melioracijos įrenginiais užimta žemė - išpirkta.</text:span></text:p>
      <text:p text:style-name="P190"/>
      <text:p text:style-name="P191"><text:span text:style-name="T192">12</text:span><text:span text:style-name="T193"><text:s/>straipsnis.<text:s/></text:span><text:span text:style-name="T194">Valstybei priklausančių meliora</text:span><text:span text:style-name="T195">cijos įrenginių naudotojų pareigos</text:span></text:p>
      <text:p text:style-name="P196"><text:span text:style-name="T197">Valstybei priklausančių melioracijos įrenginių naudotojai privalo:</text:span></text:p>
      <text:p text:style-name="P198"><text:span text:style-name="T199">1</text:span><text:span text:style-name="T200">) tausoti juos ir neatlygintinai atlikti smulkius jų priežiūros darbus. Neatlikus melioracijos įrenginių nustatytų priežiūros darbų, jie atliekami<text:s/></text:span><text:span text:style-name="T201">valstybės lėšomis. Padarytos išlaidos šiems darbams atlikti išieškomos iš melioracijos įrenginių naudotojo Civilinio proceso kodekso nustatyta tvarka;</text:span></text:p>
      <text:p text:style-name="P202"><text:span text:style-name="T203">2</text:span><text:span text:style-name="T204">) leisti Žemės ir miškų ūkio ministerijos ir valstybinių melioracijos tarnybų įgaliotiems asmenims t</text:span><text:span text:style-name="T205">ikrinti ir, suderinus su naudotojais, remontuoti jų žemėje esančius melioracijos įrenginius, atlikti nustatytus priežiūros darbus;</text:span><text:s/></text:p>
      <text:p text:style-name="P206">Straipsnio punkto pakeitimai:</text:p>
      <text:p text:style-name="P207"><text:span text:style-name="T208">Nr.<text:s/></text:span><text:a xlink:href="https://www.e-tar.lt/portal/legalAct.html?documentId=TAR.59C755290B44" office:target-frame-name="_top" xlink:show="replace"><text:span text:style-name="T209">VIII-243</text:span></text:a><text:span text:style-name="T210">, 1997-06-10, Žin., 1997, Nr. 59-1362 (1997-06-25), i. k. 0971010ISTAVIII-243</text:span></text:p>
      <text:p text:style-name="Normal"/>
      <text:p text:style-name="P211"><text:span text:style-name="T212">3</text:span><text:span text:style-name="T213">) derinti su valstybinėmis melioracijos tarnybomis melioruotoje žemėje atliekamus žemės kasimo darbus.</text:span></text:p>
      <text:p text:style-name="P214"/>
      <text:p text:style-name="P215"><text:span text:style-name="T216">13</text:span><text:span text:style-name="T217"><text:s/>straipsnis.<text:s/></text:span><text:span text:style-name="T218">Projektuojamų objektų reikalavimai</text:span></text:p>
      <text:p text:style-name="P219"><text:span text:style-name="T220">Keliams,</text:span><text:span text:style-name="T221"><text:s/>geležinkeliams, požeminėms komunikacijoms, dujotiekiams, elektros tiekimo, ryšių linijoms, tiltams, vandens pralaidoms ir kitiems įrenginiams bei statiniams melioruotoje žemėje ir kaimo vietovėje projektuoti privaloma gauti valstybinių melioracijos tarnyb</text:span><text:span text:style-name="T222">ų išduotas technines sąlygas ir jų laikytis.</text:span></text:p>
      <text:p text:style-name="P223"/>
      <text:p text:style-name="P224"><text:span text:style-name="T225">IV</text:span><text:span text:style-name="T226"><text:s/>SKYRIUS.</text:span></text:p>
      <text:p text:style-name="P227"><text:span text:style-name="T228">ATSAKOMYBĖ UŽ MELIORACIJOS</text:span><text:span text:style-name="T229"><text:line-break/>ĮSTATYMO PAŽEIDIMUS</text:span></text:p>
      <text:p text:style-name="P230"/>
      <text:p text:style-name="P231"><text:span text:style-name="T232">14</text:span><text:span text:style-name="T233"><text:s/>straipsnis.<text:s/></text:span><text:span text:style-name="T234">Teisinė atsakomybė</text:span></text:p>
      <text:p text:style-name="P235"><text:span text:style-name="T236">Asmenys, pažeidę šį įstatymą ar kitų norminių aktų melioracijos klausimais reikalavimus, traukiami dra</text:span><text:span text:style-name="T237">usminėn, administracinėn ir baudžiamojon atsakomybėn pagal Lietuvos Respublikos įstatymus.</text:span></text:p>
      <text:p text:style-name="P238"/>
      <text:p text:style-name="P239"><text:span text:style-name="T240">15</text:span><text:span text:style-name="T241"><text:s/>straipsnis.<text:s/></text:span><text:span text:style-name="T242">Neteisėta veika padarytos žalos melioracijos įrenginiams atlyginimas</text:span></text:p>
      <text:p text:style-name="P243"><text:span text:style-name="T244">Juridiniai ir fiziniai asmenys, neteisėta veika padarę žalos melioracijo</text:span><text:span text:style-name="T245">s įrenginiams ir tuo kitų juridinių ir fizinių asmenų turtui bei interesams, privalo atlyginti visus nuostolius ir atstatyti įrenginių būklę.</text:span></text:p>
      <text:p text:style-name="P246"><text:span text:style-name="T247">Valstybei priklausantiems melioracijos įrenginiams padarytus nuostolius išieško valstybinės melioracijos tarnybo</text:span><text:span text:style-name="T248">s.</text:span></text:p>
      <text:p text:style-name="P249"><text:span text:style-name="T250">Nuostolių apskaičiavimo metodiką ir įkainius tvirtina Lietuvos Respublikos Vyriausybė.</text:span></text:p>
      <text:p text:style-name="P251"/>
      <text:p text:style-name="P252"/>
      <text:p text:style-name="P253"><text:span text:style-name="T254">Skelbiu šį Lietuvos Respublikos Seimo priimtą įstatymą</text:span><text:span text:style-name="T255">.</text:span></text:p>
      <text:p text:style-name="P256"/>
      <text:p text:style-name="P257"/>
      <text:p text:style-name="P258"/>
      <text:p text:style-name="P259">RESPUBLIKOS PREZIDENTAS<text:tab/>ALGIRDAS BRAZAUSKAS</text:p>
      <text:p text:style-name="P260"/>
      <text:p text:style-name="P261"/>
      <text:p text:style-name="P262"/>
      <text:soft-page-break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Seimas,<text:s/></text:span><text:span text:style-name="T270">Įstatymas</text:span></text:p>
      <text:p text:style-name="P271"><text:span text:style-name="T272">Nr.<text:s/></text:span><text:a xlink:href="https://www.e-tar.lt/portal/legalAct.html?documentId=TAR.ACF8C1D50D3B" office:target-frame-name="_top" xlink:show="replace"><text:span text:style-name="T273">I-943</text:span></text:a><text:span text:style-name="T274">, 1995-06-13, Žin., 1995, Nr. 53-1298 (1995-06-28), i. k. 0951010ISTA000I-943</text:span></text:p>
      <text:p text:style-name="P275"><text:span text:style-name="T276">Dėl Lietuvos Respublikos melioracijos įstatymo pakeitimo</text:span></text:p>
      <text:p text:style-name="P277"/>
      <text:p text:style-name="P278"><text:span text:style-name="T279">2.</text:span></text:p>
      <text:p text:style-name="P280"><text:span text:style-name="T281">Lietuvos Respubl</text:span><text:span text:style-name="T282">ikos Seimas, Įstatymas</text:span></text:p>
      <text:p text:style-name="P283"><text:span text:style-name="T284">Nr.<text:s/></text:span><text:a xlink:href="https://www.e-tar.lt/portal/legalAct.html?documentId=TAR.59C755290B44" office:target-frame-name="_top" xlink:show="replace"><text:span text:style-name="T285">VIII-243</text:span></text:a><text:span text:style-name="T286">, 1997-06-10, Žin., 1997, Nr. 59-1362 (1997-06-25), i. k. 0971010ISTAVIII-243</text:span></text:p>
      <text:p text:style-name="P287"><text:span text:style-name="T288">Lietuvos Respublikos melioracijos įstatymo 5, 7, 9 ir 12 stra</text:span><text:span text:style-name="T289">ipsnių pakeitimo įstatymas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7-22T12:59:00Z</meta:creation-date>
    <dc:date>2020-07-22T12:59:00Z</dc:date>
    <meta:template xlink:href="Normal.dotm" xlink:type="simple"/>
    <meta:editing-cycles>2</meta:editing-cycles>
    <meta:editing-duration>PT0S</meta:editing-duration>
    <meta:document-statistic meta:page-count="4" meta:paragraph-count="94" meta:word-count="1127" meta:character-count="9299" meta:row-count="155" meta:non-whitespace-character-count="8266"/>
  </office:meta>
</office:document-meta>
</file>