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fo:text-indent="0.4916in"/>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font-style="italic" style:font-style-asian="italic"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style:tab-stops>
          <style:tab-stop style:type="right" style:position="6.4972in"/>
        </style:tab-stops>
      </style:paragraph-properties>
      <style:text-properties fo:text-transform="uppercase"/>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iemonių, finansuojamų<text:s/></text:span><text:span text:style-name="T124">valstybės lėšomis, įgyvendinimą, taip pat informaciją ir techninius dokumentus</text:span><text:span text:style-name="T125"><text:s/></text:span><text:span text:style-name="T126">apie jų žemėje esančius melioracijos statinius;</text:span><text:s/></text:p>
      <text:p text:style-name="P127">Straipsnio punkto pakeitimai:</text:p>
      <text:p text:style-name="P128"><text:span text:style-name="T129">Nr.<text:s/></text:span><text:a xlink:href="https://www.e-tar.lt/portal/legalAct.html?documentId=ac41d340c1c311ea9815f635b9c0dcef" office:target-frame-name="_top" xlink:show="replace"><text:span text:style-name="T130">XIII-3131</text:span></text:a><text:span text:style-name="T131">, 2020-06-25, paskelbta TAR 2020-07-09, i. k. 2020-15376</text:span></text:p>
      <text:p text:style-name="Normal"/>
      <text:p text:style-name="P132"><text:span text:style-name="T133">2</text:span><text:span text:style-name="T134">) dalyvauti valstybės ir savivaldybių institucijose svarstant melioracijos priemones ir projektus, susijusius su jų interesais;</text:span></text:p>
      <text:p text:style-name="P135">Straipsnio punkto pakeitimai:</text:p>
      <text:p text:style-name="P136"><text:span text:style-name="T137">Nr.<text:s/></text:span><text:a xlink:href="https://www.e-tar.lt/portal/legalAct.html?documentId=ac41d340c1c311ea9815f635b9c0dcef" office:target-frame-name="_top" xlink:show="replace"><text:span text:style-name="T138">XIII-3131</text:span></text:a><text:span text:style-name="T139">, 2020-06-25, paskelbta TAR 2020-07-09, i. k. 2020-15376</text:span></text:p>
      <text:p text:style-name="Normal"/>
      <text:p text:style-name="P140"><text:span text:style-name="T141">3</text:span><text:span text:style-name="T142">) reikalauti melioracijos statinių projekto ir jo ekspertizės, jei jų žemėje statomi nauji ar rekonstruo</text:span><text:span text:style-name="T143">jami valstybei nuosavybės teise priklausantys melioracijos statiniai;</text:span></text:p>
      <text:p text:style-name="P144"><text:span text:style-name="T145">4</text:span><text:span text:style-name="T146">) reikalauti atlyginti nuostolius, jiems padarytus kitų asmenų atliekant melioracijos darbus bendro naudojimo ar valstybei nuosavybės teise priklausančiose melioracijos sistemose ar</text:span><text:span text:style-name="T147">ba atsiradusius ne dėl jų kaltės</text:span><text:span text:style-name="T148"><text:s/></text:span><text:span text:style-name="T149">sugedus bendro naudojimo melioracijos sistemų statiniams ar valstybei nuosavybės teise priklausantiems melioracijos statiniams;</text:span></text:p>
      <text:p text:style-name="P150"><text:span text:style-name="T151">5</text:span><text:span text:style-name="T152">) steigti juridinius asmenis ar sudaryti jungtinės veiklos (partnerystės) sutartis ūkinėms</text:span><text:span text:style-name="T153"><text:s/>ir bendro naudojimo melioracijos sistemoms</text:span><text:span text:style-name="T154"><text:s/></text:span><text:span text:style-name="T155">statyti ar jų veikimui užtikrinti.</text:span></text:p>
      <text:p text:style-name="P156"/>
      <text:p text:style-name="P157"><text:span text:style-name="T158">5</text:span><text:span text:style-name="T159"><text:s/>straipsnis.<text:s/></text:span><text:span text:style-name="T160">Žemės savininkų ar kitų naudotojų pareigos</text:span></text:p>
      <text:p text:style-name="P161"><text:span text:style-name="T162">1</text:span><text:span text:style-name="T163">. Žemės savininkai ar kiti naudotojai</text:span><text:span text:style-name="T164"><text:s/></text:span><text:span text:style-name="T165">turi leisti statyti, prižiūrėti, remontuoti bei rekonstruoti jų<text:s/></text:span><text:span text:style-name="T166">žemėje melioracijos statinius, reikalingus kitų savininkų žemei melioruoti. Žemės savininkams ir kitiems naudotojams dėl to padaryti nuostoliai atlyginami įstatymų nustatyta tvarka.</text:span></text:p>
      <text:p text:style-name="P167"><text:span text:style-name="T168">2</text:span><text:span text:style-name="T169">. Žemės savininkai naujas melioracijos sistemas statyti, melioracijos</text:span><text:span text:style-name="T170"><text:s/>statinius remontuoti ir rekonstruoti privalo Statybos įstatymo ir kitų teisės aktų nustatyta tvarka.</text:span></text:p>
      <text:p text:style-name="P171"/>
      <text:p text:style-name="P172"><text:span text:style-name="T173">6</text:span><text:span text:style-name="T174"><text:s/>straipsnis.<text:s/></text:span><text:span text:style-name="T175">Melioruotos žemės savininkų ar kitų naudotojų pareigos</text:span></text:p>
      <text:p text:style-name="P176"><text:span text:style-name="T177">Melioruotos žemės savininkai ar kiti naudotojai privalo:</text:span></text:p>
      <text:p text:style-name="P178"><text:span text:style-name="T179">1</text:span><text:span text:style-name="T180">) naudoti pagal<text:s/></text:span><text:span text:style-name="T181">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82"><text:span text:style-name="T183">2</text:span><text:span text:style-name="T184">) valst</text:span><text:span text:style-name="T185">ybei nuosavybės teise priklausančius melioracijos statinius leisti tikrinti valstybinę priežiūrą atliekančioms ir patikėjimo teise juos valdančioms bei eksploatuojančioms institucijoms, o mokymo ir mokslo įstaigų specialistams – nepadarant žalos tirti bei<text:s/></text:span><text:span text:style-name="T186">rinkti duomenis apie šių statinių būklę;</text:span></text:p>
      <text:p text:style-name="P187"><text:span text:style-name="T188">3</text:span><text:span text:style-name="T189">) pagal iš anksto suderintą su statytoju darbų grafiką leisti atlikti valstybei nuosavybės teise priklausančių melioracijos statinių priežiūros,</text:span><text:span text:style-name="T190"><text:s/></text:span><text:span text:style-name="T191">remonto arba rekonstravimo darbus;</text:span></text:p>
      <text:p text:style-name="P192"><text:span text:style-name="T193">4</text:span><text:span text:style-name="T194">) derinti žemės kasimo da</text:span><text:span text:style-name="T195">rbus su kitais, kurių turtui ar interesams gali būti padaryta žala, žemės savininkais ir institucijomis, patikėjimo teise valdančiomis valstybei nuosavybės teise priklausančius melioracijos statinius;</text:span></text:p>
      <text:p text:style-name="P196"><text:span text:style-name="T197">5</text:span><text:span text:style-name="T198">) atlyginti valstybei ar kitam savininkui</text:span><text:span text:style-name="T199"><text:s/></text:span><text:span text:style-name="T200">nuosavyb</text:span><text:span text:style-name="T201">ės teise priklausantiems melioracijos statiniams neteisėtais veiksmais padarytą žalą.</text:span></text:p>
      <text:p text:style-name="P202"/>
      <text:p text:style-name="P203"><text:span text:style-name="T204">IV</text:span><text:span text:style-name="T205"><text:s/>SKYRIUS</text:span></text:p>
      <text:p text:style-name="P206"><text:span text:style-name="T207">MELIORACIJOS ORGANIZAVIMAS IR VALDYMAS.</text:span></text:p>
      <text:p text:style-name="P208"><text:span text:style-name="T209">MELIORACIJOS PROJEKTAVIMAS, STATYBA</text:span><text:span text:style-name="T210">,<text:s/></text:span><text:span text:style-name="T211">EKSPERTIZĖ, MELIORUOTOS ŽEMĖS IR MELIORACIJOS STATINIŲ APSKAITA</text:span></text:p>
      <text:p text:style-name="P212"/>
      <text:p text:style-name="P213"><text:span text:style-name="T214">7</text:span><text:span text:style-name="T215"><text:s/></text:span><text:span text:style-name="T216">straipsnis.<text:s/></text:span><text:span text:style-name="T217">Melioracijos organizavimas ir valdymas</text:span></text:p>
      <text:p text:style-name="P218"><text:span text:style-name="T219">1</text:span><text:span text:style-name="T220">. Žemės ūkio ministerija rengia Vyriausybės tvirtinamas nacionalines plėtros programas, kuriose planuojamos melioracijos priemonės, organizuoja, koordinuoja ir kontroliuoja <text:s/>šių priemonių įgyvendinimą</text:span><text:span text:style-name="T221">, nustato melioracijos prioritetus, koordinuoja melioracijos darbų ir melioracijos statinių naudojimo valstybinę priežiūrą, melioruotos žemės ir melioracijos statinių apskaitos tvarkymą bei valstybei nuosavybės teise priklausančius melioracijos statinius p</text:span><text:span text:style-name="T222">atikėjimo teise valdančių institucijų veiklą šioje srityje, kartu su Aplinkos ministerija, kuriai pagal Statybos įstatymą pavesta rengti statybos techninius reglamentus, rengia melioracijos statinių projektavimo, statybos, statinio pripažinimo tinkamu naud</text:span><text:span text:style-name="T223">oti normatyvinius dokumentus ir juos tvirtina, nustato melioracijos statinių techninių dokumentų pateikimo melioruotos žemės savininkams ar kitiems naudotojams tvarką.</text:span></text:p>
      <text:p text:style-name="P224">Straipsnio dalies pakeitimai:</text:p>
      <text:p text:style-name="P225"><text:span text:style-name="T226">Nr.<text:s/></text:span><text:a xlink:href="https://www.e-tar.lt/portal/legalAct.html?documentId=ac41d340c1c311ea9815f635b9c0dcef" office:target-frame-name="_top" xlink:show="replace"><text:span text:style-name="T227">XIII-3131</text:span></text:a><text:span text:style-name="T228">, 2020-06-25, paskelbta TAR 2020-07-09, i. k. 2020-15376</text:span></text:p>
      <text:p text:style-name="Normal"/>
      <text:p text:style-name="P229"><text:span text:style-name="T230">2</text:span><text:span text:style-name="T231">. Melioracijos darbų ir melioracijos statinių naudojimo valstybinę priežiūrą atlieka ž</text:span><text:span text:style-name="T232">em</text:span><text:span text:style-name="T233">ės ūkio ministro įgaliota institucija</text:span><text:span text:style-name="T234">.</text:span></text:p>
      <text:p text:style-name="P235">Straipsnio dalies pakeitimai:</text:p>
      <text:p text:style-name="P236"><text:span text:style-name="T237">Nr.<text:s/></text:span><text:a xlink:href="https://www.e-tar.lt/portal/legalAct.html?documentId=TAR.B3728FAC419E" office:target-frame-name="_top" xlink:show="replace"><text:span text:style-name="T238">XI-787</text:span></text:a><text:span text:style-name="T239">, 2010-04-27, Žin., 2010, Nr. 54-2650 (2010-05-11), i. k. 1101010ISTA00XI-787</text:span></text:p>
      <text:p text:style-name="P240"><text:span text:style-name="T241">Nr.<text:s/></text:span><text:a xlink:href="https://www.e-tar.lt/portal/legalAct.html?documentId=6cdc4ed2042211edb32c9f9d8ba206f8" office:target-frame-name="_top" xlink:show="replace"><text:span text:style-name="T242">XIV-1308</text:span></text:a><text:span text:style-name="T243">, 2022-06-30, paskelbta TAR 2022-07-15, i. k. 2022-15635</text:span></text:p>
      <text:p text:style-name="P244"><text:span text:style-name="T245">Nr.<text:s/></text:span><text:a xlink:href="https://www.e-tar.lt/portal/legalAct.html?documentId=80ed62d0140f11ee9f7ec2ffce8b47bc" office:target-frame-name="_top" xlink:show="replace"><text:span text:style-name="T246">XIV-</text:span><text:span text:style-name="T247">2069</text:span></text:a><text:span text:style-name="T248">, 2023-06-15, paskelbta TAR 2023-06-26, i. k. 2023-12752</text:span></text:p>
      <text:p text:style-name="Normal"/>
      <text:p text:style-name="P249"><text:span text:style-name="T250">3</text:span><text:span text:style-name="T251">. Valstybei nuosavybės teise priklausančius melioracijos statinius patikėjimo teise valdo ir naudoja savivaldybės.</text:span></text:p>
      <text:p text:style-name="P252"><text:span text:style-name="T253">4</text:span><text:span text:style-name="T254">. Naujų melioracijos statinių, išskyrus nurodytų šio Įstatymo 3<text:s/></text:span><text:span text:style-name="T255">straipsnio 2 dalyje, statybą, esamų rekonstravimą, remontą ir priežiūrą organizuoja žemės savininkai.</text:span></text:p>
      <text:p text:style-name="P256"/>
      <text:p text:style-name="P257"><text:span text:style-name="T258">8</text:span><text:span text:style-name="T259"><text:s/>straipsnis.<text:s/></text:span><text:span text:style-name="T260">Melioracijos statinių projektavimas,</text:span><text:span text:style-name="T261"><text:s/></text:span><text:span text:style-name="T262">statyba ir ekspertizė</text:span></text:p>
      <text:p text:style-name="P263"><text:span text:style-name="T264">1</text:span><text:span text:style-name="T265">. Melioracijos statinio projektavimas, melioracijos statinio projekto</text:span><text:span text:style-name="T266"><text:s/>ir melioracijos statinio ekspertizė, statyba</text:span><text:span text:style-name="T267">,<text:s/></text:span><text:span text:style-name="T268">statybos techninė priežiūra, projekto vykdymo priežiūra, statinio pripažinimas tinkamu naudoti bei valstybinė priežiūra atliekama įstatymų nustatyta tvarka.</text:span></text:p>
      <text:p text:style-name="P269"><text:span text:style-name="T270">2</text:span><text:span text:style-name="T271">.<text:s/></text:span>Melioracijos statinių projektų, kuriais įgyvendinamos nacionalinių plėtros programų priemonės, ekspertizė privaloma<text:span text:style-name="T272">.</text:span></text:p>
      <text:p text:style-name="P273">Straipsnio dalies pakeitimai:</text:p>
      <text:p text:style-name="P274"><text:span text:style-name="T275">Nr.<text:s/></text:span><text:a xlink:href="https://www.e-tar.lt/portal/legalAct.html?documentId=ac41d340c1c311ea9815f635b9c0dcef" office:target-frame-name="_top" xlink:show="replace"><text:span text:style-name="T276">XIII-3131</text:span></text:a><text:span text:style-name="T277">, 2020-06-25, paskelbta TAR 2020-07-09, i.<text:s/></text:span><text:span text:style-name="T278">k. 2020-15376</text:span></text:p>
      <text:p text:style-name="Normal"/>
      <text:p text:style-name="P279"><text:span text:style-name="T280">3</text:span><text:span text:style-name="T281">. Melioracijos statinių projektavimą, melioracijos statinių ir jų projektų ekspertizę (išskyrus avarinių gedimų šalinimo darbus), melioracijos statinių statybą turi teisę atlikti Lietuvos Respublikos ar Europos Sąjungos valstybės narės<text:s/></text:span><text:span text:style-name="T282">ar kitos Europos ekonominės erdvės valstybės (toliau – valstybė narė) pilietis, kitas fizinis asmuo, kuris naudojasi Europos Sąjungos teisės aktų jam suteiktomis judėjimo valstybėse narėse teisėmis, arba Lietuvos Respublikoje ar valstybėje narėje įsteigtas</text:span><text:span text:style-name="T283"><text:s/>juridinis asmuo ar kita organizacija, taip pat jų filialai, turintys Žemės ūkio<text:s/></text:span><text:soft-page-break/><text:span text:style-name="T284">ministerijos išduotą arba pripažintą kvalifikacinį atestatą verstis konkrečia technine veikla. Kvalifikacinis atestatas verstis konkrečia technine veikla išduodamas arba pripa</text:span><text:span text:style-name="T285">žįstamas Reglamentuojamų profesinių kvalifikacijų pripažinimo įstatyme nustatyta tvarka.</text:span></text:p>
      <text:p text:style-name="P286">Straipsnio dalies pakeitimai:</text:p>
      <text:p text:style-name="P287"><text:span text:style-name="T288">Nr.<text:s/></text:span><text:a xlink:href="https://www.e-tar.lt/portal/legalAct.html?documentId=TAR.B3728FAC419E" office:target-frame-name="_top" xlink:show="replace"><text:span text:style-name="T289">XI-787</text:span></text:a><text:span text:style-name="T290">, 2010-04-27, Žin., 2010, Nr. 54-2650 (2010-0</text:span><text:span text:style-name="T291">5-11), i. k. 1101010ISTA00XI-787</text:span></text:p>
      <text:p text:style-name="Normal"/>
      <text:p text:style-name="P292"><text:span text:style-name="T293">9</text:span><text:span text:style-name="T294"><text:s/>straipsnis.<text:s/></text:span><text:span text:style-name="T295">Melioruotos žemės ir melioracijos statinių apskaita</text:span></text:p>
      <text:p text:style-name="P296"><text:span text:style-name="T297">Melioruotos žemė</text:span><text:span text:style-name="T298">s</text:span><text:span text:style-name="T299"><text:s/>ir melioracijos statinių apskaita</text:span><text:span text:style-name="T300"><text:s/></text:span><text:span text:style-name="T301">yra sudėtinė žemės informacinės sistemos dalis ir apima visumą žinių apie teisinę, geografinę ir</text:span><text:span text:style-name="T302"><text:s/>ūkinę melioruotos žemės ir melioracijos statinių būklę. Melioruotos žemės ir melioracijos statinių apskaitos tvarką nustato Žemės ūkio ministerija.</text:span></text:p>
      <text:p text:style-name="P303"/>
      <text:p text:style-name="P304"><text:span text:style-name="T305">V</text:span><text:span text:style-name="T306"><text:s/>SKYRIUS</text:span></text:p>
      <text:p text:style-name="P307"><text:span text:style-name="T308">MELIORACIJOS FINANSAVIMAS</text:span></text:p>
      <text:p text:style-name="P309"/>
      <text:p text:style-name="P310"><text:span text:style-name="T311">10</text:span><text:span text:style-name="T312"><text:s/>straipsnis.<text:s/></text:span><text:span text:style-name="T313">Melioracijos finansavimas</text:span></text:p>
      <text:p text:style-name="P314"><text:span text:style-name="T315">1</text:span><text:span text:style-name="T316">. Valstybei</text:span><text:span text:style-name="T317"><text:s/>nuosavybės teise priklausančių melioracijos statinių priežiūros, remonto, rekonstravimo</text:span><text:span text:style-name="T318"><text:s/></text:span><text:span text:style-name="T319">darbus finansuoja valstybė. Seimas tvirtina biudžeto asignavimus melioracijos darbams pagal tikslinę paskirtį</text:span><text:span text:style-name="T320">.</text:span></text:p>
      <text:p text:style-name="P321"><text:span text:style-name="T322">2</text:span><text:span text:style-name="T323">. Vyriausybės arba jos įgaliotos institucijos nusta</text:span><text:span text:style-name="T324">tyta tvarka valstybė teikia finansinę paramą melioruotos žemės savininkams</text:span><text:span text:style-name="T325"><text:s/></text:span><text:span text:style-name="T326">melioracijos statinių statybos, rekonstravimo, remonto ir priežiūros darbams atlikti. Tam tikslui naudojamos valstybės biudžeto, Europos Sąjungos struktūrinių ir kitų fondų lėšos.</text:span></text:p>
      <text:p text:style-name="P327"><text:span text:style-name="T328">3</text:span><text:span text:style-name="T329">. Valstybei nuosavybės teise priklausančių melioracijos statinių rekonstravimą dėl būtinumo statyti inžinerinius statinius, nesusijusius su žemės melioravimu, finansuoja inžinerinių statinių statytojai. Kitų melioracijos statinių rekonstravimą dėl būti</text:span><text:span text:style-name="T330">numo statyti inžinerinius<text:s/></text:span><text:soft-page-break/><text:span text:style-name="T331">statinius, nesusijusius su žemės melioravimu, finansuoja inžinerinių statinių statytojai, jeigu nesusitariama kitaip.</text:span></text:p>
      <text:p text:style-name="P332"/>
      <text:p text:style-name="P333"><text:span text:style-name="T334">Skelbiu šį Lietuvos Respublikos Seimo priimtą įstatymą</text:span><text:span text:style-name="T335">.</text:span></text:p>
      <text:p text:style-name="P336"/>
      <text:p text:style-name="P337"/>
      <text:p text:style-name="P338"/>
      <text:p text:style-name="P339">RESPUBLIKOS PREZIDENTAS<text:tab/>ALGIRDAS BRAZAUSKAS</text:p>
      <text:p text:style-name="P340"/>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ACF8C1D50D3B" office:target-frame-name="_top" xlink:show="replace"><text:span text:style-name="T352">I-943</text:span></text:a><text:span text:style-name="T353">, 1995-06-13, Žin., 1995, Nr. 53-1298 (1995-06-28), i. k. 0951010ISTA000I-943</text:span></text:p>
      <text:p text:style-name="P354"><text:span text:style-name="T355">Dėl Lietuvos Respublikos<text:s/></text:span><text:span text:style-name="T356">melioracijos įstatymo pakeitimo</text:span></text:p>
      <text:p text:style-name="P357"/>
      <text:p text:style-name="P358"><text:span text:style-name="T359">2.</text:span></text:p>
      <text:p text:style-name="P360"><text:span text:style-name="T361">Lietuvos Respublikos Seimas, Įstatymas</text:span></text:p>
      <text:p text:style-name="P362"><text:span text:style-name="T363">Nr.<text:s/></text:span><text:a xlink:href="https://www.e-tar.lt/portal/legalAct.html?documentId=TAR.59C755290B44" office:target-frame-name="_top" xlink:show="replace"><text:span text:style-name="T364">VIII-243</text:span></text:a><text:span text:style-name="T365">, 1997-06-10, Žin., 1997, Nr. 59-1362 (1997-06-25), i. k. 0971010ISTAVIII-243</text:span></text:p>
      <text:p text:style-name="P366"><text:span text:style-name="T367">Lietuvos<text:s/></text:span><text:span text:style-name="T368">Respublikos melioracijos įstatymo 5, 7, 9 ir 12 straipsnių pakeitimo įstatymas</text:span></text:p>
      <text:p text:style-name="P369"/>
      <text:p text:style-name="P370"><text:span text:style-name="T371">3.</text:span></text:p>
      <text:p text:style-name="P372"><text:span text:style-name="T373">Lietuvos Respublikos Seimas, Įstatymas</text:span></text:p>
      <text:p text:style-name="P374"><text:span text:style-name="T375">Nr.<text:s/></text:span><text:a xlink:href="https://www.e-tar.lt/portal/legalAct.html?documentId=TAR.214345CDFDF7" office:target-frame-name="_top" xlink:show="replace"><text:span text:style-name="T376">VIII-313</text:span></text:a><text:span text:style-name="T377">, 1997-06-26, Žin., 1997, Nr. 65-1543 (1</text:span><text:span text:style-name="T378">997-07-09), i. k. 0971010ISTAVIII-313</text:span></text:p>
      <text:p text:style-name="P379"><text:span text:style-name="T380">Lietuvos Respublikos melioracijos įstatymo 5 straipsnio pakeitimo įstatymas</text:span></text:p>
      <text:p text:style-name="P381"/>
      <text:soft-page-break/>
      <text:p text:style-name="P382"><text:span text:style-name="T383">4.</text:span></text:p>
      <text:p text:style-name="P384"><text:span text:style-name="T385">Lietuvos Respublikos Seimas, Įstatymas</text:span></text:p>
      <text:p text:style-name="P386"><text:span text:style-name="T387">Nr.<text:s/></text:span><text:a xlink:href="https://www.e-tar.lt/portal/legalAct.html?documentId=TAR.6713A27CD45C" office:target-frame-name="_top" xlink:show="replace"><text:span text:style-name="T388">IX-634</text:span></text:a><text:span text:style-name="T389">,<text:s/></text:span><text:span text:style-name="T390">2001-12-10, Žin., 2001, Nr. 110-3985 (2001-12-29), i. k. 1011010ISTA00IX-634</text:span></text:p>
      <text:p text:style-name="P391"><text:span text:style-name="T392">Lietuvos Respublikos melioracijos įstatymo 5 straipsnio pakeitimo įstatymas</text:span></text:p>
      <text:p text:style-name="P393"/>
      <text:p text:style-name="P394"><text:span text:style-name="T395">5.</text:span></text:p>
      <text:p text:style-name="P396"><text:span text:style-name="T397">Lietuvos Respublikos Seimas, Įstatymas</text:span></text:p>
      <text:p text:style-name="P398"><text:span text:style-name="T399">Nr.<text:s/></text:span><text:a xlink:href="https://www.e-tar.lt/portal/legalAct.html?documentId=TAR.81EF4CE77B30" office:target-frame-name="_top" xlink:show="replace"><text:span text:style-name="T400">IX-2009</text:span></text:a><text:span text:style-name="T401">, 2004-02-05, Žin., 2004, Nr. 28-877 (2004-02-21), i. k. 1041010ISTA0IX-2009</text:span></text:p>
      <text:p text:style-name="P402"><text:span text:style-name="T403">Lietuvos Respublikos melioracijos įstatymo pakeitimo įstatymas</text:span></text:p>
      <text:p text:style-name="P404"/>
      <text:p text:style-name="P405"><text:span text:style-name="T406">6.</text:span></text:p>
      <text:p text:style-name="P407"><text:span text:style-name="T408">Lietuvos Respublikos Seimas, Įstatymas</text:span></text:p>
      <text:p text:style-name="P409"><text:span text:style-name="T410">Nr.<text:s/></text:span><text:a xlink:href="https://www.e-tar.lt/portal/legalAct.html?documentId=TAR.B3728FAC419E" office:target-frame-name="_top" xlink:show="replace"><text:span text:style-name="T411">XI-787</text:span></text:a><text:span text:style-name="T412">, 2010-04-27, Žin., 2010, Nr. 54-2650 (2010-05-11), i. k. 1101010ISTA00XI-787</text:span></text:p>
      <text:p text:style-name="P413"><text:span text:style-name="T414">Lietuvos Respublikos melioracijos įstatymo 7 ir 8 straipsnių pakeitimo įstatymas</text:span></text:p>
      <text:p text:style-name="P415"/>
      <text:p text:style-name="P416"><text:span text:style-name="T417">7.</text:span></text:p>
      <text:p text:style-name="P418"><text:span text:style-name="T419">Lietuvos Respublikos Seimas, Įstatymas</text:span></text:p>
      <text:p text:style-name="P420"><text:span text:style-name="T421">Nr</text:span><text:span text:style-name="T422">.<text:s/></text:span><text:a xlink:href="https://www.e-tar.lt/portal/legalAct.html?documentId=ac41d340c1c311ea9815f635b9c0dcef" office:target-frame-name="_top" xlink:show="replace"><text:span text:style-name="T423">XIII-3131</text:span></text:a><text:span text:style-name="T424">, 2020-06-25, paskelbta TAR 2020-07-09, i. k. 2020-15376</text:span></text:p>
      <text:p text:style-name="P425"><text:span text:style-name="T426">Lietuvos Respublikos melioracijos įstatymo Nr. I-323 4, 7 ir 8 straipsnių pakeitimo<text:s/></text:span><text:span text:style-name="T427">įstatymas</text:span></text:p>
      <text:p text:style-name="P428"/>
      <text:p text:style-name="P429"><text:span text:style-name="T430">8.</text:span></text:p>
      <text:p text:style-name="P431"><text:span text:style-name="T432">Lietuvos Respublikos Seimas, Įstatymas</text:span></text:p>
      <text:p text:style-name="P433"><text:span text:style-name="T434">Nr.<text:s/></text:span><text:a xlink:href="https://www.e-tar.lt/portal/legalAct.html?documentId=6cdc4ed2042211edb32c9f9d8ba206f8" office:target-frame-name="_top" xlink:show="replace"><text:span text:style-name="T435">XIV-1308</text:span></text:a><text:span text:style-name="T436">, 2022-06-30, paskelbta TAR 2022-07-15, i. k. 2022-15635</text:span></text:p>
      <text:p text:style-name="P437"><text:span text:style-name="T438">Lietuvos Respublikos melioracijos įs</text:span><text:span text:style-name="T439">tatymo Nr. I-323 7 straipsnio pakeitimo įstatymas</text:span></text:p>
      <text:p text:style-name="P440"/>
      <text:p text:style-name="P441"><text:span text:style-name="T442">9.</text:span></text:p>
      <text:p text:style-name="P443"><text:span text:style-name="T444">Lietuvos Respublikos Seimas, Įstatymas</text:span></text:p>
      <text:p text:style-name="P445"><text:span text:style-name="T446">Nr.<text:s/></text:span><text:a xlink:href="https://www.e-tar.lt/portal/legalAct.html?documentId=80ed62d0140f11ee9f7ec2ffce8b47bc" office:target-frame-name="_top" xlink:show="replace"><text:span text:style-name="T447">XIV-2069</text:span></text:a><text:span text:style-name="T448">, 2023-06-15, paskelbta TAR 2023-06-26, i. k.<text:s/></text:span><text:span text:style-name="T449">2023-12752</text:span></text:p>
      <text:p text:style-name="P450"><text:span text:style-name="T451">Lietuvos Respublikos melioracijos įstatymo Nr. I-323 7 straipsnio pakeitimo įstatymas</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27:00Z</meta:creation-date>
    <dc:date>2023-06-27T07:27:00Z</dc:date>
    <meta:template xlink:href="Normal.dotm" xlink:type="simple"/>
    <meta:editing-cycles>2</meta:editing-cycles>
    <meta:editing-duration>PT0S</meta:editing-duration>
    <meta:document-statistic meta:page-count="9" meta:paragraph-count="212" meta:word-count="1898" meta:character-count="14879" meta:row-count="599" meta:non-whitespace-character-count="13193"/>
  </office:meta>
</office:document-meta>
</file>