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 fo:text-indent="0.4916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16in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16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16in"/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16in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P259" style:parent-style-name="Normal" style:family="paragraph">
      <style:paragraph-properties fo:text-align="justify"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style="italic" style:font-style-asian="italic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  <style:text-properties fo:color="#000000"/>
    </style:style>
    <style:style style:name="P264" style:parent-style-name="Normal" style:family="paragraph">
      <style:paragraph-properties fo:text-align="justify" fo:text-indent="0.4916in"/>
      <style:text-properties fo:color="#000000"/>
    </style:style>
    <style:style style:name="P265" style:parent-style-name="Normal" style:family="paragraph">
      <style:paragraph-properties fo:text-align="justify" fo:text-indent="0.4916in"/>
      <style:text-properties fo:color="#000000"/>
    </style:style>
    <style:style style:name="P26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01 iki 2004-02-20</text:span></text:p>
      <text:p text:style-name="P10"/>
      <text:p text:style-name="P11"><text:span text:style-name="T12">Įstatymas paskelbtas: Žin. 1993, Nr.<text:s/></text:span><text:a xlink:href="https://www.e-tar.lt/portal/legalAct.html?documentId=TAR.D0429A864011" office:target-frame-name="_top" xlink:show="replace"><text:span text:style-name="T13">71-1326</text:span></text:a><text:span text:style-name="T14">, i. k. 0931010ISTA000I-323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MELIORACIJOS</text:span><text:span text:style-name="T21"><text:line-break/>ĮSTATYMAS</text:span></text:p>
      <text:p text:style-name="P22"/>
      <text:p text:style-name="P23">1993 m. gruodžio 9 d. Nr. I-323</text:p>
      <text:p text:style-name="P24">Vilnius</text:p>
      <text:p text:style-name="P25"/>
      <text:p text:style-name="P26"><text:span text:style-name="T27">I</text:span><text:span text:style-name="T28"><text:s/>SKYRIUS.<text:s/></text:span></text:p>
      <text:p text:style-name="P29"><text:span text:style-name="T30">BENDRIEJI NUOSTATAI</text:span></text:p>
      <text:p text:style-name="P31"/>
      <text:p text:style-name="P32"><text:span text:style-name="T33">1</text:span><text:span text:style-name="T34"><text:s/>straipsnis.<text:s/></text:span><text:span text:style-name="T35">Pagrindinės sąvokos</text:span></text:p>
      <text:p text:style-name="P36"><text:span text:style-name="T37">Melioracija</text:span><text:span text:style-name="T38"><text:s/>– tai žemės gerinimas hidrotechninėmis, kultūrte</text:span><text:span text:style-name="T39">chninėmis, agromelioracinėmis ir kitomis priemonėmis, norint sureguliuoti dirvožemio vandens, šilumos ir oro režimą, sudaryti geresnes sąlygas žemdirbystei, išsaugoti ir padidinti dirvos derlingumą, formuoti racionalią žemėveikslių struktūrą.</text:span></text:p>
      <text:p text:style-name="P40"><text:span text:style-name="T41">Melioracijo</text:span><text:span text:style-name="T42">s įrenginiai</text:span><text:span text:style-name="T43"><text:s/>– drenažas, grioviai, pylimai ir kiti hidrotechnikos statiniai, drėkinimo įrenginiai ir melioruotoje žemėje esantys vidaus keliai.</text:span></text:p>
      <text:p text:style-name="P44"><text:span text:style-name="T45">Melioracijos darbai</text:span><text:span text:style-name="T46"><text:s/>– melioracijos įrenginių statyba, rekonstrukcija, remontas, šių įrenginių priežiūra, taip<text:s/></text:span><text:span text:style-name="T47">pat kitų melioracijos priemonių įgyvendinimas.</text:span></text:p>
      <text:p text:style-name="P48"><text:span text:style-name="T49">Melioracijos įrenginių naudotojas</text:span><text:span text:style-name="T50"><text:s/>– žemės savininkas ar nuomininkas, kurio žemėje esantys melioracijos įrenginiai priskirti jam naudoti arba yra žemės savininko nuosavybė.</text:span></text:p>
      <text:p text:style-name="P51"/>
      <text:p text:style-name="P52"><text:span text:style-name="T53">2</text:span><text:span text:style-name="T54"><text:s/>straipsnis.<text:s/></text:span><text:span text:style-name="T55">Įstatymo<text:s/></text:span><text:span text:style-name="T56">paskirtis</text:span></text:p>
      <text:p text:style-name="P57"><text:span text:style-name="T58">Šis įstatymas reglamentuoja melioracijos įrenginių projektavimo, naudojimo, apsaugos, melioracijos darbų organizavimo, finansavimo bei atlikimo tvarką, fizinių ir juridinių asmenų bei valstybinių institucijų teisinius santykius melioracijos sri</text:span><text:span text:style-name="T59">tyje.</text:span></text:p>
      <text:p text:style-name="P60"/>
      <text:p text:style-name="P61"><text:span text:style-name="T62">3</text:span><text:span text:style-name="T63"><text:s/>straipsnis.<text:s/></text:span><text:span text:style-name="T64">Melioracijos darbų objektas</text:span></text:p>
      <text:p text:style-name="P65"><text:span text:style-name="T66">Melioracijos darbų objektas yra privati ir valstybinė žemė bei joje esantys melioracijos įrenginiai.</text:span></text:p>
      <text:p text:style-name="P67"/>
      <text:p text:style-name="P68"><text:span text:style-name="T69">4</text:span><text:span text:style-name="T70"><text:s/>straipsnis.<text:s/></text:span><text:span text:style-name="T71">Melioracijos įrenginių priklausomybė, <text:s/>privatizavimas</text:span></text:p>
      <text:p text:style-name="P72"><text:span text:style-name="T73">Melioracijos<text:s/></text:span><text:span text:style-name="T74">įrenginiai, pastatyti biudžeto lėšomis, žemės savininkams arba valstybinės žemės nuomininkams priskiriami naudoti Lietuvos Respublikos Vyriausybės nustatyta tvarka.</text:span></text:p>
      <text:p text:style-name="P75"><text:span text:style-name="T76">Melioracijos įrenginiai privatizuojami Lietuvos Respublikos įstatymų nustatyta tvarka.</text:span></text:p>
      <text:p text:style-name="P77"/>
      <text:p text:style-name="P78"><text:span text:style-name="T79">5</text:span><text:span text:style-name="T80"><text:s/>straipsnis.<text:s/></text:span><text:span text:style-name="T81">Melioracijos darbų organizavimas ir valdymas</text:span></text:p>
      <text:p text:style-name="P82"><text:span text:style-name="T83">Melioracijos krypčių ir prioritetų programas tvirtina Lietuvos Respublikos Vyriausybė.</text:span></text:p>
      <text:p text:style-name="P84"><text:span text:style-name="T85">Lietuvos Respublikos žemės ir miškų ūkio ministerija rengia melioracijos programas, nustato melioraci</text:span><text:span text:style-name="T86">jos prioritetus, rengia ir tvirtina norminius aktus melioracijos klausimais, atlieka melioracijos darbų valstybinę priežiūrą, sudaro melioracijos įrenginių kadastrą, koordinuoja valstybinių melioracijos tarnybų veiklą.<text:s/></text:span></text:p>
      <text:p text:style-name="P87">Straipsnio dalies pakeitimai:</text:p>
      <text:p text:style-name="P88"><text:span text:style-name="T89">Nr.<text:s/></text:span><text:a xlink:href="https://www.e-tar.lt/portal/legalAct.html?documentId=TAR.59C755290B44" office:target-frame-name="_top" xlink:show="replace"><text:span text:style-name="T90">VIII-243</text:span></text:a><text:span text:style-name="T91">, 1997-06-10, Žin., 1997, Nr. 59-1362 (1997-06-25), i. k. 0971010ISTAVIII-243</text:span></text:p>
      <text:p text:style-name="P92"><text:span text:style-name="T93">Apskrities viršininkas atlieka valstybinę melioracijos ir hidrotechnikos įrenginių priež</text:span><text:span text:style-name="T94">iūrą. Valstybei priklausančius melioracijos ir hidrotechnikos įrenginius patikėjimo teise valdo, naudoja ir jais disponuoja savivaldybės. Savivaldybės valdyba organizuoja šių įrenginių eksploatavimą, atlieka iš biudžeto finansuojamų melioracijos darbų užsa</text:span><text:span text:style-name="T95">kovo funkcijas.<text:s/></text:span><text:soft-page-break/><text:span text:style-name="T96">Savivaldybės administracija tvarko valstybinę melioracijos ir hidrotechnikos įrenginių apskaitą. Savivaldybės meras atsako už šio įstatymo bei Lietuvos Respublikos Vyriausybės nutarimų melioracijos klausimais įgyvendinimą.</text:span></text:p>
      <text:p text:style-name="P97">Straipsnio dalies<text:s/>pakeitimai:</text:p>
      <text:p text:style-name="P98"><text:span text:style-name="T99">Nr.<text:s/></text:span><text:a xlink:href="https://www.e-tar.lt/portal/legalAct.html?documentId=TAR.ACF8C1D50D3B" office:target-frame-name="_top" xlink:show="replace"><text:span text:style-name="T100">I-943</text:span></text:a><text:span text:style-name="T101">, 1995-06-13, Žin., 1995, Nr. 53-1298 (1995-06-28), i. k. 0951010ISTA000I-943</text:span></text:p>
      <text:p text:style-name="P102"><text:span text:style-name="T103">Nr.<text:s/></text:span><text:a xlink:href="https://www.e-tar.lt/portal/legalAct.html?documentId=TAR.6713A27CD45C" office:target-frame-name="_top" xlink:show="replace"><text:span text:style-name="T104">IX-634</text:span></text:a><text:span text:style-name="T105">, 2001-12-10, Žin., 2001, Nr. 110-3985 (2001-12-29), i. k. 1011010ISTA00IX-634</text:span></text:p>
      <text:p text:style-name="P106">Straipsnio dalies pakeitimai:</text:p>
      <text:p text:style-name="P107"><text:span text:style-name="T108">Nr.<text:s/></text:span><text:a xlink:href="https://www.e-tar.lt/portal/legalAct.html?documentId=TAR.214345CDFDF7" office:target-frame-name="_top" xlink:show="replace"><text:span text:style-name="T109">VIII-313</text:span></text:a><text:span text:style-name="T110">, 1997-06-26, Žin., 1997, Nr. 65-1543 (1997-07-09), i. k. 0971010ISTAVIII-313</text:span></text:p>
      <text:p text:style-name="Normal"/>
      <text:p text:style-name="P111"><text:span text:style-name="T112">6</text:span><text:span text:style-name="T113"><text:s/>straipsnis.<text:s/></text:span><text:span text:style-name="T114">Melioracijos projektavimas</text:span></text:p>
      <text:p text:style-name="P115"><text:span text:style-name="T116">Melioracija planuojama, melioracijos statybos ir rekonstravimo projektai rengiami pagal patvirt</text:span><text:span text:style-name="T117">intus teritorinio planavimo bei kitus norminius dokumentus.</text:span></text:p>
      <text:p text:style-name="P118"/>
      <text:p text:style-name="P119"><text:span text:style-name="T120">II</text:span><text:span text:style-name="T121"><text:s/>SKYRIUS.</text:span></text:p>
      <text:p text:style-name="P122"><text:span text:style-name="T123">MELIORACIJOS FINANSAVIMAS, VALSTYBINĖ</text:span><text:span text:style-name="T124"><text:line-break/>EKSPERTIZĖ IR PRIEŽIŪRA, KADASTRAS</text:span></text:p>
      <text:p text:style-name="P125"/>
      <text:p text:style-name="P126"><text:span text:style-name="T127">7</text:span><text:span text:style-name="T128"><text:s/>straipsnis.<text:s/></text:span><text:span text:style-name="T129">Melioracijos finansavimas</text:span></text:p>
      <text:p text:style-name="P130"><text:span text:style-name="T131">Smulkūs melioracijos įrenginių priežiūros darbai<text:s/></text:span><text:span text:style-name="T132">visuose ūkiuose, melioracijos darbai užsienio piliečių, firmų bei įmonių, bendrų su užsienio valstybių fiziniais ir juridiniais asmenimis ūkių nuomojamoje žemėje atliekami žemės savininkų arba naudotojų lėšomis.</text:span></text:p>
      <text:p text:style-name="P133"><text:span text:style-name="T134">Melioracijos įrenginių smulkių priežiūros<text:s/></text:span><text:span text:style-name="T135">darbų sąrašą tvirtina Žemės ir miškų ūkio ministerija.<text:s/></text:span></text:p>
      <text:p text:style-name="P136">Straipsnio dalies pakeitimai:</text:p>
      <text:p text:style-name="P137"><text:span text:style-name="T138">Nr.<text:s/></text:span><text:a xlink:href="https://www.e-tar.lt/portal/legalAct.html?documentId=TAR.59C755290B44" office:target-frame-name="_top" xlink:show="replace"><text:span text:style-name="T139">VIII-243</text:span></text:a><text:span text:style-name="T140">, 1997-06-10, Žin., 1997, Nr. 59-1362 (1997-06-25), i. k. 0971010ISTAVIII-24</text:span><text:span text:style-name="T141">3</text:span></text:p>
      <text:p text:style-name="P142"><text:span text:style-name="T143">Kiti melioracijos darbai finansuojami iš biudžeto.</text:span></text:p>
      <text:p text:style-name="P144"><text:span text:style-name="T145">Eksperimentinių melioracijos objektų statyba, melioracijos programų rengimas, taikomojo pobūdžio melioracijos mokslo darbai finansuojami iš valstybės biudžeto.</text:span></text:p>
      <text:p text:style-name="P146"><text:span text:style-name="T147">Lietuvos Respublikos Seimas tvirtina<text:s/></text:span><text:span text:style-name="T148">biudžeto asignavimus melioracijos darbams pagal tikslinę paskirtį. Biudžeto asignavimai melioracijos darbams turi laiduoti normalų valstybės nuosavybe esančių melioracijos įrenginių funkcionavimą.</text:span></text:p>
      <text:p text:style-name="P149"><text:span text:style-name="T150">Stichinių nelaimių metu sugriauti ar sugadinti<text:s/></text:span><text:span text:style-name="T151">melioracijos įrenginiai atstatomi Lietuvos Respublikos Vyriausybės nustatyta tvarka.</text:span></text:p>
      <text:p text:style-name="P152"/>
      <text:p text:style-name="P153"><text:span text:style-name="T154">8</text:span><text:span text:style-name="T155"><text:s/>straipsnis.<text:s/></text:span><text:span text:style-name="T156">Valstybinė ekspertizė ir priežiūra</text:span></text:p>
      <text:p text:style-name="P157"><text:span text:style-name="T158">Valstybinė melioracijos projektų ekspertizė ir melioracijos darbų valstybinė priežiūra atliekama Lietuvos Respubl</text:span><text:span text:style-name="T159">ikos Vyriausybės nustatyta tvarka.</text:span></text:p>
      <text:p text:style-name="P160"/>
      <text:p text:style-name="P161"><text:span text:style-name="T162">9</text:span><text:span text:style-name="T163"><text:s/>straipsnis.<text:s/></text:span><text:span text:style-name="T164">Melioracijos kadastras</text:span></text:p>
      <text:p text:style-name="P165"><text:span text:style-name="T166">Melioruotos žemės ir melioracijos įrenginių kadastras yra sudėtinė valstybinio žemės kadastro dalis ir apima visumą žinių apie teisinę, geografinę ir ūkinę melioruotos žemės i</text:span><text:span text:style-name="T167">r melioracijos įrenginių padėtį. Melioruotos žemės, melioracijos įrenginių apskaitos, atskaitomybės ir kadastro sudarymo tvarką nustato Žemės ir miškų ūkio ministerija.</text:span></text:p>
      <text:p text:style-name="P168">Straipsnio pakeitimai:</text:p>
      <text:p text:style-name="P169"><text:span text:style-name="T170">Nr.<text:s/></text:span><text:a xlink:href="https://www.e-tar.lt/portal/legalAct.html?documentId=TAR.59C755290B44" office:target-frame-name="_top" xlink:show="replace"><text:span text:style-name="T171">VIII-243</text:span></text:a><text:span text:style-name="T172">, 1997-06-10, Žin., 1997, Nr. 59-1362 (1997-06-25), i. k. 0971010ISTAVIII-243</text:span></text:p>
      <text:p text:style-name="Normal"/>
      <text:p text:style-name="P173"><text:span text:style-name="T174">III</text:span><text:span text:style-name="T175"><text:s/>SKYRIUS.</text:span></text:p>
      <text:p text:style-name="P176"><text:span text:style-name="T177">LIETUVOS RESPUBLIKOS PILIEČIŲ, ORGANIZACIJŲ IR</text:span><text:span text:style-name="T178"><text:line-break/>MELIORACIJOS ĮRENGINIŲ NAUDOTOJŲ TEISĖS BEI PAREIGOS</text:span></text:p>
      <text:p text:style-name="P179"/>
      <text:p text:style-name="P180"><text:span text:style-name="T181">10</text:span><text:span text:style-name="T182"><text:s/>straipsnis.<text:s/></text:span><text:span text:style-name="T183">Teisės</text:span></text:p>
      <text:p text:style-name="P184"><text:span text:style-name="T185">Fiziniai ir juridiniai asmenys, melioracijos įrenginių naudotojai, turi teisę gauti informaciją apie melioracijos priemonių įgyvendinimą, dalyvauti svarstant žemių melioravimo programas ir projektus, reikalauti melioracijos darbų valstybinės ekspertizės</text:span><text:span text:style-name="T186">, taip pat reikalauti<text:s/></text:span><text:soft-page-break/><text:span text:style-name="T187">bausti asmenis, kaltus dėl melioracijos įrenginių gadinimo, atlyginti nuostolius, padarytus atliekant melioracijos darbus arba susidariusius dėl melioracijos įrenginių sugadinimo.</text:span></text:p>
      <text:p text:style-name="P188"/>
      <text:p text:style-name="P189"><text:span text:style-name="T190">11</text:span><text:span text:style-name="T191"><text:s/>straipsnis.<text:s/></text:span><text:span text:style-name="T192">Žemės savininkų pareigos</text:span></text:p>
      <text:p text:style-name="P193"><text:span text:style-name="T194">Žemės</text:span><text:span text:style-name="T195"><text:s/>savininkai turi leisti įrengti jų žemėje melioracijos įrenginius, reikalingus kitų savininkų žemei melioruoti.</text:span></text:p>
      <text:p text:style-name="P196"><text:span text:style-name="T197">Žemės savininkams ar naudotojams dėl to padaryti nuostoliai turi būti atlyginti, o melioracijos įrenginiais užimta žemė - išpirkta.</text:span></text:p>
      <text:p text:style-name="P198"/>
      <text:p text:style-name="P199"><text:span text:style-name="T200">12</text:span><text:span text:style-name="T201"><text:s/>straipsnis.<text:s/></text:span><text:span text:style-name="T202">Valstybei priklausančių melioracijos įrenginių naudotojų pareigos</text:span></text:p>
      <text:p text:style-name="P203"><text:span text:style-name="T204">Valstybei priklausančių melioracijos įrenginių naudotojai privalo:</text:span></text:p>
      <text:p text:style-name="P205"><text:span text:style-name="T206">1</text:span><text:span text:style-name="T207">) tausoti juos ir neatlygintinai atlikti smulkius jų priežiūros darbus. Neatlikus melioracijos įrenginių<text:s/></text:span><text:span text:style-name="T208">nustatytų priežiūros darbų, jie atliekami valstybės lėšomis. Padarytos išlaidos šiems darbams atlikti išieškomos iš melioracijos įrenginių naudotojo Civilinio proceso kodekso nustatyta tvarka;</text:span></text:p>
      <text:p text:style-name="P209"><text:span text:style-name="T210">2</text:span><text:span text:style-name="T211">) leisti Žemės ir miškų ūkio ministerijos ir valstybinių m</text:span><text:span text:style-name="T212">elioracijos tarnybų įgaliotiems asmenims tikrinti ir, suderinus su naudotojais, remontuoti jų žemėje esančius melioracijos įrenginius, atlikti nustatytus priežiūros darbus;</text:span><text:s/></text:p>
      <text:p text:style-name="P213">Straipsnio punkto pakeitimai:</text:p>
      <text:p text:style-name="P214"><text:span text:style-name="T215">Nr.<text:s/></text:span><text:a xlink:href="https://www.e-tar.lt/portal/legalAct.html?documentId=TAR.59C755290B44" office:target-frame-name="_top" xlink:show="replace"><text:span text:style-name="T216">VIII-243</text:span></text:a><text:span text:style-name="T217">, 1997-06-10, Žin., 1997, Nr. 59-1362 (1997-06-25), i. k. 0971010ISTAVIII-243</text:span></text:p>
      <text:p text:style-name="Normal"/>
      <text:p text:style-name="P218"><text:span text:style-name="T219">3</text:span><text:span text:style-name="T220">) derinti su valstybinėmis melioracijos tarnybomis melioruotoje žemėje atliekamus žemės kasimo darbus.</text:span></text:p>
      <text:p text:style-name="P221"/>
      <text:p text:style-name="P222"><text:span text:style-name="T223">13</text:span><text:span text:style-name="T224"><text:s/>straipsnis.<text:s/></text:span><text:span text:style-name="T225">Pro</text:span><text:span text:style-name="T226">jektuojamų objektų reikalavimai</text:span></text:p>
      <text:p text:style-name="P227"><text:span text:style-name="T228">Keliams, geležinkeliams, požeminėms komunikacijoms, dujotiekiams, elektros tiekimo, ryšių linijoms, tiltams, vandens pralaidoms ir kitiems įrenginiams bei statiniams melioruotoje žemėje ir kaimo vietovėje projektuoti priva</text:span><text:span text:style-name="T229">loma gauti valstybinių melioracijos tarnybų išduotas technines sąlygas ir jų laikytis.</text:span></text:p>
      <text:p text:style-name="P230"/>
      <text:p text:style-name="P231"><text:span text:style-name="T232">IV</text:span><text:span text:style-name="T233"><text:s/>SKYRIUS.</text:span></text:p>
      <text:p text:style-name="P234"><text:span text:style-name="T235">ATSAKOMYBĖ UŽ MELIORACIJOS</text:span><text:span text:style-name="T236"><text:line-break/>ĮSTATYMO PAŽEIDIMUS</text:span></text:p>
      <text:p text:style-name="P237"/>
      <text:p text:style-name="P238"><text:span text:style-name="T239">14</text:span><text:span text:style-name="T240"><text:s/>straipsnis.<text:s/></text:span><text:span text:style-name="T241">Teisinė atsakomybė</text:span></text:p>
      <text:p text:style-name="P242"><text:span text:style-name="T243">Asmenys, pažeidę šį įstatymą ar kitų norminių aktų melioraci</text:span><text:span text:style-name="T244">jos klausimais reikalavimus, traukiami drausminėn, administracinėn ir baudžiamojon atsakomybėn pagal Lietuvos Respublikos įstatymus.</text:span></text:p>
      <text:p text:style-name="P245"/>
      <text:p text:style-name="P246"><text:span text:style-name="T247">15</text:span><text:span text:style-name="T248"><text:s/>straipsnis.<text:s/></text:span><text:span text:style-name="T249">Neteisėta veika padarytos žalos melioracijos įrenginiams atlyginimas</text:span></text:p>
      <text:p text:style-name="P250"><text:span text:style-name="T251">Juridiniai ir fiziniai asmenys</text:span><text:span text:style-name="T252">, neteisėta veika padarę žalos melioracijos įrenginiams ir tuo kitų juridinių ir fizinių asmenų turtui bei interesams, privalo atlyginti visus nuostolius ir atstatyti įrenginių būklę.</text:span></text:p>
      <text:p text:style-name="P253"><text:span text:style-name="T254">Valstybei priklausantiems melioracijos įrenginiams padarytus<text:s/></text:span><text:span text:style-name="T255">nuostolius išieško valstybinės melioracijos tarnybos.</text:span></text:p>
      <text:p text:style-name="P256"><text:span text:style-name="T257">Nuostolių apskaičiavimo metodiką ir įkainius tvirtina Lietuvos Respublikos Vyriausybė.</text:span></text:p>
      <text:p text:style-name="P258"/>
      <text:p text:style-name="P259"/>
      <text:p text:style-name="P260"><text:span text:style-name="T261">Skelbiu šį Lietuvos Respublikos Seimo priimtą įstatymą</text:span><text:span text:style-name="T262">.</text:span></text:p>
      <text:p text:style-name="P263"/>
      <text:p text:style-name="P264"/>
      <text:p text:style-name="P265"/>
      <text:p text:style-name="P266">RESPUBLIKOS PREZIDENTAS<text:tab/>ALGIRDAS BRAZAUSKAS</text:p>
      <text:p text:style-name="P267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Seimas, Įstatymas</text:span></text:p>
      <text:p text:style-name="P277"><text:span text:style-name="T278">Nr.<text:s/></text:span><text:a xlink:href="https://www.e-tar.lt/portal/legalAct.html?documentId=TAR.ACF8C1D50D3B" office:target-frame-name="_top" xlink:show="replace"><text:span text:style-name="T279">I-943</text:span></text:a><text:span text:style-name="T280">, 1995-06-13, Žin., 1995, Nr. 53-1298 (1995-06-28), i. k. 0951010ISTA000I-943</text:span></text:p>
      <text:p text:style-name="P281"><text:span text:style-name="T282">Dėl Lietuvos Respublikos meli</text:span><text:span text:style-name="T283">oracijos įstatymo pakeitimo</text:span></text:p>
      <text:p text:style-name="P284"/>
      <text:p text:style-name="P285"><text:span text:style-name="T286">2.</text:span></text:p>
      <text:p text:style-name="P287"><text:span text:style-name="T288">Lietuvos Respublikos Seimas, Įstatymas</text:span></text:p>
      <text:p text:style-name="P289"><text:span text:style-name="T290">Nr.<text:s/></text:span><text:a xlink:href="https://www.e-tar.lt/portal/legalAct.html?documentId=TAR.59C755290B44" office:target-frame-name="_top" xlink:show="replace"><text:span text:style-name="T291">VIII-243</text:span></text:a><text:span text:style-name="T292">, 1997-06-10, Žin., 1997, Nr. 59-1362 (1997-06-25), i. k. 0971010ISTAVIII-243</text:span></text:p>
      <text:p text:style-name="P293"><text:span text:style-name="T294">Lietuvos Resp</text:span><text:span text:style-name="T295">ublikos melioracijos įstatymo 5, 7, 9 ir 12 straipsnių pakeitimo įstatymas</text:span></text:p>
      <text:p text:style-name="P296"/>
      <text:p text:style-name="P297"><text:span text:style-name="T298">3.</text:span></text:p>
      <text:p text:style-name="P299"><text:span text:style-name="T300">Lietuvos Respublikos Seimas, Įstatymas</text:span></text:p>
      <text:p text:style-name="P301"><text:span text:style-name="T302">Nr.<text:s/></text:span><text:a xlink:href="https://www.e-tar.lt/portal/legalAct.html?documentId=TAR.214345CDFDF7" office:target-frame-name="_top" xlink:show="replace"><text:span text:style-name="T303">VIII-313</text:span></text:a><text:span text:style-name="T304">, 1997-06-26, Žin., 1997, Nr. 65-1543 (1997-</text:span><text:span text:style-name="T305">07-09), i. k. 0971010ISTAVIII-313</text:span></text:p>
      <text:p text:style-name="P306"><text:span text:style-name="T307">Lietuvos Respublikos melioracijos įstatymo 5 straipsnio pakeitimo įstatymas</text:span></text:p>
      <text:p text:style-name="P308"/>
      <text:p text:style-name="P309"><text:span text:style-name="T310">4.</text:span></text:p>
      <text:p text:style-name="P311"><text:span text:style-name="T312">Lietuvos Respublikos Seimas, Įstatymas</text:span></text:p>
      <text:p text:style-name="P313"><text:span text:style-name="T314">Nr.<text:s/></text:span><text:a xlink:href="https://www.e-tar.lt/portal/legalAct.html?documentId=TAR.6713A27CD45C" office:target-frame-name="_top" xlink:show="replace"><text:span text:style-name="T315">IX-634</text:span></text:a><text:span text:style-name="T316">,<text:s/></text:span><text:span text:style-name="T317">2001-12-10, Žin., 2001, Nr. 110-3985 (2001-12-29), i. k. 1011010ISTA00IX-634</text:span></text:p>
      <text:p text:style-name="P318"><text:span text:style-name="T319">Lietuvos Respublikos melioracijos įstatymo 5 straipsnio pakeitimo įstatymas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7-23T06:40:00Z</meta:creation-date>
    <dc:date>2020-07-23T06:40:00Z</dc:date>
    <meta:template xlink:href="Normal.dotm" xlink:type="simple"/>
    <meta:editing-cycles>2</meta:editing-cycles>
    <meta:editing-duration>PT0S</meta:editing-duration>
    <meta:document-statistic meta:page-count="4" meta:paragraph-count="20" meta:word-count="1560" meta:character-count="10434" meta:row-count="74" meta:non-whitespace-character-count="8894"/>
  </office:meta>
</office:document-meta>
</file>