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395in"/>
      <style:text-properties fo:font-weight="bold" style:font-weight-asian="bold" fo:color="#000000"/>
    </style:style>
    <style:style style:name="P22" style:parent-style-name="Normal" style:family="paragraph">
      <style:paragraph-properties fo:text-align="center" fo:text-indent="-0.0395in"/>
      <style:text-properties fo:color="#000000"/>
    </style:style>
    <style:style style:name="P23" style:parent-style-name="Normal" style:family="paragraph">
      <style:paragraph-properties fo:text-align="center" fo:text-indent="-0.0395in"/>
      <style:text-properties fo:color="#000000"/>
    </style:style>
    <style:style style:name="P24" style:parent-style-name="Normal" style:family="paragraph">
      <style:paragraph-properties fo:text-align="center" fo:text-indent="-0.0395in"/>
      <style:text-properties fo:color="#000000"/>
    </style:style>
    <style:style style:name="P25" style:parent-style-name="Normal" style:family="paragraph">
      <style:paragraph-properties fo:text-align="center" fo:text-indent="-0.0395in"/>
      <style:text-properties fo:color="#000000"/>
    </style:style>
    <style:style style:name="P26" style:parent-style-name="Normal" style:family="paragraph">
      <style:paragraph-properties fo:text-align="center" fo:text-indent="-0.0395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0395in"/>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fo:text-indent="0.4916in"/>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font-style="italic" style:font-style-asian="italic"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align="justify" fo:text-indent="0.4916in"/>
      <style:text-properties fo:color="#000000"/>
    </style:style>
    <style:style style:name="P305" style:parent-style-name="Normal" style:family="paragraph">
      <style:paragraph-properties fo:text-align="justify" fo:text-indent="0.4916in"/>
      <style:text-properties fo:color="#000000"/>
    </style:style>
    <style:style style:name="P306" style:parent-style-name="Normal" style:family="paragraph">
      <style:paragraph-properties>
        <style:tab-stops>
          <style:tab-stop style:type="right" style:position="6.4972in"/>
        </style:tab-stops>
      </style:paragraph-properties>
      <style:text-properties fo:text-transform="uppercase"/>
    </style:style>
    <style:style style:name="P307" style:parent-style-name="Normal" style:family="paragraph">
      <style:paragraph-properties fo:text-align="center"/>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9">Suvestinė redakcija nuo 2010-07-01 iki 2020-12-31</text:span></text:p>
      <text:p text:style-name="P10"/>
      <text:p text:style-name="P11"><text:span text:style-name="T12">Įstatymas paskelbtas: Žin. 1993, Nr.<text:s/></text:span><text:a xlink:href="https://www.e-tar.lt/portal/legalAct.html?documentId=TAR.D0429A864011" office:target-frame-name="_top" xlink:show="replace"><text:span text:style-name="T13">71-1326</text:span></text:a><text:span text:style-name="T14">, i. k. 0931010ISTA000I-323</text:span></text:p>
      <text:p text:style-name="P15"/>
      <text:p text:style-name="P16">Nauja redakcija nuo 2004-02-21:</text:p>
      <text:p text:style-name="Normal"><text:span text:style-name="T17">Nr.<text:s/></text:span><text:a xlink:href="https://www.e-tar.lt/portal/legalAct.html?documentId=TAR.81EF4CE77B30" office:target-frame-name="_top" xlink:show="replace"><text:span text:style-name="T18">IX-2009</text:span></text:a><text:span text:style-name="T19">, 2004-02-05, Žin. 2004, Nr. 28-877 (2004-02-21), i. k. 1041010ISTA0IX-2009</text:span></text:p>
      <text:p text:style-name="P20"/>
      <text:p text:style-name="P21">LIETUVOS RESPUBLIKOS<text:line-break/>MELIORACIJOS<text:s/><text:line-break/>ĮSTATYMAS</text:p>
      <text:p text:style-name="P22"/>
      <text:p text:style-name="P23">1993 m. gruodžio 9 d. Nr. I-323</text:p>
      <text:p text:style-name="P24">Vilnius</text:p>
      <text:p text:style-name="P25"/>
      <text:p text:style-name="P26"><text:span text:style-name="T27">I</text:span><text:span text:style-name="T28"><text:s/>S</text:span><text:span text:style-name="T29">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melioracijos statinių nuosavybės santykius, žemės savininkų ir kitų naudotojų teises ir pareigas, susijusias su melioracijos statinių statyba, naudojimu ir apsauga, t</text:span><text:span text:style-name="T39">aip pat melioracijos organizavimą, valdymą, projektavimą, ekspertizę, melioruotos žemės ir melioracijos statinių apskaitą bei melioracijos finansavimo tvarką.<text:s/></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Bendro naudojimo melioracijos<text:s/></text:span><text:span text:style-name="T49">sistema</text:span><text:span text:style-name="T50"><text:s/>– grupė melioracijos statinių, esančių dviejų ar daugiau melioruotos žemės savininkų ar kitų naudotojų žemės sklypuose.</text:span></text:p>
      <text:p text:style-name="P51"><text:span text:style-name="T52">2</text:span><text:span text:style-name="T53">.<text:s/></text:span><text:span text:style-name="T54">Melioracija</text:span><text:span text:style-name="T55"><text:s/>– dirvožemio</text:span><text:span text:style-name="T56"><text:s/></text:span><text:span text:style-name="T57">gerinimas hidrotechninėmis, kultūrtechninėmis, agromelioracinėmis ir kitomis priemonėmis siekian</text:span><text:span text:style-name="T58">t sureguliuoti dirvožemio vandens, šilumos ir oro režimą, sudaryti geresnes sąlygas žemdirbystei, išsaugoti ir padidinti dirvos derlingumą, formuoti racionalią ūkio žemėvaldą.</text:span></text:p>
      <text:p text:style-name="P59"><text:span text:style-name="T60">3</text:span><text:span text:style-name="T61">.<text:s/></text:span><text:span text:style-name="T62">Melioracijos darbai</text:span><text:span text:style-name="T63"><text:s/>– naujų melioracijos statinių statyba, esamų meliorac</text:span><text:span text:style-name="T64">ijos statinių rekonstravimas, remontas, nugriovimas, šių statinių priežiūra, taip pat kultūrtechninių, agromelioracinių ir agrocheminių dirvos gerinimo priemonių įgyvendinimas.</text:span></text:p>
      <text:p text:style-name="P65"><text:span text:style-name="T66">4</text:span><text:span text:style-name="T67">.<text:s/></text:span><text:span text:style-name="T68">Melioracijos sistema</text:span><text:span text:style-name="T69"><text:s/>– grupė melioracijos statinių, kurie yra susiję fun</text:span><text:span text:style-name="T70">kciniais ryšiais ir išsidėstę konkrečiame melioruotos žemės plote.</text:span></text:p>
      <text:p text:style-name="P71"><text:span text:style-name="T72">5</text:span><text:span text:style-name="T73">.<text:s/></text:span><text:span text:style-name="T74">Melioracijos statiniai</text:span><text:span text:style-name="T75"><text:s/>– melioracijai naudojami įvairūs statiniai (grioviai, slenksčiai, greitvietės, vandens pralaidos, drenažo rinktuvai ir sausintuvai, siurblinės, tvenkinių žemės</text:span><text:span text:style-name="T76"><text:s/>užtvankos, pylimai, drėkinimo vamzdynai, šuliniai, vandens nuleistuvai ir kiti).</text:span></text:p>
      <text:p text:style-name="P77"><text:span text:style-name="T78">6</text:span><text:span text:style-name="T79">.<text:s/></text:span><text:span text:style-name="T80">Melioruota žemė</text:span><text:span text:style-name="T81"><text:s/>– žemės sklypas su įrengta ir veikiančia melioracijos sistema bei įgyvendintomis kultūrtechninėmis, agromelioracinėmis ir kitomis priemonėmis, sudaranč</text:span><text:span text:style-name="T82">iomis palankias sąlygas žemdirbystei vystyti.</text:span></text:p>
      <text:p text:style-name="P83"><text:span text:style-name="T84">7</text:span><text:span text:style-name="T85">.<text:s/></text:span><text:span text:style-name="T86">Ūkinė melioracijos sistema</text:span><text:span text:style-name="T87"><text:s/>– grupė melioracijos statinių, esančių viename melioruotos žemės sklype.</text:span></text:p>
      <text:p text:style-name="Normal"/>
      <text:p text:style-name="P88"><text:span text:style-name="T89">II</text:span><text:span text:style-name="T90"><text:s/>SKYRIUS</text:span></text:p>
      <text:p text:style-name="P91"><text:span text:style-name="T92">MELIORACIJOS STATINIŲ NUOSAVYBĖ</text:span></text:p>
      <text:p text:style-name="P93"/>
      <text:p text:style-name="P94"><text:span text:style-name="T95">3</text:span><text:span text:style-name="T96"><text:s/>straipsnis.<text:s/></text:span><text:span text:style-name="T97">Melioracijos statinių nuosavybė</text:span></text:p>
      <text:p text:style-name="P98"><text:span text:style-name="T99">1</text:span><text:span text:style-name="T100">. Žemės sklype esantys melioracijos statiniai yra žemės sklypo priklausiniai ir nuosavybės teise priklauso žemės sklypo savininkui, jeigu sutartis nenustato kitaip, išskyrus valstybei nuosavybės teise priklausančius melioracijos ir hidrotechnikos stat</text:span><text:span text:style-name="T101">inius, nurodytus šio straipsnio 2 dalyje.<text:s/></text:span></text:p>
      <text:p text:style-name="P102"><text:span text:style-name="T103">2</text:span><text:span text:style-name="T104">. Valstybei nuosavybės teise priklauso: sureguliuoti upeliai, grioviai, nuvedantys vandenį nuo daugiau kaip vieno žemės savininko ar kito naudotojo sklypo, juose esantys melioracijos statiniai, tvenkinių, kur</text:span><text:span text:style-name="T105">ie ribojasi su dviejų ir daugiau žemės savininkų ar kitų naudotojų žeme, hidrotechnikos statiniai, polderiai ir kitos melioracijos sistemos, jeigu jose mechaniškai keliamas vanduo, kanalizuoti grioviai ir drenažo rinktuvai, jeigu jų skersmuo yra 12,5 cm ir</text:span><text:span text:style-name="T106"><text:s/>didesnis ir jeigu jie yra pastatyti už valstybės lėšas, nepaisant to, kas yra žemės sklypo, kuriame yra šie melioracijos statiniai, savininkas.</text:span></text:p>
      <text:p text:style-name="P107"/>
      <text:p text:style-name="P108"><text:span text:style-name="T109">III</text:span><text:span text:style-name="T110"><text:s/>SKYRIUS</text:span></text:p>
      <text:p text:style-name="P111"><text:span text:style-name="T112">ŽEMĖS SAVININKŲ AR KITŲ NAUDOTOJŲ TEISĖS IR PAREIGOS, SUSIJUSIOS SU MELIORACIJOS STATINIŲ<text:s/></text:span><text:span text:style-name="T113">STATYBA, NAUDOJIMU IR APSAUGA</text:span></text:p>
      <text:p text:style-name="P114"/>
      <text:p text:style-name="P115"><text:span text:style-name="T116">4</text:span><text:span text:style-name="T117"><text:s/>straipsnis.<text:s/></text:span><text:span text:style-name="T118">Žemės savininkų ar kitų naudotojų teisės</text:span></text:p>
      <text:p text:style-name="P119"><text:span text:style-name="T120">Žemės savininkai ar kiti naudotojai turi teisę:</text:span></text:p>
      <text:p text:style-name="P121"><text:span text:style-name="T122">1</text:span><text:span text:style-name="T123">) nemokamai gauti informaciją iš valstybės ir savivaldybių institucijų apie melioracijos programų, finansuojamų<text:s/></text:span><text:span text:style-name="T124">valstybės lėšomis, įgyvendinimą, taip pat informaciją ir techninius dokumentus</text:span><text:span text:style-name="T125"><text:s/></text:span><text:span text:style-name="T126">apie jų žemėje esančius melioracijos statinius;</text:span></text:p>
      <text:p text:style-name="P127"><text:span text:style-name="T128">2</text:span><text:span text:style-name="T129">) dalyvauti valstybės ir savivaldybių institucijose svarstant melioracijos programas ir projektus, susijusius su jų interesa</text:span><text:span text:style-name="T130">is;</text:span></text:p>
      <text:p text:style-name="P131"><text:span text:style-name="T132">3</text:span><text:span text:style-name="T133">) reikalauti melioracijos statinių projekto ir jo ekspertizės, jei jų žemėje statomi nauji ar rekonstruojami valstybei nuosavybės teise priklausantys melioracijos statiniai;</text:span></text:p>
      <text:p text:style-name="P134"><text:span text:style-name="T135">4</text:span><text:span text:style-name="T136">) reikalauti atlyginti nuostolius, jiems padarytus kitų asmenų atlie</text:span><text:span text:style-name="T137">kant melioracijos darbus bendro naudojimo ar valstybei nuosavybės teise priklausančiose melioracijos sistemose arba atsiradusius ne dėl jų kaltės</text:span><text:span text:style-name="T138"><text:s/></text:span><text:span text:style-name="T139">sugedus bendro naudojimo melioracijos sistemų statiniams ar valstybei nuosavybės teise priklausantiems meliora</text:span><text:span text:style-name="T140">cijos statiniams;</text:span></text:p>
      <text:p text:style-name="P141"><text:span text:style-name="T142">5</text:span><text:span text:style-name="T143">) steigti juridinius asmenis ar sudaryti jungtinės veiklos (partnerystės) sutartis ūkinėms ir bendro naudojimo melioracijos sistemoms</text:span><text:span text:style-name="T144"><text:s/></text:span><text:span text:style-name="T145">statyti ar jų veikimui užtikrinti.</text:span></text:p>
      <text:p text:style-name="P146"/>
      <text:p text:style-name="P147"><text:span text:style-name="T148">5</text:span><text:span text:style-name="T149"><text:s/>straipsnis.<text:s/></text:span><text:span text:style-name="T150">Žemės savininkų ar kitų naudotojų pareigo</text:span><text:span text:style-name="T151">s</text:span></text:p>
      <text:p text:style-name="P152"><text:span text:style-name="T153">1</text:span><text:span text:style-name="T154">. Žemės savininkai ar kiti naudotojai</text:span><text:span text:style-name="T155"><text:s/></text:span><text:span text:style-name="T156">turi leisti statyti, prižiūrėti, remontuoti bei rekonstruoti jų žemėje melioracijos statinius, reikalingus kitų savininkų žemei melioruoti. Žemės savininkams ir kitiems naudotojams dėl to padaryti nuostoliai atl</text:span><text:span text:style-name="T157">yginami įstatymų nustatyta tvarka.</text:span></text:p>
      <text:p text:style-name="P158"><text:span text:style-name="T159">2</text:span><text:span text:style-name="T160">. Žemės savininkai naujas melioracijos sistemas statyti, melioracijos statinius remontuoti ir rekonstruoti privalo Statybos įstatymo ir kitų teisės aktų nustatyta tvarka.</text:span></text:p>
      <text:p text:style-name="P161"/>
      <text:p text:style-name="P162"><text:span text:style-name="T163">6</text:span><text:span text:style-name="T164"><text:s/>straipsnis.<text:s/></text:span><text:span text:style-name="T165">Melioruotos žemės savini</text:span><text:span text:style-name="T166">nkų ar kitų naudotojų pareigos</text:span></text:p>
      <text:p text:style-name="P167"><text:span text:style-name="T168">Melioruotos žemės savininkai ar kiti naudotojai privalo:</text:span></text:p>
      <text:p text:style-name="P169"><text:span text:style-name="T170">1</text:span><text:span text:style-name="T171">) naudoti pagal paskirtį ir prižiūrėti melioruotoje žemėje esančius melioracijos statinius, nuosavybės teise priklausančius žemės savininkui, ir skubiai remontuoti</text:span><text:span text:style-name="T172">, jei dėl jų gedimo gali būti padaryta žalos kitų asmenų ar valstybės turtui, gamtinei aplinkai;</text:span></text:p>
      <text:p text:style-name="P173"><text:span text:style-name="T174">2</text:span><text:span text:style-name="T175">) valstybei nuosavybės teise priklausančius melioracijos statinius leisti tikrinti valstybinę priežiūrą atliekančioms ir patikėjimo teise juos valdančioms</text:span><text:span text:style-name="T176"><text:s/>bei eksploatuojančioms institucijoms, o mokymo ir mokslo įstaigų specialistams – nepadarant žalos tirti bei rinkti duomenis apie šių statinių būklę;</text:span></text:p>
      <text:p text:style-name="P177"><text:span text:style-name="T178">3</text:span><text:span text:style-name="T179">) pagal iš anksto suderintą su statytoju darbų grafiką leisti atlikti valstybei nuosavybės teise<text:s/></text:span><text:span text:style-name="T180">priklausančių melioracijos statinių priežiūros,</text:span><text:span text:style-name="T181"><text:s/></text:span><text:span text:style-name="T182">remonto arba rekonstravimo darbus;</text:span></text:p>
      <text:p text:style-name="P183"><text:span text:style-name="T184">4</text:span><text:span text:style-name="T185">) derinti žemės kasimo darbus su kitais, kurių turtui ar interesams gali būti padaryta žala, žemės savininkais ir institucijomis, patikėjimo teise valdančiomis<text:s/></text:span><text:span text:style-name="T186">valstybei nuosavybės teise priklausančius melioracijos statinius;</text:span></text:p>
      <text:p text:style-name="P187"><text:span text:style-name="T188">5</text:span><text:span text:style-name="T189">) atlyginti valstybei ar kitam savininkui</text:span><text:span text:style-name="T190"><text:s/></text:span><text:span text:style-name="T191">nuosavybės teise priklausantiems melioracijos statiniams neteisėtais veiksmais padarytą žalą.</text:span></text:p>
      <text:p text:style-name="P192"/>
      <text:p text:style-name="P193"><text:span text:style-name="T194">IV</text:span><text:span text:style-name="T195"><text:s/>SKYRIUS</text:span></text:p>
      <text:p text:style-name="P196"><text:span text:style-name="T197">MELIORACIJOS ORGANIZAVIMAS<text:s/></text:span><text:span text:style-name="T198">IR VALDYMAS.</text:span></text:p>
      <text:p text:style-name="P199"><text:span text:style-name="T200">MELIORACIJOS PROJEKTAVIMAS, STATYBA</text:span><text:span text:style-name="T201">,<text:s/></text:span><text:span text:style-name="T202">EKSPERTIZĖ, MELIORUOTOS ŽEMĖS IR MELIORACIJOS STATINIŲ APSKAITA</text:span></text:p>
      <text:p text:style-name="P203"/>
      <text:p text:style-name="P204"><text:span text:style-name="T205">7</text:span><text:span text:style-name="T206"><text:s/>straipsnis.<text:s/></text:span><text:span text:style-name="T207">Melioracijos organizavimas ir valdymas</text:span></text:p>
      <text:p text:style-name="P208"><text:span text:style-name="T209">1</text:span><text:span text:style-name="T210">. Žemės ūkio ministerija rengia melioracijos programas, nustato melioracijos pr</text:span><text:span text:style-name="T211">ioritetus, koordinuoja melioracijos darbų ir melioracijos statinių naudojimo valstybinę priežiūrą, melioruotos žemės ir melioracijos statinių apskaitos tvarkymą bei valstybei nuosavybės teise priklausančius melioracijos statinius patikėjimo teise valdančių</text:span><text:span text:style-name="T212"><text:s/>institucijų veiklą šioje srityje, kartu su Aplinkos ministerija, kuriai pagal Statybos įstatymą pavesta rengti statybos techninius reglamentus, rengia melioracijos statinių projektavimo, statybos, statinio pripažinimo tinkamu naudoti normatyvinius dokumen</text:span><text:span text:style-name="T213">tus ir juos tvirtina, nustato melioracijos statinių techninių dokumentų pateikimo melioruotos žemės savininkams ar kitiems naudotojams tvarką.</text:span></text:p>
      <text:p text:style-name="P214"><text:span text:style-name="T215">2</text:span><text:span text:style-name="T216">. Melioracijos darbų ir melioracijos statinių naudojimo valstybinę priežiūrą atlieka valstybės įmonė Valstyb</text:span><text:span text:style-name="T217">inis žemėtvarkos institutas.</text:span></text:p>
      <text:p text:style-name="P218">Straipsnio dalies pakeitimai:</text:p>
      <text:p text:style-name="P219"><text:span text:style-name="T220">Nr.<text:s/></text:span><text:a xlink:href="https://www.e-tar.lt/portal/legalAct.html?documentId=TAR.B3728FAC419E" office:target-frame-name="_top" xlink:show="replace"><text:span text:style-name="T221">XI-787</text:span></text:a><text:span text:style-name="T222">, 2010-04-27, Žin., 2010, Nr. 54-2650 (2010-05-11), i. k. 1101010ISTA00XI-787</text:span></text:p>
      <text:p text:style-name="Normal"/>
      <text:p text:style-name="P223"><text:span text:style-name="T224">3</text:span><text:span text:style-name="T225">. Valstybei nuosavybė</text:span><text:span text:style-name="T226">s teise priklausančius melioracijos statinius patikėjimo teise valdo ir naudoja savivaldybės.</text:span></text:p>
      <text:p text:style-name="P227"><text:span text:style-name="T228">4</text:span><text:span text:style-name="T229">. Naujų melioracijos statinių, išskyrus nurodytų šio Įstatymo 3 straipsnio 2 dalyje, statybą, esamų rekonstravimą, remontą ir priežiūrą organizuoja žemės sav</text:span><text:span text:style-name="T230">ininkai.</text:span></text:p>
      <text:p text:style-name="P231"/>
      <text:p text:style-name="P232"><text:span text:style-name="T233">8</text:span><text:span text:style-name="T234"><text:s/>straipsnis.<text:s/></text:span><text:span text:style-name="T235">Melioracijos statinių projektavimas,</text:span><text:span text:style-name="T236"><text:s/></text:span><text:span text:style-name="T237">statyba ir ekspertizė</text:span></text:p>
      <text:p text:style-name="P238"><text:span text:style-name="T239">1</text:span><text:span text:style-name="T240">. Melioracijos statinio projektavimas, melioracijos statinio projekto ir melioracijos statinio ekspertizė, statyba</text:span><text:span text:style-name="T241">,<text:s/></text:span><text:span text:style-name="T242">statybos techninė priežiūra, projekto vykdymo<text:s/></text:span><text:span text:style-name="T243">priežiūra, statinio pripažinimas tinkamu naudoti bei valstybinė priežiūra atliekama įstatymų nustatyta tvarka.</text:span></text:p>
      <text:p text:style-name="P244"><text:span text:style-name="T245">2</text:span><text:span text:style-name="T246">. Melioracijos statinių projektų, įrašytų į valstybės investicijų programą arba finansuojamų iš Europos Sąjungos struktūrinių ar kitų fondų,</text:span><text:span text:style-name="T247"><text:s/>ekspertizė privaloma.</text:span></text:p>
      <text:p text:style-name="P248"><text:span text:style-name="T249">3</text:span><text:span text:style-name="T250">. Melioracijos statinių projektavimą, melioracijos statinių ir jų projektų ekspertizę (išskyrus avarinių gedimų šalinimo darbus), melioracijos statinių statybą turi teisę atlikti Lietuvos Respublikos ar Europos Sąjungos valstybė</text:span><text:span text:style-name="T251">s narės ar kitos Europos ekonominės erdvės valstybės (toliau – valstybė narė) pilietis, kitas fizinis asmuo, kuris naudojasi Europos Sąjungos teisės aktų jam suteiktomis judėjimo valstybėse narėse teisėmis, arba Lietuvos Respublikoje ar valstybėje narėje į</text:span><text:span text:style-name="T252">steigtas juridinis asmuo ar kita organizacija, taip pat jų filialai, turintys Žemės ūkio ministerijos išduotą arba pripažintą kvalifikacinį atestatą verstis konkrečia technine veikla. Kvalifikacinis atestatas verstis konkrečia technine veikla išduodamas ar</text:span><text:span text:style-name="T253">ba pripažįstamas Reglamentuojamų profesinių kvalifikacijų pripažinimo įstatyme nustatyta tvarka.</text:span></text:p>
      <text:p text:style-name="P254">Straipsnio dalies pakeitimai:</text:p>
      <text:p text:style-name="P255"><text:span text:style-name="T256">Nr.<text:s/></text:span><text:a xlink:href="https://www.e-tar.lt/portal/legalAct.html?documentId=TAR.B3728FAC419E" office:target-frame-name="_top" xlink:show="replace"><text:span text:style-name="T257">XI-787</text:span></text:a><text:span text:style-name="T258">, 2010-04-27, Žin., 2010, Nr. 54-2650</text:span><text:span text:style-name="T259"><text:s/>(2010-05-11), i. k. 1101010ISTA00XI-787</text:span></text:p>
      <text:p text:style-name="Normal"/>
      <text:p text:style-name="P260"><text:span text:style-name="T261">9</text:span><text:span text:style-name="T262"><text:s/>straipsnis.<text:s/></text:span><text:span text:style-name="T263">Melioruotos žemės ir melioracijos statinių apskaita</text:span></text:p>
      <text:p text:style-name="P264"><text:span text:style-name="T265">Melioruotos žemė</text:span><text:span text:style-name="T266">s</text:span><text:span text:style-name="T267"><text:s/>ir melioracijos statinių apskaita</text:span><text:span text:style-name="T268"><text:s/></text:span><text:span text:style-name="T269">yra sudėtinė žemės informacinės sistemos dalis ir apima visumą žinių apie teisinę,<text:s/></text:span><text:span text:style-name="T270">geografinę ir ūkinę melioruotos žemės ir melioracijos statinių būklę. Melioruotos žemės ir melioracijos statinių apskaitos tvarką nustato Žemės ūkio ministerija.</text:span></text:p>
      <text:p text:style-name="P271"/>
      <text:p text:style-name="P272"><text:span text:style-name="T273">V</text:span><text:span text:style-name="T274"><text:s/>SKYRIUS</text:span></text:p>
      <text:p text:style-name="P275"><text:span text:style-name="T276">MELIORACIJOS FINANSAVIMAS</text:span></text:p>
      <text:p text:style-name="P277"/>
      <text:p text:style-name="P278"><text:span text:style-name="T279">10</text:span><text:span text:style-name="T280"><text:s/>straipsnis.<text:s/></text:span><text:span text:style-name="T281">Melioracijos finansavimas</text:span></text:p>
      <text:p text:style-name="P282"><text:span text:style-name="T283">1</text:span><text:span text:style-name="T284">. Valstybei nuosavybės teise priklausančių melioracijos statinių priežiūros, remonto, rekonstravimo</text:span><text:span text:style-name="T285"><text:s/></text:span><text:span text:style-name="T286">darbus finansuoja valstybė. Seimas tvirtina biudžeto asignavimus melioracijos darbams pagal tikslinę paskirtį</text:span><text:span text:style-name="T287">.</text:span></text:p>
      <text:p text:style-name="P288"><text:span text:style-name="T289">2</text:span><text:span text:style-name="T290">. Vyriausybės arba jos įgaliotos insti</text:span><text:span text:style-name="T291">tucijos nustatyta tvarka valstybė teikia finansinę paramą melioruotos žemės savininkams</text:span><text:span text:style-name="T292"><text:s/></text:span><text:span text:style-name="T293">melioracijos statinių statybos, rekonstravimo, remonto ir priežiūros darbams atlikti. Tam tikslui naudojamos valstybės biudžeto, Europos Sąjungos struktūrinių ir kitų f</text:span><text:span text:style-name="T294">ondų lėšos.</text:span></text:p>
      <text:p text:style-name="P295"><text:span text:style-name="T296">3</text:span><text:span text:style-name="T297">. Valstybei nuosavybės teise priklausančių melioracijos statinių rekonstravimą dėl būtinumo statyti inžinerinius statinius, nesusijusius su žemės melioravimu, finansuoja inžinerinių statinių statytojai. Kitų melioracijos statinių rekonstra</text:span><text:span text:style-name="T298">vimą dėl būtinumo statyti inžinerinius statinius, nesusijusius su žemės melioravimu, finansuoja inžinerinių statinių statytojai, jeigu nesusitariama kitaip.</text:span></text:p>
      <text:p text:style-name="P299"/>
      <text:p text:style-name="P300"><text:span text:style-name="T301">Skelbiu šį Lietuvos Respublikos Seimo priimtą įstatymą</text:span><text:span text:style-name="T302">.</text:span></text:p>
      <text:p text:style-name="P303"/>
      <text:p text:style-name="P304"/>
      <text:p text:style-name="P305"/>
      <text:p text:style-name="P306">RESPUBLIKOS PREZIDENTAS<text:tab/>ALGIRDAS<text:s/>BRAZAUSKAS</text:p>
      <text:p text:style-name="P307"/>
      <text:p text:style-name="Normal"/>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Seimas, Įstatymas</text:span></text:p>
      <text:p text:style-name="P317"><text:span text:style-name="T318">Nr.<text:s/></text:span><text:a xlink:href="https://www.e-tar.lt/portal/legalAct.html?documentId=TAR.ACF8C1D50D3B" office:target-frame-name="_top" xlink:show="replace"><text:span text:style-name="T319">I-943</text:span></text:a><text:span text:style-name="T320">, 1995-06-13, Žin., 1995, Nr. 53-1298 (1995-06-28), i. k. 0951010ISTA000I-943</text:span></text:p>
      <text:p text:style-name="P321"><text:span text:style-name="T322">Dėl Lietuvos<text:s/></text:span><text:span text:style-name="T323">Respublikos melioracijos įstatymo pakeitimo</text:span></text:p>
      <text:p text:style-name="P324"/>
      <text:p text:style-name="P325"><text:span text:style-name="T326">2.</text:span></text:p>
      <text:p text:style-name="P327"><text:span text:style-name="T328">Lietuvos Respublikos Seimas, Įstatymas</text:span></text:p>
      <text:p text:style-name="P329"><text:span text:style-name="T330">Nr.<text:s/></text:span><text:a xlink:href="https://www.e-tar.lt/portal/legalAct.html?documentId=TAR.59C755290B44" office:target-frame-name="_top" xlink:show="replace"><text:span text:style-name="T331">VIII-243</text:span></text:a><text:span text:style-name="T332">, 1997-06-10, Žin., 1997, Nr. 59-1362 (1997-06-25), i. k.<text:s/></text:span><text:span text:style-name="T333">0971010ISTAVIII-243</text:span></text:p>
      <text:p text:style-name="P334"><text:span text:style-name="T335">Lietuvos Respublikos melioracijos įstatymo 5, 7, 9 ir 12 straipsnių pakeitimo įstatymas</text:span></text:p>
      <text:p text:style-name="P336"/>
      <text:p text:style-name="P337"><text:span text:style-name="T338">3.</text:span></text:p>
      <text:p text:style-name="P339"><text:span text:style-name="T340">Lietuvos Respublikos Seimas, Įstatymas</text:span></text:p>
      <text:p text:style-name="P341"><text:span text:style-name="T342">Nr.<text:s/></text:span><text:a xlink:href="https://www.e-tar.lt/portal/legalAct.html?documentId=TAR.214345CDFDF7" office:target-frame-name="_top" xlink:show="replace"><text:span text:style-name="T343">VIII-313</text:span></text:a><text:span text:style-name="T344">, 1997-06-2</text:span><text:span text:style-name="T345">6, Žin., 1997, Nr. 65-1543 (1997-07-09), i. k. 0971010ISTAVIII-313</text:span></text:p>
      <text:p text:style-name="P346"><text:span text:style-name="T347">Lietuvos Respublikos melioracijos įstatymo 5 straipsnio pakeitimo įstatymas</text:span></text:p>
      <text:p text:style-name="P348"/>
      <text:p text:style-name="P349"><text:span text:style-name="T350">4.</text:span></text:p>
      <text:p text:style-name="P351"><text:span text:style-name="T352">Lietuvos Respublikos Seimas, Įstatymas</text:span></text:p>
      <text:p text:style-name="P353"><text:span text:style-name="T354">Nr.<text:s/></text:span><text:a xlink:href="https://www.e-tar.lt/portal/legalAct.html?documentId=TAR.6713A27CD45C" office:target-frame-name="_top" xlink:show="replace"><text:span text:style-name="T355">IX-634</text:span></text:a><text:span text:style-name="T356">, 2001-12-10, Žin., 2001, Nr. 110-3985 (2001-12-29), i. k. 1011010ISTA00IX-634</text:span></text:p>
      <text:p text:style-name="P357"><text:span text:style-name="T358">Lietuvos Respublikos melioracijos įstatymo 5 straipsnio pakeitimo įstatymas</text:span></text:p>
      <text:p text:style-name="P359"/>
      <text:p text:style-name="P360"><text:span text:style-name="T361">5.</text:span></text:p>
      <text:p text:style-name="P362"><text:span text:style-name="T363">Lietuvos Respublikos Seimas, Įstatymas</text:span></text:p>
      <text:p text:style-name="P364"><text:span text:style-name="T365">Nr.<text:s/></text:span><text:a xlink:href="https://www.e-tar.lt/portal/legalAct.html?documentId=TAR.81EF4CE77B30" office:target-frame-name="_top" xlink:show="replace"><text:span text:style-name="T366">IX-2009</text:span></text:a><text:span text:style-name="T367">, 2004-02-05, Žin., 2004, Nr. 28-877 (2004-02-21), i. k. 1041010ISTA0IX-2009</text:span></text:p>
      <text:p text:style-name="P368"><text:span text:style-name="T369">Lietuvos Respublikos melioracijos įstatymo pakeitimo įstatymas</text:span></text:p>
      <text:p text:style-name="P370"/>
      <text:p text:style-name="P371"><text:span text:style-name="T372">6.</text:span></text:p>
      <text:p text:style-name="P373"><text:span text:style-name="T374">Lietuvos Respublikos Seimas, Įstatymas</text:span></text:p>
      <text:p text:style-name="P375"><text:span text:style-name="T376">Nr.<text:s/></text:span><text:a xlink:href="https://www.e-tar.lt/portal/legalAct.html?documentId=TAR.B3728FAC419E" office:target-frame-name="_top" xlink:show="replace"><text:span text:style-name="T377">XI-787</text:span></text:a><text:span text:style-name="T378">, 2010-04-27, Žin., 2010, Nr. 54-2650 (2010-05-11), i. k. 1101010ISTA00XI-787</text:span></text:p>
      <text:p text:style-name="P379"><text:span text:style-name="T380">Lietuvos Respublikos melioracijos įstatymo 7 ir 8 straipsnių pakeitimo įstatymas</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7-23T06:40:00Z</meta:creation-date>
    <dc:date>2020-07-23T06:40:00Z</dc:date>
    <meta:template xlink:href="Normal.dotm" xlink:type="simple"/>
    <meta:editing-cycles>2</meta:editing-cycles>
    <meta:editing-duration>PT0S</meta:editing-duration>
    <meta:document-statistic meta:page-count="4" meta:paragraph-count="87" meta:word-count="1522" meta:character-count="12898" meta:row-count="337" meta:non-whitespace-character-count="11463"/>
  </office:meta>
</office:document-meta>
</file>