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indent="3.54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indent="3.543in"/>
      <style:text-properties fo:color="#000000"/>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4">Taisyklės netenka galios 1999-01-01:</text:span></text:p>
      <text:p text:style-name="P5"><text:span text:style-name="T6">Lietuvos Respublikos susisiekimo ministerija, Įsakymas</text:span></text:p>
      <text:p text:style-name="P7"><text:span text:style-name="T8">Nr.<text:s/></text:span><text:a xlink:href="https://www.e-tar.lt/portal/legalAct.html?documentId=TAR.7FB26E5416EC" office:target-frame-name="_top" xlink:show="replace"><text:span text:style-name="T9">497</text:span></text:a><text:span text:style-name="T10">, 1998-12-24, Žin., 1998, Nr. 115-3261 (1998-12-31), i. k.<text:s/></text:span><text:span text:style-name="T11">0982210ISAK00000497</text:span></text:p>
      <text:p text:style-name="P12"><text:span text:style-name="T13">Dėl Krovinių tarptautinių vežimų kelių transportu taisyklių</text:span></text:p>
      <text:p text:style-name="P14"/>
      <text:p text:style-name="P15"><text:span text:style-name="T16">Suvestinė redakcija nuo 1998-03-29 iki 1998-12-31</text:span></text:p>
      <text:p text:style-name="P17"/>
      <text:p text:style-name="P18"><text:span text:style-name="T19">Taisyklės paskelbtas: Žin. 1994, Nr.<text:s/></text:span><text:a xlink:href="https://www.e-tar.lt/portal/legalAct.html?documentId=TAR.D0489F3471E2" office:target-frame-name="_top" xlink:show="replace"><text:span text:style-name="T20">13-22</text:span><text:span text:style-name="T21">2</text:span></text:a><text:span text:style-name="T22">, i. k. 0942210TAIS00000059</text:span></text:p>
      <text:p text:style-name="P23"/>
      <text:p text:style-name="P24"><text:span text:style-name="T25"/><text:span text:style-name="T26">PATVIRTINTA</text:span></text:p>
      <text:p text:style-name="P27">Lietuvos Respublikos</text:p>
      <text:p text:style-name="P28">susisiekimo ministerijos</text:p>
      <text:p text:style-name="P29">1994 m. vasario 8 d. įsakymu Nr. 59</text:p>
      <text:p text:style-name="P30"/>
      <text:p text:style-name="P31">KROVINIŲ VEŽIOJIMO KELIŲ TRANSPORTU TARPTAUTINIAIS MARŠRUTAIS</text:p>
      <text:p text:style-name="P32">TAISYKLĖS</text:p>
      <text:p text:style-name="P33"/>
      <text:p text:style-name="P34"><text:span text:style-name="T35">1 skyrius</text:span></text:p>
      <text:p text:style-name="P36">Bendroji dalis</text:p>
      <text:p text:style-name="P37"/>
      <text:p text:style-name="P38"><text:span text:style-name="T39">1.1</text:span><text:span text:style-name="T40">. Taisyklėse nustatyti svarbiausi reikalavimai, kaip transporto priemonėmis vykdyti krovinių vežiojimą tarptautiniais maršrutais. Jos parengtos remiantis Lietuvos Respublikos įstatymais, Vyriausybės nutarimais ir k</text:span><text:span text:style-name="T41">itais norminiais dokumentais, reglamentuojančiais kelių transporto darbą. Šių Taisyklių, kartu su kitais vežiojimus tarptautiniais maršrutais reglamentuojančiais reikalavimais, privalo laikytis visi Lietuvos Respublikos vežėjai.</text:span></text:p>
      <text:p text:style-name="P42"/>
      <text:p text:style-name="P43"><text:span text:style-name="T44">2 skyrius</text:span></text:p>
      <text:p text:style-name="P45"><text:span text:style-name="T46">Pagrindinės<text:s/></text:span><text:span text:style-name="T47">krovinių vežiojimo tarptautiniais maršrutais nuostatos</text:span></text:p>
      <text:p text:style-name="P48"/>
      <text:p text:style-name="P49"><text:span text:style-name="T50">2.1</text:span><text:span text:style-name="T51">. Krovinių vežiojimai tarptautiniais maršrutais – tai bet kokie vežiojimai kelių transporto priemonėmis, pervažiuojant valstybės sieną.</text:span></text:p>
      <text:p text:style-name="P52">Vykdyti tokius vežiojimus gali vežėjai, turintys Susisiekimo ministerijos arba jos įgaliotos valstybinės tarnybos išduotą licenciją, suteikiančią teisę vežti krovinius tarptautiniais maršrutais, išskyrus atvejus, kai tokios licencijos nereikalingos. Turinčių licenciją vežėjų transporto priemonės gali būti naudojamos krovinių vežiojimui tarptautiniais maršrutais, jei pastarosios turi Susisiekimo ministerijos ar jos įgaliotos valstybinės tarnybos išduotą tai transporto priemonei licencijos kortelę, išskyrus atvejus, kai tokios kortelės nereikalingos.</text:p>
      <text:p text:style-name="P53"><text:span text:style-name="T54">Licencijų ir l</text:span><text:span text:style-name="T55">icencijų kortelių išdavimo tvarką bei sąlygas nustato „Automobilių transporto verslo licencijų išdavimo taisyklės“.</text:span></text:p>
      <text:p text:style-name="P56"><text:span text:style-name="T57">2.2</text:span><text:span text:style-name="T58">. Pagrindines krovinių vežiojimo tarptautiniais maršrutais sąlygas nustato šį procesą reglamentuojančios konvencijos, kurių dalyvė yr</text:span><text:span text:style-name="T59">a Lietuvos Respublika, ir tarpvalstybiniai susitarimai dėl vežiojimų kelių transportu tarptautiniais maršrutais, pasirašyti tarp Lietuvos Respublikos ir kitų valstybių. Vežėjas turi žinoti tokių konvencijų ir susitarimų nuostatas ir privalo jų laikytis.</text:span></text:p>
      <text:p text:style-name="P60"/>
      <text:p text:style-name="P61"><text:span text:style-name="T62">3 skyrius</text:span></text:p>
      <text:p text:style-name="P63"><text:span text:style-name="T64">Leidimų įvažiuoti į kitas valstybes išdavimo ir naudojimo tvarka</text:span></text:p>
      <text:p text:style-name="P65"/>
      <text:p text:style-name="P66"><text:span text:style-name="T67">3.1</text:span><text:span text:style-name="T68">. Transporto priemonė, vykstanti į kitas valstybes, turi turėti atitinkamą tos valstybės leidimą, suteikiantį teisę važiuoti tos valstybės teritorija, jeigu toks leidimas</text:span><text:span text:style-name="T69"><text:s/>sutinkamai su tarpvalstybiniais susitarimais ar pagal tų šalių vidaus įstatymus yra reikalingas.</text:span></text:p>
      <text:soft-page-break/>
      <text:p text:style-name="P70">Tokius leidimus Lietuvos Respublikos vežėjams išduoda Susisiekimo ministerija arba jos įgaliota valstybinė tarnyba.</text:p>
      <text:p text:style-name="P71"><text:span text:style-name="T72">Leidimas negali būti perduotas kitiems vež</text:span><text:span text:style-name="T73">ėjams. Kelionės metu užpildytas leidimas privalo būti transporto priemonėje, kuria vykdomi vežiojimai tarptautiniais maršrutais.</text:span></text:p>
      <text:p text:style-name="P74"><text:span text:style-name="T75">3.2</text:span><text:span text:style-name="T76">. Vežėjai, norintys gauti leidimus, paraiškas pateikia iš anksto. Jei skiriamos atskirų leidimų kvotos yra ribotos, leid</text:span><text:span text:style-name="T77">imai gali būti paskirstyti vežėjams konkurso tvarka.</text:span></text:p>
      <text:p text:style-name="P78"><text:span text:style-name="T79">3.3</text:span><text:span text:style-name="T80">. Leidimai išduodami vežėjams, turintiems licenciją vežti krovinius tarptautiniais maršrutais, išskyrus atvejus, kai krovinių vežiojimams tarptautiniais maršrutais licencija nereikalinga. Išduodan</text:span><text:span text:style-name="T81">t leidimą, jame įrašomas pilnas vežėjo pavadinimas ir jo adresas.</text:span></text:p>
      <text:p text:style-name="P82"><text:span text:style-name="T83">Leidimai yra vienkartiniai ir daugkartiniai. Jie nesuteikia teisės vykdyti vidaus vežiojimų kitoje šalyje.</text:span></text:p>
      <text:p text:style-name="P84"><text:span text:style-name="T85">3.4</text:span><text:span text:style-name="T86">. Vienkartinis leidimas galioja tik vienai kelionei. Jis gali būti dvišalis<text:s/></text:span><text:span text:style-name="T87">(įvažiavimo), tranzitinis ar skirtas važiavimui į (iš) trečiąsias šalis.</text:span></text:p>
      <text:p text:style-name="P88"><text:span text:style-name="T89">Vežimą atlikus, ne vėliau kaip po dviejų savaičių panaudotas leidimas turi būti grąžinamas jį išdavusiai tarnybai. Vežėjams, laiku negrąžinusiems panaudotų leidimų, tolesnis jų išdavi</text:span><text:span text:style-name="T90">mas gali būti nutrauktas.</text:span></text:p>
      <text:p text:style-name="P91"><text:span text:style-name="T92">3.5</text:span><text:span text:style-name="T93">. Daugkartinis leidimas galioja jame nurodytą laikotarpį ir yra skirtas daugiau kaip vienai kelionei. Galimi įvairūs daugkartinių leidimų tipai, kurių naudojimo tvarka nustatoma tarpvalstybiniais susitarimais.</text:span></text:p>
      <text:p text:style-name="P94"><text:span text:style-name="T95">3.6</text:span><text:span text:style-name="T96">. Vien</text:span><text:span text:style-name="T97">as iš pagrindinių daugkartinių leidimų tipų yra Europos Transporto Ministrų Konferencijos (ETMK) leidimai. Jie suteikia teisę transporto priemonėmis važiuoti tarp pakrovimo – iškrovimo punktų, esančių leidime nurodytose Europos Transporto Ministrų Konferen</text:span><text:span text:style-name="T98">cijos (ETMK) šalyse, bei važiuoti tranzitu per šių šalių teritorijas su kroviniu ar be jo.</text:span></text:p>
      <text:p text:style-name="P99">Toks daugkartinis leidimas galioja toms vežėjo transporto priemonėms, kurių sąrašą pagal vežėjo pateiktą paraišką patvirtina Susisiekimo ministerija ar jos įgaliota<text:s/>valstybinė tarnyba. Priekaba arba puspriekabė gali priklausyti kitam vežėjui ir gali būti įregistruota kitoje šalyje – ETMK narėje.</text:p>
      <text:p text:style-name="P100">Tais atvejais, kai leidimas neefektyviai naudojamas ar naudojamas tiktai vežiojimams į vieną šalį – ETMK narę, tarnyba,<text:s/>išdavusi ši leidimą, likusiam galiojimo laikui gali jį perduoti kitam vežėjui.</text:p>
      <text:p text:style-name="P101">Prie išduodamo vežėjui leidimo pridedamas krovinių vežiojimų tarptautiniais maršrutais žurnalas, kuris turi būti naudojamas kartu su leidimu. Šiame žurnale vežėjas privalo daryti įrašus apie kiekvieną transporto operaciją nuo pakrovimo punkto iki iškrovimo punkto bei kiekvieną važiavimą be krovinio ir iki kiek- vieno mėnesio 15 d. leidimą išdavusiai tarnybai pateikti išrašą iš žurnalo už praėjusį mėnesį.</text:p>
      <text:p text:style-name="P102"><text:span text:style-name="T103">Negaliojantys leidimai ir</text:span><text:span text:style-name="T104"><text:s/>visiškai užpildyti žurnalai ne vėliau kaip po dviejų savaičių turi būti grąžinami juos išdavusiai tarnybai. Pastarajai taipogi nedelsiant turi būti pranešama, jei vežėjas leidimą pameta arba kitaip jį praranda.</text:span></text:p>
      <text:p text:style-name="P105"><text:span text:style-name="T106">3.7</text:span><text:span text:style-name="T107">. Negabaritiniai ir pavojingi krovini</text:span><text:span text:style-name="T108">ai, kurių vežimo sąlygos to reikalauja, gali būti vežami tik su specialiais šiam tikslui skirtais leidimais.</text:span></text:p>
      <text:p text:style-name="P109">Negabaritinius ar pavojingus krovinius vežant kitų valstybių teritorija, be šių leidimų, reikia turėti ir leidimą, suteikiantį teisę važiuoti kitos<text:s/>valstybės teritorija, jeigu kitaip nenumatyta tarpvalstybiniuose susitarimuose.</text:p>
      <text:p text:style-name="P110"/>
      <text:p text:style-name="P111"><text:span text:style-name="T112">4 skyrius</text:span></text:p>
      <text:p text:style-name="P113"><text:span text:style-name="T114">Vairuotojų ir transporto priemonių tinkamumas krovinių vežimui tarptautiniais maršrutais</text:span></text:p>
      <text:p text:style-name="P115"/>
      <text:p text:style-name="P116"><text:span text:style-name="T117">4.1.</text:span><text:span text:style-name="T118"><text:s/>Neteko galios nuo 1998-03-29</text:span></text:p>
      <text:p text:style-name="P119">Punkto naikinimas:</text:p>
      <text:p text:style-name="P120"><text:span text:style-name="T121">Nr.<text:s/></text:span><text:a xlink:href="https://www.e-tar.lt/portal/legalAct.html?documentId=TAR.55ACEB4EEBDF" office:target-frame-name="_top" xlink:show="replace"><text:span text:style-name="T122">120</text:span></text:a><text:span text:style-name="T123">, 1998-03-23, Žin. 1998, Nr. 30-809 (1998-03-28), i. k. 0982210ISAK00000120</text:span></text:p>
      <text:p text:style-name="Normal"/>
      <text:p text:style-name="P124"><text:span text:style-name="T125">4.2</text:span><text:span text:style-name="T126">. Vykdantys krovinių vežiojimus tarptautiniais maršrutais vairuotojai privalo laikytis ši</text:span><text:span text:style-name="T127">ų Taisyklių, „Kelių transporto priemonių ekipažų, vežančių keleivius ir krovinius tarptautiniais maršrutais, darbo tvarkos taisyklių“ ir kitų norminių dokumentų, reglamentuojančių krovinių vežiojimą tarptautiniais maršrutais.</text:span></text:p>
      <text:p text:style-name="P128"><text:span text:style-name="T129">4.3</text:span><text:span text:style-name="T130">. Transporto priemonės,</text:span><text:span text:style-name="T131"><text:s/>naudojamos krovinių vežimui tarptautiniais maršrutais, turi atitikti tų šalių, kurių teritorijomis vykdomas krovinių vežimas, techninius ir kitus reikalavimus.</text:span></text:p>
      <text:p text:style-name="P132"><text:span text:style-name="T133">4.4</text:span><text:span text:style-name="T134">. Vežant tarptautiniais maršrutais muitinės užplombuotus krovinius, transporto priemonė<text:s/></text:span><text:span text:style-name="T135">turi turėti transporto priemonės tinkamumo tarptautiniams krovinių vežiojimams liudijimą, atitinkantį 1975 m. lapkričio 14 d. Ženevos muitinės konvencijos „Dėl tarptautinio krovinių transportavimo su kortele TIR“ reikalavimus.</text:span></text:p>
      <text:p text:style-name="P136"><text:span text:style-name="T137">4.5</text:span><text:span text:style-name="T138">. Vežti pavojingus kro</text:span><text:span text:style-name="T139">vinius galima tik su tinkamai paruoštomis ir patikrintomis transporto priemonėmis. Vežti šiuos krovinius turi teisę tik vairuotojai, turintys atitinkamą vairuotojų mokymo įstaigos išduotą liudijimą.</text:span></text:p>
      <text:p text:style-name="P140"/>
      <text:p text:style-name="P141"><text:span text:style-name="T142">5 skyrius</text:span></text:p>
      <text:p text:style-name="P143"><text:span text:style-name="T144">Krovinių vežiojimas tarptautiniais<text:s/></text:span><text:span text:style-name="T145">maršrutais už atlygį ir savo lėšomis</text:span></text:p>
      <text:p text:style-name="P146"/>
      <text:p text:style-name="P147"><text:span text:style-name="T148">5.1</text:span><text:span text:style-name="T149">. Veždamas krovinius transporto priemonėmis už atlygį, vežėjas turi laikytis 1956 m. gegužės 19 d. Ženevos konvencijos „Dėl krovinių tarptautinio vežiojimo sutarties“ reikalavimų, išskyrus kai:</text:span></text:p>
      <text:p text:style-name="P150">vežiojimai vykdomi pagal tarptautines pašto konvencijas;</text:p>
      <text:p text:style-name="P151">vežami mirusieji;</text:p>
      <text:p text:style-name="P152"><text:span text:style-name="T153">vežami baldai ir apstatymo reikmenys persikraustant iš vienos vietos į kitą.</text:span></text:p>
      <text:p text:style-name="P154"><text:span text:style-name="T155">5.2</text:span><text:span text:style-name="T156">. Taikant šią konvenciją, vežėjas atsako ne tik už savo, bet ir už savo agentų, tarnautojų ir kitų asmenų, kurių p</text:span><text:span text:style-name="T157">aslaugomis jis naudojasi, ir kai pastarieji veikia pagal jiems nustatytus įsipareigojimus, veiksmus.</text:span></text:p>
      <text:p text:style-name="P158"><text:span text:style-name="T159">Krovinių vežimui tarp vežėjo ir siuntėjo sudaroma sutartis, kuri patvirtinama važtaraščio surašymu.</text:span></text:p>
      <text:p text:style-name="P160"><text:span text:style-name="T161">5.3</text:span><text:span text:style-name="T162">. Konvencija „Dėl krovinių tarptautinio vežiojim</text:span><text:span text:style-name="T163">o sutarties“ reglamentuoja:</text:span></text:p>
      <text:p text:style-name="P164"><text:span text:style-name="T165">5.3.1</text:span><text:span text:style-name="T166">. krovinių vežiojimo sutarties sudarymą ir vykdymą;</text:span></text:p>
      <text:p text:style-name="P167"><text:span text:style-name="T168">5.3.2</text:span><text:span text:style-name="T169">. vežėjo atsakomybę;</text:span></text:p>
      <text:p text:style-name="P170"><text:span text:style-name="T171">5.3.3</text:span><text:span text:style-name="T172">. pretenzijas ir ieškinius;</text:span></text:p>
      <text:p text:style-name="P173"><text:span text:style-name="T174">5.3.4</text:span><text:span text:style-name="T175">. nurodymus, susijusius su vežiojimais, vykdomais paeiliui kelių vežėjų;</text:span></text:p>
      <text:p text:style-name="P176"><text:span text:style-name="T177">5.3.5</text:span><text:span text:style-name="T178">. krovinių<text:s/></text:span><text:span text:style-name="T179">vežimą transporto priemone, kai krovinys vežamas ir kitomis transporto rūšimis.</text:span></text:p>
      <text:p text:style-name="P180"><text:span text:style-name="T181">5.4</text:span><text:span text:style-name="T182">. Krovinių vežiojimas savo lėšomis – tai transporto operacija, kai vežėjas gabenasi tik jam priklausančius krovinius į jų realizavimo, naudojimo, perdirbimo ir pan. vi</text:span><text:span text:style-name="T183">etas, neimdamas už tai atlygio. Transporto priemonės, kuriomis vežamas krovinys, šiuo atveju turi nuosavybės arba nuomos teise priklausyti krovinio savininkui ir turi būti vairuojamos šios įmonės vairuotojų. Vežant savo lėšomis, krovinius turi lydėti dokum</text:span><text:span text:style-name="T184">entai, liudijantys krovinio priklausomybę. Šiuose dokumentuose turi būti nurodytas siuntėjas ir gavėjas, pakrovimo ir iškrovimo vietos bei vežamo krovinio rūšis ir kiekis.</text:span></text:p>
      <text:p text:style-name="P185"/>
      <text:p text:style-name="P186"><text:span text:style-name="T187">6 skyrius</text:span></text:p>
      <text:p text:style-name="P188"><text:span text:style-name="T189">Dokumentai, reikalingi vežant krovinius tarptautiniais maršrutais</text:span></text:p>
      <text:p text:style-name="P190"/>
      <text:p text:style-name="P191"><text:span text:style-name="T192">6.1</text:span><text:span text:style-name="T193">. Vežant krovinius tarptautiniais maršrutais, vairuotojui, transporto priemonei ir kroviniui reikalingi šie dokumentai:</text:span></text:p>
      <text:p text:style-name="P194"><text:span text:style-name="T195">6.1.1</text:span><text:span text:style-name="T196">. licencijos kortelė, kai tokia reikalinga;</text:span></text:p>
      <text:p text:style-name="P197"><text:span text:style-name="T198">6.1.2</text:span><text:span text:style-name="T199">. Lietuvos Respublikos piliečio pasas su įvažiavimo vizomis tų šalių, p</text:span><text:span text:style-name="T200">er kurių teritorijas bus vykdomas vežimas, jei tokios vizos yra reikalingos;</text:span></text:p>
      <text:p text:style-name="P201"><text:span text:style-name="T202">6.1.3</text:span><text:span text:style-name="T203">. vairuotojo pažymėjimas, suteikiantis teisę vairuoti tos kategorijos transporto priemonę;</text:span></text:p>
      <text:p text:style-name="P204"><text:span text:style-name="T205">6.1.4</text:span><text:span text:style-name="T206">. vežant pavojingus krovinius – Kelių transporto priemonių pavojingiem</text:span><text:span text:style-name="T207">s kroviniams vežti vairuotojų pasirengimo liudijimas;</text:span><text:s/></text:p>
      <text:p text:style-name="P208">Punkto pakeitimai:</text:p>
      <text:p text:style-name="P209"><text:span text:style-name="T210">Nr.<text:s/></text:span><text:a xlink:href="https://www.e-tar.lt/portal/legalAct.html?documentId=TAR.55ACEB4EEBDF" office:target-frame-name="_top" xlink:show="replace"><text:span text:style-name="T211">120</text:span></text:a><text:span text:style-name="T212">, 1998-03-23, Žin., 1998, Nr. 30-809 (1998-03-28), i. k. 0982210ISAK00000120</text:span></text:p>
      <text:p text:style-name="Normal"/>
      <text:p text:style-name="P213"><text:span text:style-name="T214">6.1.5</text:span><text:span text:style-name="T215">.<text:s/></text:span><text:span text:style-name="T216">vairuotojo darbo ir poilsio režimui fiksuoti nustatyto pavyzdžio asmens kontrolinė knygelė arba tachograma, jei transporto priemonėje įrengtas nustatytus reikalavimus atitinkantis tachografas;</text:span></text:p>
      <text:p text:style-name="P217"><text:span text:style-name="T218">6.1.6</text:span><text:span text:style-name="T219">. transporto priemonės tinkamumo tarptautiniams krovin</text:span><text:span text:style-name="T220">ių vežiojimams liudijimas;</text:span></text:p>
      <text:p text:style-name="P221"><text:span text:style-name="T222">6.1.7</text:span><text:span text:style-name="T223">. dokumentai, suteikiantys teisę naudotis transporto priemone;</text:span></text:p>
      <text:p text:style-name="P224"><text:span text:style-name="T225">6.1.8</text:span><text:span text:style-name="T226">. leidimai važiuoti transporto priemone kitų valstybių teritorija, jeigu kitaip nenumatyta tarpvalstybiniuose susitarimuose;</text:span></text:p>
      <text:p text:style-name="P227"><text:span text:style-name="T228">6.1.9</text:span><text:span text:style-name="T229">. leidimai vež</text:span><text:span text:style-name="T230">ti negabaritinius ar pavojingus krovinius, kurių gabenimui jie reikalingi;</text:span></text:p>
      <text:p text:style-name="P231"><text:span text:style-name="T232">6.1.10</text:span><text:span text:style-name="T233">. krovinio vežimo važtaraštis, atitinkantis 1956 m. gegužės 19 d. Ženevos konvencijos „Dėl krovinių tarptautinio vežiojimo sutarties“ reikalavimus, kai krovinys vežamas už</text:span><text:span text:style-name="T234"><text:s/>atlygį;</text:span></text:p>
      <text:p text:style-name="P235"><text:span text:style-name="T236">6.1.11</text:span><text:span text:style-name="T237">. dokumentai, liudijantys krovinio priklausomybę, kai vežėjui priklausantis krovinys gabenamas savo lėšomis;</text:span></text:p>
      <text:p text:style-name="P238"><text:span text:style-name="T239">6.1.12</text:span><text:span text:style-name="T240">. draudimo dokumentai;</text:span></text:p>
      <text:p text:style-name="P241"><text:span text:style-name="T242">6.1.13</text:span><text:span text:style-name="T243">. kortelė TIR, kai krovinys vežamas sutinkamai su 1975 m. lapkričio 14 d. Ženevos mui</text:span><text:span text:style-name="T244">tinės konvencija „Dėl tarptautinio krovinių transportavimo su kortele TIR“;</text:span></text:p>
      <text:p text:style-name="P245"><text:span text:style-name="T246">6.1.14</text:span><text:span text:style-name="T247">. kiti krovinio gabenimui reikalingi dokumentai.</text:span></text:p>
      <text:p text:style-name="P248"/>
      <text:p text:style-name="P249"><text:span text:style-name="T250">7 skyrius</text:span></text:p>
      <text:p text:style-name="P251"><text:span text:style-name="T252">Kontrolė ir sankcijos</text:span></text:p>
      <text:p text:style-name="P253"/>
      <text:p text:style-name="P254"><text:span text:style-name="T255">7.1</text:span><text:span text:style-name="T256">. Krovinių vežiojimus tarptautiniais maršrutais kontroliuoja Valstybinės<text:s/></text:span><text:span text:style-name="T257">kelių transporto inspekcijos prie Susisiekimo ministerijos darbuotojai bei kiti pareigūnai, turintys teisę kontroliuoti vežėjų veiklą.</text:span></text:p>
      <text:p text:style-name="P258"><text:span text:style-name="T259">7.2</text:span><text:span text:style-name="T260">. Transporto priemonės vairuotojas privalo kontrolę atliekančių asmenų reikalavimu sustabdyti transporto priemonę<text:s/></text:span><text:span text:style-name="T261">tose vietose, kur to nedraudžia kelių eismo taisyklės ir garantuojamas eismo saugumas, ir pateikti atitinkamus kelionės dokumentus, suteikiančius teisę vežti krovinius tarptautiniais maršrutais. Vairuotojui draudžiama trukdyti atlikti kontrolę arba jos ven</text:span><text:span text:style-name="T262">gti.</text:span></text:p>
      <text:p text:style-name="P263"><text:span text:style-name="T264">7.3</text:span><text:span text:style-name="T265">. Valstybinė kelių transporto inspekcija prie Susisiekimo ministerijos Lietuvos Respublikos vežėjams, pažeidusiems šias Taisykles bei kitus norminius dokumentus, reglamentuojančius tarptautinius vežiojimus, taiko sankcijas, kurios numatytos už<text:s/></text:span><text:span text:style-name="T266">tarptautinių vežiojimų reikalavimų nesilaikymą.</text:span></text:p>
      <text:p text:style-name="P267">______________</text:p>
      <text:p text:style-name="P268"/>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usisiekimo ministerija, Įsakymas</text:span></text:p>
      <text:p text:style-name="P278"><text:span text:style-name="T279">Nr.<text:s/></text:span><text:a xlink:href="https://www.e-tar.lt/portal/legalAct.html?documentId=TAR.55ACEB4EEBDF" office:target-frame-name="_top" xlink:show="replace"><text:span text:style-name="T280">120</text:span></text:a><text:span text:style-name="T281">, 1998-03-23, Žin., 1998,<text:s/></text:span><text:span text:style-name="T282">Nr. 30-809 (1998-03-28), i. k. 0982210ISAK00000120</text:span></text:p>
      <text:p text:style-name="P283"><text:span text:style-name="T284">Dėl reikalavimų vairuotojams, vežantiems keleivius ir krovinius tarptautiniais maršrutais</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2T14:14:00Z</meta:creation-date>
    <dc:date>2018-02-12T14:14:00Z</dc:date>
    <meta:template xlink:href="Normal.dotm" xlink:type="simple"/>
    <meta:editing-cycles>2</meta:editing-cycles>
    <meta:editing-duration>PT0S</meta:editing-duration>
    <meta:document-statistic meta:page-count="5" meta:paragraph-count="163" meta:word-count="1759" meta:character-count="12417" meta:row-count="338" meta:non-whitespace-character-count="10821"/>
  </office:meta>
</office:document-meta>
</file>