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justify" fo:text-indent="0.4923in"/>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9">Nutarimas netenka galios 2004-04-09:</text:span></text:p>
      <text:p text:style-name="P10"><text:span text:style-name="T11">Lietuvos Respublikos Vyriausybė, Nutarimas</text:span></text:p>
      <text:p text:style-name="P12"><text:span text:style-name="T13">Nr.<text:s/></text:span><text:a xlink:href="https://www.e-tar.lt/portal/legalAct.html?documentId=TAR.82D6E452367A" office:target-frame-name="_top" xlink:show="replace"><text:span text:style-name="T14">376</text:span></text:a><text:span text:style-name="T15">, 2004-04-06, Žin., 2004, Nr. 52-1728 (2004-04-08), i. k. 1041100NUTA00000376</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1999-09-01 iki 2004-04-08</text:span></text:p>
      <text:p text:style-name="P22"/>
      <text:p text:style-name="P23"><text:span text:style-name="T24">Nutarimas paskelbtas: Žin. 1993, Nr.<text:s/></text:span><text:a xlink:href="https://www.e-tar.lt/portal/legalAct.html?documentId=TAR.D056848C4C65" office:target-frame-name="_top" xlink:show="replace"><text:span text:style-name="T25">16-418</text:span></text:a><text:span text:style-name="T26">, i. k. 0931100NUTA00000329</text:span></text:p>
      <text:p text:style-name="P27"/>
      <text:p text:style-name="P28"><text:span text:style-name="T29"/><text:span text:style-name="T30">LIETUVOS RESPUBLIKOS VYRIAUSYBĖ</text:span></text:p>
      <text:p text:style-name="P31"/>
      <text:p text:style-name="P32">N U T A R I M A S</text:p>
      <text:p text:style-name="P33">DĖL DARBO UŽMOKESČIO IR KITŲ IŠMOKŲ INDEKSAVIMO</text:p>
      <text:p text:style-name="P34"/>
      <text:p text:style-name="P35">1993 m. gegužės 14 d. Nr. 329</text:p>
      <text:p text:style-name="P36">Vilnius</text:p>
      <text:p text:style-name="P37"/>
      <text:p text:style-name="P38">Lietuvos Respublikos Vyriausybė<text:s/><text:span text:style-name="T39">nutari</text:span><text:span text:style-name="T40">a:</text:span></text:p>
      <text:p text:style-name="P41">1. Patvirtinti:</text:p>
      <text:p text:style-name="P42">1.1. taikomąjį minimalų gyvenimo lygį – 2680 talonų per mėnesį vienam Lietuvos Respublikos gyventojui;</text:p>
      <text:p text:style-name="P43">1.2. minimalią mėnesinę algą – 2980 talonų ir minimalų valandinį atlygį – 17,5 talono;</text:p>
      <text:p text:style-name="P44">1.3. valstybės remiamas<text:s/>pajamas – 2412 talonų vienam šeimos nariui per mėnesį ir pajamų garantiją – 1072 talonus per mėnesį.</text:p>
      <text:p text:style-name="P45">Nurodytuosius minimalius dydžius taikyti nuo 1993 m. gegužės 1 dienos.</text:p>
      <text:p text:style-name="P46">2. Nustatyti, kad nuo 1993 m. gegužės 1 d. biudžetinių įstaigų ir organizacijų darbuotojams darbo užmokestis didinamas vidutiniškai 15 procentų (palyginti su Lietuvos Respublikos Vyriausybės 1993 m. kovo 19 d. nutarime Nr. 186 „Dėl darbo užmokesčio ir kitų išmokų indeksavimo“ nustatytais nuo 1993 m. balandžio 1 d. dydžiais), iš jų<text:s/>pedagogams (išskyrus švietimo įstaigų vadovus) – 30 procentų, kultūros ir meno darbuotojams <text:s/>– 25 procentais ir medicinos personalui <text:s/>– 20 procentų, kitiems iš biudžeto finansuojamų įstaigų ir organizacijų darbuotojams <text:s/>– 10 procentų.</text:p>
      <text:p text:style-name="P47">Ryšium su tuo iš dalies pakeisti:</text:p>
      <text:p text:style-name="P48">Punkto pakeitimai:</text:p>
      <text:p text:style-name="P49"><text:span text:style-name="T50">Nr.<text:s/></text:span><text:a xlink:href="https://www.e-tar.lt/portal/legalAct.html?documentId=TAR.5950CC32ADD4" office:target-frame-name="_top" xlink:show="replace"><text:span text:style-name="T51">394</text:span></text:a><text:span text:style-name="T52">, 1993-06-02, Žin., 1993, Nr. 20-502 (1993-06-09), i. k. 0931100NUTA00000394</text:span></text:p>
      <text:p text:style-name="P53"><text:span text:style-name="T54">2.1.</text:span><text:span text:style-name="T55"><text:s/>Neteko galios nuo 1993-07-15</text:span></text:p>
      <text:p text:style-name="P56">Punkto naikinimas:</text:p>
      <text:p text:style-name="P57"><text:span text:style-name="T58">Nr.<text:s/></text:span><text:a xlink:href="https://www.e-tar.lt/portal/legalAct.html?documentId=TAR.35316D588106" office:target-frame-name="_top" xlink:show="replace"><text:span text:style-name="T59">511</text:span></text:a><text:span text:style-name="T60">, 1993-07-08, Žin. 1993, Nr. 28-655 (1993-07-14), i. k. 0931100NUTA00000511</text:span></text:p>
      <text:p text:style-name="P61">Punkto pakeitimai:</text:p>
      <text:p text:style-name="P62"><text:span text:style-name="T63">Nr.<text:s/></text:span><text:a xlink:href="https://www.e-tar.lt/portal/legalAct.html?documentId=TAR.5950CC32ADD4" office:target-frame-name="_top" xlink:show="replace"><text:span text:style-name="T64">394</text:span></text:a><text:span text:style-name="T65">, 1993-06-02, Žin., 1993, Nr. 20-502 (1993-06-09), i. k. 0931100NUTA00000394</text:span></text:p>
      <text:p text:style-name="Normal"/>
      <text:p text:style-name="P66"><text:span text:style-name="T67">2.2.</text:span><text:span text:style-name="T68"><text:s/>Neteko galios nuo 1993-07-15</text:span></text:p>
      <text:p text:style-name="P69">Punkto naikinimas:</text:p>
      <text:p text:style-name="P70"><text:span text:style-name="T71">Nr.<text:s/></text:span><text:a xlink:href="https://www.e-tar.lt/portal/legalAct.html?documentId=TAR.35316D588106" office:target-frame-name="_top" xlink:show="replace"><text:span text:style-name="T72">511</text:span></text:a><text:span text:style-name="T73">, 1993-07-08, Žin. 199</text:span><text:span text:style-name="T74">3, Nr. 28-655 (1993-07-14), i. k. 0931100NUTA00000511</text:span></text:p>
      <text:p text:style-name="P75">Punkto pakeitimai:</text:p>
      <text:p text:style-name="P76"><text:span text:style-name="T77">Nr.<text:s/></text:span><text:a xlink:href="https://www.e-tar.lt/portal/legalAct.html?documentId=TAR.5950CC32ADD4" office:target-frame-name="_top" xlink:show="replace"><text:span text:style-name="T78">394</text:span></text:a><text:span text:style-name="T79">, 1993-06-02, Žin., 1993, Nr. 20-502 (1993-06-09), i. k. 0931100NUTA00000394</text:span></text:p>
      <text:p text:style-name="Normal"/>
      <text:p text:style-name="P80">2.3. Lietuvos Respublikos Vyriausybės 1991 m. birželio 27 d. nutarimą Nr. 250 „Dėl gyventojų papildomų išlaidų, susijusių su kai kurių prekių kainų padidėjimu, kompensavimo ir biudžetinių įstaigų darbuotojų darbo apmokėjimo didinimo“ (Žin., 1991, Nr.<text:s/><text:a xlink:href="https://www.e-tar.lt/portal/lt/legalAct/TAR.C27B6D615BF8" office:target-frame-name="_blank" xlink:show="new"><text:span text:style-name="T81">21-558</text:span></text:a>):</text:p>
      <text:p text:style-name="P82">1 ir 5–7 priedėliuose patvirtintų mėnesinių tarnybinių atlyginimų ir valandinių atlygių schemų, priedų bei skaičiuotinų vidurkių, kuriais vadovaujamasi nustatant darbo apmokėjimo fondą, dydžius padidinant 16 kartų, išskyrus 1 ir 7 priedėliuose nurodytą tarnautojų ir darbininkų<text:s/><text:soft-page-break/>minimalų tarnybinį atlyginimą (255 rubliai), kuris didinamas iki 2980 talonų, ir 6 priedėlyje – I kategorijos darbininkų valandinį tarifinį atlygį (1,5 rublio), kuris didinamas iki 17,5 talono.</text:p>
      <text:p text:style-name="P83">Šiais reikalavimais vadovaujamasi didinant kitų iš biudžeto finansuojamų įstaigų ir organizacijų darbuotojų darbo užmokestį, išskyrus mokslo ir studijų institucijų mokslo darbuotojus ir pedagogus, valstybinės valdžios ir valdymo bei teisėsaugos organų vadovus ir kitus pareigūnus bei krašto apsaugos ir vidaus reikalų sistemų kariuomenių karininkus, puskarininkius ir eilinius, kurių darbo (tarnybos) užmokestis reguliuojamas pagal atitinkamuose Lietuvos Respublikos<text:s/>Vyriausybės nutarimuose nustatytus koeficientus, kurių pagrindas – Lietuvos Respublikos Vyriausybės patvirtinta (indeksuota) minimali mėnesinė alga.</text:p>
      <text:p text:style-name="P84">3. Nustatyti, kad:</text:p>
      <text:p text:style-name="P85">3.1. didinant darbo užmokestį šio nutarimo 2.1–2.3 punktuose numatytais dydžiais ir tvarka, tarnybiniai atlyginimai ir priedai suapvalinami iki dešimčių, valandiniai atlygiai už mokomuosius užsiėmimus – iki vienetų, darbininkams valandiniai tarifiniai atlygiai – iki šimtųjų talono dalių;</text:p>
      <text:p text:style-name="P86"><text:span text:style-name="T87">3.2.</text:span><text:span text:style-name="T88"><text:s/>Neteko galios nuo 1994-01-15</text:span></text:p>
      <text:p text:style-name="P89">Punkto naikinimas:</text:p>
      <text:p text:style-name="P90"><text:span text:style-name="T91">Nr.<text:s/></text:span><text:a xlink:href="https://www.e-tar.lt/portal/legalAct.html?documentId=TAR.BBC66691E65E" office:target-frame-name="_top" xlink:show="replace"><text:span text:style-name="T92">5</text:span></text:a><text:span text:style-name="T93">, 1994-01-10, Žin. 1994, Nr. 4-60 (1994-01-14), i. k. 0941100NUTA00000005</text:span></text:p>
      <text:p text:style-name="Normal"/>
      <text:p text:style-name="P94"><text:span text:style-name="T95">4.</text:span><text:span text:style-name="T96"><text:s/>Neteko galios nuo 1999-09-01</text:span></text:p>
      <text:p text:style-name="P97">Punkto naikinimas:</text:p>
      <text:p text:style-name="P98"><text:span text:style-name="T99">Nr.<text:s/></text:span><text:a xlink:href="https://www.e-tar.lt/portal/legalAct.html?documentId=TAR.3F1B2E4DCAB2" office:target-frame-name="_top" xlink:show="replace"><text:span text:style-name="T100">942</text:span></text:a><text:span text:style-name="T101">, 1999-08-27, Žin. 1999, Nr. 73-2257 (1999-08-31), i. k. 0991100NUTA00000942</text:span></text:p>
      <text:p text:style-name="Normal"/>
      <text:p text:style-name="P102">5. Nustatyti, kad pelno siekiančių (iš jų valstybinių bei valstybinių akcinių) ir kitų įmonių, įstaigų bei<text:s/>organizacijų, kurios nefinansuojamos iš biudžeto, darbuotojų darbo užmokestis ir toliau didinamas atsižvelgiant į turimas lėšas Lietuvos Respublikos gyventojų pajamų garantijų įstatymo nustatyta tvarka.</text:p>
      <text:p text:style-name="P103">6. Nustatyti, kad nuo 1993 m. gegužės 1 dienos:</text:p>
      <text:p text:style-name="P104">6.1. 10 procentų didinamas žalos atlyginimas (su ankstesniaisiais padidinimais), gaunamas už pakenkimą sveikatai ar dėl nukentėjusiojo mirties.</text:p>
      <text:p text:style-name="P105">Ši tvarka taikoma asmenims, gaunantiems nurodytąjį žalos atlyginimą arba iki 1993 m. gegužės 1 d. įgijusiems<text:s/>teisę jį gauti;</text:p>
      <text:p text:style-name="P106">6.2. 10 procentų didinamos pašalpos asmenims, gaunantiems laikinojo nedarbingumo pašalpas; bedarbiams, gaunantiems bedarbio pašalpas (išskyrus minimalią ir maksimalią); esančioms nėštumo bei gimdymo atostogose ir gaunančioms nėštumo bei<text:s/>gimdymo pašalpas dirbančioms moterims.</text:p>
      <text:p text:style-name="P107">Ši tvarka taikoma, jeigu nurodytosios pašalpos buvo paskirtos iki 1993 m. gegužės 1 dienos;</text:p>
      <text:p text:style-name="P108">6.3. apskaičiuojant biudžetinių įstaigų ir organizacijų darbuotojų vidutinį darbo užmokestį (kompensuojamąjį uždarbį) įstatymų numatytais atvejais, taip pat pelno siekiančių įmonių ir organizacijų darbuotojų kompensuojamąjį uždarbį valstybinio socialinio draudimo pašalpoms mokėti, Lietuvos Respublikos Vyriausybės nutarimuose dėl biudžetinių įstaigų ir organizacijų darbuotojų darbo užmokesčio didinimo, Lietuvos Respublikos Vyriausybės 1993 m. vasario 19 d. nutarimo Nr. 91 „Dėl valstybinių ir valstybinių akcinių įmonių darbuotojų vidutinio darbo užmokesčio didinimo reguliavimo 1993 metų vasario–kovo mėnesiais“ (Žin., 1993, Nr.<text:s/><text:a xlink:href="https://www.e-tar.lt/portal/lt/legalAct/TAR.0ABA9B3465AA" office:target-frame-name="_blank" xlink:show="new"><text:span text:style-name="T109">7-167</text:span></text:a>) 1 ir 2 punktuose, Lietuvos Respublikos Vyriausybės 1993 m. kovo 19 d. nutarimo Nr. 186 „Dėl darbo užmokesčio ir kitų išmokų indeksavimo“ 3 punkte bei šio nutarimo<text:s/>5 punkte nustatyta tvarka, peržiūrėto darbo užmokesčio padidinimo konkrečiam darbuotojui suma pridedama prie skaičiuojamojo laikotarpio mėnesių, kuriuos pagal nurodytuosius Lietuvos Respublikos Vyriausybės nutarimus nebuvo padidintas darbo užmokestis, uždarbio (priklausomai nuo faktiškai dirbto laiko). Pasiūlyti pelno siekiančioms įmonėms ir organizacijoms taikyti šią tvarką apskaičiuojant vidutinį darbo užmokestį išmokoms, mokamoms iš įmonės ar organizacijos lėšų.</text:p>
      <text:p text:style-name="P110">7. Nustatyti, kad nuo 1993 m. gegužės 1 d. aukštųjų mokyklų studentų, aukštesniųjų ir profesinių mokyklų moksleivių stipendijų fondai didinami 15 procentų.</text:p>
      <text:soft-page-break/>
      <text:p text:style-name="P111">Pripažinti laikinai netekusiu galios nuo 1993 m. gegužės 1 d. iki atskiro Lietuvos Respublikos Vyriausybės sprendimo Lietuvos Respublikos Vyriausybės 1992 m. balandžio 2 d. nutarimo Nr. 225 „Dėl aukštųjų mokyklų studentų, aukštesniųjų ir profesinių mokyklų moksleivių stipendijų“ (Žin., 1992, Nr. 17-437) 2 punktą (Lietuvos Respublikos Vyriausybės 1993 m. kovo 10 d. nutarimo Nr. 155 redakcija).</text:p>
      <text:p text:style-name="P112">8. Padidinti ikimokyklinio auklėjimo išlaidų kompensaciją šeimoms, auginančioms namuose vaikus nuo pusantrų iki trejų metų, taip pat šeimoms, turinčioms tris ir daugiau vaikų iki 16 (moksleivių – iki 18) metų, už vaikus nuo pusantrų metų, iki jie pradės lankyti mokyklą, ir nuo 1993 m. gegužės 1 d. mokėti po 480 talonų per mėnesį už kiekvieną darželio nelankantį vaiką.</text:p>
      <text:p text:style-name="P113">9. Pavesti Finansų ministerijai:</text:p>
      <text:p text:style-name="P114">9.1. skirti lėšas iš Lietuvos valstybės biudžeto šio nutarimo 2 punkte numatytam biudžetinių įstaigų ir organizacijų darbuotojų darbo užmokesčiui padidinti bei kitoms šiuo nutarimu padidintoms išmokoms.</text:p>
      <text:p text:style-name="P115">Per 10 dienų paskirstyti numatytas lėšas ministerijoms, departamentams, kitoms valstybinėms tarnyboms bei savivaldybėms. Skirstant lėšas savivaldybėms, atsižvelgti į jų biudžetams suteiktų paskolų sumas;</text:p>
      <text:p text:style-name="P116">9.2. perduoti Valstybinio socialinio draudimo valdybai lėšas, reikalingas valstybės socialinėms priemokoms ir socialinėms pašalpoms, išmokamoms per draudėjus, mokėti.</text:p>
      <text:p text:style-name="P117">10. Valstybinio socialinio draudimo valdyba turi skirti iš valstybinio socialinio draudimo 1993 metų biudžeto lėšas šio nutarimo 2 punkte numatytam valstybinio socialinio draudimo ir kitų iš valstybinio socialinio draudimo biudžeto finansuojamų įstaigų darbuotojų darbo užmokesčiui padidinti. Šiame nutarime numatytoms socialinio draudimo išmokoms padidinti gali būti naudojamos ir Valstybinio socialinio draudimo valdybos veiklos pajamos, iš jų ir sukaupti dividendai už depozitinius indėlius.</text:p>
      <text:p text:style-name="P118"/>
      <text:p text:style-name="P119"/>
      <text:p text:style-name="P120"/>
      <text:p text:style-name="P121">MINISTRAS PIRMININKAS<text:tab/>ADOLFAS ŠLEŽEVIČIUS</text:p>
      <text:p text:style-name="P122"/>
      <text:p text:style-name="P123"/>
      <text:p text:style-name="P124"/>
      <text:p text:style-name="P125">SOCIALINĖS APSAUGOS MINISTRAS<text:tab/>TEODORAS MEDAISKIS</text:p>
      <text:p text:style-name="P126"/>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Vyriausybė, Nutarimas</text:span></text:p>
      <text:p text:style-name="P136"><text:span text:style-name="T137">Nr.<text:s/></text:span><text:a xlink:href="https://www.e-tar.lt/portal/legalAct.html?documentId=TAR.5950CC32ADD4" office:target-frame-name="_top" xlink:show="replace"><text:span text:style-name="T138">394</text:span></text:a><text:span text:style-name="T139">, 1993-06-02, Žin., 1993, Nr. 20-502<text:s/></text:span><text:span text:style-name="T140">(1993-06-09), i. k. 0931100NUTA00000394</text:span></text:p>
      <text:p text:style-name="P141"><text:span text:style-name="T142">Dėl Lietuvos Respublikos Vyriausybės 1993 m. gegužės 14 d. nutarimo Nr. 329 dalinio pakeitimo</text:span></text:p>
      <text:p text:style-name="P143"/>
      <text:p text:style-name="P144"><text:span text:style-name="T145">2.</text:span></text:p>
      <text:p text:style-name="P146"><text:span text:style-name="T147">Lietuvos Respublikos Vyriausybė, Nutarimas</text:span></text:p>
      <text:p text:style-name="P148"><text:span text:style-name="T149">Nr.<text:s/></text:span><text:a xlink:href="https://www.e-tar.lt/portal/legalAct.html?documentId=TAR.35316D588106" office:target-frame-name="_top" xlink:show="replace"><text:span text:style-name="T150">511</text:span></text:a><text:span text:style-name="T151">, 1993-07-08, Žin., 1993, Nr. 28-655 (1993-07-14), i. k. 0931100NUTA00000511</text:span></text:p>
      <text:p text:style-name="P152"><text:span text:style-name="T153">Dėl biudžetinių įstaigų ir organizacijų darbuotojų darbo apmokėjimo tvarkos tobulinimo</text:span></text:p>
      <text:p text:style-name="P154"/>
      <text:p text:style-name="P155"><text:span text:style-name="T156">3.</text:span></text:p>
      <text:p text:style-name="P157"><text:span text:style-name="T158">Lietuvos Respublikos Vyriausybė, Nutarimas</text:span></text:p>
      <text:p text:style-name="P159"><text:span text:style-name="T160">Nr.<text:s/></text:span><text:a xlink:href="https://www.e-tar.lt/portal/legalAct.html?documentId=TAR.BBC66691E65E" office:target-frame-name="_top" xlink:show="replace"><text:span text:style-name="T161">5</text:span></text:a><text:span text:style-name="T162">, 1994-01-10, Žin., 1994, Nr. 4-60 (1994-01-14), i. k. 0941100NUTA00000005</text:span></text:p>
      <text:p text:style-name="P163"><text:span text:style-name="T164">Dėl kai kurių Lietuvos Respublikos Vyriausybės nutarimų darbo apmokėjimo valstybės įstaigose klausimais dalinio pakeitimo</text:span></text:p>
      <text:p text:style-name="P165"/>
      <text:p text:style-name="P166"><text:span text:style-name="T167">4.</text:span></text:p>
      <text:soft-page-break/>
      <text:p text:style-name="P168"><text:span text:style-name="T169">Lietuvos Respublikos Vyriausybė, Nutarimas</text:span></text:p>
      <text:p text:style-name="P170"><text:span text:style-name="T171">Nr.<text:s/></text:span><text:a xlink:href="https://www.e-tar.lt/portal/legalAct.html?documentId=TAR.3F1B2E4DCAB2" office:target-frame-name="_top" xlink:show="replace"><text:span text:style-name="T172">942</text:span></text:a><text:span text:style-name="T173">, 1999-08-27, Žin., 1999, Nr. 73-2257 (1999-08-31), i. k. 0991100NUTA00000942</text:span></text:p>
      <text:p text:style-name="P174"><text:span text:style-name="T175">Dėl biudžetinių įstaigų ir organizacijų darbu</text:span><text:span text:style-name="T176">otojų darbo apmokėjimo sąlygų dalini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4T10:44:00Z</meta:creation-date>
    <dc:date>2019-10-04T10:44:00Z</dc:date>
    <meta:template xlink:href="Normal.dotm" xlink:type="simple"/>
    <meta:editing-cycles>2</meta:editing-cycles>
    <meta:editing-duration>PT0S</meta:editing-duration>
    <meta:document-statistic meta:page-count="4" meta:paragraph-count="99" meta:word-count="1377" meta:character-count="10620" meta:row-count="245" meta:non-whitespace-character-count="9342"/>
  </office:meta>
</office:document-meta>
</file>