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07-01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3f62d810565911e7846ef01bfffb9b64" office:target-frame-name="_top" xlink:show="replace"><text:span text:style-name="T11">A1-311</text:span></text:a><text:span text:style-name="T12">, 2017-06-21, paskelbta TAR 2017-06-21,</text:span><text:span text:style-name="T13"><text:s/>i. k. 2017-10370</text:span></text:p>
      <text:p text:style-name="P14"><text:span text:style-name="T15">Dėl 1 kilometro įkainio patvirtinimo</text:span></text:p>
      <text:p text:style-name="P16"/>
      <text:p text:style-name="P17"><text:span text:style-name="T18">Suvestinė redakcija nuo 2016-04-28 iki 2017-06-30</text:span></text:p>
      <text:p text:style-name="P19"/>
      <text:p text:style-name="P20"><text:span text:style-name="T21">Įsakymas paskelbtas: Žin. 2010, Nr.<text:s/></text:span><text:a xlink:href="https://www.e-tar.lt/portal/legalAct.html?documentId=TAR.D05E10F6D883" office:target-frame-name="_top" xlink:show="replace"><text:span text:style-name="T22">88-4679</text:span></text:a><text:span text:style-name="T23">, i. k. 1102230ISAK00A1-</text:span><text:span text:style-name="T24">352</text:span></text:p>
      <text:p text:style-name="P25"/>
      <text:p text:style-name="P26">Nauja redakcija nuo 2016-04-28:</text:p>
      <text:p text:style-name="Normal"><text:span text:style-name="T27">Nr.<text:s/></text:span><text:a xlink:href="https://www.e-tar.lt/portal/legalAct.html?documentId=41fff1d00ba911e6a238c18f7a3f1736" office:target-frame-name="_top" xlink:show="replace"><text:span text:style-name="T28">A1-213</text:span></text:a><text:span text:style-name="T29">, 2016-04-26, paskelbta TAR 2016-04-27, i. k. 2016-10438</text:span></text:p>
      <text:p text:style-name="P30"/>
      <text:p text:style-name="P31">LIETUVOS RESPUBLIKOS</text:p>
      <text:p text:style-name="P32">SOCIALINĖS APSAUGOS IR DARBO MINISTRAS</text:p>
      <text:p text:style-name="P33"/>
      <text:p text:style-name="P34">ĮSAKYMAS</text:p>
      <text:p text:style-name="P35">DĖL 1 KILOMETRO TARIFINIO ĮKAINIO PATVIRTINIMO</text:p>
      <text:p text:style-name="P36"/>
      <text:p text:style-name="P37">2010 m. liepos 20 d. Nr. A1-352</text:p>
      <text:p text:style-name="P38">Vilnius</text:p>
      <text:p text:style-name="P39"/>
      <text:p text:style-name="P40"/>
      <text:p text:style-name="P41"><text:span text:style-name="T42">Įgyvendindama Aktyvios darbo rinkos politikos priemonių įgyvendinimo sąlygų ir tvarkos aprašo, patvirtinto Lietuvos Respublikos socialinės apsaugos i</text:span><text:span text:style-name="T43">r darbo ministro 2009 m. rugpjūčio 13 d. įsakymu Nr. A1-499 „Dėl Aktyvios darbo rinkos politikos priemonių įgyvendinimo sąlygų ir tvarkos aprašo patvirtinimo“, 35.4 papunktį, 81 ir 198 punktus, Profesinės reabilitacijos paslaugų teikimo bei finansavimo tai</text:span><text:span text:style-name="T44">syklių, patvirtintų Lietuvos Respublikos socialinės apsaugos ir darbo ministro 2004 m. gruodžio 31 d. įsakymu Nr. A1-302 „Dėl Profesinės reabilitacijos paslaugų poreikio nustatymo kriterijų aprašo ir Profesinės reabilitacijos paslaugų teikimo bei finansavi</text:span><text:span text:style-name="T45">mo taisyklių patvirtinimo“, 34.1 ir 34.3.1 papunkčius ir siekdama užtikrinti pagal 2014–2020 metų Europos Sąjungos fondų investicijų veiksmų programos 7 prioriteto „Kokybiško užimtumo ir dalyvavimo darbo rinkoje skatinimas“ įgyvendinimo priemonę Nr. 07.4.1</text:span><text:span text:style-name="T46">-ESFA-V-404 „Jaunimo užimtumo didinimas“ vykdomų projektų vykdančiojo personalo ir dalyvių kelionių metu patiriamų transporto išlaidų administravimą:</text:span></text:p>
      <text:p text:style-name="P47"><text:span text:style-name="T48">1</text:span><text:span text:style-name="T49">. T v i r t i n u 1 kilometro tarifinį įkainį – 0,08 euro.</text:span></text:p>
      <text:p text:style-name="P50"><text:span text:style-name="T51">2</text:span><text:span text:style-name="T52">. N u s t a t a u, kad asmenims,<text:s/></text:span><text:span text:style-name="T53">turintiems teisę įsigyti važiavimo bilietus su nuolaida, šio įsakymo 1 punkte patvirtintas įkainis mažinamas atsižvelgiant į Lietuvos Respublikos transporto lengvatų įstatymo 5 straipsnyje nustatytus nuolaidų dydžius.</text:span><text:s/></text:p>
      <text:p text:style-name="P54"/>
      <text:p text:style-name="P55"/>
      <text:p text:style-name="P56"/>
      <text:p text:style-name="P57"><text:span text:style-name="T58">Socialinės apsaugos ir darbo<text:s/></text:span><text:span text:style-name="T59">ministras</text:span><text:span text:style-name="T60"><text:tab/>Donatas Jankauska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ocialinės apsaugos ir darbo ministerija, Įsakymas</text:span></text:p>
      <text:p text:style-name="P70"><text:span text:style-name="T71">Nr.<text:s/></text:span><text:a xlink:href="https://www.e-tar.lt/portal/legalAct.html?documentId=TAR.B682D74B5FCB" office:target-frame-name="_top" xlink:show="replace"><text:span text:style-name="T72">A1-132</text:span></text:a><text:span text:style-name="T73">, 2011-03-10, Žin., 2011, Nr. 31-1461 (201</text:span><text:span text:style-name="T74">1-03-15), i. k. 1112230ISAK00A1-132</text:span></text:p>
      <text:p text:style-name="P75"><text:span text:style-name="T76">Dėl Lietuvos Respublikos socialinės apsaugos ir darbo ministro 2010 m. liepos 20 d. įsakymo Nr. A1-352 "Dėl 1 kilometro tarifinio įkainio patvirtinimo" pakeitimo</text:span></text:p>
      <text:p text:style-name="P77"/>
      <text:p text:style-name="P78"><text:span text:style-name="T79">2.</text:span></text:p>
      <text:p text:style-name="P80"><text:span text:style-name="T81">Lietuvos Respublikos socialinės apsaugos ir darbo mini</text:span><text:span text:style-name="T82">sterija, Įsakymas</text:span></text:p>
      <text:soft-page-break/>
      <text:p text:style-name="P83"><text:span text:style-name="T84">Nr.<text:s/></text:span><text:a xlink:href="https://www.e-tar.lt/portal/legalAct.html?documentId=6dfeb1707c5511e4abe983995522ea30" office:target-frame-name="_top" xlink:show="replace"><text:span text:style-name="T85">A1-613</text:span></text:a><text:span text:style-name="T86">, 2014-12-05, paskelbta TAR 2014-12-05, i. k. 2014-19048</text:span></text:p>
      <text:p text:style-name="P87"><text:span text:style-name="T88">Dėl Lietuvos Respublikos socialinės apsaugos ir darbo ministro 2010 m. li</text:span><text:span text:style-name="T89">epos 20 d. įsakymo Nr. A1-352 „Dėl 1 kilometro tarifinio įkainio patvirtinimo“ pakeitimo</text:span></text:p>
      <text:p text:style-name="P90"/>
      <text:p text:style-name="P91"><text:span text:style-name="T92">3.</text:span></text:p>
      <text:p text:style-name="P93"><text:span text:style-name="T94">Lietuvos Respublikos socialinės apsaugos ir darbo ministerija, Įsakymas</text:span></text:p>
      <text:p text:style-name="P95"><text:span text:style-name="T96">Nr.<text:s/></text:span><text:a xlink:href="https://www.e-tar.lt/portal/legalAct.html?documentId=41fff1d00ba911e6a238c18f7a3f1736" office:target-frame-name="_top" xlink:show="replace"><text:span text:style-name="T97">A1-213</text:span></text:a><text:span text:style-name="T98">, 2016-04-26, paskelbta TAR 2016-04-27, i. k. 2016-10438</text:span></text:p>
      <text:p text:style-name="P99"><text:span text:style-name="T100">Dėl Lietuvos Respublikos socialinės apsaugos ir darbo ministro 2010 m. liepos 20 d. įsakymo Nr. A1-352 „Dėl 1 kilometro tarifinio įkaini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6-22T07:17:00Z</meta:creation-date>
    <dc:date>2017-06-22T07:17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7" meta:character-count="3532" meta:row-count="120" meta:non-whitespace-character-count="3133"/>
  </office:meta>
</office:document-meta>
</file>