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04-27</text:span></text:p>
      <text:p text:style-name="P7"/>
      <text:p text:style-name="P8"><text:span text:style-name="T9">Įsakymas paskelbtas: Žin. 2010, Nr.<text:s/></text:span><text:a xlink:href="https://www.e-tar.lt/portal/legalAct.html?documentId=TAR.D05E10F6D883" office:target-frame-name="_top" xlink:show="replace"><text:span text:style-name="T10">88-4679</text:span></text:a><text:span text:style-name="T11">, i. k. 1102230ISAK00A1-352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6dfeb1707c5511e4abe983995522ea30" office:target-frame-name="_top" xlink:show="replace"><text:span text:style-name="T15">A1-613</text:span></text:a><text:span text:style-name="T16">, 2014-12-05, paskelbta TAR 2014-12-05, i. k. 2014-19048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1 KILOMETRO TARIFINIO<text:s/>ĮKAINIO PATVIRTINIMO</text:p>
      <text:p text:style-name="P23"/>
      <text:p text:style-name="P24">2010 m. liepos 20 d. Nr. A1-352</text:p>
      <text:p text:style-name="P25">Vilnius</text:p>
      <text:p text:style-name="P26"/>
      <text:p text:style-name="P27"/>
      <text:p text:style-name="P28"><text:span text:style-name="T29">Siekdama įgyvendinti Aktyvios darbo rinkos politikos priemonių įgyvendinimo sąlygų ir tvarkos aprašo, patvirtinto Lietuvos Respublikos socialinės apsaugos ir darbo ministro 2009 m. rugpjūčio 1</text:span><text:span text:style-name="T30">3 d. įsakymu Nr. A1-499 „Dėl Aktyvios darbo rinkos politikos priemonių įgyvendinimo sąlygų ir tvarkos aprašo patvirtinimo“, 35.4 papunktį, 81 ir 198 punktus bei Profesinės reabilitacijos paslaugų teikimo bei finansavimo taisyklių, patvirtintų Lietuvos Resp</text:span><text:span text:style-name="T31">ublikos socialinės apsaugos ir darbo ministro 2004 m. gruodžio 31 d. įsakymu Nr. A1-302 „Dėl Profesinės reabilitacijos paslaugų poreikio nustatymo kriterijų aprašo ir Profesinės reabilitacijos paslaugų teikimo bei finansavimo taisyklių patvirtinimo“, 34.1<text:s/></text:span><text:span text:style-name="T32">ir 34.3.1 papunkčius:</text:span></text:p>
      <text:p text:style-name="P33"><text:span text:style-name="T34">1</text:span><text:span text:style-name="T35">. T v i r t i n u 1 kilometro tarifinį įkainį – 0,1 euro.</text:span></text:p>
      <text:p text:style-name="P36"><text:span text:style-name="T37">2</text:span><text:span text:style-name="T38">. N u s t a t a u, kad asmenims, turintiems teisę įsigyti važiavimo bilietus su nuolaida, šio įsakymo 1 punkte patvirtintas įkainis mažinamas atsižvelgiant į Lietuvos</text:span><text:span text:style-name="T39"><text:s/>Respublikos transporto lengvatų įstatymo 5 straipsnyje nustatytus nuolaidų dydžius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TAR.B682D74B5FCB" office:target-frame-name="_top" xlink:show="replace"><text:span text:style-name="T57">A1-132</text:span></text:a><text:span text:style-name="T58">, 2011-03-10, Žin., 2011, Nr. 31-1461 (2011-03-15), i. k. 1112230ISAK00A1-132</text:span></text:p>
      <text:p text:style-name="P59"><text:span text:style-name="T60">Dėl Lietuvos Respublikos socialinės apsaugos ir darbo ministro 2010 m. liepos 20 d. įsakymo<text:s/></text:span><text:span text:style-name="T61">Nr. A1-352 "Dėl 1 kilometro tarifinio įkainio patvirtinimo"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6dfeb1707c5511e4abe983995522ea30" office:target-frame-name="_top" xlink:show="replace"><text:span text:style-name="T69">A1-613</text:span></text:a><text:span text:style-name="T70">,<text:s/></text:span><text:span text:style-name="T71">2014-12-05, paskelbta TAR 2014-12-05, i. k. 2014-19048</text:span></text:p>
      <text:p text:style-name="P72"><text:span text:style-name="T73">Dėl Lietuvos Respublikos socialinės apsaugos ir darbo ministro 2010 m. liepos 20 d. įsakymo Nr. A1-352 „Dėl 1 kilometro tarifinio įkaini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6-22T07:17:00Z</meta:creation-date>
    <dc:date>2017-06-22T07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2" meta:character-count="2485" meta:row-count="81" meta:non-whitespace-character-count="2202"/>
  </office:meta>
</office:document-meta>
</file>