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text-transform="uppercase" fo:color="#000000"/>
    </style:style>
    <style:style style:name="T282" style:parent-style-name="DefaultParagraphFont" style:family="text">
      <style:text-properties fo:text-transform="uppercase"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6">Įsakymas netenka galios 2019-11-01:</text:span></text:p>
      <text:p text:style-name="P7"><text:span text:style-name="T8">Lietuvos Respublikos sveikatos apsaugos ministerija, Įsakymas</text:span></text:p>
      <text:p text:style-name="P9"><text:span text:style-name="T10">Nr.<text:s/></text:span><text:a xlink:href="https://www.e-tar.lt/portal/legalAct.html?documentId=43bad990f65611e99681cd81dcdca52c" office:target-frame-name="_top" xlink:show="replace"><text:span text:style-name="T11">V-1200</text:span></text:a><text:span text:style-name="T12">, 2019-10-24, paskelbta TAR 2019-10-24, i. k.<text:s/></text:span><text:span text:style-name="T13">2019-16905</text:span></text:p>
      <text:p text:style-name="P14"><text:span text:style-name="T15">Dėl kai kurių Lietuvos Respublikos sveikatos apsaugos ministro įsakymų pripažinimo netekusiais galios</text:span></text:p>
      <text:p text:style-name="P16"/>
      <text:p text:style-name="P17"><text:span text:style-name="T18">Suvestinė redakcija nuo 2013-07-19 iki 2019-10-31</text:span></text:p>
      <text:p text:style-name="P19"/>
      <text:p text:style-name="P20"><text:span text:style-name="T21">Įsakymas paskelbtas: Žin. 2012, Nr.<text:s/></text:span><text:a xlink:href="https://www.e-tar.lt/portal/legalAct.html?documentId=TAR.D061C7AC8400" office:target-frame-name="_top" xlink:show="replace"><text:span text:style-name="T22">66-3375</text:span></text:a><text:span text:style-name="T23">, i. k. 1122250ISAK000V-507</text:span></text:p>
      <text:p text:style-name="P24"/>
      <text:p text:style-name="P25"><text:span text:style-name="T26"/><text:span text:style-name="T27">LIETUVOS RESPUBLIKOS SVEIKATOS APSAUGOS MINISTRO</text:span></text:p>
      <text:p text:style-name="P28">Į S A K Y M A S</text:p>
      <text:p text:style-name="P29"/>
      <text:p text:style-name="P30">DĖL LIETUVOS RESPUBLIKOS SVEIKATOS APSAUGOS MINISTERIJOS KURAVIMO SRIČIAI PRISKIRTŲ TREČIŲJŲ ŠALIŲ PILIEČIŲ REGLAMENTUOJAMŲ PROFESINIŲ KVALIFIKACIJŲ PRIPAŽINIMO TVARKOS APRAŠO PATVIRTINIMO</text:p>
      <text:p text:style-name="P31"/>
      <text:p text:style-name="P32">2012 m. birželio 7 d. Nr. V-507</text:p>
      <text:p text:style-name="P33">Vilnius</text:p>
      <text:p text:style-name="P34"/>
      <text:p text:style-name="P35"/>
      <text:p text:style-name="P36"><text:span text:style-name="T37">Vadovaudamasis Lietuvos Respublikos Vyriausybės 2011 m. rugsėjo 14 d. nutarimo Nr. 1069 „Dėl trečiųjų šalių piliečių reglamentuojamų profesinių kvalifikacijų pripažinimo“ (Žin., 2011, Nr.<text:s/></text:span><text:a xlink:href="https://www.e-tar.lt/portal/lt/legalAct/TAR.31B5763F222B" office:target-frame-name="_blank" xlink:show="new"><text:span text:style-name="T38">115-5403</text:span></text:a><text:span text:style-name="T39">) 2 punktu, atsižvelgdamas į Europos Tarybos 1988 m. gruodžio 21 d. rekomendaciją 89/49/EB dėl Bendrijos šalių piliečių diplomų, įgytų trečiojoje šalyje (OJ L 19, 24.1.1989), bei siekdamas užtikrinti, kad nepriklausomai nuo piliety</text:span><text:span text:style-name="T40">bės ir šalies, kurioje įgyta profesinė kvalifikacija, būtų nagrinėjami prašymai dėl įgytos profesinės kvalifikacijos pripažinimo:</text:span></text:p>
      <text:p text:style-name="P41"><text:span text:style-name="T42">1</text:span><text:span text:style-name="T43">. T v i r t i n u Lietuvos Respublikos sveikatos apsaugos ministerijos kuravimo sričiai priskirtų trečiųjų šalių piliečių</text:span><text:span text:style-name="T44"><text:s/>reglamentuojamų profesinių kvalifikacijų pripažinimo tvarkos aprašą (pridedama).</text:span></text:p>
      <text:p text:style-name="P45"><text:span text:style-name="T46">2</text:span><text:span text:style-name="T47">. Aprašo nuostatos taikomos trečiųjų šalių piliečiams, įgijusiems profesinę kvalifikaciją trečiojoje šalyje ir siekiantiems dirbti pagal reglamentuojamą profesiją Lietuv</text:span><text:span text:style-name="T48">os Respublikoje. Profesinės kvalifikacijos pripažinti nereikia, jeigu pareiškėjas iki:</text:span></text:p>
      <text:p text:style-name="P49"><text:span text:style-name="T50">2.1</text:span><text:span text:style-name="T51">. 2000 m. lapkričio 9 d. Lietuvos Respublikos teritorijoje teisėtai vertėsi gydytojo ir gydytojo odontologo praktika;</text:span></text:p>
      <text:p text:style-name="P52"><text:span text:style-name="T53">2.2</text:span><text:span text:style-name="T54">. 2001 m. balandžio 5 d. Lietuvos Respu</text:span><text:span text:style-name="T55">blikos teritorijoje teisėtai vertėsi slaugos ar akušerijos praktika;</text:span></text:p>
      <text:p text:style-name="P56"><text:span text:style-name="T57">2.3</text:span><text:span text:style-name="T58">. 2001 m. birželio 14 d. Lietuvos Respublikos teritorijoje teisėtai vertėsi vaistininko praktika;</text:span></text:p>
      <text:p text:style-name="P59"><text:span text:style-name="T60">2.4</text:span><text:span text:style-name="T61">. 2002 m. balandžio 6 d. Lietuvos Respublikos teritorijoje teisėtai vertėsi</text:span><text:span text:style-name="T62"><text:s/>biomedicinos technologo, burnos higienisto, dantų techniko, dietisto, ergoterapeuto, gydytojo odontologo padėjėjo, kineziterapeuto, masažuotojo, vaistininko padėjėjo (farmakotechniko) praktika.</text:span><text:s/></text:p>
      <text:p text:style-name="P63">Punkto pakeitimai:</text:p>
      <text:p text:style-name="P64"><text:span text:style-name="T65">Nr.<text:s/></text:span><text:a xlink:href="https://www.e-tar.lt/portal/legalAct.html?documentId=TAR.F26A0EB46FB2" office:target-frame-name="_top" xlink:show="replace"><text:span text:style-name="T66">V-693</text:span></text:a><text:span text:style-name="T67">, 2013-07-15, Žin., 2013, Nr. 77-3912 (2013-07-18), i. k. 1132250ISAK000V-693</text:span></text:p>
      <text:p text:style-name="Normal"/>
      <text:p text:style-name="P68"><text:span text:style-name="T69">3</text:span><text:span text:style-name="T70">. N u s t a t a u, kad šiuo įsakymu tvirtinamu tvarkos aprašu subsidiariai vadovaujamasi ir pripažįstant kvalifikaciją E</text:span><text:span text:style-name="T71">uropos Sąjungos, kitos Europos ekonominės erdvės valstybės arba Šveicarijos Konfederacijos piliečiams, įgijusiems profesinę kvalifikaciją trečiojoje šalyje ir siekiantiems dirbti pagal reglamentuojamą profesiją Lietuvos Respublikoje, tačiau tiek, kiek šių<text:s/></text:span><text:span text:style-name="T72">teisinių santykių nereglamentuoja kiti teisės aktai bei šie teisiniai santykiai atitinka tvarkos aprašo nuostatų esmę.</text:span></text:p>
      <text:p text:style-name="P73"><text:span text:style-name="T74">4</text:span><text:span text:style-name="T75">. P a v e d u įsakymo vykdymą kontroliuoti viceministrui pagal administruojamą sritį.</text:span></text:p>
      <text:p text:style-name="P76"/>
      <text:p text:style-name="P77"/>
      <text:p text:style-name="P78"/>
      <text:p text:style-name="P79"><text:span text:style-name="T80">SVEIKATOS APSAUGOS MINISTRAS</text:span><text:span text:style-name="T81"><text:tab/>RAIMONDAS<text:s/></text:span><text:span text:style-name="T82">ŠUKYS</text:span></text:p>
      <text:soft-page-break/>
      <text:p text:style-name="P83"><text:span text:style-name="T84">PATVIRTINTA</text:span></text:p>
      <text:p text:style-name="P85">Lietuvos Respublikos<text:s/></text:p>
      <text:p text:style-name="P86">sveikatos apsaugos ministro<text:s/></text:p>
      <text:p text:style-name="P87">2012 m. birželio 7 d. įsakymu Nr. V-507</text:p>
      <text:p text:style-name="P88"/>
      <text:p text:style-name="P89"><text:span text:style-name="T90">LIETUVOS RESPUBLIKOS SVEIKATOS APSAUGOS MINISTERIJOS KURAVIMO SRIČIAI PRISKIRTŲ TREČIŲJŲ ŠALIŲ PILIEČIŲ REGLAMENTUOJAMŲ PROFESINIŲ KVALIFIKAC</text:span><text:span text:style-name="T91">IJŲ PRIPAŽINI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Lietuvos Respublikos sveikatos apsaugos ministerijos kuravimo sričiai priskirtų trečiųjų šalių piliečių reglamentuojamų profesinių kvalifikacijų pripažinimo tvarkos aprašas (toliau – Apra</text:span><text:span text:style-name="T101">šas) nustato profesinės kvalifikacijos pripažinimo, norint dirbti Lietuvos Respublikoje pagal reglamentuojamą profesiją, procedūras, kompensacines priemones ir sprendimų apskundimo tvarką.</text:span></text:p>
      <text:p text:style-name="P102"><text:span text:style-name="T103">2</text:span><text:span text:style-name="T104">. Aprašo nuostatos taikomos trečiųjų šalių piliečiams,</text:span><text:span text:style-name="T105"><text:s/></text:span><text:span text:style-name="T106">įgijusi</text:span><text:span text:style-name="T107">ems profesinę kvalifikaciją trečiojoje šalyje ir siekiantiems dirbti pagal reglamentuojamą profesiją Lietuvos Respublikoje.</text:span></text:p>
      <text:p text:style-name="P108"><text:span text:style-name="T109">3</text:span><text:span text:style-name="T110">. Lietuvos Respublikai pripažinus pareiškėjo profesinę kvalifikaciją, asmuo gali dirbti Lietuvos Respublikoje pagal tą pačią pr</text:span><text:span text:style-name="T111">ofesiją, kurios kvalifikaciją jis laikomas turinčiu trečiojoje šalyje, tokiomis pat sąlygomis kaip ir Lietuvos Respublikos piliečiai.</text:span></text:p>
      <text:p text:style-name="P112"><text:span text:style-name="T113">4</text:span><text:span text:style-name="T114">. Apraše vartojamos sąvokos:</text:span></text:p>
      <text:p text:style-name="P115"><text:span text:style-name="T116">Formalios kvalifikacijos įrodymas (-ai)</text:span><text:span text:style-name="T117"><text:s/>– diplomai, pažymėjimai ir kiti dokumentai, išduoti trečiosios šalies institucijos, paskirtos pagal tos šalies įstatymų ir kitų teisės aktų nuostatas, ir patvirtinantys sėkmingą profesinio rengimo baigimą.</text:span></text:p>
      <text:p text:style-name="P118"><text:span text:style-name="T119">Pareiškėjas</text:span><text:span text:style-name="T120"><text:s/>– trečiosios šalies pilietis, įgijęs<text:s/></text:span><text:span text:style-name="T121">profesinę kvalifikaciją trečiojoje šalyje ir siekiantis dirbti pagal reglamentuojamą profesiją Lietuvos Respublikoje.</text:span></text:p>
      <text:p text:style-name="P122"><text:span text:style-name="T123">Profesinė kvalifikacija</text:span><text:span text:style-name="T124"><text:s/>– kvalifikacija, kurią patvirtina formalios kvalifikacijos įrodymas ir (arba) profesinė patirtis.</text:span></text:p>
      <text:p text:style-name="P125"><text:span text:style-name="T126">Trečioji šalis<text:s/></text:span><text:span text:style-name="T127">–</text:span><text:span text:style-name="T128"><text:s/>bet kuri valstybė, išskyrus Europos Sąjungos, kitas Europos ekonominės erdvės valstybes arba Šveicarijos Konfederaciją.</text:span></text:p>
      <text:p text:style-name="P129"><text:span text:style-name="T130">Kitos Apraše vartojamos sąvokos apibrėžtos Lietuvos Respublikos reglamentuojamų profesinių kvalifikacijų pripažinimo įstatyme (Žin., 20</text:span><text:span text:style-name="T131">08, Nr.<text:s/></text:span><text:a xlink:href="https://www.e-tar.lt/portal/lt/legalAct/TAR.074B2F6259F9" office:target-frame-name="_blank" xlink:show="new"><text:span text:style-name="T132">47-1747</text:span></text:a><text:span text:style-name="T133">) ir kituose teisės aktuose.</text:span></text:p>
      <text:p text:style-name="P134"/>
      <text:p text:style-name="P135"><text:span text:style-name="T136">II</text:span><text:span text:style-name="T137">.<text:s/></text:span><text:span text:style-name="T138">PROFESINĖS KVALIFIKACIJOS PRIPAŽINIMO PROCEDŪRA, NORINT DIRBTI PAGAL REGLAMENTUOJAMĄ PROFESIJĄ</text:span></text:p>
      <text:p text:style-name="P139"/>
      <text:p text:style-name="P140"><text:span text:style-name="T141">5</text:span><text:span text:style-name="T142">. Pareiškėjas<text:s/></text:span><text:span text:style-name="T143">arba jo įgaliotas asmuo pateikia paraišką įvertinti ir pripažinti įgytą profesinę kvalifikaciją (toliau – paraiška) Lietuvos Respublikos sveikatos apsaugos ministerijai (toliau – Ministerija) pagal jos patvirtintą paraiškos formą ir prideda šiuos dokumentu</text:span><text:span text:style-name="T144">s (ar jų kopijas):</text:span></text:p>
      <text:p text:style-name="P145"><text:span text:style-name="T146">5.1</text:span><text:span text:style-name="T147">. asmens tapatybę įrodantį dokumentą;</text:span></text:p>
      <text:p text:style-name="P148"><text:span text:style-name="T149">5.2</text:span><text:span text:style-name="T150">. pavardės ar vardo keitimo (jeigu buvo keičiama) dokumentus;</text:span></text:p>
      <text:p text:style-name="P151"><text:span text:style-name="T152">5.3</text:span><text:span text:style-name="T153">. formalios kvalifikacijos įrodymą (-us) ir priedus su išklausytų dalykų pavadinimais ir kreditų skaičiumi (jeigu jie<text:s/></text:span><text:span text:style-name="T154">yra);</text:span></text:p>
      <text:p text:style-name="P155"><text:span text:style-name="T156">5.4</text:span><text:span text:style-name="T157">. užsienyje įgytos aukštojo mokslo kvalifikacijos vertinimo ir (arba) kvalifikacijos akademinio pripažinimo pažymą, išduotą Studijų kokybės vertinimo centro;</text:span></text:p>
      <text:p text:style-name="P158"><text:span text:style-name="T159">5.5</text:span><text:span text:style-name="T160">. dokumentus, patvirtinančius pareiškėjo profesinę patirtį ir trukmę (jeigu yr</text:span><text:span text:style-name="T161">a);</text:span></text:p>
      <text:p text:style-name="P162"><text:span text:style-name="T163">5.6</text:span><text:span text:style-name="T164">. dokumentą (-us), susijusį (-ius) su pareiškėjo profesinės kvalifikacijos kėlimu (jeigu<text:s/></text:span><text:soft-page-break/><text:span text:style-name="T165">yra);</text:span></text:p>
      <text:p text:style-name="P166"><text:span text:style-name="T167">5.7</text:span><text:span text:style-name="T168">. kitus dokumentus, patvirtinančius pareiškėjo profesinę kvalifikaciją (jeigu tokie yra);</text:span></text:p>
      <text:p text:style-name="P169"><text:span text:style-name="T170">5.8</text:span><text:span text:style-name="T171">. įgaliojimą, jeigu paraišką teikia įgaliotas<text:s/></text:span><text:span text:style-name="T172">asmuo.</text:span></text:p>
      <text:p text:style-name="P173"><text:span text:style-name="T174">6</text:span><text:span text:style-name="T175">. Kartu su paraiška pateikiamas ir dokumentų, nurodytų Aprašo 5.2, 5.3, 5.5, 5.6, 5.7 , 5.8 punktuose, vertimas į lietuvių kalbą. Vertimas turi būti patvirtintas vertėjo parašu.</text:span></text:p>
      <text:p text:style-name="P176"><text:span text:style-name="T177">7</text:span><text:span text:style-name="T178">. Pareiškėjo ar įgalioto asmens pateiktą paraišką ir dokume</text:span><text:span text:style-name="T179">ntus nagrinėja Ministerijoje sudaryta Profesinės kvalifikacijos vertinimo komisija (toliau – Komisija). Komisijos sudėtį ir nuostatus tvirtina sveikatos apsaugos ministras.</text:span></text:p>
      <text:p text:style-name="P180"><text:span text:style-name="T181">8</text:span><text:span text:style-name="T182">. Ministerija, gavusi pareiškėjo ar jo įgalioto asmens paraišką ir dokumentus,</text:span><text:span text:style-name="T183"><text:s/>nurodytus Aprašo 5.1–5.8 punktuose, ne vėliau kaip per 3 darbo dienas juos perduoda Komisijai.</text:span></text:p>
      <text:p text:style-name="P184"><text:span text:style-name="T185">9</text:span><text:span text:style-name="T186">. Komisija turi teisę pareikalauti, kad pareiškėjas ar jo įgaliotas asmuo pateiktų trūkstamus ir (arba) papildomus dokumentus, susijusius su jo profesinės<text:s/></text:span><text:span text:style-name="T187">kvalifikacijos vertinimu.</text:span></text:p>
      <text:p text:style-name="P188"><text:span text:style-name="T189">10</text:span><text:span text:style-name="T190">. Ministerija turi teisę kreiptis į trečiosios šalies ar Europos Sąjungos, Europos ekonominės erdvės valstybės arba Šveicarijos Konfederacijos institucijas ir paprašyti papildomos informacijos, susijusios su pareiškėjo forma</text:span><text:span text:style-name="T191">lios kvalifikacijos įrodymais ar kitais dokumentais. Komisijos sekretorius pareiškėją ar jo įgaliotą asmenį raštu informuoja apie ministerijos kreipimąsi.</text:span></text:p>
      <text:p text:style-name="P192"><text:span text:style-name="T193">11</text:span><text:span text:style-name="T194">. Pareiškėjas ar jo įgaliotas asmuo ir (arba) kitos institucijos pateikia Ministerijai trūkstam</text:span><text:span text:style-name="T195">us ir (arba) papildomus dokumentus ar informaciją ne vėliau nei per 3 mėnesius nuo Ministerijos kreipimosi dienos. Šis laikas neįskaitomas į Aprašo 16 punkte nurodytą sprendimų priėmimo terminą.</text:span></text:p>
      <text:p text:style-name="P196"><text:span text:style-name="T197">12</text:span><text:span text:style-name="T198">. Jeigu Ministerija per Aprašo 11 punkte nurodytą laiką</text:span><text:span text:style-name="T199"><text:s/>iš kitos institucijos negauna atsakymo į užklausą dėl informacijos, susijusios su pareiškėjo formalios kvalifikacijos įrodymais ar kitais dokumentais, būtinos profesinei kvalifikacijai vertinti ir pripažinti, arba gauna netikslų ar neišsamų atsakymą, ji t</text:span><text:span text:style-name="T200">uri teisę dar kartą kreiptis į tą instituciją. Institucija Ministerijai atsakymą pateikia ne vėliau nei per mėnesį nuo pakartotinio kreipimosi dienos. Šis laikas neįskaitomas į Aprašo 16 punkte nurodytą sprendimų priėmimo terminą.</text:span></text:p>
      <text:p text:style-name="P201"><text:span text:style-name="T202">13</text:span><text:span text:style-name="T203">. Pareiškėjas ar jo</text:span><text:span text:style-name="T204"><text:s/>įgaliotas asmuo turi teisę dalyvauti Komisijos posėdžiuose. Komisijos sekretorius pareiškėją ar jo įgaliotą asmenį raštu informuoja apie numatomą Komisijos posėdžio datą, laiką ir vietą ne vėliau kaip prieš 14 darbo dienų iki posėdžio.</text:span></text:p>
      <text:p text:style-name="P205"><text:span text:style-name="T206">14</text:span><text:span text:style-name="T207">. Komisija, i</text:span><text:span text:style-name="T208">šnagrinėjusi pareiškėjo ar jo įgalioto asmens pateiktą paraišką ir dokumentus, pateikia išvadą dėl pareiškėjo profesinės kvalifikacijos ir siūlo Ministerijai priimti vieną iš šių sprendimų:</text:span></text:p>
      <text:p text:style-name="P209"><text:span text:style-name="T210">14.1</text:span><text:span text:style-name="T211">. pripažinti profesinę kvalifikaciją;</text:span></text:p>
      <text:p text:style-name="P212"><text:span text:style-name="T213">14.2</text:span><text:span text:style-name="T214">. nepripažinti</text:span><text:span text:style-name="T215"><text:s/>profesinės kvalifikacijos ir nurodyti motyvuotas atsisakymo pripažinti priežastis;</text:span></text:p>
      <text:p text:style-name="P216"><text:span text:style-name="T217">14.3</text:span><text:span text:style-name="T218">. skirti pareiškėjui kompensacinę priemonę – profesinio tinkamumo testą, vadovaujantis Aprašo III skyriaus nuostatomis.</text:span></text:p>
      <text:p text:style-name="P219"><text:span text:style-name="T220">15</text:span><text:span text:style-name="T221">. Ministerija priima sprendimą nepri</text:span><text:span text:style-name="T222">pažinti pareiškėjo profesinės kvalifikacijos, jeigu:</text:span></text:p>
      <text:p text:style-name="P223"><text:span text:style-name="T224">15.1</text:span><text:span text:style-name="T225">. rengimo kurso, dėl kurio pareiškėjas pateikia formalios kvalifikacijos įrodymą, trukmė daugiau nei vienais metais trumpesnė už privalomą Lietuvos Respublikoje;</text:span></text:p>
      <text:p text:style-name="P226"><text:span text:style-name="T227">15.2</text:span><text:span text:style-name="T228">. pareiškėjo baigtas rengim</text:span><text:span text:style-name="T229">o kursas apima mažiau kaip 2/3 rengimo dalykų ir atitinkamai kiekvieno dalyko kreditų skaičiaus (jeigu jie yra) negu tie, kurie būtini siekiant gauti formalios kvalifikacijos įrodymą, privalomą Lietuvos Respublikoje;</text:span></text:p>
      <text:p text:style-name="P230"><text:span text:style-name="T231">15.3</text:span><text:span text:style-name="T232">. pareiškėjas (ar jo įgaliotas<text:s/></text:span><text:span text:style-name="T233">asmuo) per Aprašo 11 punkte nustatytą terminą nepateikia trūkstamų ir (arba) papildomų profesinei kvalifikacijai vertinti ir pripažinti būtinų dokumentų ar jų vertimo;</text:span></text:p>
      <text:p text:style-name="P234"><text:span text:style-name="T235">15.4</text:span><text:span text:style-name="T236">. trečiosios šalies ar Europos Sąjungos, Europos ekonominės erdvės valstybės arb</text:span><text:span text:style-name="T237">a Šveicarijos Konfederacijos institucija<text:s/></text:span><text:span text:style-name="T238">m</text:span><text:span text:style-name="T239">inisterijai nepateikia atsakymo į pakartotinę užklausą<text:s/></text:span><text:soft-page-break/><text:span text:style-name="T240">dėl papildomos informacijos, susijusios su pareiškėjo formalios kvalifikacijos įrodymais ar kitais dokumentais, būtinos profesinei kvalifikacijai vertinti ir p</text:span><text:span text:style-name="T241">ripažinti, arba pateikia netikslų ir neišsamų atsakymą.</text:span></text:p>
      <text:p text:style-name="P242"><text:span text:style-name="T243">16</text:span><text:span text:style-name="T244">. Ministerija motyvuotą sprendimą, nurodytą Aprašo 14.1, 14.2 ar 14.3 punkte, priima kuo greičiau, bet ne vėliau kaip per 3 mėnesius nuo pareiškėjo ar jo įgalioto asmens visų reikalingų dokume</text:span><text:span text:style-name="T245">ntų pateikimo dienos.</text:span></text:p>
      <text:p text:style-name="P246"><text:span text:style-name="T247">17</text:span><text:span text:style-name="T248">. Ministerija apie priimtą sprendimą raštu informuoja pareiškėją ar jo įgaliotą asmenį per 3 darbo dienas nuo sprendimo priėmimo.</text:span></text:p>
      <text:p text:style-name="P249"/>
      <text:p text:style-name="P250"><text:span text:style-name="T251">III</text:span><text:span text:style-name="T252">.<text:s/></text:span><text:span text:style-name="T253">KOMPENSACINĖS PRIEMONĖS</text:span></text:p>
      <text:p text:style-name="P254"/>
      <text:p text:style-name="P255"><text:span text:style-name="T256">18</text:span><text:span text:style-name="T257">. Kadangi dirbant pagal reglamentuojamą profesiją reiki</text:span><text:span text:style-name="T258">a gerai išmanyti Lietuvos Respublikos teisę, o konsultavimas ir (arba) pagalba yra esminis tos profesinės veiklos ypatumas ir reglamentuojama profesija susijusi su visuomenės sveikata ar sauga, Ministerija numato profesinio tinkamumo testą.</text:span></text:p>
      <text:p text:style-name="P259"><text:span text:style-name="T260">19</text:span><text:span text:style-name="T261">. Aprašo<text:s/></text:span><text:span text:style-name="T262">18 punkte nurodytas tinkamumo testas taikomas, jeigu:</text:span></text:p>
      <text:p text:style-name="P263"><text:span text:style-name="T264">19.1</text:span><text:span text:style-name="T265">. rengimo kurso, dėl kurio pareiškėjas ar jo įgaliotas asmuo pateikia formalios kvalifikacijos įrodymą, trukmė ne daugiau nei vienais metais trumpesnė už privalomą Lietuvos Respublikoje;</text:span></text:p>
      <text:p text:style-name="P266"><text:span text:style-name="T267">19.2</text:span><text:span text:style-name="T268">.</text:span><text:span text:style-name="T269"><text:s/>baigtas rengimo kursas apima ne mažiau kaip 2/3 rengimo dalykų ir atitinkamai kiekvieno dalyko kreditų skaičiaus (jeigu jie yra) negu tie, kurie būtini siekiant gauti formalios kvalifikacijos įrodymą, privalomą Lietuvos Respublikoje.</text:span></text:p>
      <text:p text:style-name="P270"><text:span text:style-name="T271">20</text:span><text:span text:style-name="T272">. Kol rengiam</text:span><text:span text:style-name="T273">asi profesinio tinkamumo testui, pareiškėjo teisę gyventi Lietuvos Respublikoje, socialines garantijas ir lengvatas reguliuoja Lietuvos Respublikos įstatymai ir kiti teisės aktai.</text:span></text:p>
      <text:p text:style-name="P274"><text:span text:style-name="T275">22</text:span><text:span text:style-name="T276">.</text:span><text:span text:style-name="T277"><text:s/></text:span><text:span text:style-name="T278">Profesinio tinkamumo testą organizuoja Ministerija. Profesinio<text:s/></text:span><text:span text:style-name="T279">tinkamumo testai turi būti organizuojami ne rečiau kaip 2 kartus per metus, jeigu yra bent vienas pareiškėjas.</text:span></text:p>
      <text:p text:style-name="P280"><text:span text:style-name="T281">23</text:span><text:span text:style-name="T282">.<text:s/></text:span><text:span text:style-name="T283">Profesinio tinkamumo testą vykdo atitinkamus specialistus rengiančios institucijos. Institucijos Ministeriją informuoja apie testo vykdym</text:span><text:span text:style-name="T284">o formas ir vertinimą, profesinio tinkamumo testo vykdymo išlaidų padengimo tvarką.</text:span></text:p>
      <text:p text:style-name="P285"><text:span text:style-name="T286">24</text:span><text:span text:style-name="T287">. Kiekvienu individualiu atveju Ministerija pagal pateiktus Komisijos pasiūlymus profesinio tinkamumo testui atlikti sudaro dalykų sąrašą, kuris parengiamas lyginant<text:s/></text:span><text:span text:style-name="T288">atitinkamos rengimo programos dalykus Lietuvos Respublikoje su tais, kurie nurodyti pareiškėjo formalios kvalifikacijos įrodyme ir (ar) jo priede su išklausytų disciplinų pavadinimais ir kreditų skaičiumi (jeigu jie yra).</text:span></text:p>
      <text:p text:style-name="P289"><text:span text:style-name="T290">21</text:span><text:span text:style-name="T291">. Ministerija, organizuodama</text:span><text:span text:style-name="T292"><text:s/>profesinio tinkamumo testą, privalo atsižvelgti į tai, kad pareiškėjas savo kilmės šalyje yra kvalifikuotas specialistas.</text:span></text:p>
      <text:p text:style-name="P293"><text:span text:style-name="T294">25</text:span><text:span text:style-name="T295">. Jeigu pareiškėjui skiriamas profesinio tinkamumo testas, Komisija parengia pasiūlymus dėl profesinio tinkamumo testą vykdanči</text:span><text:span text:style-name="T296">ų institucijų, profesinio tinkamumo testo vykdymo formos ir jo vertinimo, profesinio tinkamumo testo vykdymo išlaidų padengimo tvarkos. Ministerija, gavusi Komisijos pasiūlymus, raštu informuoja pareiškėją, nurodydama:</text:span></text:p>
      <text:p text:style-name="P297"><text:span text:style-name="T298">25.1</text:span><text:span text:style-name="T299">. profesinio tinkamumo testą vy</text:span><text:span text:style-name="T300">kdančių institucijų sąrašą ir jų adresus;</text:span></text:p>
      <text:p text:style-name="P301"><text:span text:style-name="T302">25.2</text:span><text:span text:style-name="T303">. profesinio tinkamumo testo atlikimo formą ir vertinimą;</text:span></text:p>
      <text:p text:style-name="P304"><text:span text:style-name="T305">25.3</text:span><text:span text:style-name="T306">. profesinio tinkamumo testo vykdymo išlaidų padengimo tvarką;</text:span></text:p>
      <text:p text:style-name="P307"><text:span text:style-name="T308">25.4</text:span><text:span text:style-name="T309">. kitą reikiamą su profesinio tinkamumo testo atlikimu susijusią info</text:span><text:span text:style-name="T310">rmaciją.</text:span></text:p>
      <text:p text:style-name="P311"><text:span text:style-name="T312">26</text:span><text:span text:style-name="T313">. Ministerija privalo ne vėliau kaip per mėnesį nuo profesinio tinkamumo testo atlikimo dienos apie testo įvertinimą raštu informuoti pareiškėją arba jo įgaliotą asmenį.</text:span></text:p>
      <text:p text:style-name="P314"><text:span text:style-name="T315">27</text:span><text:span text:style-name="T316">. Neišlaikęs profesinio tinkamumo testo, pareiškėjas po mėnesio</text:span><text:span text:style-name="T317"><text:s/>nuo sprendimo priėmimo gali laikyti šį testą pakartotinai.</text:span></text:p>
      <text:p text:style-name="P318"><text:span text:style-name="T319">28</text:span><text:span text:style-name="T320">. Pareiškėjas, išlaikęs profesinio tinkamumo testą, per 10 darbo dienų nuo įvertinimo gavimo pateikia Ministerijai paraišką pakartotinai įvertinti ir pripažinti jo profesinę kvalifikaciją. K</text:span><text:span text:style-name="T321">iti dokumentai, nurodyti Aprašo 5.1–5.8 punktuose, teikiami tik pasikeitus<text:s/></text:span><text:soft-page-break/><text:span text:style-name="T322">juose pateiktai informacijai ar atsiradus papildomų duomenų.</text:span></text:p>
      <text:p text:style-name="P323"><text:span text:style-name="T324">29</text:span><text:span text:style-name="T325">. Ministerija priima galutinį sprendimą, nurodytą Aprašo 14.1 arba 14.2 punkte, ne vėliau kaip per 30 darbo dienų<text:s/></text:span><text:span text:style-name="T326">nuo paraiškos pakartotinai įvertinti ir pripažinti profesinę kvalifikaciją gavimo.</text:span></text:p>
      <text:p text:style-name="P327"/>
      <text:p text:style-name="P328"><text:span text:style-name="T329">IV</text:span><text:span text:style-name="T330">.<text:s/></text:span><text:span text:style-name="T331">SPRENDIMŲ APSKUNDIMAS</text:span></text:p>
      <text:p text:style-name="P332"/>
      <text:p text:style-name="P333"><text:span text:style-name="T334">30</text:span><text:span text:style-name="T335">. Pareiškėjas, nesutinkantis su Ministerijos sprendimu ar jo nebuvimu, gali jį apskųsti Lietuvos Respublikos administracinių bylų teisenos įstatymo (Žin., 1999, Nr.<text:s/></text:span><text:a xlink:href="https://www.e-tar.lt/portal/lt/legalAct/TAR.67B5099C5848" office:target-frame-name="_blank" xlink:show="new"><text:span text:style-name="T336">13-308</text:span></text:a><text:span text:style-name="T337">; 2000, Nr.<text:s/></text:span><text:a xlink:href="https://www.e-tar.lt/portal/lt/legalAct/TAR.78FAC7B20AD8" office:target-frame-name="_blank" xlink:show="new"><text:span text:style-name="T338">85-2566</text:span></text:a><text:span text:style-name="T339">) nustatyta tvarka.</text:span></text:p>
      <text:p text:style-name="P340"/>
      <text:p text:style-name="P341"><text:span text:style-name="T342">_________________</text:span></text:p>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sveikatos apsaugos ministerija, Įsakymas</text:span></text:p>
      <text:p text:style-name="P352"><text:span text:style-name="T353">Nr.<text:s/></text:span><text:a xlink:href="https://www.e-tar.lt/portal/legalAct.html?documentId=TAR.F26A0EB46FB2" office:target-frame-name="_top" xlink:show="replace"><text:span text:style-name="T354">V-693</text:span></text:a><text:span text:style-name="T355">, 2013-07-15, Žin., 2013, Nr. 77-3912 (2013-07-18), i. k. 1132250ISAK000V-693</text:span></text:p>
      <text:p text:style-name="P356"><text:span text:style-name="T357">Dėl Lietuvos Respublikos sveikatos apsaugos ministro 2012 m. birželio 7 d. įsakymo Nr. V-507 "Dėl Lietuvos Respubl</text:span><text:span text:style-name="T358">ikos sveikatos apsaugos ministerijos kuravimo sričiai priskirtų trečiųjų šalių piliečių reglamentuojamų profesinių kvalifikacijų pripažinimo tvarkos aprašo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0-25T10:14:00Z</meta:creation-date>
    <dc:date>2019-10-25T10:14:00Z</dc:date>
    <meta:template xlink:href="Normal.dotm" xlink:type="simple"/>
    <meta:editing-cycles>2</meta:editing-cycles>
    <meta:editing-duration>PT0S</meta:editing-duration>
    <meta:document-statistic meta:page-count="6" meta:paragraph-count="230" meta:word-count="1891" meta:character-count="15226" meta:row-count="797" meta:non-whitespace-character-count="13565"/>
  </office:meta>
</office:document-meta>
</file>