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Symbol" style:font-name-asian="Symbol" style:font-name-complex="Symbol"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style:font-name="Symbol" style:font-name-asian="Symbol" style:font-name-complex="Symbol"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style:font-name="Symbol" style:font-name-asian="Symbol" style:font-name-complex="Symbol"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indent="0.4923in"/>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7-02-04 iki 2007-11-22</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7-02-04:</text:p>
      <text:p text:style-name="Normal"><text:span text:style-name="T17">Nr.<text:s/></text:span><text:a xlink:href="https://www.e-tar.lt/portal/legalAct.html?documentId=TAR.08110076E71C" office:target-frame-name="_top" xlink:show="replace"><text:span text:style-name="T18">111</text:span></text:a><text:span text:style-name="T19">, 2007-01-31, Žin. 2007, Nr. 15-554 (2007-02-03), i. k. 1071100NUTA00000111</text:span></text:p>
      <text:p text:style-name="P20"/>
      <text:p text:style-name="P21">LIETUVOS RESPUBLIKOS VYRIAUSYBĖ</text:p>
      <text:p text:style-name="P22"/>
      <text:p text:style-name="P23">NUTARIMAS</text:p>
      <text:p text:style-name="P24">DĖL TARNYBINIŲ LENGVŲJŲ AUTOMOBILIŲ ĮSIGIJIMO, NUOMOS<text:s/>IR NAUDOJIMO BIUDŽETINĖSE ĮSTAIGOSE</text:p>
      <text:p text:style-name="P25"/>
      <text:p text:style-name="P26"><text:span text:style-name="T27">1998 m. lapkričio 17 d. Nr. 1341</text:span></text:p>
      <text:p text:style-name="P28"><text:span text:style-name="T29">Vilnius</text:span></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2006, Nr.<text:s/></text:span><text:a xlink:href="https://www.e-tar.lt/portal/lt/legalAct/TAR.FDA590A67D72" office:target-frame-name="_blank" xlink:show="new"><text:span text:style-name="T39">4-97</text:span></text:a><text:span text:style-name="T40">) 41 straipsnio 8 dalimi ir siekdama taupiai naudoti valstybės lėša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Ministerijos, Vyriausybės įstaigos, įstaigos prie ministerijų</text:span><text:span text:style-name="T49"><text:s/>ir kitos iš Lietuvos Respublikos valstybės biudžeto (toliau vadinama – biudžetas) ir valstybės pinigų fondų išlaikomos biudžetinės įstaigos (toliau vadinama – biudžetinės įstaigos), vadovaudamosi Lietuvos Respublikos viešųjų pirkimų įstatymu (Žin., 1996,<text:s/></text:span><text:span text:style-name="T50">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 gali naudoti biudžeto ir valstybės pinigų fondų lėšas,<text:s/></text:span><text:span text:style-name="T55">jeigu šių lėšų naudojimą reglamentuojantys teisės aktai nenustato ko kita, tarnybiniams lengviesiems automobiliams pirkti iš šiam tikslui metinėse išlaidų sąmatose numatytų lėšų.</text:span></text:p>
      <text:p text:style-name="P56"><text:span text:style-name="T57">1.2</text:span><text:span text:style-name="T58">. Lengvuosius automobilius, ne brangesnius kaip 60 tūkst. litų (be pri</text:span><text:span text:style-name="T59">dėtinės vertės mokesčio), taip pat, neatsižvelgiant į automobilių įsigijimo vertę, – greitosios pagalbos arba operatyviniais tikslais naudojamus automobilius su specialia įranga (toliau vadinama<text:s/></text:span><text:span text:style-name="T60"></text:span><text:span text:style-name="T61"><text:s/>specialios paskirties lengvieji automobiliai) ir lengvuosiu</text:span><text:span text:style-name="T62">s automobilius, skirtus Užsienio reikalų ministerijos valstybinio ir diplomatinio protokolo reikmėms, Lietuvos Respublikos diplomatinėms atstovybėms</text:span><text:span text:style-name="T63"><text:s/></text:span><text:span text:style-name="T64">užsienio valstybėse, konsulinėms įstaigoms, atstovybėms prie tarptautinių organizacijų, specialiosioms misi</text:span><text:span text:style-name="T65">joms (toliau vadinama – diplomatinės atstovybės) ir specialiesiems atašė, gynybos atašė ir asmenims, perkeltiems į Lietuvos Respublikos diplomatines atstovybes, atstovybes prie tarptautinių organizacijų, užsienio valstybių ir tarptautines karines arba gyny</text:span><text:span text:style-name="T66">bos institucijas, specialiąsias misijas, iš šio nutarimo 1.1 punkte nurodytų lėšų biudžetinės įstaigos (išskyrus ministerijas) gali įsigyti tik steigėjo leidžiamos, o valstybės mokslo ir studijų institucijos – tik Švietimo ir mokslo ministerijos leidžiamos</text:span><text:span text:style-name="T67">. Brangesnius kaip 60 tūkst. litų (be pridėtinės vertės mokesčio) lengvuosius automobilius iš šio nutarimo 1.1 punkte nurodytų lėšų biudžetinės įstaigos (įskaitant ministerijas, taip pat valstybės mokslo ir studijų institucijas) gali įsigyti Lietuvos Respu</text:span><text:span text:style-name="T68">blikos Vyriausybės leidžiamos.</text:span></text:p>
      <text:p text:style-name="P69"><text:span text:style-name="T70">1.3</text:span><text:span text:style-name="T71">. Biudžetinėse įstaigose gali būti pareigybiniai tarnybiniai ir tarnybiniai lengvieji automobiliai.</text:span></text:p>
      <text:p text:style-name="P72"><text:span text:style-name="T73">1.4</text:span><text:span text:style-name="T74">. Biudžetinės įstaigos gali nuolat arba prireikus (vykstantiems į komandiruotes darbuotojams aptarnauti ir pana</text:span><text:span text:style-name="T75">šiai) naudotis tarnybiniais lengvaisiais automobiliais pagal nuomos sutartis su įmonėmis, įstaigomis, organizacijomis (toliau vadinama – įmonės), neviršydamos joms nustatyto išlaidų tarnybiniams lengviesiems automobiliams išlaikyti arba jiems nuomoti dydži</text:span><text:span text:style-name="T76">o.</text:span></text:p>
      <text:p text:style-name="P77">Biudžetinė įstaiga negali leisti įstaigos darbuotojui neatlygintinai naudotis įstaigos tarnybiniu lengvuoju automobiliu ne tarnybos reikmėms.</text:p>
      <text:p text:style-name="P78"><text:span text:style-name="T79">Biudžetinė įstaiga, atsižvelgdama į Lietuvos Respublikos valstybės ir savivaldybių turto valdymo, naudojimo ir<text:s/></text:span><text:span text:style-name="T80">disponavimo juo įstatymo (Žin., 1998, Nr.<text:s/></text:span><text:a xlink:href="https://www.e-tar.lt/portal/lt/legalAct/TAR.D5496D69DF98" office:target-frame-name="_blank" xlink:show="new"><text:span text:style-name="T81">54-1492</text:span></text:a><text:span text:style-name="T82">; 2002, Nr. </text:span><text:a xlink:href="https://www.e-tar.lt/portal/lt/legalAct/TAR.89CCCC443F04" office:target-frame-name="_blank" xlink:show="new"><text:span text:style-name="T83">60-2412</text:span></text:a><text:span text:style-name="T84">) 14 straipsnio nu</text:span><text:span text:style-name="T85">ostatas, esant motyvuotam rašytiniam darbuotojo prašymui, gali įstaigos vadovo arba<text:s/></text:span><text:soft-page-break/><text:span text:style-name="T86">jo įgalioto asmens sprendimu įstaigos tarnybinį lengvąjį automobilį, kurio nuomos laikotarpiu</text:span><text:span text:style-name="T87"><text:s/></text:span><text:span text:style-name="T88">nereikia valstybės funkcijoms įgyvendinti,</text:span><text:span text:style-name="T89"><text:s/></text:span><text:span text:style-name="T90">ne konkurso būdu išnuomoti įstaigos</text:span><text:span text:style-name="T91"><text:s/>darbuotojui (valstybės politikui, valstybės pareigūnui, valstybės tarnautojui arba kitam darbuotojui) ne tarnybos reikmėms. Bendra įstaigos tarnybinio lengvojo automobilio nuomos trukmė šioms reikmėms negali būti ilgesnė kaip 30 dienų per kalendorinius me</text:span><text:span text:style-name="T92">tus. Įstaigos tarnybinį lengvąjį automobilį išsinuomojęs darbuotojas sumoka nuompinigius, apmoka degalų įsigijimo ir kitas nuomos metu patirtas išlaidas. Nuompinigių už nuomojamą tarnybinį lengvąjį automobilį dydis apskaičiuojamas pagal Nuompinigių už vals</text:span><text:span text:style-name="T93">tybės ilgalaikio materialiojo turto nuomą skaičiavimo tvarką, patvirtintą aplinkos ministro ir finansų ministro 2002 m. kovo 1 d. įsakymu Nr. 87/59 (Žin., 2002, Nr.<text:s/></text:span><text:a xlink:href="https://www.e-tar.lt/portal/lt/legalAct/TAR.D9508BDF8144" office:target-frame-name="_blank" xlink:show="new"><text:span text:style-name="T94">25-913</text:span></text:a><text:span text:style-name="T95">; 2003, Nr. </text:span><text:a xlink:href="https://www.e-tar.lt/portal/lt/legalAct/TAR.34407AFC385A" office:target-frame-name="_blank" xlink:show="new"><text:span text:style-name="T96">41-1891</text:span></text:a><text:span text:style-name="T97">).</text:span></text:p>
      <text:p text:style-name="P98"><text:span text:style-name="T99">1.5</text:span><text:span text:style-name="T100">. Pareigybiniais tarnybiniais lengvaisiais automobiliais turi teisę naudotis:</text:span></text:p>
      <text:p text:style-name="P101"><text:span text:style-name="T102">1.5.1</text:span><text:span text:style-name="T103">. su vairuotojais arba be vairuotojų – Vyriausybės nariai</text:span><text:span text:style-name="T104">, Vyriausybės kancleris, Ministro Pirmininko vyriausiasis patarėjas, Ministro Pirmininko sekretoriato vadovas, viceministrai, ministerijų valstybės sekretoriai, diplomatinių atstovybių vadovai, Vyriausybės įstaigų vadovai ir apskričių viršininkai jiems nus</text:span><text:span text:style-name="T105">tatytoms funkcijoms atlikti. Vyriausybės nariai, Vyriausybės kancleris, Ministro Pirmininko vyriausiasis patarėjas, Ministro Pirmininko sekretoriato vadovas, diplomatinių atstovybių vadovai turi teisę naudotis pareigybiniais tarnybiniais lengvaisiais autom</text:span><text:span text:style-name="T106">obiliais ir kitais su jų veiklos (įskaitant ministrų susitikimus su gyventojais ir kitus renginius) ypatumais susijusiais atvejais, kai būtina užtikrinti jų pareigų vykdymą arba asmens saugumą;</text:span></text:p>
      <text:p text:style-name="P107"><text:span text:style-name="T108">1.5.2</text:span><text:span text:style-name="T109">. be vairuotojų – ministerijų sekretoriai, jeigu jie<text:s/></text:span><text:span text:style-name="T110">nesinaudoja lengvuoju tarnybiniu įstaigos transportu.</text:span></text:p>
      <text:p text:style-name="P111"><text:span text:style-name="T112">1.6</text:span><text:span text:style-name="T113">. Biudžetinėms įstaigoms draudžiama neatlygintinai naudotis joms pavaldžių ir jų reguliavimo sričiai priskirtų įstaigų ar organizacijų tarnybiniais lengvaisiais automobiliais, išskyrus Vidaus<text:s/></text:span><text:span text:style-name="T114">reikalų ministeriją ir Krašto apsaugos ministeriją, kurias aptarnauja tam tikslui įsteigti iš biudžeto išlaikomi autoūkiai.</text:span></text:p>
      <text:p text:style-name="P115"><text:span text:style-name="T116">1.7</text:span><text:span text:style-name="T117">. Pareigybiniai tarnybiniai lengvieji automobiliai ir tarnybiniai lengvieji automobiliai turi būti draudžiami teisės aktų nus</text:span><text:span text:style-name="T118">tatyta tvarka.</text:span></text:p>
      <text:p text:style-name="P119"><text:span text:style-name="T120">1.8</text:span><text:span text:style-name="T121">. Ministerijos, neviršydamos šio nutarimo 2 punkte</text:span><text:span text:style-name="T122"><text:s/></text:span><text:span text:style-name="T123">joms nustatyto išlaidų tarnybiniams lengviesiems automobiliams išlaikyti arba jiems nuomoti dydžio, turi teisę viceministrams, ministerijų valstybės sekretoriams ir ministerijų sekret</text:span><text:span text:style-name="T124">oriams, atsisakiusiems naudotis pareigybiniais tarnybiniais lengvaisiais automobiliais ir naudojantiems netarnybinius automobilius tarnybos reikmėms, kas mėnesį mokėti kompensaciją (išreikštą Statistikos departamento prie Lietuvos Respublikos Vyriausybės (</text:span><text:span text:style-name="T125">toliau vadinama – Statistikos departamentas) paskutinį kartą paskelbtu šalies ūkio vidutinio mėnesinio darbo užmokesčio dydžiu) degalų išlaidoms ir automobilio amortizacijai padengti – iki 0,8.</text:span></text:p>
      <text:p text:style-name="P126">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text:s/>automobilio amortizacijai padengti – iki 1.</text:p>
      <text:p text:style-name="P127"><text:span text:style-name="T128">Šios lėšos naudojamos neatsiskaitytinai.</text:span></text:p>
      <text:p text:style-name="P129"><text:span text:style-name="T130">1.9</text:span><text:span text:style-name="T131">. Biudžetinėms įstaigoms išlaidų dydis tarnybiniams lengviesiems automobiliams išlaikyti arba jiems nuomoti nustatomas pagal jiems atitinkamų programų metinėse išla</text:span><text:span text:style-name="T132">idų sąmatose patvirtintų asignavimų išlaidoms</text:span><text:span text:style-name="T133"><text:s/></text:span><text:span text:style-name="T134">dydį. Asignavimais išlaidoms laikomos išlaidos, atitinkančios Lietuvos Respublikos valstybės ir savivaldybių biudžetų pajamų ir išlaidų klasifikacijos, patvirtintos finansų ministro 2003 m. liepos 3 d. įsakymu<text:s/></text:span><text:span text:style-name="T135">Nr. 1K-184 (Žin., 2003, Nr.<text:s/></text:span><text:a xlink:href="https://www.e-tar.lt/portal/lt/legalAct/TAR.53CF7E3F4A7D" office:target-frame-name="_blank" xlink:show="new"><text:span text:style-name="T136">69-3135</text:span></text:a><text:span text:style-name="T137">; 2005, Nr.<text:s/></text:span><text:a xlink:href="https://www.e-tar.lt/portal/lt/legalAct/TAR.15247C8E84DD" office:target-frame-name="_blank" xlink:show="new"><text:span text:style-name="T138">118-4287</text:span></text:a><text:span text:style-name="T139">), II skyriaus „Valstybės ir sa</text:span><text:span text:style-name="T140">vivaldybių biudžetų išlaidų ekonominė klasifikacija“ 2 punkte „Išlaidos“ nurodytas išlaidas.</text:span></text:p>
      <text:p text:style-name="P141"><text:span text:style-name="T142">2</text:span><text:span text:style-name="T143">. Patvirtinti biudžetinėms įstaigoms (išskyrus Krašto apsaugos ministeriją ir Vidaus reikalų ministeriją) šį išlaidų tarnybiniams lengviesiems automobiliams</text:span><text:span text:style-name="T144">, išskyrus specialios paskirties lengvuosius automobilius, išlaikyti arba jiems nuomoti dydį (asignavimų išlaidoms, tvirtinamų biudžetinių įstaigų atitinkamų programų metinėse išlaidų sąmatose, procentais):</text:span></text:p>
      <text:p text:style-name="P145">Lietuvos Respublikos Vyriausybės kanceliarijai, Žemės ūkio ministerijai – iki 4;</text:p>
      <text:soft-page-break/>
      <text:p text:style-name="P146">Lietuvos Respublikos Vyriausybės atstovo institucijai – iki 5;</text:p>
      <text:p text:style-name="P147">Švietimo ir mokslo ministerijai, Aplinkos ministerijai – iki 3,5;</text:p>
      <text:p text:style-name="P148">Kultūros ministerijai, Sveikatos apsaugos ministerijai – iki 3;</text:p>
      <text:p text:style-name="P149">Finansų ministerijai, Socialinės apsaugos ir darbo ministerijai, Susisiekimo ministerijai, Teisingumo ministerijai, Ūkio ministerijai, Užsienio reikalų ministerijai – iki 2;</text:p>
      <text:p text:style-name="P150">Vyriausybės įstaigoms – iki 1,5, išskyrus Valstybinę maisto ir veterinarijos tarnybą – iki 3,5.</text:p>
      <text:p text:style-name="P151"><text:span text:style-name="T152">Į nurodytąsias iš</text:span><text:span text:style-name="T153">laidas neįskaitomi vairuotojų darbo užmokestis ir šio nutarimo 1.5.1 punkte nurodytų asmenų pareigybinių tarnybinių lengvųjų automobilių išlaikymo išlaidos.</text:span></text:p>
      <text:p text:style-name="P154"><text:span text:style-name="T155">3</text:span><text:span text:style-name="T156">. Nustatyti, kad:</text:span></text:p>
      <text:p text:style-name="P157"><text:span text:style-name="T158">3.1</text:span><text:span text:style-name="T159">. Kitoms biudžetinėms įstaigoms išlaidų tarnybiniams lengviesiems<text:s/></text:span><text:span text:style-name="T160">automobiliams, išskyrus specialios paskirties lengvuosius automobilius, išlaikyti arba jiems nuomoti dydį (asignavimų išlaidoms, tvirtinamų biudžetinių įstaigų atitinkamų programų metinėse išlaidų sąmatose, procentais) tvirtina:</text:span></text:p>
      <text:p text:style-name="P161"><text:span text:style-name="T162">3.1.1</text:span><text:span text:style-name="T163">. ministerijos – pri</text:span><text:span text:style-name="T164">e ministerijų įsteigtiems departamentams, tarnyboms ar inspekcijoms, taip pat kitoms įstaigoms, kurių steigėjo funkcijas atlieka ministerija, turinčioms struktūrinių padalinių Lietuvos Respublikos teritorijoje (iki 4 procentų), kitoms ministerijų valdymo s</text:span><text:span text:style-name="T165">rities arba ministerijoms atskaitingoms biudžetinėms įstaigoms (kontroliuojančioms įstaigoms – iki 3 procentų, kitoms biudžetinėms įstaigoms – iki 1,5 procento), išskyrus Valstybinę aplinkos apsaugos inspekciją, Generalinę miškų urėdiją prie Aplinkos minis</text:span><text:span text:style-name="T166">terijos, Valstybinę teritorijų planavimo ir statybos inspekciją prie Aplinkos ministerijos, Valstybinę saugomų teritorijų tarnybą prie Aplinkos ministerijos, valstybinių parkų ir rezervatų direkcijas, Aplinkos apsaugos agentūrą ir regionų aplinkos apsaugos</text:span><text:span text:style-name="T167"><text:s/>departamentus, Lietuvos metrologijos inspekciją, Lietuvos kariuomenę, departamentus, tarnybas prie Krašto apsaugos ministerijos ir Vidaus reikalų ministerijos, Lietuvos automobilių kelių direkciją prie Susisiekimo ministerijos, Transporto investicijų dire</text:span><text:span text:style-name="T168">kciją, Pasienio kontrolės punktų direkciją prie Susisiekimo ministerijos,</text:span><text:span text:style-name="T169"><text:s/></text:span><text:span text:style-name="T170">Valstybinę vidaus vandenų laivybos inspekciją, Nacionalinę žemės tarnybą prie Žemės ūkio ministerijos, diplomatines atstovybes (joms išlaidų limitus tvirtina atitinkamai Aplinkos min</text:span><text:span text:style-name="T171">isterija, Teisingumo ministerija, Krašto apsaugos ministerija, Vidaus reikalų ministerija, Susisiekimo ministerija, Žemės ūkio ministerija ir Užsienio reikalų ministerija, atsižvelgdamos į jų darbo specifiką);</text:span></text:p>
      <text:p text:style-name="P172"><text:span text:style-name="T173">3.1.2</text:span><text:span text:style-name="T174">. Valstybinė maisto ir veterinarijos<text:s/></text:span><text:span text:style-name="T175">tarnyba – jai pavaldžioms biudžetinėms įstaigoms (atsižvelgdama į jų geografinę padėtį ir vykdomas valstybinės kontrolės, veterinarinės priežiūros mastą ir dažnumą – iki 3 procentų);</text:span></text:p>
      <text:p text:style-name="P176"><text:span text:style-name="T177">3.1.3</text:span><text:span text:style-name="T178">. Vidaus reikalų ministerija – apskričių viršininkų administraci</text:span><text:span text:style-name="T179">joms (atsižvelgdama į jų geografinę padėtį – iki 3,5 procento);</text:span></text:p>
      <text:p text:style-name="P180"><text:span text:style-name="T181">3.1.4</text:span><text:span text:style-name="T182">. apskričių viršininkai – pavaldžioms biudžetinėms įstaigoms (iki 1,5 procento).</text:span></text:p>
      <text:p text:style-name="P183"><text:span text:style-name="T184">3.2</text:span><text:span text:style-name="T185">. Valstybės institucijų ir įstaigų valstybės tarnautojams gali būti suteikiama galimybė naudo</text:span><text:span text:style-name="T186">ti netarnybinius automobilius tarnybos reikmėms, ir jiems kas mėnesį gali būti mokama kompensacija (išreikšta Statistikos departamento paskutinį kartą paskelbtu šalies ūkio vidutinio mėnesinio darbo užmokesčio dydžiu) degalų išlaidoms ir automobilio amorti</text:span><text:span text:style-name="T187">zacijai padengti – iki 0,3.</text:span></text:p>
      <text:p text:style-name="P188"><text:span text:style-name="T189">3.3</text:span><text:span text:style-name="T190">. Šio nutarimo 3.2 punkte nurodyta kompensacija gali būti mokama neviršijant biudžetinėms įstaigoms nustatytų išlaidų tarnybiniams lengviesiems automobiliams išlaikyti arba nuomoti. Šios lėšos naudojamos neatsiskaitytinai</text:span><text:span text:style-name="T191">.</text:span></text:p>
      <text:p text:style-name="P192"><text:span text:style-name="T193">3.4</text:span><text:span text:style-name="T194">. Savivaldybių institucijų ir įstaigų valstybės tarnautojams už netarnybinio automobilio naudojimą tarnybos reikmėms kas mėnesį gali būti mokama kompensacija (išreikšta Statistikos departamento paskutinį kartą paskelbtu šalies ūkio vidutinio mėnes</text:span><text:span text:style-name="T195">inio darbo užmokesčio dydžiu) degalų išlaidoms ir automobilio amortizacijai padengti – iki 0,3.</text:span></text:p>
      <text:p text:style-name="P196"><text:span text:style-name="T197">3.5</text:span><text:span text:style-name="T198">. Biudžetinių įstaigų vadovai turi užtikrinti lėšų pareigybiniams tarnybiniams ir tarnybiniams lengviesiems automobiliams išlaikyti racionalų panaudojimą</text:span><text:span text:style-name="T199">, paskirti darbuotojus, kurie kontroliuotų, kaip naudojami tarnybiniai lengvieji automobiliai, ar jie tinkamai laikomi, saugomi, naudojami tik tarnybiniams įstaigų uždaviniams bei funkcijoms vykdyti</text:span><text:span text:style-name="T200"><text:s/></text:span><text:span text:style-name="T201">ir šio nutarimo 1.4 punkto trečiosios pastraipos nuostato</text:span><text:span text:style-name="T202">ms įgyvendinti.</text:span></text:p>
      <text:p text:style-name="P203"><text:span text:style-name="T204">4</text:span><text:span text:style-name="T205">. Įpareigoti ministrus, įstaigų prie ministerijų vadovus (suderinus su atitinkama ministerija), apskričių viršininkus, Vyriausybės įstaigų vadovus, taip pat kitų biudžetinių įstaigų vadovus (atitinkamai suderinus su ministerija, įsta</text:span><text:span text:style-name="T206">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207"><text:span text:style-name="T208">5</text:span><text:span text:style-name="T209">.<text:s/></text:span><text:span text:style-name="T210">Rekomenduoti:</text:span></text:p>
      <text:p text:style-name="P211"><text:span text:style-name="T212">5.1</text:span><text:span text:style-name="T213">. taikyti šiuos išlaidų tarnybiniams lengviesiems automobiliams, išskyrus specialios paskirties lengvuosius automobilius, išlaikyti arba nuomoti dydžius (asignavimų išlaidoms, tvirtinamų įstaigų atitinkamų programų metinėse išlaidų sąmat</text:span><text:span text:style-name="T214">ose, procentais):</text:span></text:p>
      <text:p text:style-name="P215"><text:span text:style-name="T216">5.1.1</text:span><text:span text:style-name="T217">. Lietuvos Respublikos Seimui atskaitingoms institucijoms – iki 4 procentų;</text:span></text:p>
      <text:p text:style-name="P218"><text:span text:style-name="T219">5.1.2</text:span><text:span text:style-name="T220">. valstybinėms aukštosioms mokykloms – iki 1 procento;</text:span></text:p>
      <text:p text:style-name="P221"><text:span text:style-name="T222">5.2</text:span><text:span text:style-name="T223">. savivaldybių taryboms:</text:span></text:p>
      <text:p text:style-name="P224"><text:span text:style-name="T225">5.2.1</text:span><text:span text:style-name="T226">. nustatyti, kad iš savivaldybių biudžetų išlaikomos biudžetinės įstaigos ne brangesnius kaip 60 tūkst. litų (be pridėtinės vertės mokesčio) tarnybinius lengvuosius automobilius gali įsigyti tik steigėjo leidžiamos, o brangesnius kaip 60 tūkst. litų (be pr</text:span><text:span text:style-name="T227">idėtinės vertės mokesčio) tarnybinius lengvuosius automobilius<text:s/></text:span><text:span text:style-name="T228"></text:span><text:span text:style-name="T229"><text:s/>tik savivaldybės tarybos leidžiamos;</text:span></text:p>
      <text:p text:style-name="P230"><text:span text:style-name="T231">5.2.2</text:span><text:span text:style-name="T232">. nustatyti iš savivaldybių biudžetų išlaikomoms biudžetinėms įstaigoms išlaidų tarnybiniams lengviesiems automobiliams, išskyrus specialios pask</text:span><text:span text:style-name="T233">irties lengvuosius automobilius, išlaikyti arba nuomoti dydį – iki 1,5 procento asignavimų išlaidoms, tvirtinamų šių įstaigų metinėse išlaidų sąmatose;</text:span></text:p>
      <text:p text:style-name="P234"><text:span text:style-name="T235">5.2.3</text:span><text:span text:style-name="T236">. nustatyti tarnybinių lengvųjų automobilių naudojimo iš savivaldybių biudžetų išlaikomose<text:s/></text:span><text:span text:style-name="T237">biudžetinėse įstaigose taisykles ir šio nutarimo 3.4 punkte nurodytų kompensacijų mokėjimo taisykles.</text:span></text:p>
      <text:p text:style-name="P238"><text:span text:style-name="T239">6</text:span><text:span text:style-name="T240">. Šis nutarimas netaikomas:</text:span></text:p>
      <text:p text:style-name="P241"><text:span text:style-name="T242">6.1</text:span><text:span text:style-name="T243">. išskyrus 3.2 punktą</text:span><text:span text:style-name="T244"><text:s/></text:span><text:span text:style-name="T245"></text:span><text:span text:style-name="T246"><text:s/>Lietuvos Respublikos Prezidentūrai, Lietuvos Respublikos Seimo kanceliarijai, Lietuvos R</text:span><text:span text:style-name="T247">espublikos Konstituciniam Teismui, Lietuvos Aukščiausiajam Teismui, Lietuvos vyriausiajam administraciniam teismui, Lietuvos apeliaciniam teismui, apygardų teismams, apygardų administraciniams teismams, apylinkių teismams, Nacionalinei teismų administracij</text:span><text:span text:style-name="T248">ai, Generalinei prokuratūrai, teritorinėms prokuratūroms, Valstybės saugumo departamentui, Specialiųjų tyrimų tarnybai;</text:span></text:p>
      <text:p text:style-name="P249"><text:span text:style-name="T250">6.2</text:span><text:span text:style-name="T251">. išskyrus 3.2 ir 5.1.1 punktus</text:span><text:span text:style-name="T252"><text:s/></text:span><text:span text:style-name="T253"></text:span><text:span text:style-name="T254"><text:s/>Valstybės kontrolei ir kitoms Lietuvos Respublikos Seimui atskaitingoms institucijoms.</text:span><text:s/></text:p>
      <text:p text:style-name="P255"/>
      <text:p text:style-name="P256"/>
      <text:p text:style-name="P257"/>
      <text:p text:style-name="P258">MINISTRAS PIRMININKAS<text:tab/>GEDIMINAS VAGNORIUS</text:p>
      <text:p text:style-name="P259"/>
      <text:p text:style-name="P260"/>
      <text:p text:style-name="P261"/>
      <text:p text:style-name="P262">FINANSŲ MINISTRAS<text:tab/>ALGIRDAS ŠEMETA</text:p>
      <text:p text:style-name="P263"/>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E04A42EEB507" office:target-frame-name="_top" xlink:show="replace"><text:span text:style-name="T275">380</text:span></text:a><text:span text:style-name="T276">, 1999-04-07, Žin., 199</text:span><text:span text:style-name="T277">9, Nr. 33-963 (1999-04-14), i. k. 0991100NUTA00000380</text:span></text:p>
      <text:p text:style-name="P278"><text:span text:style-name="T279">Dėl Lietuvos Respublikos Vyriausybės 1998 m. lapkričio 17 d. nutarimo Nr. 1341 "Dėl tarnybinių lengvųjų automobilių įsigijimo, nuomos ir naudojimo biudžetinėse įstaigose" dalinio pakeitimo</text:span></text:p>
      <text:p text:style-name="P280"/>
      <text:p text:style-name="P281"><text:span text:style-name="T282">2.</text:span></text:p>
      <text:p text:style-name="P283"><text:span text:style-name="T284">Lietuvos<text:s/></text:span><text:span text:style-name="T285">Respublikos Vyriausybė, Nutarimas</text:span></text:p>
      <text:soft-page-break/>
      <text:p text:style-name="P286"><text:span text:style-name="T287">Nr.<text:s/></text:span><text:a xlink:href="https://www.e-tar.lt/portal/legalAct.html?documentId=TAR.E157B5CCA618" office:target-frame-name="_top" xlink:show="replace"><text:span text:style-name="T288">606</text:span></text:a><text:span text:style-name="T289">, 1999-05-19, Žin., 1999, Nr. 44-1415 (1999-05-21), i. k. 0991100NUTA00000606</text:span></text:p>
      <text:p text:style-name="P290"><text:span text:style-name="T291">Dėl Lietuvos Respublikos Vyriausybės 1998 m. lapkričio<text:s/></text:span><text:span text:style-name="T292">17 d. nutarimo Nr. 1341 "Dėl tarnybinių lengvųjų automobilių įsigijimo, nuomos ir naudojimo biudžetinėse įstaigose" dalini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35B271434F3F" office:target-frame-name="_top" xlink:show="replace"><text:span text:style-name="T300">1168</text:span></text:a><text:span text:style-name="T301">, 1999-10-22, Žin., 1999, Nr. 90-2653 (1999-10-27), i. k. 0991100NUTA00001168</text:span></text:p>
      <text:p text:style-name="P302"><text:span text:style-name="T303">Dėl Lietuvos Respublikos Vyriausybės 1998 m. lapkričio 17 d. nutarimo Nr. 1341 "Dėl tarnybinių lengvųjų automobilių įsigijimo, nuomos ir naudojimo biudžetinėse įst</text:span><text:span text:style-name="T304">aigose" dalinio pakeitimo</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TAR.5303CF6C0BB4" office:target-frame-name="_top" xlink:show="replace"><text:span text:style-name="T312">1322</text:span></text:a><text:span text:style-name="T313">, 2000-11-02, Žin., 2000, Nr. 95-2985 (2000-11-08), i. k. 1001100NUTA00001322</text:span></text:p>
      <text:p text:style-name="P314"><text:span text:style-name="T315">Dėl Lietuvos Re</text:span><text:span text:style-name="T316">spublikos Vyriausybės 1998 m. lapkričio 17 d. nutarimo Nr. 1341 "Dėl tarnybinių lengvųjų automobilių įsigijimo, nuomos ir naudojimo biudžetinėse įstaigose" dalini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TAR.BA378AEB6E79" office:target-frame-name="_top" xlink:show="replace"><text:span text:style-name="T324">1442</text:span></text:a><text:span text:style-name="T325">, 2001-12-03, Žin., 2001, Nr. 103-3663 (2001-12-07), i. k. 1011100NUTA00001442</text:span></text:p>
      <text:p text:style-name="P326"><text:span text:style-name="T327">Dėl Lietuvos Respublikos Vyriausybės 1998 m. lapkričio 17 d. nutarimo Nr. 1341 "Dėl tarnybinių lengvųjų automobilių įsigij</text:span><text:span text:style-name="T328">imo, nuomos ir naudojimo biudžetinėse įstaigose" dalinio pakeitimo</text:span></text:p>
      <text:p text:style-name="P329"/>
      <text:p text:style-name="P330"><text:span text:style-name="T331">6.</text:span></text:p>
      <text:p text:style-name="P332"><text:span text:style-name="T333">Lietuvos Respublikos Vyriausybė, Nutarimas</text:span></text:p>
      <text:p text:style-name="P334"><text:span text:style-name="T335">Nr.<text:s/></text:span><text:a xlink:href="https://www.e-tar.lt/portal/legalAct.html?documentId=TAR.E9A6018ADCB3" office:target-frame-name="_top" xlink:show="replace"><text:span text:style-name="T336">878</text:span></text:a><text:span text:style-name="T337">, 2002-06-12, Žin., 2002, Nr. 60-2441 (2002-06-19), i</text:span><text:span text:style-name="T338">. k. 1021100NUTA00000878</text:span></text:p>
      <text:p text:style-name="P339"><text:span text:style-name="T340">Dėl Lietuvos Respublikos Vyriausybės 1998 m. lapkričio 17 d. nutarimo Nr. 1341 "Dėl tarnybinių lengvųjų automobilių įsigijimo, nuomos ir naudojimo biudžetinėse įstaigose" pakeitimo</text:span></text:p>
      <text:p text:style-name="P341"/>
      <text:p text:style-name="P342"><text:span text:style-name="T343">7.</text:span></text:p>
      <text:p text:style-name="P344"><text:span text:style-name="T345">Lietuvos Respublikos Vyriausybė, Nutarimas</text:span></text:p>
      <text:p text:style-name="P346"><text:span text:style-name="T347">Nr.</text:span><text:span text:style-name="T348"><text:s/></text:span><text:a xlink:href="https://www.e-tar.lt/portal/legalAct.html?documentId=TAR.B574A74DC7AE" office:target-frame-name="_top" xlink:show="replace"><text:span text:style-name="T349">1990</text:span></text:a><text:span text:style-name="T350">, 2002-12-17, Žin., 2002, Nr. 120-5421 (2002-12-20); Žin., 2002, Nr. 123-0 (2002-12-24), i. k. 1021100NUTA00001990</text:span></text:p>
      <text:p text:style-name="P351"><text:span text:style-name="T352">Dėl Lietuvos Respublikos Vyriausybės 1998 m. lapkričio</text:span><text:span text:style-name="T353"><text:s/>17 d. nutarimo Nr. 1341 "Dėl tarnybinių lengvųjų automobilių įsigijimo, nuomos ir naudojimo biudžetinėse įstaigose" pakeitimo</text:span></text:p>
      <text:p text:style-name="P354"/>
      <text:p text:style-name="P355"><text:span text:style-name="T356">8.</text:span></text:p>
      <text:p text:style-name="P357"><text:span text:style-name="T358">Lietuvos Respublikos Vyriausybė, Nutarimas</text:span></text:p>
      <text:p text:style-name="P359"><text:span text:style-name="T360">Nr.<text:s/></text:span><text:a xlink:href="https://www.e-tar.lt/portal/legalAct.html?documentId=TAR.3A5D8F58DE58" office:target-frame-name="_top" xlink:show="replace"><text:span text:style-name="T361">268</text:span></text:a><text:span text:style-name="T362">, 2003-02-26, Žin., 2003, Nr. 23-967 (2003-03-05), i. k. 1031100NUTA00000268</text:span></text:p>
      <text:p text:style-name="P363"><text:span text:style-name="T364">Dėl Lietuvos Respublikos Vyriausybės 1998 m. lapkričio 17 d. nutarimo Nr. 1341 "Dėl tarnybinių l</text:span><text:span text:style-name="T365">engvųjų automobilių įsigijimo, nuomos ir naudojimo biudžetinėse įstaigose" pakeitimo</text:span></text:p>
      <text:p text:style-name="P366"/>
      <text:p text:style-name="P367"><text:span text:style-name="T368">9.</text:span></text:p>
      <text:p text:style-name="P369"><text:span text:style-name="T370">Lietuvos Respublikos Vyriausybė, Nutarimas</text:span></text:p>
      <text:p text:style-name="P371"><text:span text:style-name="T372">Nr.<text:s/></text:span><text:a xlink:href="https://www.e-tar.lt/portal/legalAct.html?documentId=TAR.77F581EC6685" office:target-frame-name="_top" xlink:show="replace"><text:span text:style-name="T373">749</text:span></text:a><text:span text:style-name="T374">, 2003-06-12, Žin., 2003, Nr. 58-25</text:span><text:span text:style-name="T375">86 (2003-06-18), i. k. 1031100NUTA00000749</text:span></text:p>
      <text:p text:style-name="P376"><text:span text:style-name="T377">Dėl Lietuvos Respublikos Vyriausybės 1998 m. lapkričio 17 d. nutarimo Nr. 1341 "Dėl tarnybinių lengvųjų automobilių įsigijimo, nuomos ir naudojimo biudžetinėse įstaigose" pakeitimo</text:span></text:p>
      <text:p text:style-name="P378"/>
      <text:p text:style-name="P379"><text:span text:style-name="T380">10.</text:span></text:p>
      <text:p text:style-name="P381"><text:span text:style-name="T382">Lietuvos Respublikos Vyriau</text:span><text:span text:style-name="T383">sybė, Nutarimas</text:span></text:p>
      <text:p text:style-name="P384"><text:span text:style-name="T385">Nr.<text:s/></text:span><text:a xlink:href="https://www.e-tar.lt/portal/legalAct.html?documentId=TAR.278A1A6AD67E" office:target-frame-name="_top" xlink:show="replace"><text:span text:style-name="T386">1643</text:span></text:a><text:span text:style-name="T387">, 2003-12-19, Žin., 2003, Nr. 121-5486 (2003-12-23), i. k. 1031100NUTA00001643</text:span></text:p>
      <text:p text:style-name="P388"><text:span text:style-name="T389">Dėl Lietuvos Respublikos Vyriausybės 1998 m. lapkričio 17 d. nutarimo N</text:span><text:span text:style-name="T390">r. 1341 "Dėl tarnybinių lengvųjų automobilių įsigijimo, nuomos ir naudojimo biudžetinėse įstaigose" pakeitimo</text:span></text:p>
      <text:p text:style-name="P391"/>
      <text:p text:style-name="P392"><text:span text:style-name="T393">11.</text:span></text:p>
      <text:p text:style-name="P394"><text:span text:style-name="T395">Lietuvos Respublikos Vyriausybė, Nutarimas</text:span></text:p>
      <text:p text:style-name="P396"><text:span text:style-name="T397">Nr.<text:s/></text:span><text:a xlink:href="https://www.e-tar.lt/portal/legalAct.html?documentId=TAR.08110076E71C" office:target-frame-name="_top" xlink:show="replace"><text:span text:style-name="T398">111</text:span></text:a><text:span text:style-name="T399">, 2007-01</text:span><text:span text:style-name="T400">-31, Žin., 2007, Nr. 15-554 (2007-02-03), i. k. 1071100NUTA00000111</text:span></text:p>
      <text:p text:style-name="P401"><text:span text:style-name="T402">Dėl Lietuvos Respublikos Vyriausybės 1998 m. lapkričio 17 d. nutarimo Nr. 1341 "Dėl tarnybinių lengvųjų automobilių įsigijimo, nuomos ir naudojimo biudžetinėse įstaigose"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5" meta:paragraph-count="236" meta:word-count="2961" meta:character-count="20346" meta:row-count="1101" meta:non-whitespace-character-count="17621"/>
  </office:meta>
</office:document-meta>
</file>