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indent="0.4923in"/>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1-12-08 iki 2002-06-19</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ojo pirkimo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text:span text:style-name="T41">Ši nuostata netaikoma tam tikros paskirties lengviesiems automobiliams su specialia įranga (greitosios pagalbos ar operatyviniais tikslais naudojamiems automobiliams), taip pat Užsienio reikalų ministerijos<text:s/></text:span><text:span text:style-name="T42">Valstybinio ir diplomatinio protokolo tarnybos bei diplomatinių atstovybių užsienyje automobiliams;</text:span></text:p>
      <text:p text:style-name="P43"><text:span text:style-name="T44">1.2</text:span><text:span text:style-name="T45">. lengvuosius automobilius, ne brangesnius kaip 60 tūkst. litų vertės, ir lengvuosius automobilius, nurodytus šio nutarimo 1.1 punkto antrojoje pastr</text:span><text:span text:style-name="T46">aipoje, biudžetinės įstaigos (išskyrus ministerijas ir Lietuvos Respublikos Seimui atskaitingas institucijas) gali įsigyti tik steigėjo leidžiamos, o valstybinės aukštosios mokyklos – tik Lietuvos Respublikos Vyriausybės arba jos įgaliotos institucijos lei</text:span><text:span text:style-name="T47">džiamos. Brangesnius kaip 60 tūkst. litų vertės lengvuosius automobilius biudžetinės įstaigos (įskaitant ministerijas ir Lietuvos Respublikos Seimui atskaitingas institucijas ir valstybines aukštąsias mokyklas) gali įsigyti Lietuvos Respublikos Vyriausybės</text:span><text:span text:style-name="T48"><text:s/>leidžiamos;</text:span></text:p>
      <text:p text:style-name="P49"><text:span text:style-name="T50">1.3</text:span><text:span text:style-name="T51">. biudžetinėse įstaigose gali būti pareigybiniai tarnybiniai ir tarnybiniai lengvieji automobiliai;</text:span><text:s/></text:p>
      <text:p text:style-name="P52">Punkto pakeitimai:</text:p>
      <text:p text:style-name="P53"><text:span text:style-name="T54">Nr.<text:s/></text:span><text:a xlink:href="https://www.e-tar.lt/portal/legalAct.html?documentId=TAR.E04A42EEB507" office:target-frame-name="_top" xlink:show="replace"><text:span text:style-name="T55">380</text:span></text:a><text:span text:style-name="T56">, 1999-04-07, Žin., 1999, N</text:span><text:span text:style-name="T57">r. 33-963 (1999-04-14), i. k. 0991100NUTA00000380</text:span></text:p>
      <text:p text:style-name="Normal"/>
      <text:p text:style-name="P58"><text:span text:style-name="T59">1.4</text:span><text:span text:style-name="T60">. biudžetinės įstaigos gali nuolat arba prireikus (vykstantiems į komandiruotes darbuotojams aptarnauti ir kt.) naudoti tarnybinius lengvuosius automobilius pagal nuomos sutartis su įmonėmis, įstaig</text:span><text:span text:style-name="T61">omis, organizacijomis arba bendrovėmis (toliau vadinama – įmonės), neviršydamos joms nustatytų lėšų tarnybiniam transportui (lengviesiems automobiliams) išlaikyti;</text:span></text:p>
      <text:p text:style-name="P62"><text:span text:style-name="T63">1.5</text:span><text:span text:style-name="T64">. pareigybiniais tarnybiniais lengvaisiais automobiliais turi teisę naudotis:</text:span></text:p>
      <text:p text:style-name="P65"><text:span text:style-name="T66">1.5.1</text:span><text:span text:style-name="T67">. su vairuotojais – tik Vyriausybės nariai, Vyriausybės kancleris, Vyriausybės sekretorius, Vyriausybės įstaigų vadovai ir apskričių viršininkai;</text:span><text:s/></text:p>
      <text:p text:style-name="P68">Punkto pakeitimai:</text:p>
      <text:p text:style-name="P69"><text:span text:style-name="T70">Nr.<text:s/></text:span><text:a xlink:href="https://www.e-tar.lt/portal/legalAct.html?documentId=TAR.E04A42EEB507" office:target-frame-name="_top" xlink:show="replace"><text:span text:style-name="T71">380</text:span></text:a><text:span text:style-name="T72">,</text:span><text:span text:style-name="T73"><text:s/>1999-04-07, Žin., 1999, Nr. 33-963 (1999-04-14), i. k. 0991100NUTA00000380</text:span></text:p>
      <text:p text:style-name="Normal"/>
      <text:p text:style-name="P74"><text:span text:style-name="T75">1.5.2</text:span><text:span text:style-name="T76">. be vairuotojų – viceministrai ir ministerijų sekretoriai, jeigu jie nesinaudoja bendru tarnybiniu įstaigos transportu;</text:span></text:p>
      <text:p text:style-name="P77"><text:span text:style-name="T78">1.6</text:span><text:span text:style-name="T79">. ministerijos, Ministro Pirmininko apar</text:span><text:span text:style-name="T80">atas, taip pat kitos biudžetinės įstaigos gali turėti po vieną tarnybinio lengvojo automobilio vairuotoją. Jeigu biudžetinėje įstaigoje yra daugiau kaip<text:s/></text:span><text:soft-page-break/><text:span text:style-name="T81">100 darbuotojų, vairuotojų skaičius didinamas kiekvienam 100 vadovaujančiųjų darbuotojų, specialistų be</text:span><text:span text:style-name="T82">i tarnautojų papildomai po vieną vairuotoją. Ši nuostata netaikoma Užsienio reikalų ministerijos Valstybinio ir diplomatinio protokolo tarnybai ir jos skyriams bei diplomatinėms atstovybėms ir misijoms užsienyje, taip pat kontrolės funkcijas atliekančioms<text:s/></text:span><text:span text:style-name="T83">įstaigoms, jeigu šios funkcijos nustatytos Lietuvos Respublikos įstatymų ar Lietuvos Respublikos Vyriausybės nutarimų, ir Lietuvos automobilių kelių direkcijai prie Susisiekimo ministerijos. Biudžetinės įstaigos, sudariusios sutartis su transporto įmonėmis</text:span><text:span text:style-name="T84">, gali naudotis lengvaisiais automobiliais pagal iškvietimus, neviršydamos joms nustatyto lėšų dydžio tarnybiniam transportui (lengviesiems automobiliams) išlaikyti;</text:span></text:p>
      <text:p text:style-name="P85"><text:span text:style-name="T86">1.7</text:span><text:span text:style-name="T87">. biudžetinėms įstaigoms draudžiama neatlygintinai naudotis joms pavaldžių bei jų r</text:span><text:span text:style-name="T88">eguliavimo sričiai priskirtų įstaigų ar organizacijų tarnybiniais lengvaisiais automobiliais, išskyrus Vidaus reikalų ministeriją ir Krašto apsaugos ministeriją, kurias aptarnauja tam tikslui įsteigti iš biudžeto išlaikomi autoūkiai;</text:span></text:p>
      <text:p text:style-name="P89"><text:span text:style-name="T90">1.8</text:span><text:span text:style-name="T91">. pareigybiniai</text:span><text:span text:style-name="T92"><text:s/>tarnybiniai lengvieji automobiliai ir tarnybiniai lengvieji automobiliai turi būti draudžiami transporto priemonių ir civilinės atsakomybės draudimu teisės aktų nustatyta tvarka.</text:span></text:p>
      <text:p text:style-name="P93"><text:span text:style-name="T94">2</text:span><text:span text:style-name="T95">. Patvirtinti biudžetinėms įstaigoms (išskyrus Krašto apsaugos minist</text:span><text:span text:style-name="T96">eriją ir Vidaus reikalų ministeriją) šį išlaidų dydį tarnybiniams lengviesiems automobiliams išlaikyti arba jiems nuomoti (paprastųjų išlaidų, tvirtinamų biudžetinių įstaigų kasmetinėse išlaidų sąmatose, procentais):</text:span></text:p>
      <text:p text:style-name="P97">Lietuvos Respublikos Vyriausybės<text:s/>kanceliarijai, Vyriausybės atstovo institucijai, Žemės ūkio ministerijai – iki 4;</text:p>
      <text:p text:style-name="P98">Švietimo ir mokslo ministerijai – iki 3,5;</text:p>
      <text:p text:style-name="P99">Kultūros ministerijai, Sveikatos apsaugos ministerijai – iki 3;</text:p>
      <text:p text:style-name="P100">Aplinkos ministerijai, Finansų ministerijai, Socialinės apsaugos ir<text:s/>darbo ministerijai, Susisiekimo ministerijai, Teisingumo ministerijai, Ūkio ministerijai, Užsienio reikalų ministerijai – iki 2;</text:p>
      <text:p text:style-name="P101">Vyriausybės įstaigoms – iki 1,5.</text:p>
      <text:p text:style-name="P102"><text:span text:style-name="T103">Į nurodytąsias išlaidas neįskaitoma vairuotojų darbo užmokestis ir Vyriausybės narių, Vyriaus</text:span><text:span text:style-name="T104">ybės įstaigų vadovų bei apskričių viršininkų pareigybinių tarnybinių lengvųjų automobilių išlaikymo išlaidos.</text:span><text:s/></text:p>
      <text:p text:style-name="P105">Punkto pakeitimai:</text:p>
      <text:p text:style-name="P106"><text:span text:style-name="T107">Nr.<text:s/></text:span><text:a xlink:href="https://www.e-tar.lt/portal/legalAct.html?documentId=TAR.E04A42EEB507" office:target-frame-name="_top" xlink:show="replace"><text:span text:style-name="T108">380</text:span></text:a><text:span text:style-name="T109">, 1999-04-07, Žin., 1999, Nr. 33-963<text:s/></text:span><text:span text:style-name="T110">(1999-04-14), i. k. 0991100NUTA00000380</text:span></text:p>
      <text:p text:style-name="P111"><text:span text:style-name="T112">Nr.<text:s/></text:span><text:a xlink:href="https://www.e-tar.lt/portal/legalAct.html?documentId=TAR.35B271434F3F" office:target-frame-name="_top" xlink:show="replace"><text:span text:style-name="T113">1168</text:span></text:a><text:span text:style-name="T114">, 1999-10-22, Žin., 1999, Nr. 90-2653 (1999-10-27), i. k. 0991100NUTA00001168</text:span></text:p>
      <text:p text:style-name="P115"><text:span text:style-name="T116">Nr.<text:s/></text:span><text:a xlink:href="https://www.e-tar.lt/portal/legalAct.html?documentId=TAR.5303CF6C0BB4" office:target-frame-name="_top" xlink:show="replace"><text:span text:style-name="T117">1322</text:span></text:a><text:span text:style-name="T118">, 2000-11-02, Žin., 2000, Nr. 95-2985 (2000-11-08), i. k. 1001100NUTA00001322</text:span></text:p>
      <text:p text:style-name="P119"><text:span text:style-name="T120">Nr.<text:s/></text:span><text:a xlink:href="https://www.e-tar.lt/portal/legalAct.html?documentId=TAR.BA378AEB6E79" office:target-frame-name="_top" xlink:show="replace"><text:span text:style-name="T121">1442</text:span></text:a><text:span text:style-name="T122">, 2001-12-03, Žin., 2001, Nr. 103-3663 (2001-1</text:span><text:span text:style-name="T123">2-07), i. k. 1011100NUTA00001442</text:span></text:p>
      <text:p text:style-name="Normal"/>
      <text:p text:style-name="P124"><text:span text:style-name="T125">3</text:span><text:span text:style-name="T126">. Nustatyti, kad kitoms biudžetinėms įstaigoms lėšų, skiriamų tarnybiniams lengviesiems automobiliams išlaikyti arba jiems nuomoti, dydį tvirtina:</text:span></text:p>
      <text:p text:style-name="P127"><text:span text:style-name="T128">3.1</text:span><text:span text:style-name="T129">. ministerijos – prie ministerijų įsteigtiems departamentams, tar</text:span><text:span text:style-name="T130">nyboms ar inspekcijoms, taip pat kitoms jų įsteigtoms ar jiems priskirtoms įstaigoms (kontroliuojančioms įstaigoms, turinčioms nesavarankiškų teritorinių padalinių Lietuvos teritorijoje, – iki 4 procentų, kitoms kontroliuojančioms įstaigoms – iki 3 procent</text:span><text:span text:style-name="T131">ų, kitoms biudžetinėms įstaigoms – iki 1,5 procento paprastųjų išlaidų), išskyrus Aplinkos ministerijos Valstybinę aplinkos apsaugos inspekciją, Valstybinę teritorijų planavimo ir statybos inspekciją, Vandens išteklių departamentą ir regionų aplinkos apsau</text:span><text:span text:style-name="T132">gos departamentus, Lietuvos kariuomenę, departamentus ir tarnybas prie Krašto apsaugos ministerijos ir Vidaus reikalų ministerijos, Lietuvos automobilių kelių direkciją prie Susisiekimo ministerijos, Nacionalinę žemės tarnybą prie Žemės ūkio ministerijos,<text:s/></text:span><text:span text:style-name="T133">diplomatines atstovybes ir misijas užsienyje (joms išlaidų limitus tvirtina atitinkamai Aplinkos ministerija, Krašto apsaugos ministerija, Vidaus reikalų ministerija, Susisiekimo ministerija, Žemės ūkio ministerija ir Užsienio reikalų ministerija, atsižvel</text:span><text:span text:style-name="T134">gdamos į jų darbo specifiką);</text:span><text:s/></text:p>
      <text:p text:style-name="P135">Punkto pakeitimai:</text:p>
      <text:p text:style-name="P136"><text:span text:style-name="T137">Nr.<text:s/></text:span><text:a xlink:href="https://www.e-tar.lt/portal/legalAct.html?documentId=TAR.E04A42EEB507" office:target-frame-name="_top" xlink:show="replace"><text:span text:style-name="T138">380</text:span></text:a><text:span text:style-name="T139">, 1999-04-07, Žin., 1999, Nr. 33-963 (1999-04-14), i. k. 0991100NUTA00000380</text:span></text:p>
      <text:p text:style-name="P140"><text:span text:style-name="T141">Nr.<text:s/></text:span><text:a xlink:href="https://www.e-tar.lt/portal/legalAct.html?documentId=TAR.E157B5CCA618" office:target-frame-name="_top" xlink:show="replace"><text:span text:style-name="T142">606</text:span></text:a><text:span text:style-name="T143">, 1999-05-19, Žin., 1999, Nr. 44-1415 (1999-05-21), i. k. 0991100NUTA00000606</text:span></text:p>
      <text:p text:style-name="P144"><text:span text:style-name="T145">Nr.<text:s/></text:span><text:a xlink:href="https://www.e-tar.lt/portal/legalAct.html?documentId=TAR.BA378AEB6E79" office:target-frame-name="_top" xlink:show="replace"><text:span text:style-name="T146">1442</text:span></text:a><text:span text:style-name="T147">,<text:s/></text:span><text:span text:style-name="T148">2001-12-03, Žin., 2001, Nr. 103-3663 (2001-12-07), i. k. 1011100NUTA00001442</text:span></text:p>
      <text:p text:style-name="Normal"/>
      <text:p text:style-name="P149"><text:span text:style-name="T150">3.2</text:span><text:span text:style-name="T151">. Teisingumo ministerija – Lietuvos apeliaciniam teismui, apygardų ir apylinkių teismams (priklausomai nuo jų geografinės padėties – iki 4 procentų paprastųjų išlaidų);</text:span></text:p>
      <text:p text:style-name="P152"><text:span text:style-name="T153">3.3</text:span><text:span text:style-name="T154">. Vidaus reikalų ministerija – apskričių viršininkų administracijoms (priklausomai nuo jų geografinės padėties) – iki 3,5 procento paprastųjų išlaidų;</text:span><text:s/></text:p>
      <text:p text:style-name="P155">Punkto pakeitimai:</text:p>
      <text:p text:style-name="P156"><text:span text:style-name="T157">Nr.<text:s/></text:span><text:a xlink:href="https://www.e-tar.lt/portal/legalAct.html?documentId=TAR.E04A42EEB507" office:target-frame-name="_top" xlink:show="replace"><text:span text:style-name="T158">380</text:span></text:a><text:span text:style-name="T159">, 1999-04-07, Žin., 1999, Nr. 33-963 (1999-04-14), i. k. 0991100NUTA00000380</text:span></text:p>
      <text:p text:style-name="P160"><text:span text:style-name="T161">Nr.<text:s/></text:span><text:a xlink:href="https://www.e-tar.lt/portal/legalAct.html?documentId=TAR.35B271434F3F" office:target-frame-name="_top" xlink:show="replace"><text:span text:style-name="T162">1168</text:span></text:a><text:span text:style-name="T163">, 1999-10-22, Žin., 1999, Nr. 90-2653 (1999-10-27), i. k. 0991100NUTA00001168</text:span></text:p>
      <text:p text:style-name="P164"><text:span text:style-name="T165">Nr</text:span><text:span text:style-name="T166">.<text:s/></text:span><text:a xlink:href="https://www.e-tar.lt/portal/legalAct.html?documentId=TAR.BA378AEB6E79" office:target-frame-name="_top" xlink:show="replace"><text:span text:style-name="T167">1442</text:span></text:a><text:span text:style-name="T168">, 2001-12-03, Žin., 2001, Nr. 103-3663 (2001-12-07), i. k. 1011100NUTA00001442</text:span></text:p>
      <text:p text:style-name="Normal"/>
      <text:p text:style-name="P169"><text:span text:style-name="T170">3.4</text:span><text:span text:style-name="T171">. apskričių viršininkų administracijos – pavaldžioms biudžetinėms įstaigoms (iki<text:s/></text:span><text:span text:style-name="T172">1,5 procento paprastųjų išlaidų).</text:span></text:p>
      <text:p text:style-name="P173"><text:span text:style-name="T174">4</text:span><text:span text:style-name="T175">. Įpareigoti biudžetinių įstaigų vadovus patvirtinti savo įstaigos tarnybinių lengvųjų automobilių naudojimo taisykles ir paskirti darbuotoją tarnybinių lengvųjų automobilių naudojimui kontroliuoti.</text:span></text:p>
      <text:p text:style-name="P176"><text:span text:style-name="T177">5</text:span><text:span text:style-name="T178">. Nustatyti</text:span><text:span text:style-name="T179">, kad:</text:span></text:p>
      <text:p text:style-name="P180"><text:span text:style-name="T181">5.1</text:span><text:span text:style-name="T182">. biudžetinių įstaigų vadovai yra asmeniškai atsakingi už lėšų, skirtų pareigybiniams tarnybiniams ir tarnybiniams lengviesiems automobiliams išlaikyti, racionalų panaudojimą ir turi užtikrinti, kad šie automobiliai būtų tinkamai laikomi, saugo</text:span><text:span text:style-name="T183">mi, naudojami tik tarnybiniams įstaigų uždaviniams bei funkcijoms vykdyti;</text:span></text:p>
      <text:p text:style-name="P184"><text:span text:style-name="T185">5.2</text:span><text:span text:style-name="T186">. šis nutarimas netaikomas Lietuvos Respublikos prezidentūrai, Lietuvos Respublikos Seimui, Lietuvos Respublikos Konstituciniam Teismui, Lietuvos Aukščiausiajam Teismui, Gene</text:span><text:span text:style-name="T187">ralinei prokuratūrai ir Valstybės saugumo departamentui, taip pat netaikomas tam tikros paskirties lengviesiems automobiliams su specialia įranga (greitosios pagalbos ar operatyviniais tikslais naudojamiems automobiliams).</text:span></text:p>
      <text:p text:style-name="P188"><text:span text:style-name="T189">6</text:span><text:span text:style-name="T190">. Pasiūlyti Lietuvos Respu</text:span><text:span text:style-name="T191">blikos Seimui tvirtinant valstybės biudžetą nustatyti šiuos išlaidų dydžius tarnybiniams lengviesiems automobiliams išlaikyti arba jiems nuomoti (procentais nuo paprastųjų išlaidų, tvirtinamų įstaigų kasmetinėse išlaidų sąmatose):</text:span></text:p>
      <text:p text:style-name="P192"><text:span text:style-name="T193">6.1</text:span><text:span text:style-name="T194">. Lietuvos<text:s/></text:span><text:span text:style-name="T195">Respublikos Seimui atskaitingoms institucijoms – iki 4 procentų;</text:span></text:p>
      <text:p text:style-name="P196"><text:span text:style-name="T197">6.2</text:span><text:span text:style-name="T198">. valstybinėms aukštosioms mokykloms – iki 1 procento.</text:span></text:p>
      <text:p text:style-name="P199"><text:span text:style-name="T200">7</text:span><text:span text:style-name="T201">. Pasiūlyti savivaldybių taryboms nustatyti iš savivaldybių biudžetų išlaikomoms įstaigoms išlaidų dydį tarnybiniams lengv</text:span><text:span text:style-name="T202">iesiems automobiliams išlaikyti arba nuomoti – iki 1,5 procento paprastųjų išlaidų, tvirtinamų šių įstaigų kasmetinėse išlaidų sąmatose.</text:span></text:p>
      <text:p text:style-name="P203"><text:span text:style-name="T204">8</text:span><text:span text:style-name="T205">. Pripažinti netekusiais galios:</text:span></text:p>
      <text:p text:style-name="P206"><text:span text:style-name="T207">8.1</text:span><text:span text:style-name="T208">. Lietuvos Respublikos Vyriausybės 1995 m. kovo 13 d. nutarimą Nr. 364 „Dėl<text:s/></text:span><text:span text:style-name="T209">automobilių įsigijimo tvarkos biudžetinėse įstaigose ir organizacijose“ (Žin., 1995, Nr.<text:s/></text:span><text:a xlink:href="https://www.e-tar.lt/portal/lt/legalAct/TAR.D3B89C7915E5" office:target-frame-name="_blank" xlink:show="new"><text:span text:style-name="T210">24-552</text:span></text:a><text:span text:style-name="T211">);</text:span></text:p>
      <text:p text:style-name="P212"><text:span text:style-name="T213">8.2</text:span><text:span text:style-name="T214">. Lietuvos Respublikos Vyriausybės 1995 m. balandžio 27 d. nutarim</text:span><text:span text:style-name="T215">ą Nr. 601 „Dėl Lietuvos Respublikos Vyr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216">36-902</text:span></text:a><text:span text:style-name="T217">).</text:span></text:p>
      <text:p text:style-name="P218"><text:span text:style-name="T219">9</text:span><text:span text:style-name="T220">. Šis nutarimas taikomas nuo 1999 m. sausio 1 dienos.</text:span></text:p>
      <text:p text:style-name="P221"/>
      <text:p text:style-name="P222"/>
      <text:p text:style-name="P223"/>
      <text:p text:style-name="P224"><text:span text:style-name="T225">MINISTRAS PIRMININKAS</text:span><text:span text:style-name="T226"><text:tab/>GEDIMINAS VAGNORIUS</text:span></text:p>
      <text:p text:style-name="P227"/>
      <text:p text:style-name="P228"/>
      <text:p text:style-name="P229"/>
      <text:p text:style-name="P230">FINANSŲ MINISTRAS<text:tab/>ALGIRDAS ŠEMETA</text:p>
      <text:p text:style-name="P231"/>
      <text:p text:style-name="P232"/>
      <text:p text:style-name="P233"/>
      <text:p text:style-name="P234"><text:span text:style-name="T235">Pakeitimai:</text:span></text:p>
      <text:p text:style-name="P236"/>
      <text:soft-page-break/>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E04A42EEB507" office:target-frame-name="_top" xlink:show="replace"><text:span text:style-name="T243">380</text:span></text:a><text:span text:style-name="T244">, 1999-04-07, Žin., 1999, Nr. 33-963 (1999-04-14), i. k. 0991100NUTA00000380</text:span></text:p>
      <text:p text:style-name="P245"><text:span text:style-name="T246">Dėl Lietuvos Respublikos Vyriausybės 1998 m. lapkričio 17 d. nutarimo Nr. 1341 "Dėl tarnybinių<text:s/></text:span><text:span text:style-name="T247">lengvųjų automobilių įsigijimo, nuomos ir naudojimo biudžetinėse įstaigose" dalinio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E157B5CCA618" office:target-frame-name="_top" xlink:show="replace"><text:span text:style-name="T255">606</text:span></text:a><text:span text:style-name="T256">, 1999-05-19, Žin., 1999,<text:s/></text:span><text:span text:style-name="T257">Nr. 44-1415 (1999-05-21), i. k. 0991100NUTA00000606</text:span></text:p>
      <text:p text:style-name="P258"><text:span text:style-name="T259">Dėl Lietuvos Respublikos Vyriausybės 1998 m. lapkričio 17 d. nutarimo Nr. 1341 "Dėl tarnybinių lengvųjų automobilių įsigijimo, nuomos ir naudojimo biudžetinėse įstaigose" dalinio pakeitimo</text:span></text:p>
      <text:p text:style-name="P260"/>
      <text:p text:style-name="P261"><text:span text:style-name="T262">3.</text:span></text:p>
      <text:p text:style-name="P263"><text:span text:style-name="T264">Lietuvos Re</text:span><text:span text:style-name="T265">spublikos Vyriausybė, Nutarimas</text:span></text:p>
      <text:p text:style-name="P266"><text:span text:style-name="T267">Nr.<text:s/></text:span><text:a xlink:href="https://www.e-tar.lt/portal/legalAct.html?documentId=TAR.35B271434F3F" office:target-frame-name="_top" xlink:show="replace"><text:span text:style-name="T268">1168</text:span></text:a><text:span text:style-name="T269">, 1999-10-22, Žin., 1999, Nr. 90-2653 (1999-10-27), i. k. 0991100NUTA00001168</text:span></text:p>
      <text:p text:style-name="P270"><text:span text:style-name="T271">Dėl Lietuvos Respublikos Vyriausybės 1998 m. lapkričio 1</text:span><text:span text:style-name="T272">7 d. nutarimo Nr. 1341 "Dėl tarnybinių lengvųjų automobilių įsigijimo, nuomos ir naudojimo biudžetinėse įstaigose" dalinio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TAR.5303CF6C0BB4" office:target-frame-name="_top" xlink:show="replace"><text:span text:style-name="T280">1322</text:span></text:a><text:span text:style-name="T281">, 2000-11-02, Žin., 2000, Nr. 95-2985 (2000-11-08), i. k. 1001100NUTA00001322</text:span></text:p>
      <text:p text:style-name="P282"><text:span text:style-name="T283">Dėl Lietuvos Respublikos Vyriausybės 1998 m. lapkričio 17 d. nutarimo Nr. 1341 "Dėl tarnybinių</text:span><text:span text:style-name="T284"><text:s/>lengvųjų automobilių įsigijimo, nuomos ir naudojimo biudžetinėse įstaigose" dalinio pakeit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BA378AEB6E79" office:target-frame-name="_top" xlink:show="replace"><text:span text:style-name="T292">1442</text:span></text:a><text:span text:style-name="T293">, 2001-12-03, Žin., 2001</text:span><text:span text:style-name="T294">, Nr. 103-3663 (2001-12-07), i. k. 1011100NUTA00001442</text:span></text:p>
      <text:p text:style-name="P295"><text:span text:style-name="T296">Dėl Lietuvos Respublikos Vyriausybės 1998 m. lapkričio 17 d. nutarimo Nr. 1341 "Dėl tarnybinių lengvųjų automobilių įsigijimo, nuomos ir naudojimo biudžetinėse įstaigose"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4" meta:paragraph-count="31" meta:word-count="1426" meta:character-count="13566" meta:row-count="225" meta:non-whitespace-character-count="12171"/>
  </office:meta>
</office:document-meta>
</file>