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keep-together="alway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name="Symbol" style:font-name-asian="Symbol" style:font-name-complex="Symbol"/>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indent="0.4923in"/>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9">Suvestinė redakcija nuo 2010-04-11 iki 2010-05-29</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Ministro Pirmininko tarnyba gali turėti ne daugiau kaip 4 tarnybinius lengvuosius automobilius, skirtus naudoti tarnybos reikmėms.</text:p>
      <text:p text:style-name="P42">Papunkčio pakeitimai:</text:p>
      <text:p text:style-name="P43"><text:span text:style-name="T44">Nr.<text:s/></text:span><text:a xlink:href="https://www.e-tar.lt/portal/legalAct.html?documentId=TAR.FC20BE6F4CAB" office:target-frame-name="_top" xlink:show="replace"><text:span text:style-name="T45">1261</text:span></text:a><text:span text:style-name="T46">, 2009-09-30, Žin., 2009, Nr. 121-5229 (2009-10-10), i. k. 1091100NUTA00001261</text:span></text:p>
      <text:p text:style-name="Normal"/>
      <text:p text:style-name="P47">1.2. Vyriausybės įstaigos ir kitos Lietuvos Respublikos<text:s/>Vyriausybei atskaitingos valstybės institucijos ir įstaigos gali turėti ne daugiau kaip vieną tarnybinį lengvąjį automobilį.</text:p>
      <text:p text:style-name="P48">1.3. Įstaigoms prie ministerijų ir kitoms ministerijoms pavaldžioms valstybės institucijoms ir įstaigoms tarnybinių lengvųjų automobilių skaičių nustato atitinkama ministerija.</text:p>
      <text:p text:style-name="P49">1.4. Į šio nutarimo 1.1–1.3 punktuose nurodytą tarnybinių lengvųjų automobilių skaičių neįeina šio nutarimo 3 punkte nurodyti lengvieji automobiliai ir įsigyti naudojant Europos Sąjungos ir kitą gaunamą<text:s/>finansinę paramą lengvieji automobiliai, kurių naudojimo paskirtis negali būti keičiama atsižvelgiant į paramos teikimo sąlygas.</text:p>
      <text:p text:style-name="P50">1.5. Šio nutarimo 1.1–1.3 punktai netaikomi Krašto apsaugos ministerijai, Vidaus reikalų ministerijai ir įstaigoms prie šių ministerijų, kurias aptarnauja šių ministerijų įsteigti autoūkiai.</text:p>
      <text:p text:style-name="P51">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52">84-2000</text:span></text:a>; 2006, Nr.<text:s/><text:a xlink:href="https://www.e-tar.lt/portal/lt/legalAct/TAR.C0DE35FFA738" office:target-frame-name="_blank" xlink:show="new"><text:span text:style-name="T53">4-102</text:span></text:a>) ir atsižvelgiant į Lietuvos Respublikos Vyriausybės 2007 m. rugpjūčio 8 d. nutarimo Nr. 804 „Dėl Nacionalinės žaliųjų pirkimų įgyvendinimo programos patvirtinimo“ (Žin., 2007, Nr. <text:a xlink:href="https://www.e-tar.lt/portal/lt/legalAct/TAR.00CE9A4B1471" office:target-frame-name="_blank" xlink:show="new"><text:span text:style-name="T54">90-3573</text:span></text:a>) ir Lietuvos Respublikos Vyriausybės 2008 m. spalio 8 d. nutarimo Nr. 1023 „Dėl Prekių, kurioms viešųjų pirkimų metu taikomi energijos vartojimo efektyvumo reikalavimai, ir šių prekių energijos vartojimo efektyvumo reikalavimų sąrašo patvirtinimo“ (Žin.,<text:s/>2008, Nr.<text:s/><text:a xlink:href="https://www.e-tar.lt/portal/lt/legalAct/TAR.A66E89A49900" office:target-frame-name="_blank" xlink:show="new"><text:span text:style-name="T55">121-4600</text:span></text:a>) nuostatas.</text:p>
      <text:p text:style-name="P56">1.7. Lengvuosius automobilius, turinčius ne daugiau kaip 5 sėdimas vietas, ne brangesnius kaip 60 tūkst. litų (be pridėtinės vertės mokesčio), kitus lengvuosius automobilius, ne brangesnius kaip 90 tūkst. litų (be pridėtinės vertės mokesčio), biudžetinės įstaigos (išskyrus ministerijas) gali įsigyti, nuomotis arba nuomotis pagal veiklos nuomos sutartį tik savininko teises ir pareigas įgyvendinančios institucijos leidžiamos, o valstybės mokslo ir studijų institucijos – tik Švietimo ir mokslo ministerijos leidžiamos. Brangesnius kaip 60 tūkst. litų (be pridėtinės vertės mokesčio) lengvuosius automobilius, turinčius ne daugiau kaip 5 sėdimas vietas, ir brangesnius kaip 90 tūkst. litų (be pridėtinės vertės mokesčio) kitus lengvuosius automobilius biudžetinės įstaigos (įskaitant ministerijas, taip pat valstybės mokslo ir studijų institucijas) gali įsigyti, nuomotis arba nuomotis pagal veiklos nuomos sutartį, suderinusios su Finansų ministerija.</text:p>
      <text:p text:style-name="P57">1.8. Ministerijos, įstaigos prie ministerijų ir kitos ministerijoms pavaldžios valstybės institucijos ir įstaigos, neviršydamos šio nutarimo 2 punkte<text:span text:style-name="T58"><text:s/></text:span>joms nustatyto išlaidų tarnybiniams lengviesiems automobiliams išlaikyti, nuomotis arba nuomotis pagal veiklos nuomos sutartį dydžio, turi teisę kas mėnesį mokėti ne didesnę kaip 0,5 Statistikos departamento prie Lietuvos Respublikos Vyriausybės paskutinį kartą paskelbto šalies ūkio vidutinio mėnesinio darbo užmokesčio dydžio kompensaciją degalų įsigijimo ir automobilio amortizacijos išlaidoms padengti, kuri naudojama neatsiskaitytinai, naudojantiesiems netarnybinius automobilius tarnybos reikmėms:</text:p>
      <text:p text:style-name="P59">1.8.1. viceministrams, ministerijų kancleriams;</text:p>
      <text:p text:style-name="P60">1.8.2.<text:s/>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61">1.9. Šio nutarimo 1.8 punkte nurodyta kompensacija nemokama už laikotarpį, kurį šio nutarimo 1.8.1 ir 1.8.2 punktuose nurodyti<text:s/>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p>
      <text:p text:style-name="P62">1.10. Biudžetinių įstaigų vadovai turi užtikrinti lėšų tarnybiniams lengviesiems automobiliams išlaikyti racionalų naudojimą, tarnybinių lengvųjų automobilių naudojimą tik tarnybos reikmėms. Lietuvos Respublikos Vyriausybės nariai, Ministro Pirmininko kancleris, diplomatinių atstovybių vadovai turi teisę naudotis tarnybiniais lengvaisiais automobiliais ir kitais su jų veiklos (įskaitant ministrų susitikimus su gyventojais ir kitus renginius) ypatumais susijusiais atvejais, kai būtina užtikrinti jų pareigų vykdymą arba asmens saugumą.</text:p>
      <text:p text:style-name="P63">Papunkčio pakeitimai:</text:p>
      <text:p text:style-name="P64"><text:span text:style-name="T65">Nr.<text:s/></text:span><text:a xlink:href="https://www.e-tar.lt/portal/legalAct.html?documentId=TAR.FC20BE6F4CAB" office:target-frame-name="_top" xlink:show="replace"><text:span text:style-name="T66">1261</text:span></text:a><text:span text:style-name="T67">, 2009-09-30, Žin., 2009, Nr. 121-5229 (2009-10-10), i. k. 1091100NUTA00001261</text:span></text:p>
      <text:p text:style-name="Normal"/>
      <text:p text:style-name="P68">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p>
      <text:p text:style-name="P69">2.1. ministerijoms kartu su įstaigomis prie ministerijų, Lietuvos Respublikos Ministro Pirmininko tarnybai – iki 3;</text:p>
      <text:p text:style-name="P70">Papunkčio pakeitimai:</text:p>
      <text:p text:style-name="P71"><text:span text:style-name="T72">Nr.<text:s/></text:span><text:a xlink:href="https://www.e-tar.lt/portal/legalAct.html?documentId=TAR.FC20BE6F4CAB" office:target-frame-name="_top" xlink:show="replace"><text:span text:style-name="T73">1261</text:span></text:a><text:span text:style-name="T74">, 2009-09-30, Žin., 2009,<text:s/></text:span><text:span text:style-name="T75">Nr. 121-5229 (2009-10-10), i. k. 1091100NUTA00001261</text:span></text:p>
      <text:p text:style-name="Normal"/>
      <text:p text:style-name="P76">2.2. Vyriausybės įstaigoms ir kitoms Lietuvos Respublikos Vyriausybei atskaitingoms valstybės institucijoms ir įstaigoms – iki 2.</text:p>
      <text:p text:style-name="P77">3. Nustatyti, kad specialiosioms transporto priemonėms, taktinėms ir logistinėms transporto priemonėms, kaip jos apibrėžtos Lietuvos Respublikos saugaus eismo automobilių keliais įstatyme (Žin., 2000, Nr.<text:s/><text:a xlink:href="https://www.e-tar.lt/portal/lt/legalAct/TAR.5DC1759E42CB" office:target-frame-name="_blank" xlink:show="new"><text:span text:style-name="T78">92-2883</text:span></text:a>; 2007, Nr.<text:s/><text:a xlink:href="https://www.e-tar.lt/portal/lt/legalAct/TAR.8D97CD7E1857" office:target-frame-name="_blank" xlink:show="new"><text:span text:style-name="T79">128-5213</text:span></text:a>), lengviesiems automobiliams, naudojamiems operatyvinės veiklos subjektų, kaip jie apibrėžti Lietuvos Respublikos operatyvinės veiklos įstatyme (Žin., 2002, Nr.<text:s/><text:a xlink:href="https://www.e-tar.lt/portal/lt/legalAct/TAR.AAC3F61596EE" office:target-frame-name="_blank" xlink:show="new"><text:span text:style-name="T80">65-2633</text:span></text:a>), Aplinkos ministerijai pavaldžių institucijų lengviesiems automobiliams, naudojamiems valstybinei aplinkos apsaugos kontrolei, valstybinei teritorijų planavimo ir statybų priežiūrai vykdyti, Valstybinės energetikos inspekcijos prie Energetikos ministerijos lengviesiems automobiliams, naudojamiems Lietuvos energetikos objektų ir įrenginių valstybinei kontrolei vykdyti, Socialinės apsaugos ir darbo ministerijos Techninės pagalbos neįgaliesiems centro ir Neįgalumo ir darbingumo nustatymo tarnybos lengviesiems automobiliams, Valstybinės darbo inspekcijos prie Socialinės apsaugos ir darbo ministerijos lengviesiems<text:s/><text:soft-page-break/>automobiliams, naudojamiems darbų saugos ir sveikatos, darbo santykių kontrolei vykdyti, Lietuvos automobilių kelių direkcijos prie Susisiekimo ministerijos lengviesiems automobiliams, naudojamiems valstybinės reikšmės kelių ir jų statinių tiesimo (statybos) ir<text:s/>priežiūros darbų organizavimo ir kontrolės funkcijoms atlikti, Valstybinės kelių transporto inspekcijos prie Susisiekimo ministerijos lengviesiems automobiliams, naudojamiems kelių transporto vežėjų veiklos kontrolės funkcijoms atlikti, Pasienio kontrolės<text:s/>punktų direkcijos prie Susisiekimo ministerijos lengviesiems automobiliams, naudojamiems pasienio kontrolės punktų priežiūrai vykdyti, Valstybinės vidaus vandenų laivybos inspekcijos lengviesiems automobiliams, naudojamiems valstybinei saugios laivybos Lietuvos Respublikos vidaus vandenyse kontrolei atlik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 Valstybinės sėklų ir grūdų tarnybos prie Žemės ūkio ministerijos lengviesiems automobiliams, naudojamiems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Valstybinės augalų apsaugos tarnybos lengviesiems automobiliams, naudojamiems fitosanitarinei ir augalų apsaugos produktų kontrolei vykdyti, Žuvininkystės tarnybos prie Žemės ūkio ministerijos lengviesiems automobiliams,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Sveikatos priežiūros tarnybos prie Vidaus reikalų ministerijos medicinos įstaigų lengviesiems automobiliams, naudojamiems sveikatos priežiūros paslaugoms namuose teikti, išlaidų dydžius nustato atitinkamos ministerijos, o Valstybinės maisto ir veterinarijos tarnybos ir jai pavaldžių biudžetinių įstaigų tarnybiniams lengviesiems automobiliams, naudojamiems valstybinei veterinarinei, maisto saugos, kokybės ir kitų privalomųjų reikalavimų kontrolei vykdyti, išlaidų dydžius nustato žemės ūkio ministras.</text:p>
      <text:p text:style-name="P81">Punkto pakeitimai:</text:p>
      <text:p text:style-name="P82"><text:span text:style-name="T83">Nr.<text:s/></text:span><text:a xlink:href="https://www.e-tar.lt/portal/legalAct.html?documentId=TAR.BD4FD3ED6D73" office:target-frame-name="_top" xlink:show="replace"><text:span text:style-name="T84">1619</text:span></text:a><text:span text:style-name="T85">, 2009-12-02, Žin., 2009, Nr. 147-6572 (2009-12-12), i. k. 1091100NUTA0000</text:span><text:span text:style-name="T86">1619</text:span></text:p>
      <text:p text:style-name="P87"><text:span text:style-name="T88">Nr.<text:s/></text:span><text:a xlink:href="https://www.e-tar.lt/portal/legalAct.html?documentId=TAR.2C201EF5B03C" office:target-frame-name="_top" xlink:show="replace"><text:span text:style-name="T89">382</text:span></text:a><text:span text:style-name="T90">, 2010-03-31, Žin., 2010, Nr. 41-1976 (2010-04-10), i. k. 1101100NUTA00000382</text:span></text:p>
      <text:p text:style-name="Normal"/>
      <text:p text:style-name="P91">4. Įpareigoti:</text:p>
      <text:p text:style-name="P92">4.1. ministrus, įstaigų prie ministerijų vadovus (suderinus su<text:s/>atitinkama ministerija), apskričių viršininkus, Vyriausybės įstaigų vadovus, taip pat kitų biudžetinių įstaigų vadovus (atitinkamai suderinus su ministerija, įstaiga prie ministerijos, apskrities viršininko administracija arba Vyriausybės įstaiga) – pagal<text:s/>Lietuvos Respublikos Vyriausybės patvirtintas Pavyzdines tarnybinių lengvųjų automobilių naudojimo biudžetinėse įstaigose taisykles patvirtinti savo įstaigos tarnybinių lengvųjų automobilių naudojimo taisykles;</text:p>
      <text:p text:style-name="P93">4.2. ministrus – patvirtinti šio nutarimo 1.3 punkte nurodytą tarnybinių lengvųjų automobilių skaičių, 1.8 punkte nurodytų kompensacijų dydį, 3 punkte nurodytus išlaidų dydžius;</text:p>
      <text:p text:style-name="P94">4.3. ministrus, Lietuvos Respublikos Ministro Pirmininko tarnybos, Vyriausybės įstaigų ir kitų Lietuvos Respublikos Vyriausybei atskaitingų valstybės institucijų ir įstaigų vadovus – iki 2010 m. liepos 1 d. optimizuoti tarnybinių lengvųjų automobilių skaičių, atsižvelgiant į šio nutarimo 1.1–1.5 punktus.</text:p>
      <text:p text:style-name="P95">Papunkčio pakeitimai:</text:p>
      <text:soft-page-break/>
      <text:p text:style-name="P96"><text:span text:style-name="T97">Nr.<text:s/></text:span><text:a xlink:href="https://www.e-tar.lt/portal/legalAct.html?documentId=TAR.FC20BE6F4CAB" office:target-frame-name="_top" xlink:show="replace"><text:span text:style-name="T98">1261</text:span></text:a><text:span text:style-name="T99">, 2009-09-30, Žin., 2009, Nr. 121-5229 (2009-10-10), i. k. 1091100NUTA00001261</text:span></text:p>
      <text:p text:style-name="Normal"/>
      <text:p text:style-name="P100">5. Rekomenduoti:</text:p>
      <text:p text:style-name="P101">5.1. taikyti šiuos išlaidų tarnybiniams lengviesiems automobiliams išlaikyti, nuomotis arba nuomotis<text:s/>pagal veiklos nuomos sutartį dydžius (asignavimų darbo užmokesčiui procentais):</text:p>
      <text:p text:style-name="P102">5.1.1. Lietuvos Respublikos Prezidento kanceliarijai, Lietuvos Respublikos Seimo kanceliarijai, Lietuvos Respublikos Konstituciniam Teismui, Lietuvos Aukščiausiajam Teismui,<text:s/>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103">5.1.2. valstybinėms aukštosioms mokykloms – iki 0,5 procento;</text:p>
      <text:p text:style-name="P104">5.2. savivaldybių taryboms:</text:p>
      <text:p text:style-name="P105">5.2.1. nustatyti, kad iš savivaldybių biudžetų išlaikomos biudžetinės įstaigos ne brangesnius kaip 60 tūkst. litų<text:s/>(be pridėtinės vertės mokesčio) lengvuosius automobilius, turinčius ne daugiau kaip 5 sėdimas vietas, ir kitus lengvuosius automobilius, ne brangesnius kaip 90 tūkst. litų (be pridėtinės vertės mokesčio), gali įsigyti, nuomotis arba nuomotis pagal veiklos<text:s/>nuomos sutartį tik savininko teises ir pareigas įgyvendinančios institucijos leidžiamos, o brangesnius kaip 60 tūkst. litų (be pridėtinės vertės mokesčio) lengvuosius automobilius, turinčius ne daugiau kaip 5 sėdimas vietas, ir kitus lengvuosius automobilius, brangesnius kaip 90 tūkst. litų (be pridėtinės vertės mokesčio),<text:s/><text:span text:style-name="T106"></text:span><text:s/>tik savivaldybės tarybos leidžiamos;</text:p>
      <text:p text:style-name="P107">5.2.2. nustatyti iš savivaldybių biudžetų išlaikomoms biudžetinėms įstaigoms išlaidų tarnybiniams lengviesiems automobiliams išlaikyti, nuomotis<text:s/>arba nuomotis pagal veiklos nuomos sutartį dydį – iki 1 procento asignavimų darbo užmokesčiui.</text:p>
      <text:p text:style-name="P108">6. Šis nutarimas, išskyrus 5.1.1 punktą, netaikomas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text:s/></text:p>
      <text:p text:style-name="P109"/>
      <text:p text:style-name="P110"/>
      <text:p text:style-name="P111"/>
      <text:p text:style-name="P112">MINISTRAS PIRMININKAS<text:tab/>GEDIMINAS VAGNORIUS</text:p>
      <text:p text:style-name="P113"/>
      <text:p text:style-name="P114"/>
      <text:p text:style-name="P115"/>
      <text:p text:style-name="P116">FINANSŲ MINISTRAS<text:tab/>ALGIRDAS ŠEMETA</text:p>
      <text:p text:style-name="P117"/>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Vyriausybė, Nutarimas</text:span></text:p>
      <text:p text:style-name="P127"><text:span text:style-name="T128">Nr.<text:s/></text:span><text:a xlink:href="https://www.e-tar.lt/portal/legalAct.html?documentId=TAR.E04A42EEB507" office:target-frame-name="_top" xlink:show="replace"><text:span text:style-name="T129">380</text:span></text:a><text:span text:style-name="T130">, 1999-04-07, Žin., 1999, Nr. 33-963 (1999-04-14), i. k. 0991100NUTA00000380</text:span></text:p>
      <text:p text:style-name="P131"><text:span text:style-name="T132">Dėl Lietuvos Respublikos Vyriausybės 1998 m. lapkričio 17 d. nutarimo Nr. 1341 "Dėl tarnybinių lengvųjų<text:s/></text:span><text:span text:style-name="T133">automobilių įsigijimo, nuomos ir naudojimo biudžetinėse įstaigose" dalinio pakeitimo</text:span></text:p>
      <text:p text:style-name="P134"/>
      <text:p text:style-name="P135"><text:span text:style-name="T136">2.</text:span></text:p>
      <text:p text:style-name="P137"><text:span text:style-name="T138">Lietuvos Respublikos Vyriausybė, Nutarimas</text:span></text:p>
      <text:p text:style-name="P139"><text:span text:style-name="T140">Nr.<text:s/></text:span><text:a xlink:href="https://www.e-tar.lt/portal/legalAct.html?documentId=TAR.E157B5CCA618" office:target-frame-name="_top" xlink:show="replace"><text:span text:style-name="T141">606</text:span></text:a><text:span text:style-name="T142">, 1999-05-19, Žin., 1999, Nr.<text:s/></text:span><text:span text:style-name="T143">44-1415 (1999-05-21), i. k. 0991100NUTA00000606</text:span></text:p>
      <text:p text:style-name="P144"><text:span text:style-name="T145">Dėl Lietuvos Respublikos Vyriausybės 1998 m. lapkričio 17 d. nutarimo Nr. 1341 "Dėl tarnybinių lengvųjų automobilių įsigijimo, nuomos ir naudojimo biudžetinėse įstaigose" dalinio pakeitimo</text:span></text:p>
      <text:p text:style-name="P146"/>
      <text:p text:style-name="P147"><text:span text:style-name="T148">3.</text:span></text:p>
      <text:p text:style-name="P149"><text:span text:style-name="T150">Lietuvos Respub</text:span><text:span text:style-name="T151">likos Vyriausybė, Nutarimas</text:span></text:p>
      <text:p text:style-name="P152"><text:span text:style-name="T153">Nr.<text:s/></text:span><text:a xlink:href="https://www.e-tar.lt/portal/legalAct.html?documentId=TAR.35B271434F3F" office:target-frame-name="_top" xlink:show="replace"><text:span text:style-name="T154">1168</text:span></text:a><text:span text:style-name="T155">, 1999-10-22, Žin., 1999, Nr. 90-2653 (1999-10-27), i. k. 0991100NUTA00001168</text:span></text:p>
      <text:p text:style-name="P156"><text:span text:style-name="T157">Dėl Lietuvos Respublikos Vyriausybės 1998 m. lapkričio 17 d.</text:span><text:span text:style-name="T158"><text:s/>nutarimo Nr. 1341 "Dėl tarnybinių lengvųjų automobilių įsigijimo, nuomos ir naudojimo biudžetinėse įstaigose" dalinio pakeitimo</text:span></text:p>
      <text:p text:style-name="P159"/>
      <text:p text:style-name="P160"><text:span text:style-name="T161">4.</text:span></text:p>
      <text:p text:style-name="P162"><text:span text:style-name="T163">Lietuvos Respublikos Vyriausybė, Nutarimas</text:span></text:p>
      <text:p text:style-name="P164"><text:span text:style-name="T165">Nr.<text:s/></text:span><text:a xlink:href="https://www.e-tar.lt/portal/legalAct.html?documentId=TAR.5303CF6C0BB4" office:target-frame-name="_top" xlink:show="replace"><text:span text:style-name="T166">1322</text:span></text:a><text:span text:style-name="T167">, 2000-11-02, Žin., 2000, Nr. 95-2985 (2000-11-08), i. k. 1001100NUTA00001322</text:span></text:p>
      <text:p text:style-name="P168"><text:span text:style-name="T169">Dėl Lietuvos Respublikos Vyriausybės 1998 m. lapkričio 17 d. nutarimo Nr. 1341 "Dėl tarnybinių lengvųjų automobilių įsigijimo, nuomos ir naudojimo biudžetinėse įstaigos</text:span><text:span text:style-name="T170">e" dalinio pakeitimo</text:span></text:p>
      <text:p text:style-name="P171"/>
      <text:p text:style-name="P172"><text:span text:style-name="T173">5.</text:span></text:p>
      <text:p text:style-name="P174"><text:span text:style-name="T175">Lietuvos Respublikos Vyriausybė, Nutarimas</text:span></text:p>
      <text:p text:style-name="P176"><text:span text:style-name="T177">Nr.<text:s/></text:span><text:a xlink:href="https://www.e-tar.lt/portal/legalAct.html?documentId=TAR.BA378AEB6E79" office:target-frame-name="_top" xlink:show="replace"><text:span text:style-name="T178">1442</text:span></text:a><text:span text:style-name="T179">, 2001-12-03, Žin., 2001, Nr. 103-3663 (2001-12-07), i. k. 1011100NUTA00001442</text:span></text:p>
      <text:p text:style-name="P180"><text:span text:style-name="T181">Dėl Lietuvos Respub</text:span><text:span text:style-name="T182">likos Vyriausybės 1998 m. lapkričio 17 d. nutarimo Nr. 1341 "Dėl tarnybinių lengvųjų automobilių įsigijimo, nuomos ir naudojimo biudžetinėse įstaigose" dalinio pakeitimo</text:span></text:p>
      <text:p text:style-name="P183"/>
      <text:p text:style-name="P184"><text:span text:style-name="T185">6.</text:span></text:p>
      <text:p text:style-name="P186"><text:span text:style-name="T187">Lietuvos Respublikos Vyriausybė, Nutarimas</text:span></text:p>
      <text:p text:style-name="P188"><text:span text:style-name="T189">Nr.<text:s/></text:span><text:a xlink:href="https://www.e-tar.lt/portal/legalAct.html?documentId=TAR.E9A6018ADCB3" office:target-frame-name="_top" xlink:show="replace"><text:span text:style-name="T190">878</text:span></text:a><text:span text:style-name="T191">, 2002-06-12, Žin., 2002, Nr. 60-2441 (2002-06-19), i. k. 1021100NUTA00000878</text:span></text:p>
      <text:p text:style-name="P192"><text:span text:style-name="T193">Dėl Lietuvos Respublikos Vyriausybės 1998 m. lapkričio 17 d. nutarimo Nr. 1341 "Dėl tarnybinių lengvųjų automobilių įsigijimo, n</text:span><text:span text:style-name="T194">uomos ir naudojimo biudžetinėse įstaigose" pakeitimo</text:span></text:p>
      <text:p text:style-name="P195"/>
      <text:p text:style-name="P196"><text:span text:style-name="T197">7.</text:span></text:p>
      <text:p text:style-name="P198"><text:span text:style-name="T199">Lietuvos Respublikos Vyriausybė, Nutarimas</text:span></text:p>
      <text:p text:style-name="P200"><text:span text:style-name="T201">Nr.<text:s/></text:span><text:a xlink:href="https://www.e-tar.lt/portal/legalAct.html?documentId=TAR.B574A74DC7AE" office:target-frame-name="_top" xlink:show="replace"><text:span text:style-name="T202">1990</text:span></text:a><text:span text:style-name="T203">, 2002-12-17, Žin., 2002, Nr. 120-5421 (2002-12-20); Žin., 2002,<text:s/></text:span><text:span text:style-name="T204">Nr. 123-0 (2002-12-24), i. k. 1021100NUTA00001990</text:span></text:p>
      <text:p text:style-name="P205"><text:span text:style-name="T206">Dėl Lietuvos Respublikos Vyriausybės 1998 m. lapkričio 17 d. nutarimo Nr. 1341 "Dėl tarnybinių lengvųjų automobilių įsigijimo, nuomos ir naudojimo biudžetinėse įstaigose" pakeitimo</text:span></text:p>
      <text:p text:style-name="P207"/>
      <text:p text:style-name="P208"><text:span text:style-name="T209">8.</text:span></text:p>
      <text:p text:style-name="P210"><text:span text:style-name="T211">Lietuvos Respublikos<text:s/></text:span><text:span text:style-name="T212">Vyriausybė, Nutarimas</text:span></text:p>
      <text:p text:style-name="P213"><text:span text:style-name="T214">Nr.<text:s/></text:span><text:a xlink:href="https://www.e-tar.lt/portal/legalAct.html?documentId=TAR.3A5D8F58DE58" office:target-frame-name="_top" xlink:show="replace"><text:span text:style-name="T215">268</text:span></text:a><text:span text:style-name="T216">, 2003-02-26, Žin., 2003, Nr. 23-967 (2003-03-05), i. k. 1031100NUTA00000268</text:span></text:p>
      <text:p text:style-name="P217"><text:span text:style-name="T218">Dėl Lietuvos Respublikos Vyriausybės 1998 m. lapkričio 17 d. nutarim</text:span><text:span text:style-name="T219">o Nr. 1341 "Dėl tarnybinių lengvųjų automobilių įsigijimo, nuomos ir naudojimo biudžetinėse įstaigose" pakeitimo</text:span></text:p>
      <text:p text:style-name="P220"/>
      <text:p text:style-name="P221"><text:span text:style-name="T222">9.</text:span></text:p>
      <text:p text:style-name="P223"><text:span text:style-name="T224">Lietuvos Respublikos Vyriausybė, Nutarimas</text:span></text:p>
      <text:p text:style-name="P225"><text:span text:style-name="T226">Nr.<text:s/></text:span><text:a xlink:href="https://www.e-tar.lt/portal/legalAct.html?documentId=TAR.77F581EC6685" office:target-frame-name="_top" xlink:show="replace"><text:span text:style-name="T227">749</text:span></text:a><text:span text:style-name="T228">, 2003-</text:span><text:span text:style-name="T229">06-12, Žin., 2003, Nr. 58-2586 (2003-06-18), i. k. 1031100NUTA00000749</text:span></text:p>
      <text:p text:style-name="P230"><text:span text:style-name="T231">Dėl Lietuvos Respublikos Vyriausybės 1998 m. lapkričio 17 d. nutarimo Nr. 1341 "Dėl tarnybinių lengvųjų automobilių įsigijimo, nuomos ir naudojimo biudžetinėse įstaigose" pakeitimo</text:span></text:p>
      <text:p text:style-name="P232"/>
      <text:p text:style-name="P233"><text:span text:style-name="T234">10.</text:span></text:p>
      <text:p text:style-name="P235"><text:span text:style-name="T236">Lietuvos Respublikos Vyriausybė, Nutarimas</text:span></text:p>
      <text:p text:style-name="P237"><text:span text:style-name="T238">Nr.<text:s/></text:span><text:a xlink:href="https://www.e-tar.lt/portal/legalAct.html?documentId=TAR.278A1A6AD67E" office:target-frame-name="_top" xlink:show="replace"><text:span text:style-name="T239">1643</text:span></text:a><text:span text:style-name="T240">, 2003-12-19, Žin., 2003, Nr. 121-5486 (2003-12-23), i. k. 1031100NUTA00001643</text:span></text:p>
      <text:p text:style-name="P241"><text:span text:style-name="T242">Dėl Lietuvos Respublikos Vyriausybės 1998 m</text:span><text:span text:style-name="T243">. lapkričio 17 d. nutarimo Nr. 1341 "Dėl tarnybinių lengvųjų automobilių įsigijimo, nuomos ir naudojimo biudžetinėse įstaigose" pakeitimo</text:span></text:p>
      <text:p text:style-name="P244"/>
      <text:p text:style-name="P245"><text:span text:style-name="T246">11.</text:span></text:p>
      <text:p text:style-name="P247"><text:span text:style-name="T248">Lietuvos Respublikos Vyriausybė, Nutarimas</text:span></text:p>
      <text:p text:style-name="P249"><text:span text:style-name="T250">Nr.<text:s/></text:span><text:a xlink:href="https://www.e-tar.lt/portal/legalAct.html?documentId=TAR.08110076E71C" office:target-frame-name="_top" xlink:show="replace"><text:span text:style-name="T251">111</text:span></text:a><text:span text:style-name="T252">, 2007-01-31, Žin., 2007, Nr. 15-554 (2007-02-03), i. k. 1071100NUTA00000111</text:span></text:p>
      <text:p text:style-name="P253"><text:span text:style-name="T254">Dėl Lietuvos Respublikos Vyriausybės 1998 m. lapkričio 17 d. nutarimo Nr. 1341 "Dėl tarnybinių lengvųjų automobilių įsigijimo, nuomos ir naudojimo biudžetinėse<text:s/></text:span><text:span text:style-name="T255">įstaigose" pakeitimo</text:span></text:p>
      <text:p text:style-name="P256"/>
      <text:p text:style-name="P257"><text:span text:style-name="T258">12.</text:span></text:p>
      <text:p text:style-name="P259"><text:span text:style-name="T260">Lietuvos Respublikos Vyriausybė, Nutarimas</text:span></text:p>
      <text:p text:style-name="P261"><text:span text:style-name="T262">Nr.<text:s/></text:span><text:a xlink:href="https://www.e-tar.lt/portal/legalAct.html?documentId=TAR.10A805BE28DF" office:target-frame-name="_top" xlink:show="replace"><text:span text:style-name="T263">1216</text:span></text:a><text:span text:style-name="T264">, 2007-11-13, Žin., 2007, Nr. 120-4898 (2007-11-22), i. k. 1071100NUTA00001216</text:span></text:p>
      <text:p text:style-name="P265"><text:span text:style-name="T266">Dėl Lietuvos Respu</text:span><text:span text:style-name="T267">blikos Vyriausybės 1998 m. lapkričio 17 d. nutarimo Nr. 1341 "Dėl tarnybinių lengvųjų automobilių įsigijimo, nuomos ir naudojimo biudžetinėse įstaigose" pakeitimo</text:span></text:p>
      <text:p text:style-name="P268"/>
      <text:p text:style-name="P269"><text:span text:style-name="T270">13.</text:span></text:p>
      <text:soft-page-break/>
      <text:p text:style-name="P271"><text:span text:style-name="T272">Lietuvos Respublikos Vyriausybė, Nutarimas</text:span></text:p>
      <text:p text:style-name="P273"><text:span text:style-name="T274">Nr.<text:s/></text:span><text:a xlink:href="https://www.e-tar.lt/portal/legalAct.html?documentId=TAR.537CB9D2B3DC" office:target-frame-name="_top" xlink:show="replace"><text:span text:style-name="T275">542</text:span></text:a><text:span text:style-name="T276">, 2009-05-27, Žin., 2009, Nr. 69-2796 (2009-06-11), i. k. 1091100NUTA00000542</text:span></text:p>
      <text:p text:style-name="P277"><text:span text:style-name="T278">Dėl Lietuvos Respublikos Vyriausybės 1998 m. lapkričio 17 d. nutarimo Nr. 1341 "Dėl tarnybinių<text:s/></text:span><text:span text:style-name="T279">lengvųjų automobilių įsigijimo, nuomos ir naudojimo biudžetinėse įstaigose" pakeitimo</text:span></text:p>
      <text:p text:style-name="P280"/>
      <text:p text:style-name="P281"><text:span text:style-name="T282">14.</text:span></text:p>
      <text:p text:style-name="P283"><text:span text:style-name="T284">Lietuvos Respublikos Vyriausybė, Nutarimas</text:span></text:p>
      <text:p text:style-name="P285"><text:span text:style-name="T286">Nr.<text:s/></text:span><text:a xlink:href="https://www.e-tar.lt/portal/legalAct.html?documentId=TAR.FC20BE6F4CAB" office:target-frame-name="_top" xlink:show="replace"><text:span text:style-name="T287">1261</text:span></text:a><text:span text:style-name="T288">, 2009-09-30, Žin., 2009, Nr. 12</text:span><text:span text:style-name="T289">1-5229 (2009-10-10), i. k. 1091100NUTA00001261</text:span></text:p>
      <text:p text:style-name="P290"><text:span text:style-name="T291">Dėl Lietuvos Respublikos Vyriausybės 1998 m. lapkričio 17 d. nutarimo Nr. 1341 "Dėl tarnybinių lengvųjų automobilių biudžetinėse įstaigose" pakeitimo</text:span></text:p>
      <text:p text:style-name="P292"/>
      <text:p text:style-name="P293"><text:span text:style-name="T294">15.</text:span></text:p>
      <text:p text:style-name="P295"><text:span text:style-name="T296">Lietuvos Respublikos Vyriausybė, Nutarimas</text:span></text:p>
      <text:p text:style-name="P297"><text:span text:style-name="T298">Nr.<text:s/></text:span><text:a xlink:href="https://www.e-tar.lt/portal/legalAct.html?documentId=TAR.BD4FD3ED6D73" office:target-frame-name="_top" xlink:show="replace"><text:span text:style-name="T299">1619</text:span></text:a><text:span text:style-name="T300">, 2009-12-02, Žin., 2009, Nr. 147-6572 (2009-12-12), i. k. 1091100NUTA00001619</text:span></text:p>
      <text:p text:style-name="P301"><text:span text:style-name="T302">Dėl Lietuvos Respublikos Vyriausybės 1998 m. lapkričio 17 d. nutarimo Nr. 1341 "Dėl tarnybinių len</text:span><text:span text:style-name="T303">gvųjų automobilių biudžetinėse įstaigose" pakeitimo</text:span></text:p>
      <text:p text:style-name="P304"/>
      <text:p text:style-name="P305"><text:span text:style-name="T306">16.</text:span></text:p>
      <text:p text:style-name="P307"><text:span text:style-name="T308">Lietuvos Respublikos Vyriausybė, Nutarimas</text:span></text:p>
      <text:p text:style-name="P309"><text:span text:style-name="T310">Nr.<text:s/></text:span><text:a xlink:href="https://www.e-tar.lt/portal/legalAct.html?documentId=TAR.2C201EF5B03C" office:target-frame-name="_top" xlink:show="replace"><text:span text:style-name="T311">382</text:span></text:a><text:span text:style-name="T312">, 2010-03-31, Žin., 2010, Nr. 41-1976 (2010-04-10), i. k. 1101100NU</text:span><text:span text:style-name="T313">TA00000382</text:span></text:p>
      <text:p text:style-name="P314"><text:span text:style-name="T315">Dėl Lietuvos Respublikos Vyriausybės 1998 m. lapkričio 17 d. nutarimo Nr. 1341 "Dėl tarnybinių lengvųjų automobilių biudžetinėse įstaigose"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1:00Z</meta:creation-date>
    <dc:date>2017-09-05T12:51:00Z</dc:date>
    <meta:template xlink:href="Normal.dotm" xlink:type="simple"/>
    <meta:editing-cycles>2</meta:editing-cycles>
    <meta:editing-duration>PT0S</meta:editing-duration>
    <meta:document-statistic meta:page-count="6" meta:paragraph-count="213" meta:word-count="2702" meta:character-count="22814" meta:row-count="508" meta:non-whitespace-character-count="20325"/>
  </office:meta>
</office:document-meta>
</file>