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tab-stops>
          <style:tab-stop style:type="right" style:position="6.6937in"/>
        </style:tab-stops>
      </style:paragraph-properties>
    </style:style>
    <style:style style:name="T328" style:parent-style-name="DefaultParagraphFont" style:family="text">
      <style:text-properties fo:text-transform="uppercase"/>
    </style:style>
    <style:style style:name="T329" style:parent-style-name="DefaultParagraphFont" style:family="text">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fo:text-indent="0.4923in"/>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9">Suvestinė redakcija nuo 2003-06-19 iki 2003-12-24</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LENGVŲJŲ AUTOMOBILIŲ ĮSIGIJIMO, NUOMOS IR NAUDOJIMO BIUDŽETINĖSE ĮSTAIGOSE</text:p>
      <text:p text:style-name="P23"/>
      <text:p text:style-name="P24">1998 m. lapkričio 17 d. Nr. 1341</text:p>
      <text:p text:style-name="P25">Vilnius</text:p>
      <text:p text:style-name="P26"/>
      <text:p text:style-name="P27"><text:span text:style-name="T28">Siekdama taupiai naudoti biudžeto lėš</text:span><text:span text:style-name="T29">as,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ministerijos, Vyriausybės įstaigos, prie ministerijų įsteigtos valstybės valdymo institucijos ir kitos biudžetinės įstaigos (toliau vadinama – biudžetinės įstaigos), vadovaudamosi L</text:span><text:span text:style-name="T38">ietuvos Respublikos viešųjų pirkimų įstatymu, gali naudoti biudžeto lėšas tarnybiniams lengviesiems automobiliams pirkti iš šiam tikslui kasmetinėse išlaidų sąmatose numatytų nepaprastųjų išlaidų. Iš biudžeto lėšų galima įsigyti ne brangesnius kaip 60 tūks</text:span><text:span text:style-name="T39">t. litų vertės lengvuosius automobilius.</text:span></text:p>
      <text:p text:style-name="P40">Ši nuostata netaikoma tam tikros paskirties lengviesiems automobiliams su specialia įranga (greitosios pagalbos ar operatyviniais tikslais naudojamiems automobiliams), taip pat Užsienio reikalų ministerijos<text:s/>Valstybinio ir diplomatinio protokolo tarnybos bei diplomatinių atstovybių užsienyje automobiliams;</text:p>
      <text:p text:style-name="P41">Punkto pakeitimai:</text:p>
      <text:p text:style-name="P42"><text:span text:style-name="T43">Nr.<text:s/></text:span><text:a xlink:href="https://www.e-tar.lt/portal/legalAct.html?documentId=TAR.E9A6018ADCB3" office:target-frame-name="_top" xlink:show="replace"><text:span text:style-name="T44">878</text:span></text:a><text:span text:style-name="T45">, 2002-06-12, Žin., 2002, Nr. 60-2441 (2002-06-1</text:span><text:span text:style-name="T46">9), i. k. 1021100NUTA00000878</text:span></text:p>
      <text:p text:style-name="Normal"/>
      <text:p text:style-name="P47"><text:span text:style-name="T48">1.2</text:span><text:span text:style-name="T49">. lengvuosius automobilius, ne brangesnius kaip 60 tūkst. litų vertės, ir lengvuosius automobilius, nurodytus šio nutarimo 1.1 punkto antrojoje pastraipoje, biudžetinės įstaigos (išskyrus ministerijas ir Lietuvos Respu</text:span><text:span text:style-name="T50">blikos Seimui atskaitingas institucijas) gali įsigyti tik steigėjo leidžiamos, o valstybinės aukštosios mokyklos – tik Lietuvos Respublikos Vyriausybės arba jos įgaliotos institucijos leidžiamos. Brangesnius kaip 60 tūkst. litų vertės lengvuosius automobil</text:span><text:span text:style-name="T51">ius biudžetinės įstaigos (įskaitant ministerijas ir Lietuvos Respublikos Seimui atskaitingas institucijas ir valstybines aukštąsias mokyklas) gali įsigyti Lietuvos Respublikos Vyriausybės leidžiamos;</text:span></text:p>
      <text:p text:style-name="P52"><text:span text:style-name="T53">1.3</text:span><text:span text:style-name="T54">. biudžetinėse įstaigose gali būti pareigybiniai<text:s/></text:span><text:span text:style-name="T55">tarnybiniai ir tarnybiniai lengvieji automobiliai;</text:span><text:s/></text:p>
      <text:p text:style-name="P56">Punkto pakeitimai:</text:p>
      <text:p text:style-name="P57"><text:span text:style-name="T58">Nr.<text:s/></text:span><text:a xlink:href="https://www.e-tar.lt/portal/legalAct.html?documentId=TAR.E04A42EEB507" office:target-frame-name="_top" xlink:show="replace"><text:span text:style-name="T59">380</text:span></text:a><text:span text:style-name="T60">, 1999-04-07, Žin., 1999, Nr. 33-963 (1999-04-14), i. k. 0991100NUTA00000380</text:span></text:p>
      <text:p text:style-name="Normal"/>
      <text:p text:style-name="P61"><text:span text:style-name="T62">1.4</text:span><text:span text:style-name="T63">.<text:s/></text:span><text:span text:style-name="T64">biudžetinės įstaigos gali nuolat arba prireikus (vykstantiems į komandiruotes darbuotojams aptarnauti ir kt.) naudoti tarnybinius lengvuosius automobilius pagal nuomos sutartis su įmonėmis, įstaigomis, organizacijomis arba bendrovėmis (toliau vadinama – įm</text:span><text:span text:style-name="T65">onės), neviršydamos joms nustatytų lėšų tarnybiniam transportui (lengviesiems automobiliams) išlaikyti;</text:span></text:p>
      <text:p text:style-name="P66"><text:span text:style-name="T67">1.5</text:span><text:span text:style-name="T68">. pareigybiniais tarnybiniais lengvaisiais automobiliais turi teisę naudotis:</text:span></text:p>
      <text:p text:style-name="P69"><text:span text:style-name="T70">1.5.1</text:span><text:span text:style-name="T71">. su vairuotojais – tik Vyriausybės nariai, Vyriausybės kanc</text:span><text:span text:style-name="T72">leris, Ministro Pirmininko vyriausiasis patarėjas, Vyriausybės įstaigų vadovai ir apskričių viršininkai;</text:span></text:p>
      <text:p text:style-name="P73">Punkto pakeitimai:</text:p>
      <text:p text:style-name="P74"><text:span text:style-name="T75">Nr.<text:s/></text:span><text:a xlink:href="https://www.e-tar.lt/portal/legalAct.html?documentId=TAR.E04A42EEB507" office:target-frame-name="_top" xlink:show="replace"><text:span text:style-name="T76">380</text:span></text:a><text:span text:style-name="T77">, 1999-04-07, Žin., 1999, Nr. 33-963 (1999-</text:span><text:span text:style-name="T78">04-14), i. k. 0991100NUTA00000380</text:span></text:p>
      <text:p text:style-name="P79"><text:span text:style-name="T80">Nr.<text:s/></text:span><text:a xlink:href="https://www.e-tar.lt/portal/legalAct.html?documentId=TAR.E9A6018ADCB3" office:target-frame-name="_top" xlink:show="replace"><text:span text:style-name="T81">878</text:span></text:a><text:span text:style-name="T82">, 2002-06-12, Žin., 2002, Nr. 60-2441 (2002-06-19), i. k. 1021100NUTA00000878</text:span></text:p>
      <text:p text:style-name="Normal"/>
      <text:p text:style-name="P83"><text:span text:style-name="T84">1.5.2</text:span><text:span text:style-name="T85">. be vairuotojų – viceministrai, ministerijų<text:s/></text:span><text:span text:style-name="T86">valstybės sekretoriai ir ministerijų sekretoriai, jeigu jie nesinaudoja bendru tarnybiniu įstaigos transportu;</text:span><text:s/></text:p>
      <text:p text:style-name="P87">Punkto pakeitimai:</text:p>
      <text:p text:style-name="P88"><text:span text:style-name="T89">Nr.<text:s/></text:span><text:a xlink:href="https://www.e-tar.lt/portal/legalAct.html?documentId=TAR.E9A6018ADCB3" office:target-frame-name="_top" xlink:show="replace"><text:span text:style-name="T90">878</text:span></text:a><text:span text:style-name="T91">, 2002-06-12, Žin., 2002, Nr.<text:s/></text:span><text:span text:style-name="T92">60-2441 (2002-06-19), i. k. 1021100NUTA00000878</text:span></text:p>
      <text:p text:style-name="Normal"/>
      <text:p text:style-name="P93"><text:span text:style-name="T94">1.6.</text:span><text:span text:style-name="T95"><text:s/>Neteko galios nuo 2002-06-20</text:span></text:p>
      <text:p text:style-name="P96">Punkto naikinimas:</text:p>
      <text:p text:style-name="P97"><text:span text:style-name="T98">Nr.<text:s/></text:span><text:a xlink:href="https://www.e-tar.lt/portal/legalAct.html?documentId=TAR.E9A6018ADCB3" office:target-frame-name="_top" xlink:show="replace"><text:span text:style-name="T99">878</text:span></text:a><text:span text:style-name="T100">, 2002-06-12, Žin. 2002, Nr. 60-2441 (2002-06-19), i. k. 1021</text:span><text:span text:style-name="T101">100NUTA00000878</text:span></text:p>
      <text:p text:style-name="Normal"/>
      <text:p text:style-name="P102"><text:span text:style-name="T103">1.7</text:span><text:span text:style-name="T104">. biudžetinėms įstaigoms draudžiama neatlygintinai naudotis joms pavaldžių bei jų reguliavimo sričiai priskirtų įstaigų ar organizacijų tarnybiniais lengvaisiais automobiliais, išskyrus Vidaus reikalų ministeriją ir Krašto apsaugos<text:s/></text:span><text:span text:style-name="T105">ministeriją, kurias aptarnauja tam tikslui įsteigti iš biudžeto išlaikomi autoūkiai;</text:span></text:p>
      <text:p text:style-name="P106"><text:span text:style-name="T107">1.8</text:span><text:span text:style-name="T108">. pareigybiniai tarnybiniai lengvieji automobiliai ir tarnybiniai lengvieji automobiliai turi būti draudžiami transporto priemonių ir civilinės atsakomybės draudimu</text:span><text:span text:style-name="T109"><text:s/>teisės aktų nustatyta tvarka.</text:span></text:p>
      <text:p text:style-name="P110"><text:span text:style-name="T111">1.9</text:span><text:span text:style-name="T112">. ministerijos, neviršydamos joms nustatytų lėšų tarnybiniams lengviesiems automobiliams išlaikyti arba jiems nuomoti, turi teisę 1.5.2 punkte nurodytiems ir atsisakiusiems naudotis pareigybiniais tarnybiniais lengvais</text:span><text:span text:style-name="T113">iais automobiliais, taip pat diplomatinių atstovybių ir konsulinių įstaigų darbuotojams, profesinės karo tarnybos kariams, paskirtiems tarnauti Lietuvos Respublikos diplomatinėse atstovybėse, atstovybėse prie tarptautinių organizacijų, NATO štabuose bei ki</text:span><text:span text:style-name="T114">tose tarptautinėse karinėse ir gynybos institucijose bei karinėse mokymo įstaigose, naudojantiems nuosavus automobilius tarnybos reikmėms, mokėti kas mėnesį iki 0,8 Statistikos departamento prie Lietuvos Respublikos Vyriausybės paskutinio paskelbto šalies<text:s/></text:span><text:span text:style-name="T115">ūkio vidutinio mėnesinio darbo užmokesčio dydžio kompensaciją išlaidoms už kurą ir automobilio amortizaciją padengti. Šios lėšos naudojamos neatsiskaitytinai.</text:span><text:s/></text:p>
      <text:p text:style-name="P116">Papildyta punktu:</text:p>
      <text:p text:style-name="P117"><text:span text:style-name="T118">Nr.<text:s/></text:span><text:a xlink:href="https://www.e-tar.lt/portal/legalAct.html?documentId=TAR.E9A6018ADCB3" office:target-frame-name="_top" xlink:show="replace"><text:span text:style-name="T119">878</text:span></text:a><text:span text:style-name="T120">, 2002-06-12, Žin., 2002, Nr. 60-2441 (2002-06-19), i. k. 1021100NUTA00000878</text:span></text:p>
      <text:p text:style-name="P121">Punkto pakeitimai:</text:p>
      <text:p text:style-name="P122"><text:span text:style-name="T123">Nr.<text:s/></text:span><text:a xlink:href="https://www.e-tar.lt/portal/legalAct.html?documentId=TAR.B574A74DC7AE" office:target-frame-name="_top" xlink:show="replace"><text:span text:style-name="T124">1990</text:span></text:a><text:span text:style-name="T125">, 2002-12-17, Žin., 2002, Nr. 120-5421 (2002-12-20); Žin.,</text:span><text:span text:style-name="T126"><text:s/>2002, Nr. 123-0 (2002-12-24), i. k. 1021100NUTA00001990</text:span></text:p>
      <text:p text:style-name="Normal"/>
      <text:p text:style-name="P127"><text:span text:style-name="T128">2</text:span><text:span text:style-name="T129">. Patvirtinti biudžetinėms įstaigoms (išskyrus Krašto apsaugos ministeriją ir Vidaus reikalų ministeriją) šį išlaidų dydį tarnybiniams lengviesiems automobiliams išlaikyti arba jiems nuomoti<text:s/></text:span><text:span text:style-name="T130">(paprastųjų išlaidų, tvirtinamų biudžetinių įstaigų kasmetinėse išlaidų sąmatose, procentais):</text:span></text:p>
      <text:p text:style-name="P131">Lietuvos Respublikos Vyriausybės kanceliarijai, Žemės ūkio ministerijai – iki 4;</text:p>
      <text:p text:style-name="P132">Lietuvos Respublikos Vyriausybės atstovo institucijai – iki 5;</text:p>
      <text:p text:style-name="P133">Švietimo ir<text:s/>mokslo ministerijai, Aplinkos ministerijai – iki 3,5;</text:p>
      <text:p text:style-name="P134">Kultūros ministerijai, Sveikatos apsaugos ministerijai – iki 3;</text:p>
      <text:p text:style-name="P135">Finansų ministerijai, Socialinės apsaugos ir darbo ministerijai, Susisiekimo ministerijai, Teisingumo ministerijai, Ūkio ministerijai, Užsienio reikalų ministerijai – iki 2;</text:p>
      <text:p text:style-name="P136">Vyriausybės įstaigoms – iki 1,5.</text:p>
      <text:p text:style-name="P137"><text:span text:style-name="T138">Į nurodytąsias išlaidas neįskaitoma vairuotojų darbo užmokestis ir 1.5.1 punkte nurodytų asmenų, taip pat Užsienio reikalų ministerijos Valstybinio ir diplomatinio protokolo tarnybos pare</text:span><text:span text:style-name="T139">igybinių tarnybinių lengvųjų automobilių išlaikymo išlaidos</text:span>.</text:p>
      <text:p text:style-name="P140">Punkto pakeitimai:</text:p>
      <text:p text:style-name="P141"><text:span text:style-name="T142">Nr.<text:s/></text:span><text:a xlink:href="https://www.e-tar.lt/portal/legalAct.html?documentId=TAR.E04A42EEB507" office:target-frame-name="_top" xlink:show="replace"><text:span text:style-name="T143">380</text:span></text:a><text:span text:style-name="T144">, 1999-04-07, Žin., 1999, Nr. 33-963 (1999-04-14), i. k. 0991100NUTA00000380</text:span></text:p>
      <text:p text:style-name="P145"><text:span text:style-name="T146">Nr.<text:s/></text:span><text:a xlink:href="https://www.e-tar.lt/portal/legalAct.html?documentId=TAR.35B271434F3F" office:target-frame-name="_top" xlink:show="replace"><text:span text:style-name="T147">1168</text:span></text:a><text:span text:style-name="T148">, 1999-10-22, Žin., 1999, Nr. 90-2653 (1999-10-27), i. k. 0991100NUTA00001168</text:span></text:p>
      <text:p text:style-name="P149"><text:span text:style-name="T150">Nr.<text:s/></text:span><text:a xlink:href="https://www.e-tar.lt/portal/legalAct.html?documentId=TAR.5303CF6C0BB4" office:target-frame-name="_top" xlink:show="replace"><text:span text:style-name="T151">1322</text:span></text:a><text:span text:style-name="T152">, 2000-1</text:span><text:span text:style-name="T153">1-02, Žin., 2000, Nr. 95-2985 (2000-11-08), i. k. 1001100NUTA00001322</text:span></text:p>
      <text:p text:style-name="P154"><text:span text:style-name="T155">Nr.<text:s/></text:span><text:a xlink:href="https://www.e-tar.lt/portal/legalAct.html?documentId=TAR.BA378AEB6E79" office:target-frame-name="_top" xlink:show="replace"><text:span text:style-name="T156">1442</text:span></text:a><text:span text:style-name="T157">, 2001-12-03, Žin., 2001, Nr. 103-3663 (2001-12-07), i. k. 1011100NUTA00001442</text:span></text:p>
      <text:p text:style-name="P158"><text:span text:style-name="T159">Nr.<text:s/></text:span><text:a xlink:href="https://www.e-tar.lt/portal/legalAct.html?documentId=TAR.E9A6018ADCB3" office:target-frame-name="_top" xlink:show="replace"><text:span text:style-name="T160">878</text:span></text:a><text:span text:style-name="T161">, 2002-06-12, Žin., 2002, Nr. 60-2441 (2002-06-19), i. k. 1021100NUTA00000878</text:span></text:p>
      <text:p text:style-name="Normal"/>
      <text:p text:style-name="P162"><text:span text:style-name="T163">3</text:span><text:span text:style-name="T164">. Nustatyti, kad kitoms biudžetinėms įstaigoms lėšų, skiriamų tarnybiniams lengviesiems automobiliam</text:span><text:span text:style-name="T165">s išlaikyti arba jiems nuomoti, dydį tvirtina:</text:span></text:p>
      <text:p text:style-name="P166"><text:span text:style-name="T167">3.1</text:span><text:span text:style-name="T168">. ministerijos – prie ministerijų įsteigtiems departamentams, tarnyboms ar inspekcijoms, taip pat kitoms jų įsteigtoms įstaigoms, turinčioms nesavarankiškų teritorinių padalinių Lietuvos teritorijoje, – i</text:span><text:span text:style-name="T169">ki 4 procentų, kitoms (kontroliuojančioms įstaigoms iki 3 procentų, kitoms biudžetinėms įstaigoms – iki 1,5 procento paprastųjų išlaidų), išskyrus Aplinkos ministerijos Valstybinę aplinkos apsaugos inspekciją, Generalinę miškų urėdiją prie Aplinkos ministe</text:span><text:span text:style-name="T170">rijos, Valstybinę teritorijų planavimo ir statybos inspekciją, Valstybinę saugomų teritorijų tarnybą prie Aplinkos ministerijos, valstybinių parkų bei rezervatų direkcijas, Aplinkos apsaugos agentūrą ir regionų aplinkos apsaugos departamentus, Lietuvos met</text:span><text:span text:style-name="T171">rologijos inspekciją, Lietuvos kariuomenę, departamentus ir tarnybas prie Krašto apsaugos ministerijos ir Vidaus reikalų ministerijos, Lietuvos automobilių kelių direkciją prie Susisiekimo ministerijos, Transporto investicijų direkciją prie Susisiekimo min</text:span><text:span text:style-name="T172">isterijos, Valstybinę vidaus vandenų laivybos inspekciją, Nacionalinę žemės tarnybą prie Žemės ūkio ministerijos, diplomatines atstovybes ir misijas užsienyje (joms išlaidų limitus tvirtina atitinkamai Aplinkos ministerija, Teisingumo ministerija, Krašto a</text:span><text:span text:style-name="T173">psaugos ministerija, Vidaus reikalų ministerija, Susisiekimo ministerija, Žemės ūkio ministerija ir Užsienio reikalų ministerija, atsižvelgdamos į jų darbo specifiką);</text:span><text:s/></text:p>
      <text:p text:style-name="P174">Punkto pakeitimai:</text:p>
      <text:p text:style-name="P175"><text:span text:style-name="T176">Nr.<text:s/></text:span><text:a xlink:href="https://www.e-tar.lt/portal/legalAct.html?documentId=TAR.E04A42EEB507" office:target-frame-name="_top" xlink:show="replace"><text:span text:style-name="T177">380</text:span></text:a><text:span text:style-name="T178">, 1999-04-07, Žin., 1999, Nr. 33-963 (1999-04-14), i. k. 0991100NUTA00000380</text:span></text:p>
      <text:p text:style-name="P179"><text:span text:style-name="T180">Nr.<text:s/></text:span><text:a xlink:href="https://www.e-tar.lt/portal/legalAct.html?documentId=TAR.E157B5CCA618" office:target-frame-name="_top" xlink:show="replace"><text:span text:style-name="T181">606</text:span></text:a><text:span text:style-name="T182">, 1999-05-19, Žin., 1999, Nr. 44-1415 (1999-05-21), i. k.<text:s/></text:span><text:span text:style-name="T183">0991100NUTA00000606</text:span></text:p>
      <text:p text:style-name="P184"><text:span text:style-name="T185">Nr.<text:s/></text:span><text:a xlink:href="https://www.e-tar.lt/portal/legalAct.html?documentId=TAR.BA378AEB6E79" office:target-frame-name="_top" xlink:show="replace"><text:span text:style-name="T186">1442</text:span></text:a><text:span text:style-name="T187">, 2001-12-03, Žin., 2001, Nr. 103-3663 (2001-12-07), i. k. 1011100NUTA00001442</text:span></text:p>
      <text:p text:style-name="P188"><text:span text:style-name="T189">Nr.<text:s/></text:span><text:a xlink:href="https://www.e-tar.lt/portal/legalAct.html?documentId=TAR.B574A74DC7AE" office:target-frame-name="_top" xlink:show="replace"><text:span text:style-name="T190">1990</text:span></text:a><text:span text:style-name="T191">, 2002-12-17, Žin., 2002, Nr. 120-5421 (2002-12-20); Žin., 2002, Nr. 123-0 (2002-12-24), i. k. 1021100NUTA00001990</text:span></text:p>
      <text:p text:style-name="P192"><text:span text:style-name="T193">Nr.<text:s/></text:span><text:a xlink:href="https://www.e-tar.lt/portal/legalAct.html?documentId=TAR.3A5D8F58DE58" office:target-frame-name="_top" xlink:show="replace"><text:span text:style-name="T194">268</text:span></text:a><text:span text:style-name="T195">, 2003-02-26, Žin., 2003, Nr.</text:span><text:span text:style-name="T196"><text:s/>23-967 (2003-03-05), i. k. 1031100NUTA00000268</text:span></text:p>
      <text:p text:style-name="Normal"/>
      <text:p text:style-name="P197"><text:span text:style-name="T198">3.2</text:span><text:span text:style-name="T199">. Teisingumo ministerija – Lietuvos apeliaciniam teismui, apygardų ir apylinkių teismams (priklausomai nuo jų geografinės padėties – iki 4 procentų paprastųjų išlaidų);</text:span></text:p>
      <text:p text:style-name="P200"><text:span text:style-name="T201">3.3</text:span><text:span text:style-name="T202">. Vidaus reikalų ministe</text:span><text:span text:style-name="T203">rija – apskričių viršininkų administracijoms (priklausomai nuo jų geografinės padėties) – iki 3,5 procento paprastųjų išlaidų;</text:span><text:s/></text:p>
      <text:p text:style-name="P204">Punkto pakeitimai:</text:p>
      <text:p text:style-name="P205"><text:span text:style-name="T206">Nr.<text:s/></text:span><text:a xlink:href="https://www.e-tar.lt/portal/legalAct.html?documentId=TAR.E04A42EEB507" office:target-frame-name="_top" xlink:show="replace"><text:span text:style-name="T207">380</text:span></text:a><text:span text:style-name="T208">, 1999-04-07, Žin.,<text:s/></text:span><text:span text:style-name="T209">1999, Nr. 33-963 (1999-04-14), i. k. 0991100NUTA00000380</text:span></text:p>
      <text:p text:style-name="P210"><text:span text:style-name="T211">Nr.<text:s/></text:span><text:a xlink:href="https://www.e-tar.lt/portal/legalAct.html?documentId=TAR.35B271434F3F" office:target-frame-name="_top" xlink:show="replace"><text:span text:style-name="T212">1168</text:span></text:a><text:span text:style-name="T213">, 1999-10-22, Žin., 1999, Nr. 90-2653 (1999-10-27), i. k. 0991100NUTA00001168</text:span></text:p>
      <text:p text:style-name="P214"><text:span text:style-name="T215">Nr.<text:s/></text:span><text:a xlink:href="https://www.e-tar.lt/portal/legalAct.html?documentId=TAR.BA378AEB6E79" office:target-frame-name="_top" xlink:show="replace"><text:span text:style-name="T216">1442</text:span></text:a><text:span text:style-name="T217">, 2001-12-03, Žin., 2001, Nr. 103-3663 (2001-12-07), i. k. 1011100NUTA00001442</text:span></text:p>
      <text:p text:style-name="Normal"/>
      <text:p text:style-name="P218"><text:span text:style-name="T219">3.4</text:span><text:span text:style-name="T220">. apskričių viršininkų administracijos – pavaldžioms biudžetinėms įstaigoms (iki 1,5 procento paprastųjų išlai</text:span><text:span text:style-name="T221">dų).</text:span></text:p>
      <text:p text:style-name="P222"><text:span text:style-name="T223">4</text:span><text:span text:style-name="T224">. Nustatyti, kad:</text:span></text:p>
      <text:p text:style-name="P225"><text:span text:style-name="T226">4.1</text:span><text:span text:style-name="T227">. jeigu ministrų nustatyta tvarka pavaldžių įstaigų ir institucijų valstybės tarnautojams suteikiama galimybė naudoti nuosavus automobilius tarnybos reikmėms, šiems tarnautojams kas mėnesį gali būti mokama iki vienos<text:s/></text:span><text:span text:style-name="T228">minimalios mėnesinės algos dydžio kompensacija išlaidoms už degalus ir automobilio amortizaciją padengti. Kompensacija gali būti mokama neviršijant minėtoms įstaigoms ir valstybės institucijoms nustatytų lėšų tarnybiniams lengviesiems automobiliams išlaiky</text:span><text:span text:style-name="T229">ti arba jiems nuomoti. Šios lėšos naudojamos neatsiskaitytinai;</text:span><text:s/></text:p>
      <text:p text:style-name="P230">Punkto pakeitimai:</text:p>
      <text:p text:style-name="P231"><text:span text:style-name="T232">Nr.<text:s/></text:span><text:a xlink:href="https://www.e-tar.lt/portal/legalAct.html?documentId=TAR.77F581EC6685" office:target-frame-name="_top" xlink:show="replace"><text:span text:style-name="T233">749</text:span></text:a><text:span text:style-name="T234">, 2003-06-12, Žin., 2003, Nr. 58-2586 (2003-06-18), i. k. 1031100NUTA00000749</text:span></text:p>
      <text:p text:style-name="Normal"/>
      <text:p text:style-name="P235"><text:span text:style-name="T236">4.</text:span><text:span text:style-name="T237">2</text:span><text:span text:style-name="T238">. nuosavų automobilių naudojimo tvarką ir kompensacijos dydį, vadovaudamiesi šiuo nutarimu, nustato 1.9 ir 4.1 punktuose nurodytų valstybės institucijų ir įstaigų vadovai.</text:span><text:s/></text:p>
      <text:p text:style-name="P239">Papildyta punktu:</text:p>
      <text:p text:style-name="P240"><text:span text:style-name="T241">Nr.<text:s/></text:span><text:a xlink:href="https://www.e-tar.lt/portal/legalAct.html?documentId=TAR.E9A6018ADCB3" office:target-frame-name="_top" xlink:show="replace"><text:span text:style-name="T242">878</text:span></text:a><text:span text:style-name="T243">, 2002-06-12, Žin., 2002, Nr. 60-2441 (2002-06-19), i. k. 1021100NUTA00000878</text:span></text:p>
      <text:p text:style-name="Normal"/>
      <text:p text:style-name="P244"><text:span text:style-name="T245">5</text:span><text:span text:style-name="T246">. Įpareigoti biudžetinių įstaigų vadovus patvirtinti savo įstaigos tarnybinių lengvųjų automobilių naudojimo taisykles ir paskirti darbuotoją t</text:span><text:span text:style-name="T247">arnybinių lengvųjų automobilių naudojimui kontroliuoti.</text:span></text:p>
      <text:p text:style-name="P248">Punkto numeracijos pakeitimas:</text:p>
      <text:p text:style-name="P249"><text:span text:style-name="T250">Nr.<text:s/></text:span><text:a xlink:href="https://www.e-tar.lt/portal/legalAct.html?documentId=TAR.E9A6018ADCB3" office:target-frame-name="_top" xlink:show="replace"><text:span text:style-name="T251">878</text:span></text:a><text:span text:style-name="T252">, 2002-06-12, Žin., 2002, Nr. 60-2441 (2002-06-19), i. k. 1021100NUTA00000878</text:span></text:p>
      <text:p text:style-name="Normal"/>
      <text:p text:style-name="P253"><text:span text:style-name="T254">6</text:span><text:span text:style-name="T255">. Nustatyti, kad:</text:span></text:p>
      <text:p text:style-name="P256">Punkto numeracijos pakeitimas:</text:p>
      <text:p text:style-name="P257"><text:span text:style-name="T258">Nr.<text:s/></text:span><text:a xlink:href="https://www.e-tar.lt/portal/legalAct.html?documentId=TAR.E9A6018ADCB3" office:target-frame-name="_top" xlink:show="replace"><text:span text:style-name="T259">878</text:span></text:a><text:span text:style-name="T260">, 2002-06-12, Žin., 2002, Nr. 60-2441 (2002-06-19), i. k. 1021100NUTA00000878</text:span></text:p>
      <text:p text:style-name="Normal"/>
      <text:p text:style-name="P261"><text:span text:style-name="T262">6.1</text:span><text:span text:style-name="T263">. biudžetinių įstaigų vadovai<text:s/></text:span><text:span text:style-name="T264">yra asmeniškai atsakingi už lėšų, skirtų pareigybiniams tarnybiniams ir tarnybiniams lengviesiems automobiliams išlaikyti, racionalų panaudojimą ir turi užtikrinti, kad šie automobiliai būtų tinkamai laikomi, saugomi, naudojami tik tarnybiniams įstaigų užd</text:span><text:span text:style-name="T265">aviniams bei funkcijoms vykdyti;</text:span></text:p>
      <text:p text:style-name="P266"><text:span text:style-name="T267">6.2</text:span><text:span text:style-name="T268">. šis nutarimas netaikomas Lietuvos Respublikos prezidentūrai, Lietuvos Respublikos Seimui, Lietuvos Respublikos Konstituciniam Teismui, Lietuvos Aukščiausiajam Teismui, Generalinei prokuratūrai ir Valstybės saugumo<text:s/></text:span><text:span text:style-name="T269">departamentui, taip pat netaikomas tam tikros paskirties lengviesiems automobiliams su specialia įranga (greitosios pagalbos ar operatyviniais tikslais naudojamiems automobiliams).</text:span></text:p>
      <text:p text:style-name="P270"><text:span text:style-name="T271">7</text:span><text:span text:style-name="T272">. Pasiūlyti Lietuvos Respublikos Seimui tvirtinant valstybės<text:s/></text:span><text:span text:style-name="T273">biudžetą nustatyti šiuos išlaidų dydžius tarnybiniams lengviesiems automobiliams išlaikyti arba jiems nuomoti (procentais nuo paprastųjų išlaidų, tvirtinamų įstaigų kasmetinėse išlaidų sąmatose):</text:span></text:p>
      <text:p text:style-name="P274">Punkto numeracijos pakeitimas:</text:p>
      <text:p text:style-name="P275"><text:span text:style-name="T276">Nr.<text:s/></text:span><text:a xlink:href="https://www.e-tar.lt/portal/legalAct.html?documentId=TAR.E9A6018ADCB3" office:target-frame-name="_top" xlink:show="replace"><text:span text:style-name="T277">878</text:span></text:a><text:span text:style-name="T278">, 2002-06-12, Žin., 2002, Nr. 60-2441 (2002-06-19), i. k. 1021100NUTA00000878</text:span></text:p>
      <text:p text:style-name="Normal"/>
      <text:p text:style-name="P279"><text:span text:style-name="T280">7.1</text:span><text:span text:style-name="T281">. Lietuvos Respublikos Seimui atskaitingoms institucijoms – iki 4 procentų;</text:span></text:p>
      <text:p text:style-name="P282"><text:span text:style-name="T283">7.2</text:span><text:span text:style-name="T284">. vals</text:span><text:span text:style-name="T285">tybinėms aukštosioms mokykloms – iki 1 procento.</text:span></text:p>
      <text:p text:style-name="P286"><text:span text:style-name="T287">8</text:span><text:span text:style-name="T288">. Pasiūlyti savivaldybių taryboms nustatyti iš savivaldybių biudžetų išlaikomoms įstaigoms išlaidų dydį tarnybiniams lengviesiems automobiliams išlaikyti arba nuomoti – iki 1,5 procento paprastųjų išl</text:span><text:span text:style-name="T289">aidų, tvirtinamų šių įstaigų kasmetinėse išlaidų sąmatose.</text:span></text:p>
      <text:p text:style-name="P290">Punkto numeracijos pakeitimas:</text:p>
      <text:p text:style-name="P291"><text:span text:style-name="T292">Nr.<text:s/></text:span><text:a xlink:href="https://www.e-tar.lt/portal/legalAct.html?documentId=TAR.E9A6018ADCB3" office:target-frame-name="_top" xlink:show="replace"><text:span text:style-name="T293">878</text:span></text:a><text:span text:style-name="T294">, 2002-06-12, Žin., 2002, Nr. 60-2441 (2002-06-19), i. k. 1021100NUTA00000878</text:span></text:p>
      <text:p text:style-name="Normal"/>
      <text:p text:style-name="P295"><text:span text:style-name="T296">9</text:span><text:span text:style-name="T297">. Pripažinti netekusiais galios:</text:span></text:p>
      <text:p text:style-name="P298">Punkto numeracijos pakeitimas:</text:p>
      <text:p text:style-name="P299"><text:span text:style-name="T300">Nr.<text:s/></text:span><text:a xlink:href="https://www.e-tar.lt/portal/legalAct.html?documentId=TAR.E9A6018ADCB3" office:target-frame-name="_top" xlink:show="replace"><text:span text:style-name="T301">878</text:span></text:a><text:span text:style-name="T302">, 2002-06-12, Žin., 2002, Nr. 60-2441 (2002-06-19), i. k. 1021100NUTA00000878</text:span></text:p>
      <text:p text:style-name="Normal"/>
      <text:p text:style-name="P303"><text:span text:style-name="T304">9.1</text:span><text:span text:style-name="T305">. Lietuvos R</text:span><text:span text:style-name="T306">espublikos Vyriausybės 1995 m. kovo 13 d. nutarimą Nr. 364 „Dėl automobilių įsigijimo tvarkos biudžetinėse įstaigose ir organizacijose“ (Žin., 1995, Nr.<text:s/></text:span><text:a xlink:href="https://www.e-tar.lt/portal/lt/legalAct/TAR.D3B89C7915E5" office:target-frame-name="_blank" xlink:show="new"><text:span text:style-name="T307">24-552</text:span></text:a><text:span text:style-name="T308">);</text:span></text:p>
      <text:p text:style-name="P309"><text:span text:style-name="T310">9.2</text:span><text:span text:style-name="T311">.<text:s/></text:span><text:span text:style-name="T312">Lietuvos Respublikos Vyriausybės 1995 m. balandžio 27 d. nutarimą Nr. 601 „Dėl Lietuvos Respublikos Vyriausybės 1995 m. kovo 13 d. nutarimo Nr. 364 „Dėl automobilių įsigijimo tvarkos biudžetinėse įstaigose ir organizacijose“ dalinio pakeitimo“ (Žin., 1995,</text:span><text:span text:style-name="T313"><text:s/>Nr.<text:s/></text:span><text:a xlink:href="https://www.e-tar.lt/portal/lt/legalAct/TAR.14D4B039E142" office:target-frame-name="_blank" xlink:show="new"><text:span text:style-name="T314">36-902</text:span></text:a><text:span text:style-name="T315">).</text:span></text:p>
      <text:p text:style-name="P316"><text:span text:style-name="T317">10</text:span><text:span text:style-name="T318">. Šis nutarimas taikomas nuo 1999 m. sausio 1 dienos.</text:span></text:p>
      <text:p text:style-name="P319"/>
      <text:p text:style-name="P320"/>
      <text:p text:style-name="P321"/>
      <text:p text:style-name="P322">Punkto numeracijos pakeitimas:</text:p>
      <text:p text:style-name="P323"><text:span text:style-name="T324">Nr.<text:s/></text:span><text:a xlink:href="https://www.e-tar.lt/portal/legalAct.html?documentId=TAR.E9A6018ADCB3" office:target-frame-name="_top" xlink:show="replace"><text:span text:style-name="T325">878</text:span></text:a><text:span text:style-name="T326">, 2002-06-12, Žin., 2002, Nr. 60-2441 (2002-06-19), i. k. 1021100NUTA00000878</text:span></text:p>
      <text:p text:style-name="Normal"/>
      <text:p text:style-name="P327"><text:span text:style-name="T328">MINISTRAS PIRMININKAS</text:span><text:span text:style-name="T329"><text:tab/>GEDIMINAS VAGNORIUS</text:span></text:p>
      <text:p text:style-name="P330"/>
      <text:p text:style-name="P331"/>
      <text:p text:style-name="P332"/>
      <text:p text:style-name="P333">FINANSŲ MINISTRAS<text:tab/>ALGIRDAS ŠEMETA</text:p>
      <text:p text:style-name="P334"/>
      <text:p text:style-name="P335"/>
      <text:p text:style-name="P336"/>
      <text:p text:style-name="P337"><text:span text:style-name="T338">Pakeitimai:</text:span></text:p>
      <text:p text:style-name="P339"/>
      <text:p text:style-name="P340"><text:span text:style-name="T341">1.</text:span></text:p>
      <text:soft-page-break/>
      <text:p text:style-name="P342"><text:span text:style-name="T343">Lietuvos Respublikos Vyriausybė, Nutarimas</text:span></text:p>
      <text:p text:style-name="P344"><text:span text:style-name="T345">Nr.<text:s/></text:span><text:a xlink:href="https://www.e-tar.lt/portal/legalAct.html?documentId=TAR.E04A42EEB507" office:target-frame-name="_top" xlink:show="replace"><text:span text:style-name="T346">380</text:span></text:a><text:span text:style-name="T347">, 1999-04-07, Žin., 1999, Nr. 33-963 (1999-04-14), i. k. 0991100NUTA00000380</text:span></text:p>
      <text:p text:style-name="P348"><text:span text:style-name="T349">Dėl Lietuvos Respublikos Vyriau</text:span><text:span text:style-name="T350">sybės 1998 m. lapkričio 17 d. nutarimo Nr. 1341 "Dėl tarnybinių lengvųjų automobilių įsigijimo, nuomos ir naudojimo biudžetinėse įstaigose" dalinio pakeitimo</text:span></text:p>
      <text:p text:style-name="P351"/>
      <text:p text:style-name="P352"><text:span text:style-name="T353">2.</text:span></text:p>
      <text:p text:style-name="P354"><text:span text:style-name="T355">Lietuvos Respublikos Vyriausybė, Nutarimas</text:span></text:p>
      <text:p text:style-name="P356"><text:span text:style-name="T357">Nr.<text:s/></text:span><text:a xlink:href="https://www.e-tar.lt/portal/legalAct.html?documentId=TAR.E157B5CCA618" office:target-frame-name="_top" xlink:show="replace"><text:span text:style-name="T358">606</text:span></text:a><text:span text:style-name="T359">, 1999-05-19, Žin., 1999, Nr. 44-1415 (1999-05-21), i. k. 0991100NUTA00000606</text:span></text:p>
      <text:p text:style-name="P360"><text:span text:style-name="T361">Dėl Lietuvos Respublikos Vyriausybės 1998 m. lapkričio 17 d. nutarimo Nr. 1341 "Dėl tarnybinių<text:s/></text:span><text:span text:style-name="T362">lengvųjų automobilių įsigijimo, nuomos ir naudojimo biudžetinėse įstaigose" dalinio pakeitimo</text:span></text:p>
      <text:p text:style-name="P363"/>
      <text:p text:style-name="P364"><text:span text:style-name="T365">3.</text:span></text:p>
      <text:p text:style-name="P366"><text:span text:style-name="T367">Lietuvos Respublikos Vyriausybė, Nutarimas</text:span></text:p>
      <text:p text:style-name="P368"><text:span text:style-name="T369">Nr.<text:s/></text:span><text:a xlink:href="https://www.e-tar.lt/portal/legalAct.html?documentId=TAR.35B271434F3F" office:target-frame-name="_top" xlink:show="replace"><text:span text:style-name="T370">1168</text:span></text:a><text:span text:style-name="T371">, 1999-10-22, Žin., 1999,</text:span><text:span text:style-name="T372"><text:s/>Nr. 90-2653 (1999-10-27), i. k. 0991100NUTA00001168</text:span></text:p>
      <text:p text:style-name="P373"><text:span text:style-name="T374">Dėl Lietuvos Respublikos Vyriausybės 1998 m. lapkričio 17 d. nutarimo Nr. 1341 "Dėl tarnybinių lengvųjų automobilių įsigijimo, nuomos ir naudojimo biudžetinėse įstaigose" dalinio pakeitimo</text:span></text:p>
      <text:p text:style-name="P375"/>
      <text:p text:style-name="P376"><text:span text:style-name="T377">4.</text:span></text:p>
      <text:p text:style-name="P378"><text:span text:style-name="T379">Lietuvos R</text:span><text:span text:style-name="T380">espublikos Vyriausybė, Nutarimas</text:span></text:p>
      <text:p text:style-name="P381"><text:span text:style-name="T382">Nr.<text:s/></text:span><text:a xlink:href="https://www.e-tar.lt/portal/legalAct.html?documentId=TAR.5303CF6C0BB4" office:target-frame-name="_top" xlink:show="replace"><text:span text:style-name="T383">1322</text:span></text:a><text:span text:style-name="T384">, 2000-11-02, Žin., 2000, Nr. 95-2985 (2000-11-08), i. k. 1001100NUTA00001322</text:span></text:p>
      <text:p text:style-name="P385"><text:span text:style-name="T386">Dėl Lietuvos Respublikos Vyriausybės 1998 m. lapkričio<text:s/></text:span><text:span text:style-name="T387">17 d. nutarimo Nr. 1341 "Dėl tarnybinių lengvųjų automobilių įsigijimo, nuomos ir naudojimo biudžetinėse įstaigose" dalinio pakeitimo</text:span></text:p>
      <text:p text:style-name="P388"/>
      <text:p text:style-name="P389"><text:span text:style-name="T390">5.</text:span></text:p>
      <text:p text:style-name="P391"><text:span text:style-name="T392">Lietuvos Respublikos Vyriausybė, Nutarimas</text:span></text:p>
      <text:p text:style-name="P393"><text:span text:style-name="T394">Nr.<text:s/></text:span><text:a xlink:href="https://www.e-tar.lt/portal/legalAct.html?documentId=TAR.BA378AEB6E79" office:target-frame-name="_top" xlink:show="replace"><text:span text:style-name="T395">1442</text:span></text:a><text:span text:style-name="T396">, 2001-12-03, Žin., 2001, Nr. 103-3663 (2001-12-07), i. k. 1011100NUTA00001442</text:span></text:p>
      <text:p text:style-name="P397"><text:span text:style-name="T398">Dėl Lietuvos Respublikos Vyriausybės 1998 m. lapkričio 17 d. nutarimo Nr. 1341 "Dėl tarnybini</text:span><text:span text:style-name="T399">ų lengvųjų automobilių įsigijimo, nuomos ir naudojimo biudžetinėse įstaigose" dalinio pakeitimo</text:span></text:p>
      <text:p text:style-name="P400"/>
      <text:p text:style-name="P401"><text:span text:style-name="T402">6.</text:span></text:p>
      <text:p text:style-name="P403"><text:span text:style-name="T404">Lietuvos Respublikos Vyriausybė, Nutarimas</text:span></text:p>
      <text:p text:style-name="P405"><text:span text:style-name="T406">Nr.<text:s/></text:span><text:a xlink:href="https://www.e-tar.lt/portal/legalAct.html?documentId=TAR.E9A6018ADCB3" office:target-frame-name="_top" xlink:show="replace"><text:span text:style-name="T407">878</text:span></text:a><text:span text:style-name="T408">, 2002-06-12, Žin., 2002</text:span><text:span text:style-name="T409">, Nr. 60-2441 (2002-06-19), i. k. 1021100NUTA00000878</text:span></text:p>
      <text:p text:style-name="P410"><text:span text:style-name="T411">Dėl Lietuvos Respublikos Vyriausybės 1998 m. lapkričio 17 d. nutarimo Nr. 1341 "Dėl tarnybinių lengvųjų automobilių įsigijimo, nuomos ir naudojimo biudžetinėse įstaigose" pakeitimo</text:span></text:p>
      <text:p text:style-name="P412"/>
      <text:p text:style-name="P413"><text:span text:style-name="T414">7.</text:span></text:p>
      <text:p text:style-name="P415"><text:span text:style-name="T416">Lietuvos Respubli</text:span><text:span text:style-name="T417">kos Vyriausybė, Nutarimas</text:span></text:p>
      <text:p text:style-name="P418"><text:span text:style-name="T419">Nr.<text:s/></text:span><text:a xlink:href="https://www.e-tar.lt/portal/legalAct.html?documentId=TAR.B574A74DC7AE" office:target-frame-name="_top" xlink:show="replace"><text:span text:style-name="T420">1990</text:span></text:a><text:span text:style-name="T421">, 2002-12-17, Žin., 2002, Nr. 120-5421 (2002-12-20); Žin., 2002, Nr. 123-0 (2002-12-24), i. k. 1021100NUTA00001990</text:span></text:p>
      <text:p text:style-name="P422"><text:span text:style-name="T423">Dėl Lietuvos Respublikos<text:s/></text:span><text:span text:style-name="T424">Vyriausybės 1998 m. lapkričio 17 d. nutarimo Nr. 1341 "Dėl tarnybinių lengvųjų automobilių įsigijimo, nuomos ir naudojimo biudžetinėse įstaigose" pakeitimo</text:span></text:p>
      <text:p text:style-name="P425"/>
      <text:p text:style-name="P426"><text:span text:style-name="T427">8.</text:span></text:p>
      <text:p text:style-name="P428"><text:span text:style-name="T429">Lietuvos Respublikos Vyriausybė, Nutarimas</text:span></text:p>
      <text:p text:style-name="P430"><text:span text:style-name="T431">Nr.<text:s/></text:span><text:a xlink:href="https://www.e-tar.lt/portal/legalAct.html?documentId=TAR.3A5D8F58DE58" office:target-frame-name="_top" xlink:show="replace"><text:span text:style-name="T432">268</text:span></text:a><text:span text:style-name="T433">, 2003-02-26, Žin., 2003, Nr. 23-967 (2003-03-05), i. k. 1031100NUTA00000268</text:span></text:p>
      <text:p text:style-name="P434"><text:span text:style-name="T435">Dėl Lietuvos Respublikos Vyriausybės 1998 m. lapkričio 17 d. nutarimo Nr. 1341 "Dėl tarnybinių l</text:span><text:span text:style-name="T436">engvųjų automobilių įsigijimo, nuomos ir naudojimo biudžetinėse įstaigose" pakeitimo</text:span></text:p>
      <text:p text:style-name="P437"/>
      <text:p text:style-name="P438"><text:span text:style-name="T439">9.</text:span></text:p>
      <text:p text:style-name="P440"><text:span text:style-name="T441">Lietuvos Respublikos Vyriausybė, Nutarimas</text:span></text:p>
      <text:p text:style-name="P442"><text:span text:style-name="T443">Nr.<text:s/></text:span><text:a xlink:href="https://www.e-tar.lt/portal/legalAct.html?documentId=TAR.77F581EC6685" office:target-frame-name="_top" xlink:show="replace"><text:span text:style-name="T444">749</text:span></text:a><text:span text:style-name="T445">, 2003-06-12, Žin., 2003, Nr. 58-25</text:span><text:span text:style-name="T446">86 (2003-06-18), i. k. 1031100NUTA00000749</text:span></text:p>
      <text:p text:style-name="P447"><text:span text:style-name="T448">Dėl Lietuvos Respublikos Vyriausybės 1998 m. lapkričio 17 d. nutarimo Nr. 1341 "Dėl tarnybinių lengvųjų automobilių įsigijimo, nuomos ir naudojimo biudžetinėse įstaigose"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1:00Z</meta:creation-date>
    <dc:date>2017-09-05T12:51:00Z</dc:date>
    <meta:template xlink:href="Normal.dotm" xlink:type="simple"/>
    <meta:editing-cycles>2</meta:editing-cycles>
    <meta:editing-duration>PT0S</meta:editing-duration>
    <meta:document-statistic meta:page-count="5" meta:paragraph-count="155" meta:word-count="2287" meta:character-count="19406" meta:row-count="375" meta:non-whitespace-character-count="17274"/>
  </office:meta>
</office:document-meta>
</file>