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fo:text-indent="0.4923in"/>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20-07-01 iki 2021-06-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 mokslo ir studijų institucijos, kurios yra biudžetinės įstaigos, – tik Lietuvos Respublikos<text:s/></text:span><text:span text:style-name="T78">švietimo, mokslo ir sporto ministerijos leidžiamos.<text:s/></text:span></text:p>
      <text:p text:style-name="P79"><text:span text:style-name="T80">1.7</text:span><text:span text:style-name="T81">. Biudžetinių įstaigų vadovai turi užtikrinti racionalų lėšų tarnybiniams automobil</text:span><text:span text:style-name="T82">iams išlaikyti naudojimą ir tarnybinių automobilių naudojimą tik tarnybos reikmėms, išskyrus:<text:s/></text:span></text:p>
      <text:p text:style-name="P83"><text:span text:style-name="T84">1.7.1</text:span><text:span text:style-name="T85">. Vyriausybės narius, Vyriausybės kanclerį, Lietuvos kariuomenę, Lietuvos Respublikos Konstitucinį Teismą, Lietuvos Aukščiausiąjį Teismą, Lietuvos vyriaus</text:span><text:span text:style-name="T86">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7">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8">asmens saugumą, įskaitant nuvykimą į darbą ir grįžimą iš jo, taip pat ministrų vykimą į susitikimus su gyventojais ir į kitus renginius;</text:span><text:s/></text:p>
      <text:p text:style-name="P89">Papunkčio pakeitimai:</text:p>
      <text:p text:style-name="P90"><text:span text:style-name="T91">Nr.<text:s/></text:span><text:a xlink:href="https://www.e-tar.lt/portal/legalAct.html?documentId=76eb2a40b69f11eab9d9cd0c85e0b745" office:target-frame-name="_top" xlink:show="replace"><text:span text:style-name="T92">677</text:span></text:a><text:span text:style-name="T93">, 2020-06-17, paskelbta TAR 2020-06-25, i. k. 2020-13884</text:span></text:p>
      <text:p text:style-name="Normal"/>
      <text:p text:style-name="P94"><text:span text:style-name="T95">1.7.2</text:span><text:span text:style-name="T96">. Vyriausybės įstaigas, įstaigas prie ministerijų ir kitas biudžetines įstaigas, išskyrus įstaigas ir institucijas, nurodytas šio nutarimo 5.3 papunktyje, vadovus ir rotacijos<text:s/></text:span><text:span text:style-name="T97">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8">s valdymo srities ministras.</text:span></text:p>
      <text:p text:style-name="P99"><text:span text:style-name="T100">1.8</text:span><text:span text:style-name="T101">. Lietuvos Respublikos specialieji atašė naudojasi tarnybiniais automobiliais Lietuvos Respublikos užsienio reikalų ministerijos nustatyta ir su Vyriausybės kanceliarija suderinta tvarka.<text:s/></text:span></text:p>
      <text:p text:style-name="P102"><text:span text:style-name="T103">1.9</text:span><text:span text:style-name="T104">. Į tarnybinius automo</text:span><text:span text:style-name="T105">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6">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7">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8">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09"><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0">keičiama atsižvelgiant į paramos teikimo sąlygas, (toliau – tarnybiniai administracinės paskirties automobiliai)<text:s/></text:span><text:span text:style-name="T111">ministerijos ir ministerijoms pavaldžios biudžetinės įstaigos<text:s/></text:span><text:span text:style-name="T112">privalo<text:s/></text:span><text:span text:style-name="T113">įdiegti telemetrinius įrenginius, kurie turėtų technines galimybes rinkti</text:span><text:span text:style-name="T114"><text:s/>ir saugiai automatizuotu būdu perduoti<text:s/></text:span><text:span text:style-name="T115">T</text:span><text:span text:style-name="T116">elemetrinės tarnybinių administracinės paskirties automobilių kontrolės informacinės sistemos (toliau – Kontrolės informacinė sistema) duomenų tvarkytojui tarnybinių administracinės paskirties automobilių naudojimo<text:s/></text:span><text:span text:style-name="T117">ir jų judėjimo duomenis<text:s/></text:span><text:span text:style-name="T118">(laikas, greitis, judėjimo kryptis, GNSS koordinatės, degimo būsena ir jos trukmė, odometro rodmenys, degalų kiekis bake, vairuotojo autentiškumo patvirtinimo duomenys)</text:span><text:span text:style-name="T119"><text:s/>(toliau – telemetriniai įrenginiai).</text:span><text:s/></text:p>
      <text:p text:style-name="P120">Papildyta papunkčiu:</text:p>
      <text:p text:style-name="P121"><text:span text:style-name="T122">Nr.<text:s/></text:span><text:a xlink:href="https://www.e-tar.lt/portal/legalAct.html?documentId=bc8bf9c043f511ea829bc2bea81c1194" office:target-frame-name="_top" xlink:show="replace"><text:span text:style-name="T123">70</text:span></text:a><text:span text:style-name="T124">, 2020-01-29, paskelbta TAR 2020-01-31, i. k. 2020-02234</text:span></text:p>
      <text:p text:style-name="Normal"/>
      <text:p text:style-name="P125"><text:span text:style-name="T126">1.10</text:span><text:span text:style-name="T127">. Ministerijos ir ministerijoms pavaldžios biudžetinės įstaigos privalo teikti telemetrini</text:span><text:span text:style-name="T128">ų įrenginių renkamus tarnybinių administracinės paskirties<text:s/></text:span><text:span text:style-name="T129">automobilių naudojimo ir jų judėjimo duomenis Turto valdymo ir ūkio departamentui prie Lietuvos Respublikos vidaus reikalų ministerijos į Kontrolės informacinę sistemą.</text:span><text:s/></text:p>
      <text:p text:style-name="P130">Papildyta papunkčiu:</text:p>
      <text:p text:style-name="P131"><text:span text:style-name="T132">Nr.<text:s/></text:span><text:a xlink:href="https://www.e-tar.lt/portal/legalAct.html?documentId=bc8bf9c043f511ea829bc2bea81c1194" office:target-frame-name="_top" xlink:show="replace"><text:span text:style-name="T133">70</text:span></text:a><text:span text:style-name="T134">, 2020-01-29, paskelbta TAR 2020-01-31, i. k. 2020-02234</text:span></text:p>
      <text:p text:style-name="Normal"/>
      <text:p text:style-name="P135"><text:span text:style-name="T136">1.11</text:span><text:span text:style-name="T137">.<text:s/></text:span><text:span text:style-name="T138">Kontrolės informacinės sistemos ir telemetrinių įrenginių, prijungtų prie Kontrolės<text:s/></text:span><text:span text:style-name="T139">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0">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1">rie Lietuvos Respublikos vidaus reikalų ministerijos.</text:span><text:s/></text:p>
      <text:p text:style-name="P142">Papildyta papunkčiu:</text:p>
      <text:p text:style-name="P143"><text:span text:style-name="T144">Nr.<text:s/></text:span><text:a xlink:href="https://www.e-tar.lt/portal/legalAct.html?documentId=bc8bf9c043f511ea829bc2bea81c1194" office:target-frame-name="_top" xlink:show="replace"><text:span text:style-name="T145">70</text:span></text:a><text:span text:style-name="T146">, 2020-01-29, paskelbta TAR 2020-01-31, i. k. 2020-02234</text:span></text:p>
      <text:p text:style-name="Normal"/>
      <text:p text:style-name="P147"><text:span text:style-name="T148">1.12</text:span><text:span text:style-name="T149">. Kontrolė</text:span><text:span text:style-name="T150">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1">ti) apskaitai, analizei ir naudojimo kontrolei, darbuotojų saugumo tikslais.</text:span><text:s/></text:p>
      <text:p text:style-name="P152">Papildyta papunkčiu:</text:p>
      <text:p text:style-name="P153"><text:span text:style-name="T154">Nr.<text:s/></text:span><text:a xlink:href="https://www.e-tar.lt/portal/legalAct.html?documentId=bc8bf9c043f511ea829bc2bea81c1194" office:target-frame-name="_top" xlink:show="replace"><text:span text:style-name="T155">70</text:span></text:a><text:span text:style-name="T156">, 2020-01-29, paskelbta TAR 2020-01-31, i. k. 2020-02</text:span><text:span text:style-name="T157">234</text:span></text:p>
      <text:p text:style-name="Normal"/>
      <text:p text:style-name="P158"><text:span text:style-name="T159">2</text:span><text:span text:style-name="T160">.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1">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2">ijos naudojantiesiems netarnybinius automobilius tarnybos reikmėms, garažų nuomos ir jų išlaikymo išlaidos:</text:span></text:p>
      <text:p text:style-name="P163"><text:span text:style-name="T164">2.1</text:span><text:span text:style-name="T165">.<text:s/></text:span><text:span text:style-name="T166">ministerijoms kartu su<text:s/></text:span><text:span text:style-name="T167">kitomis ministrų valdymo sričių institucijomis ir įstaigomis, Vyriausybės kanceliarijai – iki 2,33;</text:span><text:s/></text:p>
      <text:p text:style-name="P168">Papunkčio<text:s/>pakeitimai:</text:p>
      <text:p text:style-name="P169"><text:span text:style-name="T170">Nr.<text:s/></text:span><text:a xlink:href="https://www.e-tar.lt/portal/legalAct.html?documentId=bf58abf098db11e9ae2e9d61b1f977b3" office:target-frame-name="_top" xlink:show="replace"><text:span text:style-name="T171">627</text:span></text:a><text:span text:style-name="T172">, 2019-06-26, paskelbta TAR 2019-06-27, i. k. 2019-10429</text:span></text:p>
      <text:p text:style-name="Normal"/>
      <text:p text:style-name="P173"><text:span text:style-name="T174">2.2</text:span><text:span text:style-name="T175">. Vyriausybės įstaigoms ir kitoms Vyriausybei atskaitingoms institucijoms<text:s/></text:span><text:span text:style-name="T176">ir įstaigoms – iki 1,55.</text:span></text:p>
      <text:p text:style-name="P177"><text:span text:style-name="T178">3</text:span><text:span text:style-name="T179">.<text:s/></text:span><text:span text:style-name="T180">Nustatyti, kad tarnybiniai automobiliai, kurie priskirtini specialiosioms transporto priemonėms, taktinėms ir logistinėms transporto priemonėms, kaip jos apibrėžtos Lietuvos Respublikos saugaus eismo automobilių keliais įs</text:span><text:span text:style-name="T181">tatyme, tarnybiniams automobiliams, naudojamiems kriminalinės žvalgybos subjektų, kaip jie apibrėžti Lietuvos Respublikos kriminalinės žvalgybos įstatyme, Lietuvos Respublikos aplinkos ministerijai pavaldžių institucijų tarnybiniams automobiliams, naudojam</text:span><text:span text:style-name="T182">iems valstybinei aplinkos apsaugos kontrolei, Lietuvos Respublikos miškų įstatymo įgyvendinimo priežiūrai, valstybinei teritorijų planavimo ir statybų priežiūrai vykdyti, Lietuvos statistikos departamento tarnybiniams automobiliams, naudojamiems Oficialios</text:span><text:span text:style-name="T183">ios statistikos darbų programai įgyvendinti ir jos įgyvendinimui kontroliuoti, Techninės pagalbos neįgaliesiems centro prie Socialinės apsaugos ir darbo ministerijos ir Neįgalumo ir darbingumo nustatymo tarnybos prie Socialinės apsaugos ir darbo ministerij</text:span><text:span text:style-name="T184">os tarnybiniams automobiliams, Lietuvos Respublikos valstybinės darbo inspekcijos prie Socialinės apsaugos ir darbo ministerijos tarnybiniams automobiliams, naudojamiems darbų saugos ir sveikatos, darbo santykių kontrolei vykdyti, Lietuvos automobilių keli</text:span><text:span text:style-name="T185">ų direkcijos prie Susisiekimo ministerijos tarnybiniams automobiliams, naudojamiems valstybinės reikšmės kelių ir jų statinių tiesimo (statybos) ir priežiūros darbų organizavimo ir kontrolės funkcijoms atlikti, Lietuvos transporto saugos administracijos ta</text:span><text:span text:style-name="T186">rnybiniams automobiliams, naudojamiems kelių transporto vežėjų veiklos kontrolės, valstybinės saugios laivybos Lietuvos Respublikos vidaus vandenyse kontrolės funkcijoms atlikti, Pasienio kontrolės punktų direkcijos prie Susisiekimo ministerijos tarnybinia</text:span><text:span text:style-name="T187">ms automobiliams, naudojamiems pasienio kontrolės punktų priežiūrai vykdyti, Narkotikų, tabako ir alkoholio kontrolės departamento tarnybiniams automobiliams, naudojamiems ūkio subjektų veiklos priežiūrai vykdyti, Švietimo, mokslo ir sporto ministerijos ta</text:span><text:span text:style-name="T188">rnybiniams automobiliams,<text:s/></text:span><text:soft-page-break/><text:span text:style-name="T189">naudojamiems valstybinei švietimo teikėjų veiklos priežiūrai vykdyti, Nacionalinės mokėjimo agentūros prie Žemės ūkio ministerijos tarnybiniams automobiliams, naudojamiems Europos Sąjungos ir nacionalinės paramos administravimo ir</text:span><text:span text:style-name="T190"><text:s/>kontrolės funkcijoms atlikti, Nacionalinės žemės tarnybos prie Žemės ūkio ministerijos tarnybiniams automobiliams, naudojamiems žemės reformos, žemėtvarkos, nekilnojamųjų daiktų kadastro duomenų nustatymo kontrolės ir valstybinės priežiūros funkcijoms atl</text:span><text:span text:style-name="T191">ikti, Valstybinės augalininkystės tarnybos prie Žemės ūkio ministerijos tarnybiniams automobiliams, naudojamiems fitosanitarinei ir augalų apsaugos produktų kontrolei vykdyti, augalų dauginamosios medžiagos sertifikavimui, kokybės ir tiekimo rinkos kontrol</text:span><text:span text:style-name="T192">ei, eksportuojamų ir importuojamų grūdų inspektavimui ir intervencinio pirkimo grūdų kokybės priežiūros funkcijoms atlikti, Žuvininkystės tarnybos prie Lietuvos Respublikos žemės ūkio ministerijos tarnybiniams automobiliams, Valstybinės maisto ir veterinar</text:span><text:span text:style-name="T193">ijos tarnybos ir jai pavaldžios biudžetinės įstaigos tarnybiniams automobiliams, naudojamiems valstybinei veterinarinei, maisto saugos, kokybės, valstybinei gyvulių veislininkystės priežiūrai ir kitų privalomųjų reikalavimų kontrolei vykdyti, Lietuvos metr</text:span><text:span text:style-name="T194">ologijos inspekcijos tarnybiniams automobiliams, naudojamiems teisinei metrologinei kontrolei vykdyti, Valstybinės vartotojų teisių apsaugos tarnybos tarnybiniams automobiliams, naudojamiems rinkos priežiūrai vykdyti, Užsienio reikalų ministerijos ir diplo</text:span><text:span text:style-name="T195">matinių atstovybių, konsulinių įstaigų, atstovybių prie tarptautinių organizacijų ir specialiųjų misijų tarnybiniams automobiliams, naudojamiems konsulinėms, kurjerių, diplomatinio protokolo, diplomatinių krovinių ir diplomatinio pašto gabenimo funkcijoms<text:s/></text:span><text:span text:style-name="T196">atlikti, vidaus reikalų ministro valdymo srities įstaigos, vykdančios sveikatinimo veiklą, tarnybiniams automobiliams, naudojamiems sveikatos priežiūros paslaugoms namuose teikti, išlaidų dydžius nustato ministras, atsakingas už atitinkamą valdymo sritį, s</text:span><text:span text:style-name="T197">pecialiųjų atašė tarnybiniams automobiliams, naudojamiems specialiųjų atašė funkcijoms atlikti jų paskyrimo valstybėse, išlaidų dydžius nustato užsienio reikalų ministras, Vyriausybės atstovų įstaigos tarnybiniams automobiliams, naudojamiems savivaldybių v</text:span><text:span text:style-name="T198">eiklos administracinei priežiūrai, išlaidų dydžius nustato Vyriausybės kancleris.</text:span><text:s/></text:p>
      <text:p text:style-name="P199">Punkto pakeitimai:</text:p>
      <text:p text:style-name="P200"><text:span text:style-name="T201">Nr.<text:s/></text:span><text:a xlink:href="https://www.e-tar.lt/portal/legalAct.html?documentId=bf58abf098db11e9ae2e9d61b1f977b3" office:target-frame-name="_top" xlink:show="replace"><text:span text:style-name="T202">627</text:span></text:a><text:span text:style-name="T203">, 2019-06-26, paskelbta TAR 2019-06-27, i. k.<text:s/></text:span><text:span text:style-name="T204">2019-10429</text:span></text:p>
      <text:p text:style-name="Normal"/>
      <text:p text:style-name="P205"><text:span text:style-name="T206">3</text:span><text:span text:style-name="T207">1</text:span><text:span text:style-name="T208">. Nustatyti, kad telemetrinių įrenginių įdiegimą, jų ir Kontrolės informacinės sistemos įrangos išlaikymą ir administravimą ministerijos ir ministerijoms pavaldžios biudžetinės įstaigos finansuoja iš joms skirtų biudžeto asignavimų, atsiž</text:span><text:span text:style-name="T209">velgiant į jų valdomų ir naudojamų tarnybinių administracinės paskirties automobilių, kuriuose įdiegti telemetriniai įrenginiai, turintys technines galimybes rinkti ir saugiai automatizuotu būdu teikti duomenis į Kontrolės informacinę sistemą, skaičių.</text:span><text:s/></text:p>
      <text:p text:style-name="P210">Papildyta punktu:</text:p>
      <text:p text:style-name="P211"><text:span text:style-name="T212">Nr.<text:s/></text:span><text:a xlink:href="https://www.e-tar.lt/portal/legalAct.html?documentId=bc8bf9c043f511ea829bc2bea81c1194" office:target-frame-name="_top" xlink:show="replace"><text:span text:style-name="T213">70</text:span></text:a><text:span text:style-name="T214">, 2020-01-29, paskelbta TAR 2020-01-31, i. k. 2020-02234</text:span></text:p>
      <text:p text:style-name="Normal"/>
      <text:p text:style-name="P215"><text:span text:style-name="T216">4</text:span><text:span text:style-name="T217">. Įpareigoti:</text:span></text:p>
      <text:p text:style-name="P218"><text:span text:style-name="T219">4.1</text:span><text:span text:style-name="T220">. ministrus, įstaigų prie ministerijų vadovus (suderin</text:span><text:span text:style-name="T221">us su atitinkama ministerija), Vyriausybės įstaigų vadovus, taip pat kitų biudžetinių įstaigų vadovus (atitinkamai suderinus su ministerija, įstaiga prie ministerijos arba Vyriausybės įstaiga) vadovaujantis Pavyzdinėmis tarnybinių lengvųjų automobilių naud</text:span><text:span text:style-name="T222">ojimo biudžetinėse įstaigose taisyklėmis, patvirtintomis Lietuvos Respublikos Vyriausybės 2009 m. gegužės 27 d. nutarimu Nr. 543 „Dėl Pavyzdinių tarnybinių lengvųjų automobilių naudojimo biudžetinėse įstaigose taisyklių patvirtinimo“, patvirtinti savo įsta</text:span><text:span text:style-name="T223">igos tarnybinių automobilių naudojimo taisykles;<text:s/></text:span></text:p>
      <text:p text:style-name="P224"><text:span text:style-name="T225">4.2</text:span><text:span text:style-name="T226">. Vyriausybės kanclerį,<text:s/></text:span><text:span text:style-name="T227">ministrus patvirtinti šio nutarimo 1.3 papunktyje nurodytą tarnybinių automobilių skaičių ir šio nutarimo 3 punkte nurodytus išlaidų dydžius.</text:span><text:s/></text:p>
      <text:p text:style-name="P228">Papunkčio pakeitimai:</text:p>
      <text:p text:style-name="P229"><text:span text:style-name="T230">Nr.<text:s/></text:span><text:a xlink:href="https://www.e-tar.lt/portal/legalAct.html?documentId=bf58abf098db11e9ae2e9d61b1f977b3" office:target-frame-name="_top" xlink:show="replace"><text:span text:style-name="T231">627</text:span></text:a><text:span text:style-name="T232">, 2019-06-26, paskelbta TAR 2019-06-27, i. k. 2019-10429</text:span></text:p>
      <text:p text:style-name="Normal"/>
      <text:p text:style-name="P233"><text:span text:style-name="T234">5</text:span><text:span text:style-name="T235">. Rekomenduoti:</text:span></text:p>
      <text:p text:style-name="P236"><text:span text:style-name="T237">5.1</text:span><text:span text:style-name="T238">. taikyti šiuos išlaidų tarnybiniams automobiliams išlaikyti, nuomotis arba</text:span><text:span text:style-name="T239"><text:s/>nuomotis pagal veiklos nuomos sutartį dydžius (asignavimų darbo užmokesčiui procentais):</text:span></text:p>
      <text:p text:style-name="P240"><text:span text:style-name="T241">5.1.1</text:span><text:span text:style-name="T242">. Lietuvos Respublikos Prezidento kanceliarijai, Lietuvos Respublikos Seimo kanceliarijai, Konstituciniam Teismui, Lietuvos Aukščiausiajam Teismui, Lietuvos vy</text:span><text:span text:style-name="T243">riausiajam administraciniam teismui, Lietuvos apeliaciniam teismui, apygardų teismams, apygardų administraciniams teismams, apylinkių teismams, Nacionalinei teismų administracijai, Lietuvos Respublikos valstybės kontrolei ir kitoms Lietuvos Respublikos Sei</text:span><text:span text:style-name="T244">mui atskaitingoms institucijoms – iki 2,33 procento;</text:span></text:p>
      <text:p text:style-name="P245"><text:span text:style-name="T246">5.1.2</text:span><text:span text:style-name="T247">. valstybinėms aukštosioms mokykloms – iki 0,39 procento;</text:span></text:p>
      <text:p text:style-name="P248"><text:span text:style-name="T249">5.2</text:span><text:span text:style-name="T250">. savivaldybių taryboms:</text:span></text:p>
      <text:p text:style-name="P251"><text:span text:style-name="T252">5.2.1</text:span><text:span text:style-name="T253">.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254">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255">) tarnybinius automobilius, turinčius ne daugiau kaip 5 sėdimas vietas, ir kitus tarnybinius automobilius, brangesnius kaip 26 065 eurai (be pridėtinės vertės mokesčio), – tik savivaldybės tarybos leidžiamos;<text:s/></text:span></text:p>
      <text:p text:style-name="P256"><text:span text:style-name="T257">5.2.2</text:span><text:span text:style-name="T258">. nustatyti iš savivaldybių biudžetų<text:s/></text:span><text:span text:style-name="T259">išlaikomoms biudžetinėms įstaigoms išlaidų tarnybiniams automobiliams išlaikyti, nuomotis arba nuomotis pagal veiklos nuomos sutartį dydį – iki 0,78 procento savivaldybių biudžetų asignavimų darbo užmokesčiui;</text:span></text:p>
      <text:p text:style-name="P260"><text:span text:style-name="T261">5.3</text:span><text:span text:style-name="T262">. Vyriausybei ir ministerijoms neatsk</text:span><text:span text:style-name="T263">aitingoms institucijoms ir įstaigoms atsižvelgti į šio nutarimo nuostatas.</text:span><text:s/></text:p>
      <text:p text:style-name="P264"/>
      <text:p text:style-name="P265"/>
      <text:p text:style-name="P266"/>
      <text:p text:style-name="P267">MINISTRAS PIRMININKAS<text:tab/>GEDIMINAS VAGNORIUS</text:p>
      <text:p text:style-name="P268"/>
      <text:p text:style-name="P269"/>
      <text:p text:style-name="P270"/>
      <text:p text:style-name="P271">FINANSŲ MINISTRAS<text:tab/>ALGIRDAS ŠEMETA</text:p>
      <text:p text:style-name="P272"/>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E04A42EEB507" office:target-frame-name="_top" xlink:show="replace"><text:span text:style-name="T284">380</text:span></text:a><text:span text:style-name="T285">, 1999-04-07, Žin., 1999, Nr. 33-963 (1999-04-14), i. k. 0991100NUTA00000380</text:span></text:p>
      <text:p text:style-name="P286"><text:span text:style-name="T287">Dėl Lietuvos Respublikos Vyriausybės 1998 m. lapkričio 17 d. nutarimo Nr. 1341 "Dėl tarnybinių l</text:span><text:span text:style-name="T288">engvųjų automobilių įsigijimo, nuomos ir naudojimo biudžetinėse įstaigose" dalini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E157B5CCA618" office:target-frame-name="_top" xlink:show="replace"><text:span text:style-name="T296">606</text:span></text:a><text:span text:style-name="T297">, 1999-05-19, Žin., 1999,<text:s/></text:span><text:span text:style-name="T298">Nr. 44-1415 (1999-05-21), i. k. 0991100NUTA00000606</text:span></text:p>
      <text:p text:style-name="P299"><text:span text:style-name="T300">Dėl Lietuvos Respublikos Vyriausybės 1998 m. lapkričio 17 d. nutarimo Nr. 1341 "Dėl tarnybinių lengvųjų automobilių įsigijimo, nuomos ir naudojimo biudžetinėse įstaigose" dalinio pakeitimo</text:span></text:p>
      <text:p text:style-name="P301"/>
      <text:p text:style-name="P302"><text:span text:style-name="T303">3.</text:span></text:p>
      <text:p text:style-name="P304"><text:span text:style-name="T305">Lietuvos Re</text:span><text:span text:style-name="T306">spublikos Vyriausybė, Nutarimas</text:span></text:p>
      <text:p text:style-name="P307"><text:span text:style-name="T308">Nr.<text:s/></text:span><text:a xlink:href="https://www.e-tar.lt/portal/legalAct.html?documentId=TAR.35B271434F3F" office:target-frame-name="_top" xlink:show="replace"><text:span text:style-name="T309">1168</text:span></text:a><text:span text:style-name="T310">, 1999-10-22, Žin., 1999, Nr. 90-2653 (1999-10-27), i. k. 0991100NUTA00001168</text:span></text:p>
      <text:p text:style-name="P311"><text:span text:style-name="T312">Dėl Lietuvos Respublikos Vyriausybės 1998 m. lapkričio<text:s/></text:span><text:span text:style-name="T313">17 d. nutarimo Nr. 1341 "Dėl tarnybinių lengvųjų automobilių įsigijimo, nuomos ir naudojimo biudžetinėse įstaigose" dalinio pakeitimo</text:span></text:p>
      <text:p text:style-name="P314"/>
      <text:p text:style-name="P315"><text:span text:style-name="T316">4.</text:span></text:p>
      <text:soft-page-break/>
      <text:p text:style-name="P317"><text:span text:style-name="T318">Lietuvos Respublikos Vyriausybė, Nutarimas</text:span></text:p>
      <text:p text:style-name="P319"><text:span text:style-name="T320">Nr.<text:s/></text:span><text:a xlink:href="https://www.e-tar.lt/portal/legalAct.html?documentId=TAR.5303CF6C0BB4" office:target-frame-name="_top" xlink:show="replace"><text:span text:style-name="T321">1322</text:span></text:a><text:span text:style-name="T322">, 2000-11-02, Žin., 2000, Nr. 95-2985 (2000-11-08), i. k. 1001100NUTA00001322</text:span></text:p>
      <text:p text:style-name="P323"><text:span text:style-name="T324">Dėl Lietuvos Respublikos Vyriausybės 1998 m. lapkričio 17 d. nutarimo Nr. 1341 "Dėl tarnybinių lengvųjų automobilių įsigijimo, nuomos ir naudojimo biudžetinėse įst</text:span><text:span text:style-name="T325">aigose" dalinio pakeitimo</text:span></text:p>
      <text:p text:style-name="P326"/>
      <text:p text:style-name="P327"><text:span text:style-name="T328">5.</text:span></text:p>
      <text:p text:style-name="P329"><text:span text:style-name="T330">Lietuvos Respublikos Vyriausybė, Nutarimas</text:span></text:p>
      <text:p text:style-name="P331"><text:span text:style-name="T332">Nr.<text:s/></text:span><text:a xlink:href="https://www.e-tar.lt/portal/legalAct.html?documentId=TAR.BA378AEB6E79" office:target-frame-name="_top" xlink:show="replace"><text:span text:style-name="T333">1442</text:span></text:a><text:span text:style-name="T334">, 2001-12-03, Žin., 2001, Nr. 103-3663 (2001-12-07), i. k. 1011100NUTA00001442</text:span></text:p>
      <text:p text:style-name="P335"><text:span text:style-name="T336">Dėl Lietuvos R</text:span><text:span text:style-name="T337">espublikos Vyriausybės 1998 m. lapkričio 17 d. nutarimo Nr. 1341 "Dėl tarnybinių lengvųjų automobilių įsigijimo, nuomos ir naudojimo biudžetinėse įstaigose" dalinio pakeitimo</text:span></text:p>
      <text:p text:style-name="P338"/>
      <text:p text:style-name="P339"><text:span text:style-name="T340">6.</text:span></text:p>
      <text:p text:style-name="P341"><text:span text:style-name="T342">Lietuvos Respublikos Vyriausybė, Nutarimas</text:span></text:p>
      <text:p text:style-name="P343"><text:span text:style-name="T344">Nr.<text:s/></text:span><text:a xlink:href="https://www.e-tar.lt/portal/legalAct.html?documentId=TAR.E9A6018ADCB3" office:target-frame-name="_top" xlink:show="replace"><text:span text:style-name="T345">878</text:span></text:a><text:span text:style-name="T346">, 2002-06-12, Žin., 2002, Nr. 60-2441 (2002-06-19), i. k. 1021100NUTA00000878</text:span></text:p>
      <text:p text:style-name="P347"><text:span text:style-name="T348">Dėl Lietuvos Respublikos Vyriausybės 1998 m. lapkričio 17 d. nutarimo Nr. 1341 "Dėl tarnybinių lengvųjų automobilių įsigiji</text:span><text:span text:style-name="T349">mo, nuomos ir naudojimo biudžetinėse įstaigose" pakeitimo</text:span></text:p>
      <text:p text:style-name="P350"/>
      <text:p text:style-name="P351"><text:span text:style-name="T352">7.</text:span></text:p>
      <text:p text:style-name="P353"><text:span text:style-name="T354">Lietuvos Respublikos Vyriausybė, Nutarimas</text:span></text:p>
      <text:p text:style-name="P355"><text:span text:style-name="T356">Nr.<text:s/></text:span><text:a xlink:href="https://www.e-tar.lt/portal/legalAct.html?documentId=TAR.B574A74DC7AE" office:target-frame-name="_top" xlink:show="replace"><text:span text:style-name="T357">1990</text:span></text:a><text:span text:style-name="T358">, 2002-12-17, Žin., 2002, Nr. 120-5421 (2002-12-20); Žin., 20</text:span><text:span text:style-name="T359">02, Nr. 123-0 (2002-12-24), i. k. 1021100NUTA00001990</text:span></text:p>
      <text:p text:style-name="P360"><text:span text:style-name="T361">Dėl Lietuvos Respublikos Vyriausybės 1998 m. lapkričio 17 d. nutarimo Nr. 1341 "Dėl tarnybinių lengvųjų automobilių įsigijimo, nuomos ir naudojimo biudžetinėse įstaigose" pakeitimo</text:span></text:p>
      <text:p text:style-name="P362"/>
      <text:p text:style-name="P363"><text:span text:style-name="T364">8.</text:span></text:p>
      <text:p text:style-name="P365"><text:span text:style-name="T366">Lietuvos Respubli</text:span><text:span text:style-name="T367">kos Vyriausybė, Nutarimas</text:span></text:p>
      <text:p text:style-name="P368"><text:span text:style-name="T369">Nr.<text:s/></text:span><text:a xlink:href="https://www.e-tar.lt/portal/legalAct.html?documentId=TAR.3A5D8F58DE58" office:target-frame-name="_top" xlink:show="replace"><text:span text:style-name="T370">268</text:span></text:a><text:span text:style-name="T371">, 2003-02-26, Žin., 2003, Nr. 23-967 (2003-03-05), i. k. 1031100NUTA00000268</text:span></text:p>
      <text:p text:style-name="P372"><text:span text:style-name="T373">Dėl Lietuvos Respublikos Vyriausybės 1998 m. lapkričio 17 d.<text:s/></text:span><text:span text:style-name="T374">nutarimo Nr. 1341 "Dėl tarnybinių lengvųjų automobilių įsigijimo, nuomos ir naudojimo biudžetinėse įstaigose" pakeitimo</text:span></text:p>
      <text:p text:style-name="P375"/>
      <text:p text:style-name="P376"><text:span text:style-name="T377">9.</text:span></text:p>
      <text:p text:style-name="P378"><text:span text:style-name="T379">Lietuvos Respublikos Vyriausybė, Nutarimas</text:span></text:p>
      <text:p text:style-name="P380"><text:span text:style-name="T381">Nr.<text:s/></text:span><text:a xlink:href="https://www.e-tar.lt/portal/legalAct.html?documentId=TAR.77F581EC6685" office:target-frame-name="_top" xlink:show="replace"><text:span text:style-name="T382">749</text:span></text:a><text:span text:style-name="T383">, 2003-06-12, Žin., 2003, Nr. 58-2586 (2003-06-18), i. k. 1031100NUTA00000749</text:span></text:p>
      <text:p text:style-name="P384"><text:span text:style-name="T385">Dėl Lietuvos Respublikos Vyriausybės 1998 m. lapkričio 17 d. nutarimo Nr. 1341 "Dėl tarnybinių lengvųjų automobilių įsigijimo, nuomos ir naudojimo biudžetinėse įstaigose" pakeiti</text:span><text:span text:style-name="T386">mo</text:span></text:p>
      <text:p text:style-name="P387"/>
      <text:p text:style-name="P388"><text:span text:style-name="T389">10.</text:span></text:p>
      <text:p text:style-name="P390"><text:span text:style-name="T391">Lietuvos Respublikos Vyriausybė, Nutarimas</text:span></text:p>
      <text:p text:style-name="P392"><text:span text:style-name="T393">Nr.<text:s/></text:span><text:a xlink:href="https://www.e-tar.lt/portal/legalAct.html?documentId=TAR.278A1A6AD67E" office:target-frame-name="_top" xlink:show="replace"><text:span text:style-name="T394">1643</text:span></text:a><text:span text:style-name="T395">, 2003-12-19, Žin., 2003, Nr. 121-5486 (2003-12-23), i. k. 1031100NUTA00001643</text:span></text:p>
      <text:p text:style-name="P396"><text:span text:style-name="T397">Dėl Lietuvos Respublikos Vyriausybės</text:span><text:span text:style-name="T398"><text:s/>1998 m. lapkričio 17 d. nutarimo Nr. 1341 "Dėl tarnybinių lengvųjų automobilių įsigijimo, nuomos ir naudojimo biudžetinėse įstaigose" pakeitimo</text:span></text:p>
      <text:p text:style-name="P399"/>
      <text:p text:style-name="P400"><text:span text:style-name="T401">11.</text:span></text:p>
      <text:p text:style-name="P402"><text:span text:style-name="T403">Lietuvos Respublikos Vyriausybė, Nutarimas</text:span></text:p>
      <text:p text:style-name="P404"><text:span text:style-name="T405">Nr.<text:s/></text:span><text:a xlink:href="https://www.e-tar.lt/portal/legalAct.html?documentId=TAR.08110076E71C" office:target-frame-name="_top" xlink:show="replace"><text:span text:style-name="T406">111</text:span></text:a><text:span text:style-name="T407">, 2007-01-31, Žin., 2007, Nr. 15-554 (2007-02-03), i. k. 1071100NUTA00000111</text:span></text:p>
      <text:p text:style-name="P408"><text:span text:style-name="T409">Dėl Lietuvos Respublikos Vyriausybės 1998 m. lapkričio 17 d. nutarimo Nr. 1341 "Dėl tarnybinių lengvųjų automobilių įsigijimo, nuomos ir naudojimo biudže</text:span><text:span text:style-name="T410">tinėse įstaigose" pakeitimo</text:span></text:p>
      <text:p text:style-name="P411"/>
      <text:p text:style-name="P412"><text:span text:style-name="T413">12.</text:span></text:p>
      <text:p text:style-name="P414"><text:span text:style-name="T415">Lietuvos Respublikos Vyriausybė, Nutarimas</text:span></text:p>
      <text:p text:style-name="P416"><text:span text:style-name="T417">Nr.<text:s/></text:span><text:a xlink:href="https://www.e-tar.lt/portal/legalAct.html?documentId=TAR.10A805BE28DF" office:target-frame-name="_top" xlink:show="replace"><text:span text:style-name="T418">1216</text:span></text:a><text:span text:style-name="T419">, 2007-11-13, Žin., 2007, Nr. 120-4898 (2007-11-22), i. k. 1071100NUTA00001216</text:span></text:p>
      <text:p text:style-name="P420"><text:span text:style-name="T421">Dėl Lietuvo</text:span><text:span text:style-name="T422">s Respublikos Vyriausybės 1998 m. lapkričio 17 d. nutarimo Nr. 1341 "Dėl tarnybinių lengvųjų automobilių įsigijimo, nuomos ir naudojimo biudžetinėse įstaigose" pakeitimo</text:span></text:p>
      <text:p text:style-name="P423"/>
      <text:p text:style-name="P424"><text:span text:style-name="T425">13.</text:span></text:p>
      <text:p text:style-name="P426"><text:span text:style-name="T427">Lietuvos Respublikos Vyriausybė, Nutarimas</text:span></text:p>
      <text:p text:style-name="P428"><text:span text:style-name="T429">Nr.<text:s/></text:span><text:a xlink:href="https://www.e-tar.lt/portal/legalAct.html?documentId=TAR.537CB9D2B3DC" office:target-frame-name="_top" xlink:show="replace"><text:span text:style-name="T430">542</text:span></text:a><text:span text:style-name="T431">, 2009-05-27, Žin., 2009, Nr. 69-2796 (2009-06-11), i. k. 1091100NUTA00000542</text:span></text:p>
      <text:p text:style-name="P432"><text:span text:style-name="T433">Dėl Lietuvos Respublikos Vyriausybės 1998 m. lapkričio 17 d. nutarimo Nr. 1341 "Dėl tarnybinių lengvųjų automobilių įsigijimo,<text:s/></text:span><text:span text:style-name="T434">nuomos ir naudojimo biudžetinėse įstaigose" pakeitimo</text:span></text:p>
      <text:p text:style-name="P435"/>
      <text:p text:style-name="P436"><text:span text:style-name="T437">14.</text:span></text:p>
      <text:p text:style-name="P438"><text:span text:style-name="T439">Lietuvos Respublikos Vyriausybė, Nutarimas</text:span></text:p>
      <text:p text:style-name="P440"><text:span text:style-name="T441">Nr.<text:s/></text:span><text:a xlink:href="https://www.e-tar.lt/portal/legalAct.html?documentId=TAR.FC20BE6F4CAB" office:target-frame-name="_top" xlink:show="replace"><text:span text:style-name="T442">1261</text:span></text:a><text:span text:style-name="T443">, 2009-09-30, Žin., 2009, Nr. 121-5229 (2009-10-10), i. k.<text:s/></text:span><text:span text:style-name="T444">1091100NUTA00001261</text:span></text:p>
      <text:soft-page-break/>
      <text:p text:style-name="P445"><text:span text:style-name="T446">Dėl Lietuvos Respublikos Vyriausybės 1998 m. lapkričio 17 d. nutarimo Nr. 1341 "Dėl tarnybinių lengvųjų automobilių biudžetinėse įstaigose" pakeitimo</text:span></text:p>
      <text:p text:style-name="P447"/>
      <text:p text:style-name="P448"><text:span text:style-name="T449">15.</text:span></text:p>
      <text:p text:style-name="P450"><text:span text:style-name="T451">Lietuvos Respublikos Vyriausybė, Nutarimas</text:span></text:p>
      <text:p text:style-name="P452"><text:span text:style-name="T453">Nr.<text:s/></text:span><text:a xlink:href="https://www.e-tar.lt/portal/legalAct.html?documentId=TAR.BD4FD3ED6D73" office:target-frame-name="_top" xlink:show="replace"><text:span text:style-name="T454">1619</text:span></text:a><text:span text:style-name="T455">, 2009-12-02, Žin., 2009, Nr. 147-6572 (2009-12-12), i. k. 1091100NUTA00001619</text:span></text:p>
      <text:p text:style-name="P456"><text:span text:style-name="T457">Dėl Lietuvos Respublikos Vyriausybės 1998 m. lapkričio 17 d. nutarimo Nr. 1341 "Dėl tarnybini</text:span><text:span text:style-name="T458">ų lengvųjų automobilių biudžetinėse įstaigose" pakeitimo</text:span></text:p>
      <text:p text:style-name="P459"/>
      <text:p text:style-name="P460"><text:span text:style-name="T461">16.</text:span></text:p>
      <text:p text:style-name="P462"><text:span text:style-name="T463">Lietuvos Respublikos Vyriausybė, Nutarimas</text:span></text:p>
      <text:p text:style-name="P464"><text:span text:style-name="T465">Nr.<text:s/></text:span><text:a xlink:href="https://www.e-tar.lt/portal/legalAct.html?documentId=TAR.2C201EF5B03C" office:target-frame-name="_top" xlink:show="replace"><text:span text:style-name="T466">382</text:span></text:a><text:span text:style-name="T467">, 2010-03-31, Žin., 2010, Nr. 41-1976 (2010-04-10), i. k. 1101</text:span><text:span text:style-name="T468">100NUTA00000382</text:span></text:p>
      <text:p text:style-name="P469"><text:span text:style-name="T470">Dėl Lietuvos Respublikos Vyriausybės 1998 m. lapkričio 17 d. nutarimo Nr. 1341 "Dėl tarnybinių lengvųjų automobilių biudžetinėse įstaigose" pakeitimo</text:span></text:p>
      <text:p text:style-name="P471"/>
      <text:p text:style-name="P472"><text:span text:style-name="T473">17.</text:span></text:p>
      <text:p text:style-name="P474"><text:span text:style-name="T475">Lietuvos Respublikos Vyriausybė, Nutarimas</text:span></text:p>
      <text:p text:style-name="P476"><text:span text:style-name="T477">Nr.<text:s/></text:span><text:a xlink:href="https://www.e-tar.lt/portal/legalAct.html?documentId=TAR.CCD10EF839AA" office:target-frame-name="_top" xlink:show="replace"><text:span text:style-name="T478">603</text:span></text:a><text:span text:style-name="T479">, 2010-05-26, Žin., 2010, Nr. 62-3040 (2010-05-29), i. k. 1101100NUTA00000603</text:span></text:p>
      <text:p text:style-name="P480"><text:span text:style-name="T481">Dėl Lietuvos Respublikos Vyriausybės 1998 m. lapkričio 17 d. nutarimo Nr. 1341 "Dėl tarnybinių lengvųjų automobilių biudžetinėse įs</text:span><text:span text:style-name="T482">taigose" pakeitimo</text:span></text:p>
      <text:p text:style-name="P483"/>
      <text:p text:style-name="P484"><text:span text:style-name="T485">18.</text:span></text:p>
      <text:p text:style-name="P486"><text:span text:style-name="T487">Lietuvos Respublikos Vyriausybė, Nutarimas</text:span></text:p>
      <text:p text:style-name="P488"><text:span text:style-name="T489">Nr.<text:s/></text:span><text:a xlink:href="https://www.e-tar.lt/portal/legalAct.html?documentId=TAR.0BAE855FD0B4" office:target-frame-name="_top" xlink:show="replace"><text:span text:style-name="T490">1301</text:span></text:a><text:span text:style-name="T491">, 2010-09-15, Žin., 2010, Nr. 110-5632 (2010-09-18), i. k. 1101100NUTA00001301</text:span></text:p>
      <text:p text:style-name="P492"><text:span text:style-name="T493">Dėl Lietuvos Respubl</text:span><text:span text:style-name="T494">ikos Vyriausybės 1998 m. lapkričio 17 d. nutarimo Nr. 1341 "Dėl tarnybinių lengvųjų automobilių biudžetinėse įstaigose" pakeitimo</text:span></text:p>
      <text:p text:style-name="P495"/>
      <text:p text:style-name="P496"><text:span text:style-name="T497">19.</text:span></text:p>
      <text:p text:style-name="P498"><text:span text:style-name="T499">Lietuvos Respublikos Vyriausybė, Nutarimas</text:span></text:p>
      <text:p text:style-name="P500"><text:span text:style-name="T501">Nr.<text:s/></text:span><text:a xlink:href="https://www.e-tar.lt/portal/legalAct.html?documentId=TAR.A3461521FB86" office:target-frame-name="_top" xlink:show="replace"><text:span text:style-name="T502">1266</text:span></text:a><text:span text:style-name="T503">, 2011-11-02, Žin., 2011, Nr. 133-6321 (2011-11-08), i. k. 1111100NUTA00001266</text:span></text:p>
      <text:p text:style-name="P504"><text:span text:style-name="T505">Dėl Lietuvos Respublikos Vyriausybės 1998 m. lapkričio 17 d. nutarimo Nr. 1341 "Dėl tarnybinių lengvųjų automobilių biudžetinėse įstaigose" pakeitimo</text:span></text:p>
      <text:p text:style-name="P506"/>
      <text:p text:style-name="P507"><text:span text:style-name="T508">20.</text:span></text:p>
      <text:p text:style-name="P509"><text:span text:style-name="T510">Lietuvos<text:s/></text:span><text:span text:style-name="T511">Respublikos Vyriausybė, Nutarimas</text:span></text:p>
      <text:p text:style-name="P512"><text:span text:style-name="T513">Nr.<text:s/></text:span><text:a xlink:href="https://www.e-tar.lt/portal/legalAct.html?documentId=TAR.01054422155D" office:target-frame-name="_top" xlink:show="replace"><text:span text:style-name="T514">231</text:span></text:a><text:span text:style-name="T515">, 2012-02-29, Žin., 2012, Nr. 29-1309 (2012-03-08), i. k. 1121100NUTA00000231</text:span></text:p>
      <text:p text:style-name="P516"><text:span text:style-name="T517">Dėl Lietuvos Respublikos Vyriausybės 1998 m. lapkričio<text:s/></text:span><text:span text:style-name="T518">17 d. nutarimo Nr. 1341 "Dėl tarnybinių lengvųjų automobilių biudžetinėse įstaigose" pakeitimo</text:span></text:p>
      <text:p text:style-name="P519"/>
      <text:p text:style-name="P520"><text:span text:style-name="T521">21.</text:span></text:p>
      <text:p text:style-name="P522"><text:span text:style-name="T523">Lietuvos Respublikos Vyriausybė, Nutarimas</text:span></text:p>
      <text:p text:style-name="P524"><text:span text:style-name="T525">Nr.<text:s/></text:span><text:a xlink:href="https://www.e-tar.lt/portal/legalAct.html?documentId=TAR.C3FCD9AD8208" office:target-frame-name="_top" xlink:show="replace"><text:span text:style-name="T526">551</text:span></text:a><text:span text:style-name="T527">, 2012-05-23, Žin.,<text:s/></text:span><text:span text:style-name="T528">2012, Nr. 60-3009 (2012-05-26), i. k. 1121100NUTA00000551</text:span></text:p>
      <text:p text:style-name="P529"><text:span text:style-name="T530">Dėl Lietuvos Respublikos Vyriausybės 1998 m. lapkričio 17 d. nutarimo Nr. 1341 "Dėl tarnybinių lengvųjų automobilių biudžetinėse įstaigose" pakeitimo</text:span></text:p>
      <text:p text:style-name="P531"/>
      <text:p text:style-name="P532"><text:span text:style-name="T533">22.</text:span></text:p>
      <text:p text:style-name="P534"><text:span text:style-name="T535">Lietuvos Respublikos Vyriausybė, Nutarimas</text:span></text:p>
      <text:p text:style-name="P536"><text:span text:style-name="T537">Nr.<text:s/></text:span><text:a xlink:href="https://www.e-tar.lt/portal/legalAct.html?documentId=TAR.3D0AF4B7BF93" office:target-frame-name="_top" xlink:show="replace"><text:span text:style-name="T538">994</text:span></text:a><text:span text:style-name="T539">, 2013-10-30, Žin., 2013, Nr. 115-5748 (2013-11-07), i. k. 1131100NUTA00000994</text:span></text:p>
      <text:p text:style-name="P540"><text:span text:style-name="T541">Dėl Lietuvos Respublikos Vyriausybės 1998 m. lapkričio 17 d. nutarimo Nr. 1341 "Dėl tarn</text:span><text:span text:style-name="T542">ybinių lengvųjų automobilių biudžetinėse įstaigose" pakeitimo</text:span></text:p>
      <text:p text:style-name="P543"/>
      <text:p text:style-name="P544"><text:span text:style-name="T545">23.</text:span></text:p>
      <text:p text:style-name="P546"><text:span text:style-name="T547">Lietuvos Respublikos Vyriausybė, Nutarimas</text:span></text:p>
      <text:p text:style-name="P548"><text:span text:style-name="T549">Nr.<text:s/></text:span><text:a xlink:href="https://www.e-tar.lt/portal/legalAct.html?documentId=TAR.2E6FB816F383" office:target-frame-name="_top" xlink:show="replace"><text:span text:style-name="T550">1149</text:span></text:a><text:span text:style-name="T551">, 2013-12-04, Žin., 2013, Nr. 129-6559 (2013-12-17), i.<text:s/></text:span><text:span text:style-name="T552">k. 1131100NUTA00001149</text:span></text:p>
      <text:p text:style-name="P553"><text:span text:style-name="T554">Dėl Lietuvos Respublikos Vyriausybės 1998 m. lapkričio 17 d. nutarimo Nr. 1341 "Dėl tarnybinių lengvųjų automobilių biudžetinėse įstaigose" pakeitimo</text:span></text:p>
      <text:p text:style-name="P555"/>
      <text:p text:style-name="P556"><text:span text:style-name="T557">24.</text:span></text:p>
      <text:p text:style-name="P558"><text:span text:style-name="T559">Lietuvos Respublikos Vyriausybė, Nutarimas</text:span></text:p>
      <text:p text:style-name="P560"><text:span text:style-name="T561">Nr.<text:s/></text:span><text:a xlink:href="https://www.e-tar.lt/portal/legalAct.html?documentId=6f910460aefa11e5b12fbb7dc920ee2c" office:target-frame-name="_top" xlink:show="replace"><text:span text:style-name="T562">1373</text:span></text:a><text:span text:style-name="T563">, 2015-12-23, paskelbta TAR 2015-12-30, i. k. 2015-21084</text:span></text:p>
      <text:p text:style-name="P564"><text:span text:style-name="T565">Dėl Lietuvos Respublikos Vyriausybės 1998 m. lapkričio 17 d. nutarimo Nr. 1341 „Dėl tarnybinių lengvųjų automobilių biudžetinėse</text:span><text:span text:style-name="T566"><text:s/>įstaigose“ pakeitimo  </text:span></text:p>
      <text:p text:style-name="P567"/>
      <text:soft-page-break/>
      <text:p text:style-name="P568"><text:span text:style-name="T569">25.</text:span></text:p>
      <text:p text:style-name="P570"><text:span text:style-name="T571">Lietuvos Respublikos Vyriausybė, Nutarimas</text:span></text:p>
      <text:p text:style-name="P572"><text:span text:style-name="T573">Nr.<text:s/></text:span><text:a xlink:href="https://www.e-tar.lt/portal/legalAct.html?documentId=075f2360527b11e7846ef01bfffb9b64" office:target-frame-name="_top" xlink:show="replace"><text:span text:style-name="T574">440</text:span></text:a><text:span text:style-name="T575">, 2017-06-14, paskelbta TAR 2017-06-16, i. k. 2017-10143</text:span></text:p>
      <text:p text:style-name="P576"><text:span text:style-name="T577">Dėl Lietuvos<text:s/></text:span><text:span text:style-name="T578">Respublikos Vyriausybės 1998 m. lapkričio 17 d. nutarimo Nr. 1341 „Dėl tarnybinių lengvųjų automobilių biudžetinėse įstaigose“ pakeitimo</text:span></text:p>
      <text:p text:style-name="P579"/>
      <text:p text:style-name="P580"><text:span text:style-name="T581">26.</text:span></text:p>
      <text:p text:style-name="P582"><text:span text:style-name="T583">Lietuvos Respublikos Vyriausybė, Nutarimas</text:span></text:p>
      <text:p text:style-name="P584"><text:span text:style-name="T585">Nr.<text:s/></text:span><text:a xlink:href="https://www.e-tar.lt/portal/legalAct.html?documentId=72826ef0916311e7a3c4a5eb10f04386" office:target-frame-name="_top" xlink:show="replace"><text:span text:style-name="T586">704</text:span></text:a><text:span text:style-name="T587">, 2017-08-30, paskelbta TAR 2017-09-04, i. k. 2017-14144</text:span></text:p>
      <text:p text:style-name="P588"><text:span text:style-name="T589">Dėl Lietuvos Respublikos Vyriausybės 1998 m. lapkričio 17 d. nutarimo Nr. 1341 „Dėl tarnybinių lengvųjų automobilių biudžetinėse įstaigose“ pakeitimo</text:span></text:p>
      <text:p text:style-name="P590"/>
      <text:p text:style-name="P591"><text:span text:style-name="T592">27.</text:span></text:p>
      <text:p text:style-name="P593"><text:span text:style-name="T594">Lietuvos<text:s/></text:span><text:span text:style-name="T595">Respublikos Vyriausybė, Nutarimas</text:span></text:p>
      <text:p text:style-name="P596"><text:span text:style-name="T597">Nr.<text:s/></text:span><text:a xlink:href="https://www.e-tar.lt/portal/legalAct.html?documentId=93944d40d4d211e7910a89ac20768b0f" office:target-frame-name="_top" xlink:show="replace"><text:span text:style-name="T598">951</text:span></text:a><text:span text:style-name="T599">, 2017-11-22, paskelbta TAR 2017-11-29, i. k. 2017-18935</text:span></text:p>
      <text:p text:style-name="P600"><text:span text:style-name="T601">Dėl Lietuvos Respublikos Vyriausybės 1998 m. lapkričio 17 d.</text:span><text:span text:style-name="T602"><text:s/>nutarimo Nr. 1341 „Dėl tarnybinių lengvųjų automobilių biudžetinėse įstaigose“ pakeitimo</text:span></text:p>
      <text:p text:style-name="P603"/>
      <text:p text:style-name="P604"><text:span text:style-name="T605">28.</text:span></text:p>
      <text:p text:style-name="P606"><text:span text:style-name="T607">Lietuvos Respublikos Vyriausybė, Nutarimas</text:span></text:p>
      <text:p text:style-name="P608"><text:span text:style-name="T609">Nr.<text:s/></text:span><text:a xlink:href="https://www.e-tar.lt/portal/legalAct.html?documentId=537e44f004fa11e9a5eaf2cd290f1944" office:target-frame-name="_top" xlink:show="replace"><text:span text:style-name="T610">1332</text:span></text:a><text:span text:style-name="T611">, 2018-12-19</text:span><text:span text:style-name="T612">, paskelbta TAR 2018-12-21, i. k. 2018-21175</text:span></text:p>
      <text:p text:style-name="P613"><text:span text:style-name="T614">Dėl Lietuvos Respublikos Vyriausybės 1998 m. lapkričio 17 d. nutarimo Nr. 1341 „Dėl tarnybinių lengvųjų automobilių biudžetinėse įstaigose“ pakeitimo</text:span></text:p>
      <text:p text:style-name="P615"/>
      <text:p text:style-name="P616"><text:span text:style-name="T617">29.</text:span></text:p>
      <text:p text:style-name="P618"><text:span text:style-name="T619">Lietuvos Respublikos Vyriausybė, Nutarimas</text:span></text:p>
      <text:p text:style-name="P620"><text:span text:style-name="T621">Nr.<text:s/></text:span><text:a xlink:href="https://www.e-tar.lt/portal/legalAct.html?documentId=bf58abf098db11e9ae2e9d61b1f977b3" office:target-frame-name="_top" xlink:show="replace"><text:span text:style-name="T622">627</text:span></text:a><text:span text:style-name="T623">, 2019-06-26, paskelbta TAR 2019-06-27, i. k. 2019-10429</text:span></text:p>
      <text:p text:style-name="P624"><text:span text:style-name="T625">Dėl Lietuvos Respublikos Vyriausybės 1998 m. lapkričio 17 d. nutarimo Nr. 1341 „Dėl tarnybinių lengvųjų aut</text:span><text:span text:style-name="T626">omobilių biudžetinėse įstaigose“ pakeitimo</text:span></text:p>
      <text:p text:style-name="P627"/>
      <text:p text:style-name="P628"><text:span text:style-name="T629">30.</text:span></text:p>
      <text:p text:style-name="P630"><text:span text:style-name="T631">Lietuvos Respublikos Vyriausybė, Nutarimas</text:span></text:p>
      <text:p text:style-name="P632"><text:span text:style-name="T633">Nr.<text:s/></text:span><text:a xlink:href="https://www.e-tar.lt/portal/legalAct.html?documentId=bc8bf9c043f511ea829bc2bea81c1194" office:target-frame-name="_top" xlink:show="replace"><text:span text:style-name="T634">70</text:span></text:a><text:span text:style-name="T635">, 2020-01-29, paskelbta TAR 2020-01-31, i. k. 2020-02234</text:span></text:p>
      <text:p text:style-name="P636"><text:span text:style-name="T637">Dėl<text:s/></text:span><text:span text:style-name="T638">Lietuvos Respublikos Vyriausybės 1998 m. lapkričio 17 d. nutarimo Nr. 1341 „Dėl tarnybinių lengvųjų automobilių biudžetinėse įstaigose“ pakeitimo</text:span></text:p>
      <text:p text:style-name="P639"/>
      <text:p text:style-name="P640"><text:span text:style-name="T641">31.</text:span></text:p>
      <text:p text:style-name="P642"><text:span text:style-name="T643">Lietuvos Respublikos Vyriausybė, Nutarimas</text:span></text:p>
      <text:p text:style-name="P644"><text:span text:style-name="T645">Nr.<text:s/></text:span><text:a xlink:href="https://www.e-tar.lt/portal/legalAct.html?documentId=76eb2a40b69f11eab9d9cd0c85e0b745" office:target-frame-name="_top" xlink:show="replace"><text:span text:style-name="T646">677</text:span></text:a><text:span text:style-name="T647">, 2020-06-17, paskelbta TAR 2020-06-25, i. k. 2020-13884</text:span></text:p>
      <text:p text:style-name="P648"><text:span text:style-name="T649">Dėl Lietuvos Respublikos Vyriausybės 1998 m. lapkričio 17 d. nutarimo Nr. 1341 „Dėl tarnybinių lengv</text:span><text:span text:style-name="T650">ųjų automobilių biudžetinėse įstaigose“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7T05:06:00Z</meta:creation-date>
    <dc:date>2021-06-17T05:06:00Z</dc:date>
    <meta:template xlink:href="Normal.dotm" xlink:type="simple"/>
    <meta:editing-cycles>2</meta:editing-cycles>
    <meta:editing-duration>PT0S</meta:editing-duration>
    <meta:document-statistic meta:page-count="8" meta:paragraph-count="126" meta:word-count="3693" meta:character-count="30717" meta:row-count="617" meta:non-whitespace-character-count="27150"/>
  </office:meta>
</office:document-meta>
</file>