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63" style:parent-style-name="DefaultParagraphFont" style:family="text">
      <style:text-properties fo:font-style="italic" style:font-style-asian="italic" fo:color="#000000" fo:font-size="10pt" style:font-size-asian="10pt"/>
    </style:style>
    <style:style style:name="T64" style:parent-style-name="DefaultParagraphFont" style:family="text">
      <style:text-properties fo:font-style="italic" style:font-style-asian="italic" fo:color="#000000" fo:font-size="10pt" style:font-size-asian="10pt"/>
    </style:style>
    <style:style style:name="T65" style:parent-style-name="DefaultParagraphFont" style:family="text">
      <style:text-properties fo:font-style="italic" style:font-style-asian="italic" fo:color="#000000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T78" style:parent-style-name="DefaultParagraphFont" style:family="text">
      <style:text-properties fo:font-style="italic" style:font-style-asian="italic" fo:color="#000000" fo:font-size="10pt" style:font-size-asian="10pt"/>
    </style:style>
    <style:style style:name="T79" style:parent-style-name="DefaultParagraphFont" style:family="text">
      <style:text-properties fo:font-style="italic" style:font-style-asian="italic" fo:color="#000000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92" style:parent-style-name="DefaultParagraphFont" style:family="text">
      <style:text-properties fo:font-style="italic" style:font-style-asian="italic" fo:color="#000000" fo:font-size="10pt" style:font-size-asian="10pt"/>
    </style:style>
    <style:style style:name="T93" style:parent-style-name="DefaultParagraphFont" style:family="text">
      <style:text-properties fo:font-style="italic" style:font-style-asian="italic" fo:color="#000000" fo:font-size="10pt" style:font-size-asian="10pt"/>
    </style:style>
    <style:style style:name="T94" style:parent-style-name="DefaultParagraphFont" style:family="text">
      <style:text-properties fo:font-style="italic" style:font-style-asian="italic" fo:color="#000000" fo:font-size="10pt" style:font-size-asian="10pt"/>
    </style:style>
    <style:style style:name="T95" style:parent-style-name="DefaultParagraphFont" style:family="text">
      <style:text-properties fo:font-style="italic" style:font-style-asian="italic" fo:color="#000000" fo:font-size="10pt" style:font-size-asian="10pt"/>
    </style:style>
    <style:style style:name="T96" style:parent-style-name="DefaultParagraphFont" style:family="text">
      <style:text-properties fo:font-style="italic" style:font-style-asian="italic" fo:color="#000000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02-10-04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TAR.B6089B194521" office:target-frame-name="_top" xlink:show="replace"><text:span text:style-name="T14">IX-1088</text:span></text:a><text:span text:style-name="T15">, 2002-09-19, Žin., 2002, Nr. 96-4166 (2002-10-04), i. k. 1021010ISTA0IX-1088</text:span></text:p>
      <text:p text:style-name="P16"><text:span text:style-name="T17">Lietuvos</text:span><text:span text:style-name="T18"><text:s/>Respublikos mokslo ir švietimo ilgalaikio finansavimo įstatymo pripažinimo netekusiu galios įstatymas</text:span></text:p>
      <text:p text:style-name="P19"/>
      <text:p text:style-name="P20"><text:span text:style-name="T21">Suvestinė redakcija nuo 2002-07-17 iki 2002-10-03</text:span></text:p>
      <text:p text:style-name="P22"/>
      <text:p text:style-name="P23"><text:span text:style-name="T24">Įstatymas paskelbtas: Žin. 2000, Nr.<text:s/></text:span><text:a xlink:href="https://www.e-tar.lt/portal/legalAct.html?documentId=TAR.D09154DA50D3" office:target-frame-name="_top" xlink:show="replace"><text:span text:style-name="T25">110-3516</text:span></text:a><text:span text:style-name="T26">, i. k. 1001010ISTA000IX-71</text:span></text:p>
      <text:p text:style-name="P27"/>
      <text:p text:style-name="P28"><text:span text:style-name="T29"/><text:span text:style-name="T30">LIETUVOS RESPUBLIKOS</text:span></text:p>
      <text:p text:style-name="P31">MOKSLO IR ŠVIETIMO ILGALAIKIO FINANSAVIMO</text:p>
      <text:p text:style-name="P32">Į S T A T Y M A S</text:p>
      <text:p text:style-name="P33"/>
      <text:p text:style-name="P34">2000 m. gruodžio 7 d. Nr. IX-71</text:p>
      <text:p text:style-name="P35">Vilnius</text:p>
      <text:p text:style-name="P36"/>
      <text:p text:style-name="P37"><text:span text:style-name="T38">Lietuvos Respublik</text:span><text:span text:style-name="T39">os Seimas, atsižvelgdamas į mokslo ir švietimo svarbą Lietuvos ūkiui, žmonių gerovei ir valstybės stabilumui, konstatuodamas, kad mokslui ir švietimui iki šiol valstybės ir savivaldybių biudžetų lėšų buvo skiriama nepakankamai, suprasdamas efektyvesnės mok</text:span><text:span text:style-name="T40">slo, studijų ir švietimo sistemos svarbą, priima šį įstatymą.</text:span></text:p>
      <text:p text:style-name="P41"/>
      <text:p text:style-name="P42"><text:span text:style-name="T43">1</text:span><text:span text:style-name="T44"><text:s/>straipsnis.<text:s/></text:span><text:span text:style-name="T45">Valstybės biudžeto asignavimai mokslui ir studijoms</text:span></text:p>
      <text:p text:style-name="P46"><text:span text:style-name="T47">Nustatyti šiuos mokslo ir studijų finansavimo santykinius rodiklius:<text:s/></text:span></text:p>
      <text:p text:style-name="P48"><text:span text:style-name="T49">1</text:span><text:span text:style-name="T50">) 2001 metais skirti ne mažiau kaip 1,35 procento bendrojo vidaus produkto;<text:s/></text:span></text:p>
      <text:p text:style-name="P51"><text:span text:style-name="T52">2</text:span><text:span text:style-name="T53">) 2002 metais skirti ne mažiau kaip 1,5 procento bendrojo vidaus produkto;</text:span></text:p>
      <text:p text:style-name="P54"><text:span text:style-name="T55">3</text:span><text:span text:style-name="T56">) 2003 metais skirti ne mažiau kaip 1,75 procento bendrojo vidaus produkto;</text:span></text:p>
      <text:p text:style-name="P57"><text:span text:style-name="T58">4</text:span><text:span text:style-name="T59">) 2004 metais</text:span><text:span text:style-name="T60"><text:s/>skirti ne mažiau kaip 2 procentus bendrojo vidaus produkto.</text:span></text:p>
      <text:p text:style-name="P61"><text:span text:style-name="T62">TAR pastaba.</text:span><text:span text:style-name="T63"><text:s/>Pripažinti, kad Lietuvos Respublikos mokslo ir švietimo ilgalaikio finansavimo įstatymo 1 ir 2 straipsniai prieštarauja Lietuvos Respublikos Konstitucijos 5 straipsniui, 67 straipsni</text:span><text:span text:style-name="T64">o 14 punkto nuostatai, kad Seimas tvirtina valstybės biudžetą, 94 straipsnio 4 punkto nuostatai, kad Vyriausybė rengia valstybės biudžeto projektą, 129 straipsniui, 130 straipsnio nuostatai, kad valstybės biudžeto projektą sudaro Vyriausybė, 131 straipsnio</text:span><text:span text:style-name="T65"><text:s/>1 daliai ir 2 dalies nuostatai, kad negalima mažinti įstatymų numatytų išlaidų, kol tie įstatymai nepakeisti, konstituciniam valdžių padalijimo principui ir konstituciniam teisinės valstybės principui.</text:span></text:p>
      <text:p text:style-name="P66">Straipsnio pakeitimai:</text:p>
      <text:p text:style-name="P67">2002-07-11,<text:s/>Žin., 2002, Nr. 72-3080 (2002-07-17), i. k. 1021000NUTARG022361 <text:s text:c="11"/></text:p>
      <text:p text:style-name="Normal"/>
      <text:p text:style-name="P68"><text:span text:style-name="T69">2</text:span><text:span text:style-name="T70"><text:s/>straipsnis.<text:s/></text:span><text:span text:style-name="T71">Valstybės ir savivaldybių biudžetų asignavimai švietimui</text:span></text:p>
      <text:p text:style-name="P72"><text:span text:style-name="T73">Nustatyti šiuos švietimo finansavimo santykinius rodiklius: 2001, 2002, 2003 ir 2004 metais švietimui<text:s/></text:span><text:span text:style-name="T74">finansuoti skirti ne mažiau kaip 6,5 procento bendrojo vidaus produkto.</text:span></text:p>
      <text:p text:style-name="P75"><text:span text:style-name="T76">TAR pastaba.</text:span><text:span text:style-name="T77"><text:s/>Pripažinti, kad Lietuvos Respublikos mokslo ir švietimo ilgalaikio finansavimo įstatymo 1 ir 2 straipsniai prieštarauja Lietuvos Respublikos Konstitucijos 5 straipsniui, 6</text:span><text:span text:style-name="T78">7 straipsnio 14 punkto nuostatai, kad Seimas tvirtina valstybės biudžetą, 94 straipsnio 4 punkto nuostatai, kad Vyriausybė rengia valstybės biudžeto projektą, 129 straipsniui, 130 straipsnio nuostatai, kad valstybės biudžeto projektą sudaro Vyriausybė, 131</text:span><text:span text:style-name="T79"><text:s/>straipsnio 1 daliai ir 2 dalies nuostatai, kad negalima mažinti įstatymų numatytų išlaidų, kol tie įstatymai nepakeisti, konstituciniam valdžių padalijimo principui ir konstituciniam teisinės valstybės principui.</text:span></text:p>
      <text:p text:style-name="P80">Straipsnio pakeitimai:</text:p>
      <text:p text:style-name="P81">2002-07-11, Žin.,<text:s/>2002, Nr. 72-3080 (2002-07-17), i. k. 1021000NUTARG022361 <text:s text:c="11"/></text:p>
      <text:p text:style-name="Normal"/>
      <text:p text:style-name="P82"><text:span text:style-name="T83">3</text:span><text:span text:style-name="T84"><text:s/>straipsnis.<text:s/></text:span><text:span text:style-name="T85">Pasiūlymai Vyriausybei</text:span></text:p>
      <text:p text:style-name="P86"><text:span text:style-name="T87">Pasiūlyti Vyriausybei rengiant 200</text:span>1–<text:span text:style-name="T88">2004 metų valstybės ir savivaldybių biudžetų finansinių rodiklių patvirtinimo įstatymų projektus atsižvel</text:span><text:span text:style-name="T89">gti į šio įstatymo nuostatas ir užtikrinti, kad, laipsniškai didinant mokslo, studijų ir švietimo finansavimą, 2001 metais būtų reformuota visa mokslo, studijų ir švietimo įstaigų sistema.<text:s/></text:span></text:p>
      <text:p text:style-name="P90"><text:span text:style-name="T91">TAR pastaba.</text:span><text:span text:style-name="T92"><text:s/>Pripažinti, kad Lietuvos Respublikos mokslo ir švieti</text:span><text:span text:style-name="T93">mo ilgalaikio finansavimo įstatymo 3 straipsnio nuostata „pasiūlyti Vyriausybei rengiant 2001–2004 metų valstybės ir savivaldybių biudžetų finansinių rodiklių patvirtinimo įstatymų projektus atsižvelgti į šio įstatymo nuostatas“ prieštarauja Lietuvos Respu</text:span><text:span text:style-name="T94">blikos Konstitucijos 5<text:s/></text:span><text:soft-page-break/><text:span text:style-name="T95">straipsniui, 94 straipsnio 4 punkto nuostatai, kad Vyriausybė rengia valstybės biudžeto projektą, Konstitucijos 130 straipsnio nuostatai, kad valstybės biudžeto projektą sudaro Vyriausybė, konstituciniam valdžių padalijimo principui<text:s/></text:span><text:span text:style-name="T96">ir konstituciniam teisinės valstybės principui.</text:span></text:p>
      <text:p text:style-name="P97">Straipsnio pakeitimai:</text:p>
      <text:p text:style-name="P98">2002-07-11, Žin., 2002, Nr. 72-3080 (2002-07-17), i. k. 1021000NUTARG022361 <text:s text:c="11"/></text:p>
      <text:p text:style-name="Normal"/>
      <text:p text:style-name="P99"/>
      <text:p text:style-name="P100">Vadovaudamasis Lietuvos Respublikos Konstitucijos 71 straipsnio antrąja dalimi, skelbiu šį<text:s/>Lietuvos Respublikos Seimo priimtą įstatymą.</text:p>
      <text:p text:style-name="P101"/>
      <text:p text:style-name="P102"/>
      <text:p text:style-name="P103"/>
      <text:p text:style-name="P104">LIETUVOS RESPUBLIKOS<text:s/></text:p>
      <text:p text:style-name="P105">SEIMO PIRMININKAS<text:tab/>ARTŪRAS PAULAUSKAS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Konstitucinis Teismas, Nutarimas</text:span></text:p>
      <text:p text:style-name="P116"><text:span text:style-name="T117">2002-07-11, Žin., 2002, Nr.<text:s/></text:span><text:span text:style-name="T118">72-3080 (2002-07-17), i. k. 1021000NUTARG022361 <text:s text:c="15"/></text:span></text:p>
      <text:p text:style-name="P119"><text:span text:style-name="T120">Dėl Lietuvos Respublikos sveikatos sistemos įstatymo 39 straipsnio, Lietuvos Respublikos mokslo ir švietimo ilgalaikio finansavimo įstatymo 1, 2 ir 3 straipsnių, Lietuvos Respublikos biudžeto<text:s/></text:span><text:span text:style-name="T121">sandaros įstatymo 18 straipsnio 2 dalies ir Lietuvos Respublikos Seimo statuto 172 straipsnio 1 dalies atitikties Lietuvos Respublikos Konstitucijai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2T12:29:00Z</meta:creation-date>
    <dc:date>2018-10-02T12:29:00Z</dc:date>
    <meta:template xlink:href="Normal.dotm" xlink:type="simple"/>
    <meta:editing-cycles>2</meta:editing-cycles>
    <meta:editing-duration>PT0S</meta:editing-duration>
    <meta:document-statistic meta:page-count="2" meta:paragraph-count="35" meta:word-count="645" meta:character-count="5070" meta:row-count="111" meta:non-whitespace-character-count="4460"/>
  </office:meta>
</office:document-meta>
</file>