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41in"/>
    </style:style>
    <style:style style:name="T51" style:parent-style-name="DefaultParagraphFont" style:family="text">
      <style:text-properties fo:color="#000000" fo:letter-spacing="-0.0041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1 iki 2014-11-04</text:span></text:p>
      <text:p text:style-name="P5"/>
      <text:p text:style-name="P6"><text:span text:style-name="T7">Įsakymas paskelbtas: Žin. 2012, Nr.<text:s/></text:span><text:a xlink:href="https://www.e-tar.lt/portal/legalAct.html?documentId=TAR.D0A0F4A075C9" office:target-frame-name="_top" xlink:show="replace"><text:span text:style-name="T8">16-731</text:span></text:a><text:span text:style-name="T9">, i. k. 11222DBISAK0000V-4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DARBO IEŠKANČIO ASMENS KORTELĖS FORMOS PATVIRTINIMO</text:p>
      <text:p text:style-name="P17"/>
      <text:p text:style-name="P18">2012 m. sausio 27 d. Nr. V-46</text:p>
      <text:p text:style-name="P19">Vilnius</text:p>
      <text:p text:style-name="P20"/>
      <text:p text:style-name="P21"><text:span text:style-name="T22">Vadovaudamasis Darbo rinko</text:span><text:span text:style-name="T23">s stebėsenos sąlygų ir tvarkos aprašo, patvirtinto Lietuvos Respublikos socialinės apsaugos ir darbo ministro 2009 m. rugpjūčio 4 d. įsakymu Nr. A1-473 (Žin., 2009, Nr.<text:s/></text:span><text:a xlink:href="https://www.e-tar.lt/portal/lt/legalAct/TAR.3BFF296140AE" office:target-frame-name="_blank" xlink:show="new"><text:span text:style-name="T24">95</text:span><text:span text:style-name="T25">-4044</text:span></text:a><text:span text:style-name="T26">; 2010, Nr.<text:s/></text:span><text:a xlink:href="https://www.e-tar.lt/portal/lt/legalAct/TAR.BAEA6677A391" office:target-frame-name="_blank" xlink:show="new"><text:span text:style-name="T27">89-4744</text:span></text:a><text:span text:style-name="T28">), 12 punktu ir atsižvelgdamas į Lietuvos Respublikos socialinės apsaugos ir darbo ministerijos 2012 m. sausio 25 d. suderinimo raštą Nr. (13.7-51)</text:span><text:span text:style-name="T29">SD-578:</text:span></text:p>
      <text:p text:style-name="P30"><text:span text:style-name="T31">1</text:span><text:span text:style-name="T32">. T v i r t i n u pridedamą Darbo ieškančio asmens kortelės formą 5-DIAK.</text:span></text:p>
      <text:p text:style-name="P33"><text:span text:style-name="T34">2</text:span><text:span text:style-name="T35">. P r i p a ž į s t u netekusiu galios Lietuvos darbo biržos prie Socialinės apsaugos ir darbo ministerijos (toliau – Lietuvos darbo birža) direktoriaus 2010 m. rugsėjo 16 d. įsakymo Nr. V-493 „Dėl<text:s/></text:span><text:span text:style-name="T36">d</text:span><text:span text:style-name="T37">arbo ieškančio asmens kortelės formos patvirtinimo“ 1 pun</text:span><text:span text:style-name="T38">ktą.</text:span></text:p>
      <text:p text:style-name="P39"><text:span text:style-name="T40">3</text:span><text:span text:style-name="T41">. P a v e d u:</text:span></text:p>
      <text:p text:style-name="P42"><text:span text:style-name="T43">3.1</text:span><text:span text:style-name="T44">. Lietuvos darbo biržos Informacinių technologijų skyriui šio įsakymo 1 punktu patvirtintą formą įdiegti Lietuvos darbo biržos informacinėje sistemoje iki 2012-02-17;</text:span></text:p>
      <text:p text:style-name="P45"><text:span text:style-name="T46">3.2</text:span><text:span text:style-name="T47">. įsakymo 1 ir 2 punktų taikymą kontroliuoti Lietuvo</text:span><text:span text:style-name="T48">s darbo biržos direktoriaus pavaduotojui Albertui Šlekiui;</text:span></text:p>
      <text:p text:style-name="P49"><text:span text:style-name="T50">3.3</text:span><text:span text:style-name="T51">. įsakymo 3.1 punkto vykdymą kontroliuoti Lietuvos darbo biržos direktoriaus pavaduotojui Mindaugui Petrui Balašaičiui;</text:span></text:p>
      <text:p text:style-name="P52"><text:span text:style-name="T53">3.4</text:span><text:span text:style-name="T54">. Lietuvos darbo biržos Teisės skyriui paskelbti šį įsakymą lei</text:span><text:span text:style-name="T55">dinyje „Valstybės žinios“ ir Lietuvos darbo biržos interneto svetainėje.</text:span></text:p>
      <text:p text:style-name="P56"><text:span text:style-name="T57">4</text:span><text:span text:style-name="T58">. N u s t a t a u, kad šis įsakymas, išskyrus jo 3 punktą, įsigalioja nuo 2012-02-20.</text:span></text:p>
      <text:p text:style-name="P59"/>
      <text:p text:style-name="P60"/>
      <text:p text:style-name="P61"/>
      <text:p text:style-name="P62">Direktorius<text:tab/>Vidas Šlekaitis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Kortele V-46</text:p>
      <text:p text:style-name="P65">Priedo pakeitimai:</text:p>
      <text:p text:style-name="P66"><text:span text:style-name="T67">Nr.<text:s/></text:span><text:a xlink:href="https://www.e-tar.lt/portal/legalAct.html?documentId=TAR.3A16D574244B" office:target-frame-name="_top" xlink:show="replace"><text:span text:style-name="T68">V-34</text:span></text:a><text:span text:style-name="T69">, 2013-01-22, Žin., 2013, Nr. 10-487 (2013-01-26), i. k. 11322DBISAK0000V-3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darbo birža prie Socialinės apsaugos ir darbo ministerijos,<text:s/></text:span><text:span text:style-name="T79">Įsakymas</text:span></text:p>
      <text:p text:style-name="P80"><text:span text:style-name="T81">Nr.<text:s/></text:span><text:a xlink:href="https://www.e-tar.lt/portal/legalAct.html?documentId=TAR.3A16D574244B" office:target-frame-name="_top" xlink:show="replace"><text:span text:style-name="T82">V-34</text:span></text:a><text:span text:style-name="T83">, 2013-01-22, Žin., 2013, Nr. 10-487 (2013-01-26), i. k. 11322DBISAK0000V-34</text:span></text:p>
      <text:p text:style-name="P84"><text:span text:style-name="T85">Dėl Lietuvos darbo biržos prie Socialinės apsaugos ir darbo ministerijos direkto</text:span><text:span text:style-name="T86">riaus 2012 m. sausio 27 d. įsakymo Nr. V-46 "Dėl Darbo ieškančio asmens kortelės patvirt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7-27T13:02:00Z</meta:creation-date>
    <dc:date>2017-07-27T13:02:00Z</dc:date>
    <meta:template xlink:href="Normal.dotm" xlink:type="simple"/>
    <meta:editing-cycles>2</meta:editing-cycles>
    <meta:editing-duration>PT0S</meta:editing-duration>
    <meta:document-statistic meta:page-count="2" meta:paragraph-count="21" meta:word-count="295" meta:character-count="2654" meta:row-count="49" meta:non-whitespace-character-count="2380"/>
  </office:meta>
</office:document-meta>
</file>