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41in"/>
    </style:style>
    <style:style style:name="T65" style:parent-style-name="DefaultParagraphFont" style:family="text">
      <style:text-properties fo:color="#000000" fo:letter-spacing="-0.0041in"/>
    </style:style>
    <style:style style:name="T66" style:parent-style-name="DefaultParagraphFont" style:family="text">
      <style:text-properties fo:color="#000000" fo:letter-spacing="-0.0041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7-27:</text:span></text:p>
      <text:p text:style-name="P5"><text:span text:style-name="T6">Lietuvos darbo birža prie Socialinės apsaugos ir darbo ministerijos, Įsakymas</text:span></text:p>
      <text:p text:style-name="P7"><text:span text:style-name="T8">Nr.<text:s/></text:span><text:a xlink:href="https://www.e-tar.lt/portal/legalAct.html?documentId=7ec4b700714611e7827cd63159af616c" office:target-frame-name="_top" xlink:show="replace"><text:span text:style-name="T9">V-422</text:span></text:a><text:span text:style-name="T10">, 2017-07-25, paskelbta TAR<text:s/></text:span><text:span text:style-name="T11">2017-07-26, i. k. 2017-12650</text:span></text:p>
      <text:p text:style-name="P12"><text:span text:style-name="T13">Dėl Lietuvos darbo biržos prie Socialinės apsaugos ir darbo ministerijos direktoriaus 2017 m. liepos 5 d. įsakymo Nr. V-382 „Dėl Kelionės, apgyvendinimo, privalomojo sveikatos tikrinimo ir skiepijimo nuo užkrečiamųjų ligų išlai</text:span><text:span text:style-name="T14">dų kompensavimo bedarbiams sąlygų ir tvarkos aprašo, paramos mokymuisi priemonių įgyvendinimui skirtų sutarčių standartinių sąlygų ir pažymos apie priskaičiuotą darbo užmokestį ir dirbtą valandų skaičių patvirtinimo“ pakeitimo</text:span></text:p>
      <text:p text:style-name="P15"/>
      <text:p text:style-name="P16"><text:span text:style-name="T17">Suvestinė redakcija nuo 2016</text:span><text:span text:style-name="T18">-01-16 iki 2017-07-26</text:span></text:p>
      <text:p text:style-name="P19"/>
      <text:p text:style-name="P20"><text:span text:style-name="T21">Įsakymas paskelbtas: Žin. 2012, Nr.<text:s/></text:span><text:a xlink:href="https://www.e-tar.lt/portal/legalAct.html?documentId=TAR.D0A0F4A075C9" office:target-frame-name="_top" xlink:show="replace"><text:span text:style-name="T22">16-731</text:span></text:a><text:span text:style-name="T23">, i. k. 11222DBISAK0000V-46</text:span></text:p>
      <text:p text:style-name="P24"/>
      <text:p text:style-name="P25"><text:span text:style-name="T26"/><text:span text:style-name="T27">LIETUVOS DARBO BIRŽ</text:span><text:span text:style-name="T28">OS PRIE SOCIALINĖS APSAUGOS IR DARBO MINISTERIJOS DIREKTORIAUS</text:span></text:p>
      <text:p text:style-name="P29">Į S A K Y M A S</text:p>
      <text:p text:style-name="P30"/>
      <text:p text:style-name="P31">DĖL DARBO IEŠKANČIO ASMENS KORTELĖS FORMOS PATVIRTINIMO</text:p>
      <text:p text:style-name="P32"/>
      <text:p text:style-name="P33">2012 m. sausio 27 d. Nr. V-46</text:p>
      <text:p text:style-name="P34">Vilnius</text:p>
      <text:p text:style-name="P35"/>
      <text:p text:style-name="P36"><text:span text:style-name="T37">Vadovaudamasis Darbo rinkos stebėsenos sąlygų ir tvarkos aprašo, patvirtinto Lie</text:span><text:span text:style-name="T38">tuvos Respublikos socialinės apsaugos ir darbo ministro 2009 m. rugpjūčio 4 d. įsakymu Nr. A1-473 (Žin., 2009, Nr.<text:s/></text:span><text:a xlink:href="https://www.e-tar.lt/portal/lt/legalAct/TAR.3BFF296140AE" office:target-frame-name="_blank" xlink:show="new"><text:span text:style-name="T39">95-4044</text:span></text:a><text:span text:style-name="T40">; 2010, Nr.<text:s/></text:span><text:a xlink:href="https://www.e-tar.lt/portal/lt/legalAct/TAR.BAEA6677A391" office:target-frame-name="_blank" xlink:show="new"><text:span text:style-name="T41">89-4744</text:span></text:a><text:span text:style-name="T42">), 12 punktu ir atsižvelgdamas į Lietuvos Respublikos socialinės apsaugos ir darbo ministerijos 2012 m. sausio 25 d. suderinimo raštą Nr. (13.7-51)SD-578:</text:span></text:p>
      <text:p text:style-name="P43"><text:span text:style-name="T44">1</text:span><text:span text:style-name="T45">. T v<text:s/></text:span><text:span text:style-name="T46">i r t i n u pridedamą Darbo ieškančio asmens kortelės formą 5-DIAK.</text:span></text:p>
      <text:p text:style-name="P47"><text:span text:style-name="T48">2</text:span><text:span text:style-name="T49">. P r i p a ž į s t u netekusiu galios Lietuvos darbo biržos prie Socialinės apsaugos ir darbo ministerijos (toliau – Lietuvos darbo birža) direktoriaus 2010 m. rugsėjo 16 d. įsakymo<text:s/></text:span><text:span text:style-name="T50">Nr. V-493 „Dėl<text:s/></text:span><text:span text:style-name="T51">d</text:span><text:span text:style-name="T52">arbo ieškančio asmens kortelės formos patvirtinimo“ 1 punktą.</text:span></text:p>
      <text:p text:style-name="P53"><text:span text:style-name="T54">3</text:span><text:span text:style-name="T55">. P a v e d u:</text:span></text:p>
      <text:p text:style-name="P56"><text:span text:style-name="T57">3.1</text:span><text:span text:style-name="T58">. Lietuvos darbo biržos Informacinių technologijų skyriui šio įsakymo 1 punktu patvirtintą formą įdiegti Lietuvos darbo biržos informacinėje sistemoje ik</text:span><text:span text:style-name="T59">i 2012-02-17;</text:span></text:p>
      <text:p text:style-name="P60"><text:span text:style-name="T61">3.2</text:span><text:span text:style-name="T62">. įsakymo 1 ir 2 punktų taikymą kontroliuoti Lietuvos darbo biržos direktoriaus pavaduotojui Albertui Šlekiui;</text:span></text:p>
      <text:p text:style-name="P63"><text:span text:style-name="T64">3.3</text:span><text:span text:style-name="T65">. įsakymo 3.1 punkto vykdymą kontroliuoti Lietuvos darbo biržos direktoriaus pavaduotojui Mindaugui Petrui<text:s/></text:span><text:span text:style-name="T66">Balašaičiui;</text:span></text:p>
      <text:p text:style-name="P67"><text:span text:style-name="T68">3.4</text:span><text:span text:style-name="T69">. Lietuvos darbo biržos Teisės skyriui paskelbti šį įsakymą leidinyje „Valstybės žinios“ ir Lietuvos darbo biržos interneto svetainėje.</text:span></text:p>
      <text:p text:style-name="P70"><text:span text:style-name="T71">4</text:span><text:span text:style-name="T72">. N u s t a t a u, kad šis įsakymas, išskyrus jo 3 punktą, įsigalioja nuo 2012-02-20.</text:span></text:p>
      <text:p text:style-name="P73"/>
      <text:p text:style-name="P74"/>
      <text:p text:style-name="P75"/>
      <text:p text:style-name="P76">Direktorius<text:tab/>Vidas Šlekaitis</text:p>
      <text:p text:style-name="Normal"/>
      <text:p text:style-name="Normal"/>
      <text:p text:style-name="Normal"/>
      <text:p text:style-name="Normal"/>
      <text:p text:style-name="P77">Priedų pakeitimai:</text:p>
      <text:p text:style-name="Normal"/>
      <text:p text:style-name="P78">Kortele V-46</text:p>
      <text:p text:style-name="P79">Priedo pakeitimai:</text:p>
      <text:p text:style-name="P80"><text:span text:style-name="T81">Nr.<text:s/></text:span><text:a xlink:href="https://www.e-tar.lt/portal/legalAct.html?documentId=TAR.3A16D574244B" office:target-frame-name="_top" xlink:show="replace"><text:span text:style-name="T82">V-34</text:span></text:a><text:span text:style-name="T83">, 2013-01-22, Žin., 2013, Nr. 10-487 (2013-01-26), i. k. 11322DBISAK0000V-34</text:span></text:p>
      <text:p text:style-name="P84"><text:span text:style-name="T85">Nr.<text:s/></text:span><text:a xlink:href="https://www.e-tar.lt/portal/legalAct.html?documentId=27fd11d0488e11e483c6e89f9dba57fd" office:target-frame-name="_top" xlink:show="replace"><text:span text:style-name="T86">V-586</text:span></text:a><text:span text:style-name="T87">, 2014-09-30, paskelbta TAR 2014-09-30, i. k. 2014-13249</text:span></text:p>
      <text:soft-page-break/>
      <text:p text:style-name="P88"><text:span text:style-name="T89">Nr.<text:s/></text:span><text:a xlink:href="https://www.e-tar.lt/portal/legalAct.html?documentId=70b6c5107bc811e5b7eba10a9b5a9c5f" office:target-frame-name="_top" xlink:show="replace"><text:span text:style-name="T90">V-640</text:span></text:a><text:span text:style-name="T91">, 2015-10-26, paskelbta TAR 2015-10-26, i. k. 2015-1674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darbo birža prie Socialinės apsaugos ir darbo ministerijos, Įsakymas</text:span></text:p>
      <text:p text:style-name="P101"><text:span text:style-name="T102">Nr.<text:s/></text:span><text:a xlink:href="https://www.e-tar.lt/portal/legalAct.html?documentId=TAR.3A16D574244B" office:target-frame-name="_top" xlink:show="replace"><text:span text:style-name="T103">V-34</text:span></text:a><text:span text:style-name="T104">,<text:s/></text:span><text:span text:style-name="T105">2013-01-22, Žin., 2013, Nr. 10-487 (2013-01-26), i. k. 11322DBISAK0000V-34</text:span></text:p>
      <text:p text:style-name="P106"><text:span text:style-name="T107">Dėl Lietuvos darbo biržos prie Socialinės apsaugos ir darbo ministerijos direktoriaus 2012 m. sausio 27 d. įsakymo Nr. V-46 "Dėl Darbo ieškančio asmens kortelės patvirtinimo"<text:s/></text:span><text:span text:style-name="T108">pakeitimo</text:span></text:p>
      <text:p text:style-name="P109"/>
      <text:p text:style-name="P110"><text:span text:style-name="T111">2.</text:span></text:p>
      <text:p text:style-name="P112"><text:span text:style-name="T113">Lietuvos darbo birža prie Socialinės apsaugos ir darbo ministerijos, Įsakymas</text:span></text:p>
      <text:p text:style-name="P114"><text:span text:style-name="T115">Nr.<text:s/></text:span><text:a xlink:href="https://www.e-tar.lt/portal/legalAct.html?documentId=27fd11d0488e11e483c6e89f9dba57fd" office:target-frame-name="_top" xlink:show="replace"><text:span text:style-name="T116">V-586</text:span></text:a><text:span text:style-name="T117">, 2014-09-30, paskelbta TAR 2014-09-30, i. k. 2014-13249</text:span></text:p>
      <text:p text:style-name="P118"><text:span text:style-name="T119">Dėl Lietuvos darbo biržos prie Socialinės apsaugos ir darbo ministerijos direktoriaus 2012 m. sausio 27 d. įsakymo Nr. V-46 „Dėl Darbo ieškančio asmens kortelės patvirtinimo“ pakeitimo</text:span></text:p>
      <text:p text:style-name="P120"/>
      <text:p text:style-name="P121"><text:span text:style-name="T122">3.</text:span></text:p>
      <text:p text:style-name="P123"><text:span text:style-name="T124">Lietuvos darbo birža prie Socialinės apsaugos ir darbo<text:s/></text:span><text:span text:style-name="T125">ministerijos, Įsakymas</text:span></text:p>
      <text:p text:style-name="P126"><text:span text:style-name="T127">Nr.<text:s/></text:span><text:a xlink:href="https://www.e-tar.lt/portal/legalAct.html?documentId=70b6c5107bc811e5b7eba10a9b5a9c5f" office:target-frame-name="_top" xlink:show="replace"><text:span text:style-name="T128">V-640</text:span></text:a><text:span text:style-name="T129">, 2015-10-26, paskelbta TAR 2015-10-26, i. k. 2015-16745</text:span></text:p>
      <text:p text:style-name="P130"><text:span text:style-name="T131">Dėl Lietuvos darbo biržos prie Socialinės apsaugos ir darbo ministeri</text:span><text:span text:style-name="T132">jos direktoriaus 2012 m. sausio 27 d. įsakymo Nr. V-46 „Dėl Darbo ieškančio asmens kortelė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7-27T13:02:00Z</meta:creation-date>
    <dc:date>2017-07-27T13:02:00Z</dc:date>
    <meta:template xlink:href="Normal.dotm" xlink:type="simple"/>
    <meta:editing-cycles>2</meta:editing-cycles>
    <meta:editing-duration>PT0S</meta:editing-duration>
    <meta:document-statistic meta:page-count="2" meta:paragraph-count="39" meta:word-count="527" meta:character-count="4559" meta:row-count="101" meta:non-whitespace-character-count="4071"/>
  </office:meta>
</office:document-meta>
</file>