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style:snap-to-layout-grid="false" fo:text-align="center"/>
      <style:text-properties fo:font-weight="bold" style:font-weight-asian="bold" fo:color="#000000"/>
    </style:style>
    <style:style style:name="P30" style:parent-style-name="Normal" style:family="paragraph">
      <style:paragraph-properties style:snap-to-layout-grid="false" fo:text-align="center"/>
      <style:text-properties fo:color="#000000"/>
    </style:style>
    <style:style style:name="P31" style:parent-style-name="Normal" style:family="paragraph">
      <style:paragraph-properties style:snap-to-layout-grid="false" fo:text-align="center"/>
      <style:text-properties fo:font-weight="bold" style:font-weight-asian="bold"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center"/>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break-before="page" style:snap-to-layout-grid="false" fo:text-indent="3.543in"/>
    </style:style>
    <style:style style:name="P104" style:parent-style-name="Normal" style:family="paragraph">
      <style:paragraph-properties style:snap-to-layout-grid="false" fo:text-indent="3.543in"/>
      <style:text-properties style:font-size-complex="12pt"/>
    </style:style>
    <style:style style:name="P105" style:parent-style-name="Normal" style:family="paragraph">
      <style:paragraph-properties style:snap-to-layout-grid="fals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6" style:parent-style-name="Normal" style:family="paragraph">
      <style:paragraph-properties style:snap-to-layout-grid="fals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7" style:parent-style-name="Normal" style:family="paragraph">
      <style:paragraph-properties style:snap-to-layout-grid="fals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8" style:parent-style-name="Normal" style:family="paragraph">
      <style:paragraph-properties style:snap-to-layout-grid="fals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style:snap-to-layout-grid="false" fo:text-align="justify" fo:text-indent="0.4923in"/>
      <style:text-properties fo:color="#000000"/>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style:snap-to-layout-grid="false" fo:text-align="justify" fo:text-indent="0.4923in"/>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style:snap-to-layout-grid="false" fo:text-align="justify" fo:text-indent="0.4923in"/>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text-properties fo:color="#000000"/>
    </style:style>
    <style:style style:name="P158" style:parent-style-name="Normal" style:family="paragraph">
      <style:paragraph-properties style:snap-to-layout-grid="false" fo:text-align="justify" fo:text-indent="0.4923in"/>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text-properties fo:color="#000000"/>
    </style:style>
    <style:style style:name="P172" style:parent-style-name="Normal" style:family="paragraph">
      <style:paragraph-properties style:snap-to-layout-grid="false" fo:text-align="justify" fo:text-indent="0.4923in"/>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text-properties fo:color="#000000"/>
    </style:style>
    <style:style style:name="P201" style:parent-style-name="Normal" style:family="paragraph">
      <style:paragraph-properties style:snap-to-layout-grid="false" fo:text-align="justify" fo:text-indent="0.4923in"/>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style:snap-to-layout-grid="false" fo:text-align="justify" fo:text-indent="0.4923in"/>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style:snap-to-layout-grid="false" fo:text-align="justify" fo:text-indent="0.4923in"/>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style:snap-to-layout-grid="false" fo:text-align="justify" fo:text-indent="0.4923in"/>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style:snap-to-layout-grid="false" fo:text-align="justify" fo:text-indent="0.4923in"/>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text-properties fo:color="#000000"/>
    </style:style>
    <style:style style:name="P416" style:parent-style-name="Normal" style:family="paragraph">
      <style:paragraph-properties style:snap-to-layout-grid="false" fo:text-align="justify" fo:text-indent="0.4923in"/>
      <style:text-properties fo:color="#000000"/>
    </style:style>
    <style:style style:name="P417" style:parent-style-name="Normal" style:family="paragraph">
      <style:paragraph-properties style:snap-to-layout-grid="false" fo:text-align="justify" fo:text-indent="0.4923in"/>
      <style:text-properties fo:color="#000000"/>
    </style:style>
    <style:style style:name="P418" style:parent-style-name="Normal" style:family="paragraph">
      <style:paragraph-properties style:snap-to-layout-grid="false" fo:text-align="justify" fo:text-indent="0.4923in">
        <style:tab-stops>
          <style:tab-stop style:type="left" style:leader-style="solid" style:leader-text="_" style:position="4.2854in"/>
        </style:tab-stops>
      </style:paragraph-properties>
      <style:text-properties fo:color="#000000"/>
    </style:style>
    <style:style style:name="P419" style:parent-style-name="Normal" style:family="paragraph">
      <style:paragraph-properties style:snap-to-layout-grid="false" fo:text-align="justify" fo:text-indent="0.4923in">
        <style:tab-stops>
          <style:tab-stop style:type="center" style:position="2.727in"/>
        </style:tab-stops>
      </style:paragraph-properties>
    </style:style>
    <style:style style:name="T420" style:parent-style-name="DefaultParagraphFont" style:family="text">
      <style:text-properties fo:color="#000000" style:text-position="30% 100%"/>
    </style:style>
    <style:style style:name="P421" style:parent-style-name="Normal" style:family="paragraph">
      <style:paragraph-properties style:snap-to-layout-grid="false" fo:text-align="justify" fo:text-indent="0.4923in">
        <style:tab-stops>
          <style:tab-stop style:type="left" style:leader-style="solid" style:leader-text="_" style:position="3.6361in"/>
        </style:tab-stops>
      </style:paragraph-properties>
      <style:text-properties fo:color="#000000"/>
    </style:style>
    <style:style style:name="P422" style:parent-style-name="Normal" style:family="paragraph">
      <style:paragraph-properties style:snap-to-layout-grid="false" fo:text-align="justify" fo:text-indent="0.4923in">
        <style:tab-stops>
          <style:tab-stop style:type="center" style:position="2.4673in"/>
        </style:tab-stops>
      </style:paragraph-properties>
    </style:style>
    <style:style style:name="T423" style:parent-style-name="DefaultParagraphFont" style:family="text">
      <style:text-properties fo:color="#000000" style:text-position="30% 100%"/>
    </style:style>
    <style:style style:name="P424" style:parent-style-name="Normal" style:family="paragraph">
      <style:paragraph-properties style:snap-to-layout-grid="false" fo:text-align="justify" fo:text-indent="0.4923in">
        <style:tab-stops>
          <style:tab-stop style:type="left" style:leader-style="solid" style:leader-text="_" style:position="4.2854in"/>
        </style:tab-stops>
      </style:paragraph-properties>
      <style:text-properties fo:color="#000000"/>
    </style:style>
    <style:style style:name="P425" style:parent-style-name="Normal" style:family="paragraph">
      <style:paragraph-properties style:snap-to-layout-grid="false" fo:text-align="justify" fo:text-indent="0.4923in">
        <style:tab-stops>
          <style:tab-stop style:type="center" style:position="2.4673in"/>
        </style:tab-stops>
      </style:paragraph-properties>
    </style:style>
    <style:style style:name="T426" style:parent-style-name="DefaultParagraphFont" style:family="text">
      <style:text-properties fo:color="#000000" style:text-position="30% 100%"/>
    </style:style>
    <style:style style:name="T427" style:parent-style-name="DefaultParagraphFont" style:family="text">
      <style:text-properties fo:color="#000000" style:text-position="30% 100%"/>
    </style:style>
    <style:style style:name="P428" style:parent-style-name="Normal" style:family="paragraph">
      <style:paragraph-properties style:snap-to-layout-grid="false" fo:text-align="justify" fo:text-indent="0.4923in">
        <style:tab-stops>
          <style:tab-stop style:type="left" style:leader-style="solid" style:leader-text="_" style:position="1.9479in"/>
        </style:tab-stops>
      </style:paragraph-properties>
      <style:text-properties fo:color="#000000"/>
    </style:style>
    <style:style style:name="P429" style:parent-style-name="Normal" style:family="paragraph">
      <style:paragraph-properties style:snap-to-layout-grid="false" fo:text-align="justify" fo:text-indent="0.4923in">
        <style:tab-stops>
          <style:tab-stop style:type="center" style:position="1.2986in"/>
          <style:tab-stop style:type="left" style:position="2.9868in"/>
        </style:tab-stops>
      </style:paragraph-properties>
    </style:style>
    <style:style style:name="T430" style:parent-style-name="DefaultParagraphFont" style:family="text">
      <style:text-properties fo:color="#000000" style:text-position="30% 1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tab-stops>
          <style:tab-stop style:type="left" style:leader-style="solid" style:leader-text="_" style:position="4.2854in"/>
        </style:tab-stops>
      </style:paragraph-properties>
      <style:text-properties fo:color="#000000"/>
    </style:style>
    <style:style style:name="P433" style:parent-style-name="Normal" style:family="paragraph">
      <style:paragraph-properties style:snap-to-layout-grid="false" fo:text-align="justify" fo:text-indent="0.4923in">
        <style:tab-stops>
          <style:tab-stop style:type="center" style:position="2.4673in"/>
        </style:tab-stops>
      </style:paragraph-properties>
    </style:style>
    <style:style style:name="T434" style:parent-style-name="DefaultParagraphFont" style:family="text">
      <style:text-properties fo:color="#000000" style:text-position="30% 100%"/>
    </style:style>
    <style:style style:name="P435" style:parent-style-name="Normal" style:family="paragraph">
      <style:paragraph-properties style:snap-to-layout-grid="false" fo:text-align="justify" fo:text-indent="0.4923in">
        <style:tab-stops>
          <style:tab-stop style:type="left" style:leader-style="solid" style:leader-text="_" style:position="3.2465in"/>
        </style:tab-stops>
      </style:paragraph-properties>
      <style:text-properties fo:color="#000000"/>
    </style:style>
    <style:style style:name="P436" style:parent-style-name="Normal" style:family="paragraph">
      <style:paragraph-properties style:snap-to-layout-grid="false" fo:text-align="justify" fo:text-indent="0.4923in">
        <style:tab-stops>
          <style:tab-stop style:type="center" style:position="2.0777in"/>
        </style:tab-stops>
      </style:paragraph-properties>
    </style:style>
    <style:style style:name="T437" style:parent-style-name="DefaultParagraphFont" style:family="text">
      <style:text-properties fo:color="#000000" style:text-position="30% 1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text-properties fo:color="#000000"/>
    </style:style>
    <style:style style:name="P440" style:parent-style-name="Normal" style:family="paragraph">
      <style:paragraph-properties style:snap-to-layout-grid="false" fo:text-align="justify" fo:text-indent="0.4923in"/>
      <style:text-properties fo:color="#000000"/>
    </style:style>
    <style:style style:name="P441" style:parent-style-name="Normal" style:family="paragraph">
      <style:paragraph-properties style:snap-to-layout-grid="false" fo:text-align="justify" fo:text-indent="0.4923in"/>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style:snap-to-layout-grid="false" fo:text-align="justify" fo:text-indent="0.4923in"/>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text-properties fo:color="#000000"/>
    </style:style>
    <style:style style:name="P483" style:parent-style-name="Normal" style:family="paragraph">
      <style:paragraph-properties style:snap-to-layout-grid="false" fo:text-align="justify" fo:text-indent="0.4923in"/>
      <style:text-properties fo:color="#000000"/>
    </style:style>
    <style:style style:name="P484" style:parent-style-name="Normal" style:family="paragraph">
      <style:paragraph-properties style:snap-to-layout-grid="false" fo:text-align="justify" fo:text-indent="0.4923in"/>
    </style:style>
    <style:style style:name="P485" style:parent-style-name="Normal" style:family="paragraph">
      <style:paragraph-properties style:snap-to-layout-grid="false"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style:snap-to-layout-grid="false" fo:text-align="justify" fo:text-indent="0.4923in"/>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text-properties fo:color="#000000"/>
    </style:style>
    <style:style style:name="P501" style:parent-style-name="Normal" style:family="paragraph">
      <style:paragraph-properties style:snap-to-layout-grid="false" fo:text-align="justify" fo:text-indent="0.4923in"/>
    </style:style>
    <style:style style:name="P502" style:parent-style-name="Normal" style:family="paragraph">
      <style:paragraph-properties style:snap-to-layout-grid="false"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style:snap-to-layout-grid="false" fo:text-align="justify" fo:text-indent="0.4923in"/>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snap-to-layout-grid="false" fo:text-align="justify" fo:text-indent="0.4923in"/>
    </style:style>
    <style:style style:name="P547" style:parent-style-name="Normal" style:family="paragraph">
      <style:paragraph-properties style:snap-to-layout-grid="false"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style:snap-to-layout-grid="false" fo:text-align="justify" fo:text-indent="0.4923in"/>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4923in"/>
      <style:text-properties fo:color="#000000"/>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snap-to-layout-grid="false" fo:text-align="justify" fo:text-indent="0.4923in"/>
    </style:style>
    <style:style style:name="P571" style:parent-style-name="Normal" style:family="paragraph">
      <style:paragraph-properties style:snap-to-layout-grid="false" fo:text-align="center"/>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style:snap-to-layout-grid="false" fo:text-align="justify" fo:text-indent="0.4923in"/>
      <style:text-properties fo:color="#000000"/>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text-properties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snap-to-layout-grid="false" fo:text-align="justify" fo:text-indent="0.4923in"/>
      <style:text-properties fo:color="#000000"/>
    </style:style>
    <style:style style:name="P595" style:parent-style-name="Normal" style:family="paragraph">
      <style:paragraph-properties style:snap-to-layout-grid="false" fo:text-align="justify" fo:text-indent="0.4923in"/>
    </style:style>
    <style:style style:name="P596" style:parent-style-name="Normal" style:family="paragraph">
      <style:paragraph-properties style:snap-to-layout-grid="false" fo:text-align="center"/>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style:snap-to-layout-grid="false" fo:text-align="justify" fo:text-indent="0.4923in"/>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style:snap-to-layout-grid="false" fo:text-align="justify" fo:text-indent="0.4923in"/>
    </style:style>
    <style:style style:name="P665" style:parent-style-name="Normal" style:family="paragraph">
      <style:paragraph-properties style:snap-to-layout-grid="false" fo:text-align="center"/>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style:snap-to-layout-grid="false" fo:text-align="justify" fo:text-indent="0.4923in"/>
      <style:text-properties fo:color="#000000"/>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style:snap-to-layout-grid="false" fo:text-align="justify" fo:text-indent="0.4923in"/>
      <style:text-properties fo:color="#000000"/>
    </style:style>
    <style:style style:name="P705" style:parent-style-name="Normal" style:family="paragraph">
      <style:paragraph-properties style:snap-to-layout-grid="false" fo:text-align="justify" fo:text-indent="0.4923in"/>
      <style:text-properties fo:color="#000000"/>
    </style:style>
    <style:style style:name="P706" style:parent-style-name="Normal" style:family="paragraph">
      <style:paragraph-properties style:snap-to-layout-grid="false" fo:text-align="justify" fo:text-indent="0.4923in"/>
      <style:text-properties fo:color="#000000"/>
    </style:style>
    <style:style style:name="P707" style:parent-style-name="Normal" style:family="paragraph">
      <style:paragraph-properties style:snap-to-layout-grid="false" fo:text-align="justify" fo:text-indent="0.4923in"/>
      <style:text-properties fo:color="#000000"/>
    </style:style>
    <style:style style:name="P708" style:parent-style-name="Normal" style:family="paragraph">
      <style:paragraph-properties style:snap-to-layout-grid="false" fo:text-align="justify" fo:text-indent="0.4923in"/>
      <style:text-properties fo:color="#000000"/>
    </style:style>
    <style:style style:name="P709" style:parent-style-name="Normal" style:family="paragraph">
      <style:paragraph-properties style:snap-to-layout-grid="false" fo:text-align="justify" fo:text-indent="0.4923in"/>
      <style:text-properties fo:color="#000000"/>
    </style:style>
    <style:style style:name="P710" style:parent-style-name="Normal" style:family="paragraph">
      <style:paragraph-properties style:snap-to-layout-grid="false" fo:text-align="justify" fo:text-indent="0.4923in"/>
      <style:text-properties fo:color="#000000"/>
    </style:style>
    <style:style style:name="P711" style:parent-style-name="Normal" style:family="paragraph">
      <style:paragraph-properties style:snap-to-layout-grid="false" fo:text-align="center"/>
    </style:style>
    <style:style style:name="T712" style:parent-style-name="DefaultParagraphFont" style:family="text">
      <style:text-properties fo:color="#000000"/>
    </style:style>
    <style:style style:name="P713" style:parent-style-name="Normal" style:family="paragraph">
      <style:paragraph-properties fo:break-before="page" style:snap-to-layout-grid="false" fo:margin-left="3.543in">
        <style:tab-stops/>
      </style:paragraph-properties>
    </style:style>
    <style:style style:name="T714" style:parent-style-name="DefaultParagraphFont" style:family="text">
      <style:text-properties style:font-size-complex="12pt" fo:language="sv" fo:country="SE"/>
    </style:style>
    <style:style style:name="P715" style:parent-style-name="Normal" style:family="paragraph">
      <style:paragraph-properties fo:text-indent="3.54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margin-left="4.375in" fo:text-indent="0.4923in">
        <style:tab-stops/>
      </style:paragraph-properties>
      <style:text-properties fo:color="#000000"/>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style:text-properties fo:font-weight="bold" style:font-weight-asian="bold" fo:color="#000000"/>
    </style:style>
    <style:style style:name="P724" style:parent-style-name="Normal" style:family="paragraph">
      <style:paragraph-properties fo:text-indent="0.4923in"/>
      <style:text-properties fo:font-weight="bold" style:font-weight-asian="bold" fo:color="#000000"/>
    </style:style>
    <style:style style:name="T725" style:parent-style-name="DefaultParagraphFont" style:family="text">
      <style:text-properties fo:font-weight="bold" style:font-weight-asian="bold" fo:color="#000000" fo:language="en" fo:country="US"/>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ab-stops>
          <style:tab-stop style:type="left" style:position="4.5451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break-before="page" fo:margin-left="3.543in">
        <style:tab-stops/>
      </style:paragraph-properties>
    </style:style>
    <style:style style:name="T744" style:parent-style-name="DefaultParagraphFont" style:family="text">
      <style:text-properties fo:color="#000000"/>
    </style:style>
    <style:style style:name="P745" style:parent-style-name="Normal" style:family="paragraph">
      <style:paragraph-properties fo:text-indent="3.54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3.543in"/>
      <style:text-properties fo:color="#000000"/>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fo:color="#000000" style:letter-kerning="true"/>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center"/>
      <style:text-properties fo:font-weight="bold" style:font-weight-asian="bold" fo:color="#000000"/>
    </style:style>
    <style:style style:name="P754" style:parent-style-name="Normal" style:family="paragraph">
      <style:paragraph-properties fo:text-indent="0.4923in"/>
      <style:text-properties fo:font-weight="bold" style:font-weight-asian="bold" fo:color="#000000"/>
    </style:style>
    <style:style style:name="P755" style:parent-style-name="Normal" style:family="paragraph">
      <style:paragraph-properties fo:text-indent="0.4923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P758" style:parent-style-name="Normal" style:family="paragraph">
      <style:paragraph-properties fo:text-indent="0.4923in"/>
      <style:text-properties fo:color="#000000"/>
    </style:style>
    <style:style style:name="T759" style:parent-style-name="DefaultParagraphFont" style:family="text">
      <style:text-properties fo:color="#000000" fo:language="en" fo:country="US"/>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ab-stops>
          <style:tab-stop style:type="left" style:position="0.1875in"/>
          <style:tab-stop style:type="left" style:position="4.675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break-before="page" fo:margin-left="3.543in">
        <style:tab-stops>
          <style:tab-stop style:type="left" style:position="-3.3555in"/>
        </style:tab-stops>
      </style:paragraph-properties>
    </style:style>
    <style:style style:name="P777" style:parent-style-name="Normal" style:family="paragraph">
      <style:paragraph-properties fo:text-indent="3.54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center"/>
      <style:text-properties fo:color="#000000"/>
    </style:style>
    <style:style style:name="P781" style:parent-style-name="Normal" style:family="paragraph">
      <style:paragraph-properties fo:keep-with-next="always" fo:text-align="center" fo:text-indent="0.4923in"/>
    </style:style>
    <style:style style:name="T782" style:parent-style-name="DefaultParagraphFont" style:family="text">
      <style:text-properties fo:font-weight="bold" style:font-weight-asian="bold" fo:color="#000000" style:letter-kerning="true"/>
    </style:style>
    <style:style style:name="P783" style:parent-style-name="Normal" style:family="paragraph">
      <style:paragraph-properties fo:text-indent="0.4923in"/>
      <style:text-properties fo:color="#000000"/>
    </style:style>
    <style:style style:name="TableColumn785" style:family="table-column">
      <style:table-column-properties style:column-width="2.6451in" style:use-optimal-column-width="false"/>
    </style:style>
    <style:style style:name="TableColumn786" style:family="table-column">
      <style:table-column-properties style:column-width="0.2118in" style:use-optimal-column-width="false"/>
    </style:style>
    <style:style style:name="TableColumn787" style:family="table-column">
      <style:table-column-properties style:column-width="1.5875in" style:use-optimal-column-width="false"/>
    </style:style>
    <style:style style:name="TableColumn788" style:family="table-column">
      <style:table-column-properties style:column-width="0.1062in" style:use-optimal-column-width="false"/>
    </style:style>
    <style:style style:name="TableColumn789" style:family="table-column">
      <style:table-column-properties style:column-width="0.4236in" style:use-optimal-column-width="false"/>
    </style:style>
    <style:style style:name="TableColumn790" style:family="table-column">
      <style:table-column-properties style:column-width="1.718in" style:use-optimal-column-width="false"/>
    </style:style>
    <style:style style:name="Table784" style:family="table">
      <style:table-properties style:width="6.6923in" fo:margin-left="0in" table:align="left"/>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font-size-complex="12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P796" style:parent-style-name="Normal" style:family="paragraph">
      <style:paragraph-properties fo:text-align="center"/>
      <style:text-properties fo:color="#000000" style:font-size-complex="12pt"/>
    </style:style>
    <style:style style:name="P797" style:parent-style-name="Normal" style:family="paragraph">
      <style:paragraph-properties fo:text-align="center">
        <style:tab-stops>
          <style:tab-stop style:type="right" style:leader-style="dotted" style:leader-text="." style:position="2.0298in"/>
        </style:tab-stops>
      </style:paragraph-properties>
      <style:text-properties fo:color="#000000" style:font-size-complex="12pt"/>
    </style:style>
    <style:style style:name="P798" style:parent-style-name="Normal" style:family="paragraph">
      <style:paragraph-properties fo:text-align="center"/>
      <style:text-properties fo:color="#000000" style:font-size-complex="12pt"/>
    </style:style>
    <style:style style:name="P799" style:parent-style-name="Normal" style:family="paragraph">
      <style:paragraph-properties fo:text-align="center"/>
      <style:text-properties fo:color="#000000" style:font-size-complex="12pt"/>
    </style:style>
    <style:style style:name="P800" style:parent-style-name="Normal" style:family="paragraph">
      <style:paragraph-properties fo:text-align="center">
        <style:tab-stops>
          <style:tab-stop style:type="right" style:leader-style="dotted" style:leader-text="." style:position="2.0298in"/>
        </style:tab-stops>
      </style:paragraph-properties>
      <style:text-properties fo:color="#000000"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font-size-complex="12pt"/>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font-size-complex="12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font-size-complex="12p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font-size-complex="12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center"/>
      <style:text-properties fo:color="#000000" style:font-size-complex="12pt"/>
    </style:style>
    <style:style style:name="P815" style:parent-style-name="Normal" style:family="paragraph">
      <style:paragraph-properties fo:text-indent="0.0819in">
        <style:tab-stops>
          <style:tab-stop style:type="left" style:position="0.0819in"/>
          <style:tab-stop style:type="right" style:leader-style="solid" style:leader-text="_" style:position="1.6402in"/>
        </style:tab-stops>
      </style:paragraph-properties>
      <style:text-properties fo:color="#000000" style:font-size-complex="12pt"/>
    </style:style>
    <style:style style:name="P816" style:parent-style-name="Normal" style:family="paragraph">
      <style:paragraph-properties fo:text-align="center"/>
      <style:text-properties fo:color="#000000" fo:font-size="10pt" style:font-size-asian="10pt"/>
    </style:style>
    <style:style style:name="P817" style:parent-style-name="Normal" style:family="paragraph">
      <style:text-properties fo:color="#000000" style:font-size-complex="12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font-size-complex="12pt"/>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font-size-complex="12pt"/>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font-size-complex="12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text-align="center"/>
      <style:text-properties fo:color="#000000" style:font-size-complex="12pt"/>
    </style:style>
    <style:style style:name="P832" style:parent-style-name="Normal" style:family="paragraph">
      <style:text-properties fo:color="#000000"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font-size-complex="12p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font-size-complex="12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font-size-complex="12pt"/>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font-size-complex="12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style:text-properties fo:color="#000000" style:font-size-complex="12pt"/>
    </style:style>
    <style:style style:name="P847" style:parent-style-name="Normal" style:family="paragraph">
      <style:text-properties fo:color="#000000"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font-size-complex="12p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font-size-complex="12pt"/>
    </style:style>
    <style:style style:name="TableRow857" style:family="table-row">
      <style:table-row-properties style:min-row-height="0.5486in"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font-size-complex="12pt"/>
    </style:style>
    <style:style style:name="P860" style:parent-style-name="Normal" style:family="paragraph">
      <style:text-properties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color="#000000" style:font-size-complex="12pt"/>
    </style:style>
    <style:style style:name="P863" style:parent-style-name="Normal" style:family="paragraph">
      <style:paragraph-properties fo:text-align="justify">
        <style:tab-stops>
          <style:tab-stop style:type="right" style:leader-style="solid" style:leader-text="_" style:position="1.2986in"/>
        </style:tab-stops>
      </style:paragraph-properties>
      <style:text-properties fo:color="#000000" style:font-size-complex="12pt"/>
    </style:style>
    <style:style style:name="P864" style:parent-style-name="Normal" style:family="paragraph">
      <style:paragraph-properties fo:text-align="justify">
        <style:tab-stops>
          <style:tab-stop style:type="center" style:position="0.7055in"/>
        </style:tab-stops>
      </style:paragraph-properties>
      <style:text-properties fo:color="#000000" fo:font-size="10pt" style:font-size-asian="10pt"/>
    </style:style>
    <style:style style:name="P865" style:parent-style-name="Normal" style:family="paragraph">
      <style:paragraph-properties fo:text-align="justify">
        <style:tab-stops>
          <style:tab-stop style:type="right" style:leader-style="solid" style:leader-text="_" style:position="1.2986in"/>
        </style:tab-stops>
      </style:paragraph-properties>
      <style:text-properties fo:color="#000000" style:font-size-complex="12pt"/>
    </style:style>
    <style:style style:name="P866" style:parent-style-name="Normal" style:family="paragraph">
      <style:paragraph-properties>
        <style:tab-stops>
          <style:tab-stop style:type="center" style:position="0.7368in"/>
        </style:tab-stops>
      </style:paragraph-properties>
      <style:text-properties fo:color="#000000" fo:font-size="10pt" style:font-size-asian="10pt"/>
    </style:style>
    <style:style style:name="P867" style:parent-style-name="Normal" style:family="paragraph">
      <style:paragraph-properties fo:text-align="justify">
        <style:tab-stops>
          <style:tab-stop style:type="right" style:leader-style="solid" style:leader-text="_" style:position="1.2986in"/>
        </style:tab-stops>
      </style:paragraph-properties>
      <style:text-properties fo:color="#000000" style:font-size-complex="12pt"/>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font-size-complex="12pt"/>
    </style:style>
    <style:style style:name="P871" style:parent-style-name="Normal" style:family="paragraph">
      <style:paragraph-properties fo:text-align="center"/>
      <style:text-properties fo:color="#000000"/>
    </style:style>
    <style:style style:name="P872" style:parent-style-name="Normal" style:family="paragraph">
      <style:paragraph-properties fo:text-indent="0.4923in"/>
    </style:style>
    <style:style style:name="P873" style:parent-style-name="Normal" style:family="paragraph">
      <style:paragraph-properties fo:break-before="page" fo:text-indent="3.543in"/>
    </style:style>
    <style:style style:name="P874" style:parent-style-name="Normal" style:family="paragraph">
      <style:paragraph-properties fo:text-indent="3.543in"/>
      <style:text-properties fo:color="#000000"/>
    </style:style>
    <style:style style:name="P875" style:parent-style-name="Normal" style:family="paragraph">
      <style:paragraph-properties fo:text-indent="3.54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keep-with-next="always" fo:text-align="center"/>
      <style:text-properties fo:font-weight="bold" style:font-weight-asian="bold" fo:color="#000000"/>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fo:text-transform="uppercase" fo:color="#000000"/>
    </style:style>
    <style:style style:name="P881" style:parent-style-name="Normal" style:family="paragraph">
      <style:paragraph-properties fo:text-indent="0.4923in"/>
      <style:text-properties fo:color="#000000"/>
    </style:style>
    <style:style style:name="TableColumn883" style:family="table-column">
      <style:table-column-properties style:column-width="0.5152in" style:use-optimal-column-width="false"/>
    </style:style>
    <style:style style:name="TableColumn884" style:family="table-column">
      <style:table-column-properties style:column-width="0.9215in" style:use-optimal-column-width="false"/>
    </style:style>
    <style:style style:name="TableColumn885" style:family="table-column">
      <style:table-column-properties style:column-width="0.0416in" style:use-optimal-column-width="false"/>
    </style:style>
    <style:style style:name="TableColumn886" style:family="table-column">
      <style:table-column-properties style:column-width="0.9652in" style:use-optimal-column-width="false"/>
    </style:style>
    <style:style style:name="TableColumn887" style:family="table-column">
      <style:table-column-properties style:column-width="0.018in" style:use-optimal-column-width="false"/>
    </style:style>
    <style:style style:name="TableColumn888" style:family="table-column">
      <style:table-column-properties style:column-width="0.9201in" style:use-optimal-column-width="false"/>
    </style:style>
    <style:style style:name="TableColumn889" style:family="table-column">
      <style:table-column-properties style:column-width="0.0291in" style:use-optimal-column-width="false"/>
    </style:style>
    <style:style style:name="TableColumn890" style:family="table-column">
      <style:table-column-properties style:column-width="1.0395in" style:use-optimal-column-width="false"/>
    </style:style>
    <style:style style:name="TableColumn891" style:family="table-column">
      <style:table-column-properties style:column-width="0.0194in" style:use-optimal-column-width="false"/>
    </style:style>
    <style:style style:name="TableColumn892" style:family="table-column">
      <style:table-column-properties style:column-width="0.252in" style:use-optimal-column-width="false"/>
    </style:style>
    <style:style style:name="TableColumn893" style:family="table-column">
      <style:table-column-properties style:column-width="0.8854in" style:use-optimal-column-width="false"/>
    </style:style>
    <style:style style:name="TableColumn894" style:family="table-column">
      <style:table-column-properties style:column-width="0.0055in" style:use-optimal-column-width="false"/>
    </style:style>
    <style:style style:name="TableColumn895" style:family="table-column">
      <style:table-column-properties style:column-width="1.0791in" style:use-optimal-column-width="false"/>
    </style:style>
    <style:style style:name="Table882" style:family="table">
      <style:table-properties style:width="6.6923in" fo:margin-left="0in" table:align="left"/>
    </style:style>
    <style:style style:name="TableRow896" style:family="table-row">
      <style:table-row-properties style:use-optimal-row-height="false"/>
    </style:style>
    <style:style style:name="TableCell897" style:family="table-cell">
      <style:table-cell-properties fo:border-top="0.0104in solid #000000" fo:border-left="0.0104in solid #000000" fo:border-bottom="none" fo:border-right="0.0104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top="0.0104in solid #000000" fo:border-left="0.0104in solid #000000" fo:border-bottom="none" fo:border-right="0.0104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top="0.0104in solid #000000" fo:border-left="0.0104in solid #000000" fo:border-bottom="none" fo:border-right="0.0104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top="0.0104in solid #000000" fo:border-left="0.0104in solid #000000" fo:border-bottom="none" fo:border-right="0.0104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0.0104in solid #000000" fo:border-left="0.0104in solid #000000" fo:border-bottom="none" fo:border-right="0.0104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0.0104in solid #000000" fo:border-left="0.0104in solid #000000" fo:border-bottom="none" fo:border-right="0.0104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top="0.0104in solid #000000" fo:border-left="0.0104in solid #000000" fo:border-bottom="none" fo:border-right="0.0104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Row911" style:family="table-row">
      <style:table-row-properties style:use-optimal-row-height="false"/>
    </style:style>
    <style:style style:name="TableCell912" style:family="table-cell">
      <style:table-cell-properties fo:border-top="0.0104in solid #000000" fo:border-left="0.0104in solid #000000" fo:border-bottom="0.0104in solid #000000" fo:border-right="none"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top="0.0104in solid #000000" fo:border-left="none" fo:border-bottom="0.0104in solid #000000" fo:border-right="non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top="0.0104in solid #000000" fo:border-left="none" fo:border-bottom="0.0104in solid #000000" fo:border-right="none"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top="0.0104in solid #000000" fo:border-left="none" fo:border-bottom="0.0104in solid #000000" fo:border-right="none"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top="0.0104in solid #000000" fo:border-left="none" fo:border-bottom="0.0104in solid #000000" fo:border-right="none"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top="0.0104in solid #000000" fo:border-left="none" fo:border-bottom="0.0104in solid #000000" fo:border-right="none"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top="0.0104in solid #000000" fo:border-left="none" fo:border-bottom="0.0104in solid #000000" fo:border-right="0.0104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Row926" style:family="table-row">
      <style:table-row-properties style:min-row-height="0.6388in" style:use-optimal-row-height="false"/>
    </style:style>
    <style:style style:name="TableCell92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TableCell9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P942" style:parent-style-name="Normal" style:family="paragraph">
      <style:paragraph-properties fo:text-align="center"/>
      <style:text-properties fo:color="#000000"/>
    </style:style>
    <style:style style:name="TableColumn944" style:family="table-column">
      <style:table-column-properties style:column-width="2.5972in" style:use-optimal-column-width="false"/>
    </style:style>
    <style:style style:name="Table943" style:family="table">
      <style:table-properties style:width="2.5972in" fo:margin-left="1.893in" table:align="left"/>
    </style:style>
    <style:style style:name="TableRow945" style:family="table-row">
      <style:table-row-properties style:min-row-height="1.6958in" style:use-optimal-row-height="false"/>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fo:text-indent="0.4923in"/>
      <style:text-properties fo:color="#000000" fo:font-size="10pt" style:font-size-asian="10pt"/>
    </style:style>
    <style:style style:name="P948" style:parent-style-name="Normal" style:family="paragraph">
      <style:paragraph-properties fo:text-align="center" fo:text-indent="0.4923in"/>
      <style:text-properties fo:color="#000000" fo:font-size="10pt" style:font-size-asian="10pt"/>
    </style:style>
    <style:style style:name="P949" style:parent-style-name="Normal" style:family="paragraph">
      <style:paragraph-properties fo:text-align="center" fo:text-indent="0.4923in"/>
      <style:text-properties fo:color="#000000" fo:font-size="10pt" style:font-size-asian="10pt"/>
    </style:style>
    <style:style style:name="P950" style:parent-style-name="Normal" style:family="paragraph">
      <style:paragraph-properties fo:text-align="center"/>
      <style:text-properties fo:color="#000000" fo:font-size="10pt" style:font-size-asian="10pt"/>
    </style:style>
    <style:style style:name="P951" style:parent-style-name="Normal" style:family="paragraph">
      <style:paragraph-properties fo:text-align="center"/>
      <style:text-properties fo:color="#000000"/>
    </style:style>
    <style:style style:name="P952" style:parent-style-name="Normal" style:family="paragraph">
      <style:paragraph-properties fo:text-indent="1.4284in">
        <style:tab-stops>
          <style:tab-stop style:type="left" style:position="1.4284in"/>
          <style:tab-stop style:type="right" style:leader-style="solid" style:leader-text="_" style:position="4.9347in"/>
        </style:tab-stops>
      </style:paragraph-properties>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center"/>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break-before="page" fo:text-indent="3.543in"/>
    </style:style>
    <style:style style:name="P966" style:parent-style-name="Normal" style:family="paragraph">
      <style:paragraph-properties fo:text-indent="3.543in"/>
      <style:text-properties fo:color="#000000"/>
    </style:style>
    <style:style style:name="P967" style:parent-style-name="Normal" style:family="paragraph">
      <style:paragraph-properties fo:text-indent="3.54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indent="3.543in"/>
      <style:text-properties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center"/>
      <style:text-properties fo:color="#000000"/>
    </style:style>
    <style:style style:name="P974" style:parent-style-name="Normal" style:family="paragraph">
      <style:paragraph-properties fo:text-indent="1.9479in">
        <style:tab-stops>
          <style:tab-stop style:type="left" style:position="1.9479in"/>
          <style:tab-stop style:type="right" style:leader-style="solid" style:leader-text="_" style:position="4.5451in"/>
        </style:tab-stops>
      </style:paragraph-properties>
      <style:text-properties fo:color="#000000"/>
    </style:style>
    <style:style style:name="P975" style:parent-style-name="Normal" style:family="paragraph">
      <style:paragraph-properties fo:text-align="center"/>
      <style:text-properties fo:color="#000000" fo:font-size="10pt" style:font-size-asian="10pt"/>
    </style:style>
    <style:style style:name="P976" style:parent-style-name="Normal" style:family="paragraph">
      <style:paragraph-properties fo:text-align="center"/>
      <style:text-properties fo:color="#000000"/>
    </style:style>
    <style:style style:name="P977" style:parent-style-name="Normal" style:family="paragraph">
      <style:paragraph-properties fo:text-align="center"/>
      <style:text-properties fo:font-weight="bold" style:font-weight-asian="bold" fo:text-transform="uppercase" fo:color="#000000"/>
    </style:style>
    <style:style style:name="P978" style:parent-style-name="Normal" style:family="paragraph">
      <style:paragraph-properties fo:text-align="center"/>
      <style:text-properties fo:font-weight="bold" style:font-weight-asian="bold" fo:text-transform="uppercase" fo:color="#000000"/>
    </style:style>
    <style:style style:name="P979" style:parent-style-name="Normal" style:family="paragraph">
      <style:paragraph-properties fo:text-align="center"/>
      <style:text-properties fo:color="#000000"/>
    </style:style>
    <style:style style:name="P980" style:parent-style-name="Normal" style:family="paragraph">
      <style:paragraph-properties fo:text-align="center"/>
      <style:text-properties fo:color="#000000"/>
    </style:style>
    <style:style style:name="TableColumn982" style:family="table-column">
      <style:table-column-properties style:column-width="0.3673in" style:use-optimal-column-width="false"/>
    </style:style>
    <style:style style:name="TableColumn983" style:family="table-column">
      <style:table-column-properties style:column-width="0.5506in" style:use-optimal-column-width="false"/>
    </style:style>
    <style:style style:name="TableColumn984" style:family="table-column">
      <style:table-column-properties style:column-width="0.393in" style:use-optimal-column-width="false"/>
    </style:style>
    <style:style style:name="TableColumn985" style:family="table-column">
      <style:table-column-properties style:column-width="0.5861in" style:use-optimal-column-width="false"/>
    </style:style>
    <style:style style:name="TableColumn986" style:family="table-column">
      <style:table-column-properties style:column-width="0.5513in" style:use-optimal-column-width="false"/>
    </style:style>
    <style:style style:name="TableColumn987" style:family="table-column">
      <style:table-column-properties style:column-width="0.5513in" style:use-optimal-column-width="false"/>
    </style:style>
    <style:style style:name="TableColumn988" style:family="table-column">
      <style:table-column-properties style:column-width="0.6125in" style:use-optimal-column-width="false"/>
    </style:style>
    <style:style style:name="TableColumn989" style:family="table-column">
      <style:table-column-properties style:column-width="0.7347in" style:use-optimal-column-width="false"/>
    </style:style>
    <style:style style:name="TableColumn990" style:family="table-column">
      <style:table-column-properties style:column-width="0.6125in" style:use-optimal-column-width="false"/>
    </style:style>
    <style:style style:name="TableColumn991" style:family="table-column">
      <style:table-column-properties style:column-width="0.6125in" style:use-optimal-column-width="false"/>
    </style:style>
    <style:style style:name="TableColumn992" style:family="table-column">
      <style:table-column-properties style:column-width="0.5513in" style:use-optimal-column-width="false"/>
    </style:style>
    <style:style style:name="TableColumn993" style:family="table-column">
      <style:table-column-properties style:column-width="0.5687in" style:use-optimal-column-width="false"/>
    </style:style>
    <style:style style:name="Table981" style:family="table">
      <style:table-properties style:width="6.6923in" fo:margin-left="0in" table:align="left"/>
    </style:style>
    <style:style style:name="TableRow994" style:family="table-row">
      <style:table-row-properties style:use-optimal-row-height="false"/>
    </style:style>
    <style:style style:name="TableCell9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P1094" style:parent-style-name="Normal" style:family="paragraph">
      <style:paragraph-properties fo:text-align="center"/>
      <style:text-properties fo:color="#000000"/>
    </style:style>
    <style:style style:name="P1095" style:parent-style-name="Normal" style:family="paragraph">
      <style:paragraph-properties fo:text-indent="0.4923in"/>
      <style:text-properties fo:color="#000000"/>
    </style:style>
    <style:style style:name="P1096" style:parent-style-name="Normal" style:family="paragraph">
      <style:paragraph-properties fo:text-indent="0.3895in">
        <style:tab-stops>
          <style:tab-stop style:type="left" style:position="0.3895in"/>
          <style:tab-stop style:type="left" style:leader-style="solid" style:leader-text="_" style:position="1.9479in"/>
          <style:tab-stop style:type="left" style:position="2.4673in"/>
          <style:tab-stop style:type="left" style:leader-style="solid" style:leader-text="_" style:position="4.4152in"/>
          <style:tab-stop style:type="left" style:position="4.675in"/>
          <style:tab-stop style:type="right" style:leader-style="solid" style:leader-text="_" style:position="6.6937in"/>
        </style:tab-stops>
      </style:paragraph-properties>
      <style:text-properties fo:color="#000000"/>
    </style:style>
    <style:style style:name="P1097" style:parent-style-name="Normal" style:family="paragraph">
      <style:paragraph-properties>
        <style:tab-stops>
          <style:tab-stop style:type="center" style:position="1.1687in"/>
          <style:tab-stop style:type="center" style:position="3.3763in"/>
          <style:tab-stop style:type="center" style:position="5.7138in"/>
        </style:tab-stops>
      </style:paragraph-properties>
      <style:text-properties fo:color="#000000"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color="#000000"/>
    </style:style>
    <style:style style:name="P1100" style:parent-style-name="Normal" style:family="paragraph">
      <style:paragraph-properties fo:break-before="page" style:snap-to-layout-grid="false" fo:text-indent="3.543in"/>
    </style:style>
    <style:style style:name="P1101" style:parent-style-name="Normal" style:family="paragraph">
      <style:paragraph-properties style:snap-to-layout-grid="false" fo:text-indent="3.543in"/>
      <style:text-properties style:font-size-complex="12pt" fo:language="sv" fo:country="SE"/>
    </style:style>
    <style:style style:name="P1102" style:parent-style-name="Normal" style:family="paragraph">
      <style:paragraph-properties style:snap-to-layout-grid="false" fo:text-indent="3.543in"/>
      <style:text-properties fo:color="#000000" style:font-size-complex="12pt"/>
    </style:style>
    <style:style style:name="P1103" style:parent-style-name="Normal" style:family="paragraph">
      <style:paragraph-properties style:snap-to-layout-grid="false" fo:text-indent="3.543in"/>
      <style:text-properties fo:color="#000000" style:font-size-complex="12pt"/>
    </style:style>
    <style:style style:name="P1104" style:parent-style-name="Normal" style:family="paragraph">
      <style:paragraph-properties style:snap-to-layout-grid="false" fo:text-indent="3.543in"/>
      <style:text-properties fo:color="#000000" style:font-size-complex="12pt"/>
    </style:style>
    <style:style style:name="P1105" style:parent-style-name="Normal" style:family="paragraph">
      <style:paragraph-properties style:snap-to-layout-grid="false" fo:text-indent="3.543in"/>
      <style:text-properties fo:color="#000000" style:font-size-complex="12pt"/>
    </style:style>
    <style:style style:name="P1106" style:parent-style-name="Normal" style:family="paragraph">
      <style:paragraph-properties style:snap-to-layout-grid="false" fo:text-align="justify" fo:text-indent="0.4923in"/>
      <style:text-properties fo:color="#000000"/>
    </style:style>
    <style:style style:name="P1107" style:parent-style-name="Normal" style:family="paragraph">
      <style:paragraph-properties style:snap-to-layout-grid="false" fo:text-align="center"/>
    </style:style>
    <style:style style:name="T1108" style:parent-style-name="DefaultParagraphFont" style:family="text">
      <style:text-properties fo:font-weight="bold" style:font-weight-asian="bold" fo:text-transform="uppercase" fo:color="#000000"/>
    </style:style>
    <style:style style:name="T1109" style:parent-style-name="DefaultParagraphFont" style:family="text">
      <style:text-properties fo:font-weight="bold" style:font-weight-asian="bold" fo:text-transform="uppercase" fo:color="#000000"/>
    </style:style>
    <style:style style:name="P1110" style:parent-style-name="Normal" style:family="paragraph">
      <style:paragraph-properties style:snap-to-layout-grid="false" fo:text-align="justify" fo:text-indent="0.4923in"/>
      <style:text-properties fo:color="#000000"/>
    </style:style>
    <style:style style:name="P1111" style:parent-style-name="Normal" style:family="paragraph">
      <style:paragraph-properties style:snap-to-layout-grid="false"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style:snap-to-layout-grid="false"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style:snap-to-layout-grid="false"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style:snap-to-layout-grid="false"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style:snap-to-layout-grid="false"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style:snap-to-layout-grid="false"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style:snap-to-layout-grid="false"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style:snap-to-layout-grid="false"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style:snap-to-layout-grid="false"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style:snap-to-layout-grid="false" fo:text-align="justify" fo:text-indent="0.4923in"/>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style>
    <style:style style:name="P1183" style:parent-style-name="Normal" style:family="paragraph">
      <style:paragraph-properties style:snap-to-layout-grid="false" fo:text-align="justify" fo:text-indent="0.4923in"/>
      <style:text-properties fo:color="#000000"/>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style:snap-to-layout-grid="false" fo:text-align="center"/>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break-before="page" style:snap-to-layout-grid="false" fo:margin-left="3.543in">
        <style:tab-stops/>
      </style:paragraph-properties>
    </style:style>
    <style:style style:name="T1195" style:parent-style-name="DefaultParagraphFont" style:family="text">
      <style:text-properties style:font-size-complex="12pt" fo:language="sv" fo:country="SE"/>
    </style:style>
    <style:style style:name="T1196" style:parent-style-name="DefaultParagraphFont" style:family="text">
      <style:text-properties style:font-size-complex="12pt" fo:language="sv" fo:country="SE"/>
    </style:style>
    <style:style style:name="P1197" style:parent-style-name="Normal" style:family="paragraph">
      <style:paragraph-properties style:snap-to-layout-grid="false" fo:text-indent="3.543in"/>
      <style:text-properties fo:color="#000000" style:font-size-complex="12pt"/>
    </style:style>
    <style:style style:name="P1198" style:parent-style-name="Normal" style:family="paragraph">
      <style:paragraph-properties style:snap-to-layout-grid="false" fo:text-indent="3.543in"/>
      <style:text-properties fo:color="#000000" style:font-size-complex="12pt"/>
    </style:style>
    <style:style style:name="P1199" style:parent-style-name="Normal" style:family="paragraph">
      <style:paragraph-properties style:snap-to-layout-grid="false" fo:text-indent="3.543in"/>
      <style:text-properties fo:color="#000000" style:font-size-complex="12pt"/>
    </style:style>
    <style:style style:name="P1200" style:parent-style-name="Normal" style:family="paragraph">
      <style:paragraph-properties style:snap-to-layout-grid="false" fo:text-indent="3.543in"/>
      <style:text-properties fo:color="#000000" style:font-size-complex="12pt"/>
    </style:style>
    <style:style style:name="P1201" style:parent-style-name="Normal" style:family="paragraph">
      <style:paragraph-properties style:snap-to-layout-grid="false" fo:text-align="justify" fo:text-indent="0.4923in"/>
      <style:text-properties fo:color="#000000"/>
    </style:style>
    <style:style style:name="P1202" style:parent-style-name="Normal" style:family="paragraph">
      <style:paragraph-properties style:snap-to-layout-grid="false" fo:text-align="center"/>
    </style:style>
    <style:style style:name="T1203" style:parent-style-name="DefaultParagraphFont" style:family="text">
      <style:text-properties fo:font-weight="bold" style:font-weight-asian="bold" fo:text-transform="uppercase" fo:color="#000000"/>
    </style:style>
    <style:style style:name="T1204" style:parent-style-name="DefaultParagraphFont" style:family="text">
      <style:text-properties fo:font-weight="bold" style:font-weight-asian="bold" fo:text-transform="uppercase" fo:color="#000000"/>
    </style:style>
    <style:style style:name="P1205" style:parent-style-name="Normal" style:family="paragraph">
      <style:paragraph-properties style:snap-to-layout-grid="false" fo:text-align="center"/>
    </style:style>
    <style:style style:name="T1206" style:parent-style-name="DefaultParagraphFont" style:family="text">
      <style:text-properties fo:font-weight="bold" style:font-weight-asian="bold" fo:text-transform="uppercase" fo:color="#000000"/>
    </style:style>
    <style:style style:name="P1207" style:parent-style-name="Normal" style:family="paragraph">
      <style:paragraph-properties style:snap-to-layout-grid="false" fo:text-align="justify" fo:text-indent="0.4923in"/>
      <style:text-properties fo:color="#000000"/>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style:snap-to-layout-grid="false"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style:snap-to-layout-grid="false" fo:text-align="justify" fo:text-indent="0.4923in"/>
      <style:text-properties fo:color="#000000"/>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style:snap-to-layout-grid="false" fo:text-align="center"/>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break-before="page" style:snap-to-layout-grid="false" fo:margin-left="3.543in">
        <style:tab-stops/>
      </style:paragraph-properties>
    </style:style>
    <style:style style:name="T1238" style:parent-style-name="DefaultParagraphFont" style:family="text">
      <style:text-properties style:font-size-complex="12pt" fo:language="sv" fo:country="SE"/>
    </style:style>
    <style:style style:name="P1239" style:parent-style-name="Normal" style:family="paragraph">
      <style:paragraph-properties style:snap-to-layout-grid="fals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40" style:parent-style-name="Normal" style:family="paragraph">
      <style:paragraph-properties style:snap-to-layout-grid="fals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41" style:parent-style-name="Normal" style:family="paragraph">
      <style:paragraph-properties style:snap-to-layout-grid="fals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42" style:parent-style-name="Normal" style:family="paragraph">
      <style:paragraph-properties style:snap-to-layout-grid="fals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43" style:parent-style-name="Normal" style:family="paragraph">
      <style:paragraph-properties style:snap-to-layout-grid="false" fo:text-align="justify" fo:text-indent="0.4923in"/>
      <style:text-properties fo:color="#000000"/>
    </style:style>
    <style:style style:name="P1244" style:parent-style-name="Normal" style:family="paragraph">
      <style:paragraph-properties style:snap-to-layout-grid="false" fo:text-align="center"/>
    </style:style>
    <style:style style:name="T1245" style:parent-style-name="DefaultParagraphFont" style:family="text">
      <style:text-properties fo:font-weight="bold" style:font-weight-asian="bold" fo:text-transform="uppercase" fo:color="#000000"/>
    </style:style>
    <style:style style:name="P1246" style:parent-style-name="Normal" style:family="paragraph">
      <style:paragraph-properties style:snap-to-layout-grid="false" fo:text-align="justify" fo:text-indent="0.4923in"/>
      <style:text-properties fo:color="#000000"/>
    </style:style>
    <style:style style:name="P1247" style:parent-style-name="Normal" style:family="paragraph">
      <style:paragraph-properties style:snap-to-layout-grid="false"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style:snap-to-layout-grid="false"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style:snap-to-layout-grid="false"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style:snap-to-layout-grid="false"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style:snap-to-layout-grid="false"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style:snap-to-layout-grid="false"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style:snap-to-layout-grid="false"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style:snap-to-layout-grid="false" fo:text-align="center"/>
    </style:style>
    <style:style style:name="T1292" style:parent-style-name="DefaultParagraphFont" style:family="text">
      <style:text-properties fo:color="#000000"/>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04-09-08:</text:span></text:p>
      <text:p text:style-name="P7"><text:span text:style-name="T8">Lietuvos Respublikos vidaus reikalų ministerija, Lietuvos Respublikos užsienio reikalų ministerija, Įsakymas</text:span></text:p>
      <text:p text:style-name="P9"><text:span text:style-name="T10">Nr.<text:s/></text:span><text:a xlink:href="https://www.e-tar.lt/portal/legalAct.html?documentId=TAR.A19A407DE7CD" office:target-frame-name="_top" xlink:show="replace"><text:span text:style-name="T11">1V-280/V-109</text:span></text:a><text:span text:style-name="T12">,<text:s/></text:span><text:span text:style-name="T13">2004-09-02, Žin., 2004, Nr. 136-4961 (2004-09-07), i. k. 1042310ISAK80/V-109</text:span></text:p>
      <text:p text:style-name="P14"><text:span text:style-name="T15">Dėl Kvietimo patvirtinimo, dokumentų vizai gauti pateikimo, konsultacijų vykdymo, vizos išdavimo ar atsisakymo ją išduoti, jos pratęsimo ar atsisakymo ją pratęsti, jos panaikinimo</text:span><text:span text:style-name="T16"><text:s/>ir Šengeno vizos atšaukimo, taip pat komercinių tarpininkų akreditavimo ir išorės paslaugų teikėjų pasirinkimo tvarkos aprašo patvirtinimo</text:span></text:p>
      <text:p text:style-name="P17"/>
      <text:p text:style-name="P18"><text:span text:style-name="T19">Suvestinė redakcija nuo 2003-12-06 iki 2004-09-07</text:span></text:p>
      <text:p text:style-name="P20"/>
      <text:p text:style-name="P21"><text:span text:style-name="T22">Įsakymas paskelbtas: Žin. 2002, Nr.<text:s/></text:span><text:a xlink:href="https://www.e-tar.lt/portal/legalAct.html?documentId=TAR.D0A5F301B67E" office:target-frame-name="_top" xlink:show="replace"><text:span text:style-name="T23">117-5275</text:span></text:a><text:span text:style-name="T24">, i. k. 1022310ISAK0562/164</text:span></text:p>
      <text:p text:style-name="P25"/>
      <text:p text:style-name="P26"><text:span text:style-name="T27"/><text:span text:style-name="T28">LIETUVOS RESPUBLIKOS VIDAUS REIKALŲ MINISTRAS IR</text:span></text:p>
      <text:p text:style-name="P29">LIETUVOS RESPUBLIKOS UŽSIENIO REIKALŲ MINISTRAS</text:p>
      <text:p text:style-name="P30"/>
      <text:p text:style-name="P31">Į S A<text:s/>K Y M A S</text:p>
      <text:p text:style-name="P32">DĖL LIETUVOS RESPUBLIKOS VIZŲ IŠDAVIMO TVARKOS PATVIRTINIMO</text:p>
      <text:p text:style-name="P33"/>
      <text:p text:style-name="P34">2002 m. gruodžio 2 d. Nr. 562/164</text:p>
      <text:p text:style-name="P35">Vilnius</text:p>
      <text:p text:style-name="P36"/>
      <text:p text:style-name="P37"/>
      <text:p text:style-name="P38"><text:span text:style-name="T39">Vadovaudamiesi Lietuvos Respublikos Vyriausybės 1997 m. birželio 26 d. nutarimu Nr. 685 „Dėl Lietuvos Respublikos vizų išdavimo nuostatų pat</text:span><text:span text:style-name="T40">virtinimo“ (Žin., 1997, Nr.<text:s/></text:span><text:a xlink:href="https://www.e-tar.lt/portal/lt/legalAct/TAR.8FC69991C904" office:target-frame-name="_blank" xlink:show="new"><text:span text:style-name="T41">61-1458</text:span></text:a><text:span text:style-name="T42">):</text:span></text:p>
      <text:p text:style-name="P43"><text:span text:style-name="T44">1</text:span><text:span text:style-name="T45">.<text:s/></text:span><text:span text:style-name="T46">Tvirtiname</text:span><text:span text:style-name="T47"><text:s/>pridedamus:</text:span></text:p>
      <text:p text:style-name="P48"><text:span text:style-name="T49">1.1</text:span><text:span text:style-name="T50">. Lietuvos Respublikos vizų išdavimo tvarką;</text:span></text:p>
      <text:p text:style-name="P51"><text:span text:style-name="T52">1.2</text:span><text:span text:style-name="T53">. Valstybių, kurių piliečiams Lietuvos<text:s/></text:span><text:span text:style-name="T54">Respublikos viza gali būti išduota be Lietuvos Respublikos fizinio ar juridinio asmens kvietimo atvykti į Lietuvos Respubliką, sąrašą;</text:span></text:p>
      <text:p text:style-name="P55"><text:span text:style-name="T56">1.3</text:span><text:span text:style-name="T57">. Valstybių, kurių piliečiams Lietuvos Respublikos viza gali būti išduota pagal Lietuvos Respublikos juridinio<text:s/></text:span><text:span text:style-name="T58">asmens kvietimą atvykti į Lietuvos Respubliką be teritorinės policijos įstaigos migracijos skyriaus, poskyrio ar grupės patvirtinimo, sąrašą;</text:span></text:p>
      <text:p text:style-name="P59"><text:span text:style-name="T60">1.4</text:span><text:span text:style-name="T61">. Valstybių, kurių piliečiams arba asmenims, nesantiems šių valstybių piliečiais, bet turintiems tų valstyb</text:span><text:span text:style-name="T62">ių kompetentingų institucijų išduotus kelionės dokumentus, taikomas oro uosto tranzitinių vizų režimas, sąrašą.</text:span></text:p>
      <text:p text:style-name="P63"><text:span text:style-name="T64">2</text:span><text:span text:style-name="T65">.<text:s/></text:span><text:span text:style-name="T66">Pripažįstame</text:span><text:span text:style-name="T67"><text:s/>netekusiais galios:</text:span></text:p>
      <text:p text:style-name="P68"><text:span text:style-name="T69">2.1</text:span><text:span text:style-name="T70">. Lietuvos Respublikos vidaus reikalų ministerijos ir Lietuvos Respublikos užsienio reikalų minis</text:span><text:span text:style-name="T71">terijos 1997 m. rugsėjo 27 d. įsakymą Nr. 472/61 „Dėl Lietuvos Respublikos vizų išdavimo instrukcijos patvirtinimo“;</text:span></text:p>
      <text:p text:style-name="P72"><text:span text:style-name="T73">2.2</text:span><text:span text:style-name="T74">. Lietuvos Respublikos vidaus reikalų ministerijos ir Lietuvos Respublikos užsienio reikalų ministerijos 1998 m. gegužės 8 d. įsakym</text:span><text:span text:style-name="T75">ą Nr. 184/40 „Dėl Lietuvos Respublikos vizų išdavimo instrukcijos dalinio pakeitimo ir papildymo“;</text:span></text:p>
      <text:p text:style-name="P76"><text:span text:style-name="T77">2.3</text:span><text:span text:style-name="T78">. Lietuvos Respublikos vidaus reikalų ministerijos ir Lietuvos Respublikos užsienio reikalų ministerijos 1998 m. liepos 22 d. įsakymą Nr. 304/60 „Dėl<text:s/></text:span><text:span text:style-name="T79">VRM ir URM 1997 09 27 įsakymu Nr. 472/61 patvirtintos Lietuvos Respublikos vizų išdavimo instrukcijos dalinio pakeitimo“;</text:span></text:p>
      <text:p text:style-name="P80"><text:span text:style-name="T81">2.4</text:span><text:span text:style-name="T82">. Lietuvos Respublikos vidaus reikalų ministro ir Lietuvos Respublikos užsienio reikalų ministro 1999 m. liepos 28 d. įsakymą N</text:span><text:span text:style-name="T83">r. 453/83 „Dėl Lietuvos Respublikos vizų išdavimo instrukcijos dalinio pakeitimo ir papildymo“;</text:span></text:p>
      <text:p text:style-name="P84"><text:span text:style-name="T85">2.5</text:span><text:span text:style-name="T86">. Lietuvos Respublikos vidaus reikalų ministro ir Lietuvos Respublikos užsienio reikalų ministro 2000 m. gruodžio 27 d. įsakymą Nr. 480/170 „Dėl Lietuvos</text:span><text:span text:style-name="T87"><text:s/>Respublikos vizų išdavimo instrukcijos dalinio pakeitimo ir papildymo“;</text:span></text:p>
      <text:p text:style-name="P88"><text:span text:style-name="T89">2.6</text:span><text:span text:style-name="T90">. Lietuvos Respublikos vidaus reikalų ministro ir Lietuvos Respublikos užsienio reikalų ministro 2001 m. balandžio 10 d. įsakymą Nr. 159/98 „Dėl Lietuvos Respublikos vizų išdav</text:span><text:span text:style-name="T91">imo instrukcijos papildymo“.</text:span></text:p>
      <text:p text:style-name="P92"><text:span text:style-name="T93">3</text:span><text:span text:style-name="T94">.<text:s/></text:span><text:span text:style-name="T95">Nustatom</text:span><text:span text:style-name="T96">e, kad šio įsakymo 1.1 punkte nurodytos tvarkos 24.17 punktas įsigalioja nuo 2003 m. sausio 1 d.</text:span></text:p>
      <text:p text:style-name="P97"/>
      <text:p text:style-name="P98"/>
      <text:p text:style-name="P99"/>
      <text:p text:style-name="P100">VIDAUS REIKALŲ MINISTRAS<text:tab/>JUOZAS BERNATONIS</text:p>
      <text:p text:style-name="P101"/>
      <text:p text:style-name="P102">UŽSIENIO REIKALŲ MINISTRAS<text:tab/>ANTANAS VALIONIS</text:p>
      <text:p text:style-name="P103"/>
      <text:soft-page-break/>
      <text:p text:style-name="P104">PATVIRTINTA</text:p>
      <text:p text:style-name="P105">Lietuvos Respublikos vidaus reikalų ministro<text:s/></text:p>
      <text:p text:style-name="P106">ir Lietuvos Respublikos užsienio reikalų<text:s/></text:p>
      <text:p text:style-name="P107">ministro 2002 m. gruodžio 2 d.<text:s/></text:p>
      <text:p text:style-name="P108">įsakymu Nr. 562/164</text:p>
      <text:p text:style-name="P109"/>
      <text:p text:style-name="P110"><text:span text:style-name="T111">LIETUVOS RESPUBLIKOS VIZŲ IŠDAVIMO TVARKA</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Lietuvos Respublikos vizų išdavimo<text:s/></text:span><text:span text:style-name="T121">tvarka reglamentuoja užsieniečių prašymų išduoti Lietuvos Respublikos vizą (toliau – viza) pateikimą, vizų išdavimą ir jų įforminimą, vizų galiojimo laiko pratęsimą, atsisakymą išduoti vizą, jos panaikinimą, vizų įklijų ir apsauginių plėvelių (toliau – viz</text:span><text:span text:style-name="T122">ų įklijos) užsakymą, saugojimą ir sunaikinimą.</text:span></text:p>
      <text:p text:style-name="P123"><text:span text:style-name="T124">2</text:span><text:span text:style-name="T125">. Vizos yra diplomatinės ir tarnybinės, specialiosios, paprastosios ir grupinės paprastosios, tranzitinės, grupinės tranzitinės ir oro uosto tranzitinės. Jos yra vienkartinės, dvikartinės ir daugkartinės,</text:span><text:span text:style-name="T126"><text:s/>išduodamos vienam asmeniui ar jų grupei.</text:span></text:p>
      <text:p text:style-name="P127"><text:span text:style-name="T128">3</text:span><text:span text:style-name="T129">. Vizos išduodamos užsieniečiams, atvykstantiems į Lietuvos Respubliką ar vykstantiems per ją tranzitu Lietuvos Respublikos tarptautinių sutarčių, Lietuvos Respublikos įstatymų ir kitų teisės aktų nustatytais<text:s/></text:span><text:span text:style-name="T130">pagrindais.</text:span></text:p>
      <text:p text:style-name="P131"><text:span text:style-name="T132">4</text:span><text:span text:style-name="T133">. Vizas išduoda Migracijos departamentas prie Vidaus reikalų ministerijos, Užsienio reikalų ministerijos Konsulinis departamentas, teritorinių policijos įstaigų migracijos skyriai, Lietuvos Respublikos diplomatinės atstovybės ir konsulinės</text:span><text:span text:style-name="T134"><text:s/>įstaigos užsienyje, o išimties tvarka vizos užsieniečiams gali būti išduotos ir Lietuvos Respublikos pasienio kontrolės punktuose (toliau vadinama – vizų tarnybos). Vizų tarnybų sąrašas patvirtintas Lietuvos Respublikos vidaus reikalų ministro 2002 m. bir</text:span><text:span text:style-name="T135">želio 14 d. įsakymu Nr. 296 (Žin., 2002, Nr.<text:s/></text:span><text:a xlink:href="https://www.e-tar.lt/portal/lt/legalAct/TAR.72CC48FA15DD" office:target-frame-name="_blank" xlink:show="new"><text:span text:style-name="T136">68-2795</text:span></text:a><text:span text:style-name="T137">).</text:span></text:p>
      <text:p text:style-name="P138"><text:span text:style-name="T139">5</text:span><text:span text:style-name="T140">. Prašymus vizai gauti, jos galiojimo laikui pratęsti, taip pat klausimus, susijusius su vizos panaikinimu, jos</text:span><text:span text:style-name="T141"><text:s/>neišdavimu nagrinėja ir sprendimus dėl jų priima įgalioti vizų tarnybų valstybės tarnautojai. Šie valstybės tarnautojai nustato, kokios rūšies vizą išduoti, vizos galiojimo laiką, sprendžia kitus klausimus, susijusius su vizos išdavimu.</text:span></text:p>
      <text:p text:style-name="P142"><text:span text:style-name="T143">6</text:span><text:span text:style-name="T144">. Migracijos<text:s/></text:span><text:span text:style-name="T145">departamentas prie Vidaus reikalų ministerijos (toliau – Migracijos departamentas), Valstybės sienos apsaugos tarnyba prie Vidaus reikalų ministerijos (toliau – Valstybės sienos apsaugos tarnyba), Užsienio reikalų ministerijos Konsulinis departamentas (tol</text:span><text:span text:style-name="T146">iau – Konsulinis departamentas) pagal savo kompetenciją teikia nurodymus ir metodinę pagalbą vizų tarnyboms vizų išdavimo klausimais, apibendrina vizų išdavimo praktiką ir kontroliuoja kitų vizų tarnybų darbą.</text:span></text:p>
      <text:p text:style-name="P147"/>
      <text:p text:style-name="P148"><text:span text:style-name="T149">II</text:span><text:span text:style-name="T150">.<text:s/></text:span><text:span text:style-name="T151">UŽSIENIEČIO PRAŠYMO IŠDUOTI VIZĄ PA</text:span><text:span text:style-name="T152">TEIKIMAS</text:span></text:p>
      <text:p text:style-name="P153"/>
      <text:p text:style-name="P154"><text:span text:style-name="T155">7</text:span><text:span text:style-name="T156">. Prašymą išduoti vizą užsienietis pateikia asmeniškai vizų tarnybai. Vizai gauti užsienietis pateikia užpildytą nustatytos formos prašymą (šios tvarkos 1 priedas, o specialiajai vizai gauti – 2 priedas).</text:span></text:p>
      <text:p text:style-name="P157">Prašymą išduoti vizą gali pateikti užsieniečio įgaliotas atstovas.</text:p>
      <text:p text:style-name="P158">Prašymo išduoti vizą blankai spausdinami 2 kalbomis: lietuvių ir užsienio valstybės, kurioje yra vizų tarnyba, valstybine arba anglų kalba.</text:p>
      <text:p text:style-name="P159"><text:span text:style-name="T160">Užsienietis prašymą išduoti vizą užpildo spausdintinėmis raidėmis aiškia rašysena<text:s/></text:span><text:span text:style-name="T161">arba atspausdina, atsako į visus klausimus lietuvių ar užsienio valstybės, kurioje yra vizų tarnyba, valstybine arba anglų kalba ir pateiktų duomenų tikrumą patvirtina savo parašu.</text:span></text:p>
      <text:p text:style-name="P162"><text:span text:style-name="T163">8</text:span><text:span text:style-name="T164">. Be prašymo išduoti vizą, užsienietis vizų tarnybai turi pateikti:</text:span></text:p>
      <text:p text:style-name="P165"><text:span text:style-name="T166">8.</text:span><text:span text:style-name="T167">1</text:span><text:span text:style-name="T168">. galiojantį kelionės dokumentą, skirtą vykti į užsienio valstybę, išduotą užsienio valstybių kompetentingų institucijų arba tarptautinių organizacijų bei pripažintą Lietuvos<text:s/></text:span><text:soft-page-break/><text:span text:style-name="T169">Respublikoje (toliau – kelionės dokumentą). Kelionės dokumente turi būti bent<text:s/></text:span><text:span text:style-name="T170">vienas nepanaudotas vizoms įforminti skirtas lapas.</text:span></text:p>
      <text:p text:style-name="P171">Panaudotu laikomas bet kuris kelionės dokumento lapas, kuris negali būti naudojamas vizoms dėl jo kitos paskirties arba dėl to, kad jame yra įrašų, įvairių spaudų žymių, rašalo ar kitokio pobūdžio dėmių,<text:s/>jis yra perplėštas, suteptas ar kitaip sugadintas.</text:p>
      <text:p text:style-name="P172">Viza gali būti išduota užsieniečiui, jeigu jo kelionės dokumentas (išskyrus asmens grįžimo pažymėjimą) galioja ne trumpiau kaip 3 mėnesius nuo išduodamos vizos galiojimo laiko pabaigos.</text:p>
      <text:p text:style-name="P173"><text:span text:style-name="T174">Jeigu kelionės doku</text:span><text:span text:style-name="T175">mentas nėra pripažintas Lietuvos Respublikoje, viza gali būti išduota gavus Konsulinio departamento raštišką sprendimą;</text:span></text:p>
      <text:p text:style-name="P176"><text:span text:style-name="T177">8.2</text:span><text:span text:style-name="T178">. vieną 35 × 45 mm dydžio nuotrauką, atitinkančią jo amžių. Šis reikalavimas netaikomas, kai prašoma išduoti vizą Lietuvos Respub</text:span><text:span text:style-name="T179">likos pasienio kontrolės punkte (toliau – pasienio kontrolės punktas);</text:span></text:p>
      <text:p text:style-name="P180"><text:span text:style-name="T181">8.3</text:span><text:span text:style-name="T182">. patvirtintą įgaliojimą, kai užsieniečio vardu prašymą išduoti vizą pateikia įgaliotas asmuo;</text:span></text:p>
      <text:p text:style-name="P183"><text:span text:style-name="T184">8.4</text:span><text:span text:style-name="T185">. dokumentus, patvirtinančius valstybės rinkliavos ar konsulinio mokesčio</text:span><text:span text:style-name="T186"><text:s/></text:span><text:span text:style-name="T187">su</text:span><text:span text:style-name="T188">mokėjimą, išskyrus atvejus, kai už vizas mokama vizų tarnyboje arba kai teisės aktų nustatytais atvejais valstybės rinkliava ar konsulinis mokestis neimami;</text:span></text:p>
      <text:p text:style-name="P189"><text:span text:style-name="T190">8.5</text:span><text:span text:style-name="T191">. galiojantį sveikatos draudimą patvirtinantį dokumentą;</text:span></text:p>
      <text:p text:style-name="P192"><text:span text:style-name="T193">8.6</text:span><text:span text:style-name="T194">. kitus šios tvarkos nustaty</text:span><text:span text:style-name="T195">tus dokumentus atitinkamų rūšių vizoms gauti.</text:span></text:p>
      <text:p text:style-name="P196"><text:span text:style-name="T197">9</text:span><text:span text:style-name="T198">. Prašymą išduoti vizą priėmęs vizų tarnybos valstybės tarnautojas prašymo tarnybinių žymų dalyje bei užsieniečio kelionės dokumento vizoms skirtame tuščiame lape deda spaudą „LT vizos prašyta“ (šios tva</text:span><text:span text:style-name="T199">rkos 3 priedas), nurodo prašymo priėmimo registravimo datą, savo vardą, pavardę bei pareigas ir pasirašo.</text:span></text:p>
      <text:p text:style-name="P200">Jeigu prašymas išduoti vizą pateikiamas nesilaikant šios tvarkos 7 ir 8 punktuose nustatytų reikalavimų, jis kartu su pateiktais dokumentais<text:s/>grąžinamas užsieniečiui.</text:p>
      <text:p text:style-name="P201"/>
      <text:p text:style-name="P202"><text:span text:style-name="T203">III</text:span><text:span text:style-name="T204">.<text:s/></text:span><text:span text:style-name="T205">VIZŲ IŠDAVIMAS</text:span></text:p>
      <text:p text:style-name="P206"/>
      <text:p text:style-name="P207"><text:span text:style-name="T208">10</text:span><text:span text:style-name="T209">. Įgaliotas vizų tarnybos valstybės tarnautojas sprendimą išduoti vizą priima, jei užsienietis atitinka Lietuvos Respublikos vizų išdavimo nuostatuose, patvirtintuose Lietuvos Respublikos Vyriausyb</text:span><text:span text:style-name="T210">ės 1997 m. birželio 26 d. nutarimu Nr. 685 (Žin., 1997, Nr.<text:s/></text:span><text:a xlink:href="https://www.e-tar.lt/portal/lt/legalAct/TAR.8FC69991C904" office:target-frame-name="_blank" xlink:show="new"><text:span text:style-name="T211">61-1458</text:span></text:a><text:span text:style-name="T212">) (toliau – Vizų išdavimo nuostatai), ir šioje tvarkoje nustatytas sąlygas prašomai vizai gauti, yra pat</text:span><text:span text:style-name="T213">eikti visi šioje tvarkoje nustatyti dokumentai vizai gauti, kurie nekelia abejonių dėl jų tikrumo, sumokėta valstybės rinkliava ar konsulinis mokestis, sutvarkyti kompiuterinės apskaitos duomenys, ir jei nustatoma, kad užsieniečiui nėra uždrausta atvykti į</text:span><text:span text:style-name="T214"><text:s/>Lietuvos Respubliką. Sprendimą išduoti vizą priėmęs vizų tarnybos valstybės tarnautojas prašyme išduoti vizą patvirtina tai savo parašu, nurodydamas vardą, pavardę bei pareigas.</text:span></text:p>
      <text:p text:style-name="P215"><text:span text:style-name="T216">11</text:span><text:span text:style-name="T217">.</text:span><text:span text:style-name="T218"><text:s/></text:span><text:span text:style-name="T219">Užsieniečių prašymai išduoti vizą nagrinėjami ir sprendimai priimami<text:s/></text:span><text:span text:style-name="T220">laikantis Vizų išdavimo nuostatų 39 punkte nustatytų terminų.</text:span></text:p>
      <text:p text:style-name="P221"><text:span text:style-name="T222">Vizos pasienio kontrolės punktuose išduodamos nedelsiant.</text:span></text:p>
      <text:p text:style-name="P223"><text:span text:style-name="T224">12</text:span><text:span text:style-name="T225">. Kelionės dokumentas su įforminta viza grąžinami užsieniečiui.</text:span></text:p>
      <text:p text:style-name="P226"/>
      <text:p text:style-name="P227"><text:span text:style-name="T228">Diplomatinės ir tarnybinės vizos</text:span></text:p>
      <text:p text:style-name="P229"/>
      <text:p text:style-name="P230"><text:span text:style-name="T231">13</text:span><text:span text:style-name="T232">. Diplomatinei vizai<text:s/></text:span><text:span text:style-name="T233">gauti užsienietis pateikia prašymą išduoti vizą bei diplomatinį pasą.</text:span></text:p>
      <text:p text:style-name="P234"><text:span text:style-name="T235">14</text:span><text:span text:style-name="T236">. Tarnybinei vizai gauti, užsienietis pateikia prašymą išduoti vizą bei tarnybinį pasą ar jį atitinkantį kelionės dokumentą.</text:span></text:p>
      <text:p text:style-name="P237"><text:span text:style-name="T238">15</text:span><text:span text:style-name="T239">. Išduodant diplomatines ir tarnybines vizas pari</text:span><text:span text:style-name="T240">teto pagrindais prašymo išduoti vizą gali būti nereikalaujama.</text:span></text:p>
      <text:p text:style-name="P241"><text:span text:style-name="T242">16</text:span><text:span text:style-name="T243">. Diplomatinei ir tarnybinei vizai gauti taip pat reikalingas diplomatiniu būdu gautas raštiškas atitinkamos valstybės Užsienio reikalų ministerijos arba jos diplomatinės atstovybės ar ko</text:span><text:span text:style-name="T244">nsulinės įstaigos, arba tarptautinės organizacijos prašymas (nota).</text:span></text:p>
      <text:soft-page-break/>
      <text:p text:style-name="P245"><text:span text:style-name="T246">Prašyme (notoje) turi būti nurodyta prašomos vizos rūšis, asmens, kuriam reikalinga viza, vardas ir pavardė, jo pareigos, gimimo data ir vieta, pilietybė, kelionės dokumento serija ir nume</text:span><text:span text:style-name="T247">ris, kelionės ar buvimo Lietuvos Respublikoje tikslas ir laikas. Prie prašymo (notos) turi būti pridedami kelionės dokumento puslapio su nuotrauka kopija bei pats dokumentas.</text:span></text:p>
      <text:p text:style-name="P248"><text:span text:style-name="T249">17</text:span><text:span text:style-name="T250">. Diplomatinei ir tarnybinei vizai, galiojančiai visą užsienio valstybių di</text:span><text:span text:style-name="T251">plomatinių ir prekybos atstovybių, konsulinių įstaigų, taip pat tarptautinių organizacijų atstovybių Lietuvos Respublikoje darbuotojų akreditavimo ar darbo Lietuvos Respublikoje laiką, gauti pateikiami prašymas (nota) ir Užsienio reikalų ministerijos Valst</text:span><text:span text:style-name="T252">ybinio ir diplomatinio protokolo tarnybos išduoto tarnybinio pažymėjimo kopija arba šios tarnybos raštas, patvirtinantis asmens akreditavimą.</text:span></text:p>
      <text:p text:style-name="P253"><text:span text:style-name="T254">18</text:span><text:span text:style-name="T255">. Tarnybinei vizai, galiojančiai visą užsienio valstybių visuomenės informavimo priemonių atstovų, dirbančių</text:span><text:span text:style-name="T256"><text:s/>Lietuvos Respublikoje, akreditavimo laiką, gauti pateikiamas prašymas (nota) ir Užsienio reikalų ministerijos išduotos akreditavimo kortelės kopija arba šios ministerijos raštas, patvirtinantis asmens akreditavimą.</text:span></text:p>
      <text:p text:style-name="P257"><text:span text:style-name="T258">Šiame ir šios tvarkos 17 punktuose nurod</text:span><text:span text:style-name="T259">ytas vizas išduoda Konsulinis departamentas.</text:span></text:p>
      <text:p text:style-name="P260"><text:span text:style-name="T261">19</text:span><text:span text:style-name="T262">. Tais atvejais, kai užsienietis, kuriam išduodama diplomatinė ar tarnybinė viza, vyksta dirbti į Lietuvos Respubliką arba kai pateikiamas prašymas jį akredituoti Lietuvos Respublikoje, išduodama daugkarti</text:span><text:span text:style-name="T263">nė viza, nustatomas iki 3 mėnesių jos galiojimo ir iki 90 dienų buvimo šalyje laikas.</text:span></text:p>
      <text:p text:style-name="P264"><text:span text:style-name="T265">20</text:span><text:span text:style-name="T266">. Diplomatinės ir tarnybinės vizos išduodamos ne vėliau kaip per 10 dienų nuo prašymo išduoti vizą ir visų kitų reikiamų dokumentų pateikimo dienos.</text:span></text:p>
      <text:p text:style-name="P267"/>
      <text:p text:style-name="P268"><text:span text:style-name="T269">Specialios</text:span><text:span text:style-name="T270">ios vizos</text:span></text:p>
      <text:p text:style-name="P271"/>
      <text:p text:style-name="P272"><text:span text:style-name="T273">21</text:span><text:span text:style-name="T274">. Vienkartinei specialiajai vizai gauti, be dokumentų, nurodytų šios tvarkos 7, 8.1, 8.2, 8.4, 8.5 punktuose, užsienietis vizų tarnybai turi pateikti Migracijos departamento pranešimą apie sprendimą išduoti leidimą laikinai apsigyventi Lie</text:span><text:span text:style-name="T275">tuvos Respublikoje ar leidimą nuolat gyventi Lietuvos Respublikoje.</text:span></text:p>
      <text:p text:style-name="P276"><text:span text:style-name="T277">22</text:span><text:span text:style-name="T278">. Daugkartinei specialiajai vizai gauti, be dokumentų, nurodytų šios tvarkos 7, 8.1, 8.2, 8.5 punktuose, užsienietis vizų tarnybai turi pateikti savo šeimos nario Europos Sąjungos va</text:span><text:span text:style-name="T279">lstybės narės piliečio – laisvos formos prašymą išduoti vizą šiam užsieniečiui, kuris nėra Europos Sąjungos valstybės narės pilietis, savo kelionės dokumento kopiją, dokumentus, patvirtinančius, kad minėtas Europos Sąjungos valstybės narės pilietis ieško d</text:span><text:span text:style-name="T280">arbo ar ketina verstis kita teisėta veikla Lietuvos Respublikoje, bei šeiminius ryšius patvirtinantį dokumentą.</text:span></text:p>
      <text:p text:style-name="P281"/>
      <text:p text:style-name="P282"><text:span text:style-name="T283">Paprastosios ir grupinės paprastosios vizos</text:span></text:p>
      <text:p text:style-name="P284"/>
      <text:p text:style-name="P285"><text:span text:style-name="T286">23</text:span><text:span text:style-name="T287">. Paprastajai vizai gauti, be dokumentų, nurodytų šios tvarkos 7 ir 8 punktuose,<text:s/></text:span><text:span text:style-name="T288">užsienietis vizų tarnybai turi pateikti dokumentus, įrodančius, kad užsienietis turi teisę sugrįžti į valstybę, kurioje gyvena kaip nuolatinis gyventojas, arba vykti į kitą valstybę, ir teritorinės policijos įstaigos migracijos skyriaus, poskyrio, grupės (</text:span><text:span text:style-name="T289">toliau – migracijos tarnybos) patvirtintą Lietuvos Respublikos fizinio ar juridinio asmens kvietimą atvykti į Lietuvos Respubliką ir būti joje (toliau – kvietimas). Juridinio asmens kvietimas gali būti persiųstas ir faksimiliniu ryšiu.</text:span></text:p>
      <text:p text:style-name="P290"><text:span text:style-name="T291">24</text:span><text:span text:style-name="T292">. Kvietimo ner</text:span><text:span text:style-name="T293">eikalaujama, jeigu:</text:span></text:p>
      <text:p text:style-name="P294"><text:span text:style-name="T295">24.1</text:span><text:span text:style-name="T296">. užsienietis yra Lietuvos Respublikos piliečio sutuoktinis arba vaikas iki 18 metų ir jų nuolatinė gyvenamoji vieta yra užsienio valstybėje;</text:span></text:p>
      <text:p text:style-name="P297"><text:span text:style-name="T298">24.2</text:span><text:span text:style-name="T299">. užsienietis yra įsigijęs Valstybinio turizmo departamento prie Ūkio<text:s/></text:span><text:span text:style-name="T300">ministerijos nustatytos formos turistinį kelialapį arba sanatorinio-kurortinio gydymo kelialapį;</text:span></text:p>
      <text:p text:style-name="P301"><text:span text:style-name="T302">24.3</text:span><text:span text:style-name="T303">. užsienietis yra įgijęs Vidaus reikalų ministerijos ir Užsienio reikalų ministerijos pripažintą kelionės garantijų („Carnet de tourist“) draudimą;</text:span></text:p>
      <text:p text:style-name="P304"><text:span text:style-name="T305">2</text:span><text:span text:style-name="T306">4.4</text:span><text:span text:style-name="T307">. užsienietis turi vykti tranzitu per Lietuvos Respublikos teritoriją;</text:span></text:p>
      <text:p text:style-name="P308"><text:span text:style-name="T309">24.5</text:span><text:span text:style-name="T310">. yra Konsulinio departamento raštiškas prašymas Lietuvos Respublikos diplomatinei atstovybei ar konsulinei įstaigai užsienyje išduoti vizą;</text:span></text:p>
      <text:p text:style-name="P311"><text:span text:style-name="T312">24.6</text:span><text:span text:style-name="T313">. užsienietis pateikia<text:s/></text:span><text:span text:style-name="T314">krašto lietuvių bendruomenės arba Lietuvos Respublikos diplomatinės atstovybės ar konsulinės įstaigos užsienyje išduotą Užsienio reikalų ministerijos patvirtintos formos pažymėjimą;</text:span></text:p>
      <text:p text:style-name="P315"><text:span text:style-name="T316">24.7</text:span><text:span text:style-name="T317">. viza išduodama pasienio kontrolės punkte;</text:span></text:p>
      <text:p text:style-name="P318"><text:span text:style-name="T319">24.8</text:span><text:span text:style-name="T320">. užsienietis<text:s/></text:span><text:span text:style-name="T321">vyksta į Lietuvos Respubliką dalyvauti Lietuvos Respublikos Prezidento, Seimo, Vyriausybės ar kitos valstybės ar savivaldybės institucijos ar įstaigos organizuotą oficialų susitikimą ar renginį ir pateikia tai patvirtinantį atitinkamos institucijos raštą;</text:span></text:p>
      <text:p text:style-name="P322"><text:span text:style-name="T323">24.9</text:span><text:span text:style-name="T324">. užsienietis vyksta labdaros bei humanitarinės pagalbos Lietuvai tikslais arba su Raudonojo Kryžiaus misija ir pateikia tai patvirtinantį dokumentą;</text:span></text:p>
      <text:p text:style-name="P325"><text:span text:style-name="T326">24.10</text:span><text:span text:style-name="T327">. užsienietis yra tarptautinės organizacijos, kurios narė yra Lietuvos Respublika, atstov</text:span><text:span text:style-name="T328">as ir pateikia tai patvirtinantį dokumentą;</text:span></text:p>
      <text:p text:style-name="P329"><text:span text:style-name="T330">24.11</text:span><text:span text:style-name="T331">. užsienietis vieną kartą per metus vyksta lankyti šeimos narių kapų, esančių Lietuvos Respublikoje, ir pateikia tai patvirtinantį dokumentą;</text:span></text:p>
      <text:p text:style-name="P332"><text:span text:style-name="T333">24.12</text:span><text:span text:style-name="T334">. užsienietis sunkiai serga arba jam reikalinga skub</text:span><text:span text:style-name="T335">i medicininė pagalba ir pateikia Lietuvos Respublikos sveikatos apsaugos ministerijos ar jos įgaliotos įstaigos išduotą tai patvirtinantį dokumentą;</text:span></text:p>
      <text:p text:style-name="P336"><text:span text:style-name="T337">24.13</text:span><text:span text:style-name="T338">. užsienietis lydi šios tvarkos 24.12 punkte nurodytą asmenį ir pateikia dokumentą, patvirtinantį<text:s/></text:span><text:span text:style-name="T339">tokio lydėjimo būtinumą;</text:span></text:p>
      <text:p text:style-name="P340"><text:span text:style-name="T341">24.14</text:span><text:span text:style-name="T342">. užsienietis vyksta lankyti sunkiai sergančio šeimos nario ar giminaičio ir pateikia tai patvirtinantį dokumentą;</text:span></text:p>
      <text:p text:style-name="P343"><text:span text:style-name="T344">24.15</text:span><text:span text:style-name="T345">. užsienietis vyksta į šeimos nario arba giminaičio laidotuves ir pateikia tai patvirtinantį dokum</text:span><text:span text:style-name="T346">entą;</text:span></text:p>
      <text:p text:style-name="P347"><text:span text:style-name="T348">24.16</text:span><text:span text:style-name="T349">. užsienietis yra Europos Sąjungos valstybės narės piliečio šeimos narys;</text:span></text:p>
      <text:p text:style-name="P350"><text:span text:style-name="T351">24.17</text:span><text:span text:style-name="T352">. užsienietis pateikia teisės į Lietuvos Respublikos pilietybę išsaugojimo pažymėjimą.</text:span></text:p>
      <text:p text:style-name="P353"><text:span text:style-name="T354">25</text:span><text:span text:style-name="T355">. Kai užsienietis vyksta lankyti sunkiai sergančio šeimos nario</text:span><text:span text:style-name="T356"><text:s/>ar giminaičio arba vyksta į jo laidotuves, pateikiamas Lietuvos Respublikos gyventojo laisvos formos prašymas išduoti užsieniečiui vizą ir dokumentas, patvirtinantis sunkios ligos ar mirties faktą. Laisvos formos prašyme išduoti vizą Lietuvos Respublikos<text:s/></text:span><text:span text:style-name="T357">gyventojas turi nurodyti atvykstančio užsieniečio pilietybę, vardą, pavardę, gimimo datą, kelionės dokumento pavadinimą, seriją, numerį, išdavimo datą ir Lietuvos Respublikos diplomatinę atstovybę ar konsulinę įstaigą užsienyje arba pasienio kontrolės punk</text:span><text:span text:style-name="T358">tą, į kurį užsienietis kreipsis su prašymu išduoti vizą.</text:span></text:p>
      <text:p text:style-name="P359"><text:span text:style-name="T360">26</text:span><text:span text:style-name="T361">. Lietuvos Respublikos gyventojas laisvos formos prašymą išduoti vizą užsieniečiui ir mirties ar sunkios ligos faktą patvirtinantį dokumentą pateikia:</text:span></text:p>
      <text:p text:style-name="P362"><text:span text:style-name="T363">26.1</text:span><text:span text:style-name="T364">. jeigu užsienietis dėl vizos išdavi</text:span><text:span text:style-name="T365">mo kreipiasi į Lietuvos Respublikos diplomatinę atstovybę ar konsulinę įstaigą užsienyje – gyvenamosios vietos migracijos tarnybai, kuri minėtus dokumentus ir prašymą faksimiliniu ryšiu perduoda Konsuliniam departamentui;</text:span></text:p>
      <text:p text:style-name="P366"><text:span text:style-name="T367">26.2</text:span><text:span text:style-name="T368">. jeigu užsienietis<text:s/></text:span><text:span text:style-name="T369">kreipiasi į pasienio kontrolės punktą – gyvenamosios vietos migracijos tarnybai, kuri minėtus dokumentus faksimiliniu ryšiu perduoda Valstybės sienos apsaugos tarnybos Valstybės sienos apsaugos valdybos Operatyvaus valdymo centro Operacijų skyriui;</text:span></text:p>
      <text:p text:style-name="P370"><text:span text:style-name="T371">26.3</text:span><text:span text:style-name="T372">. jeigu užsienietis kreipiasi į pasienio kontrolės punktą ne darbo dienomis arba po darbo valandų – Lietuvos policijos Informacijos centro Budėtojų skyriui, kuris minėtus dokumentus faksimiliniu ryšiu perduoda Valstybės sienos apsaugos tarnybos Operatyvau</text:span><text:span text:style-name="T373">s valdymo centro Operacijų skyriui. Valstybės sienos apsaugos tarnybos valstybės tarnautojas sprendimą dėl vizos išdavimo priima pasienio kontrolės punkte, prieš tai suderinęs šį klausimą telefonu su budinčiu Migracijos departamento valstybės tarnautoju ar</text:span><text:span text:style-name="T374"><text:s/>gavęs iš jo raštišką prašymą išduoti vizą užsieniečiui.</text:span></text:p>
      <text:p text:style-name="P375"><text:span text:style-name="T376">27</text:span><text:span text:style-name="T377">. Daugkartinės paprastosios vizos galioja iki 6 mėnesių. Buvimo laikas Lietuvos Respublikoje su šia viza yra 90 dienų, skaičiuojant nuo užsieniečio pirmosios atvykimo į Lietuvos Respubliką di</text:span><text:span text:style-name="T378">enos, išskyrus šios tvarkos 28 punkte nurodytus atvejus.</text:span></text:p>
      <text:p text:style-name="P379"><text:span text:style-name="T380">28</text:span><text:span text:style-name="T381">. Daugkartinės paprastosios vizos, kurios galioja iki vienerių metų ir su kuriomis per šį laiką Lietuvos Respublikoje galima būti 90 dienų, išduodamos:</text:span></text:p>
      <text:p text:style-name="P382"><text:span text:style-name="T383">28.1</text:span><text:span text:style-name="T384">. lietuvių kilmės asmenims ir<text:s/></text:span><text:span text:style-name="T385">asmenims, kurie yra reabilituoti pagal Lietuvos Respublikos įstatymus, taip pat jų šeimos nariams;</text:span></text:p>
      <text:p text:style-name="P386"><text:span text:style-name="T387">28.2</text:span><text:span text:style-name="T388">. užsieniečiams, pateikusiems dokumentus, įrodančius, jog Lietuvos Respublikoje gyvena jų sutuoktinis, tėvai, broliai, seserys, vaikai, įvaikiai, jei</text:span><text:span text:style-name="T389"><text:s/>neišduodama specialioji viza;</text:span></text:p>
      <text:p text:style-name="P390"><text:span text:style-name="T391">28.3</text:span><text:span text:style-name="T392">. gavus raštišką Konsulinio departamento nurodymą.</text:span></text:p>
      <text:p text:style-name="P393"><text:span text:style-name="T394">29</text:span><text:span text:style-name="T395">. Daugkartinei paprastajai vizai gauti užsienietis taip pat pateikia dokumentus, įrodančius tokios vizos gavimo būtinumą.</text:span></text:p>
      <text:p text:style-name="P396">Jei užsienietis daugkartinei paprastajai vizai gauti pateikia juridinio asmens kvietimą, reikalaujama papildomų dokumentų, patvirtinančių jo ryšius su Lietuvos Respublikos juridiniu asmeniu.</text:p>
      <text:p text:style-name="P397"><text:span text:style-name="T398">Kitais atvejais, išduodant daugkartines paprastąsias vizas, vadovaujamasi Lietuvos Respublikos tarpta</text:span><text:span text:style-name="T399">utiniais susitarimais.</text:span></text:p>
      <text:p text:style-name="P400"><text:span text:style-name="T401">30</text:span><text:span text:style-name="T402">. Daugkartinė viza gali būti išduota, jeigu užsienietis Lietuvoje yra įsigijęs nekilnojamąjį turtą, įsteigęs įmonę, vykdo kitą teisėtą veiklą, susijusią su dažnais atvykimais į Lietuvą, ir pateikia tai įrodančius dokumentus ir<text:s/></text:span><text:span text:style-name="T403">kt.</text:span></text:p>
      <text:p text:style-name="P404"><text:span text:style-name="T405">31</text:span><text:span text:style-name="T406">. Grupinei paprastajai vizai gauti, be dokumentų, nurodytų šios tvarkos 7 ir 8 punktuose, kelionę organizuojantis užsienio valstybės juridinis ar fizinis asmuo vizų tarnybai pateikia tarpininkavimo raštą, kuriame nurodo paskirto grupės vadovo var</text:span><text:span text:style-name="T407">dą ir pavardę, atvykimo ir išvykimo datas, buvimo laiką, kelionės tikslą ir maršrutą, atsakingų už kelionės organizavimą asmenų vardus, pavardes ir telefonų numerius. Prie šio tarpininkavimo rašto pridedami grupės narių sąrašo 2 egzemplioriai.</text:span></text:p>
      <text:p text:style-name="P408">Prašymą išduoti vizą kiekvienas grupės narys pateikia atskirai.</text:p>
      <text:p text:style-name="P409"><text:span text:style-name="T410">Pasienio kontrolės punktuose grupinė paprastoji viza išduodama, kai Migracijos departamentas pateikia raštišką prašymą Valstybės sienos apsaugos tarnybai išduoti šios rūšies vizą.</text:span></text:p>
      <text:p text:style-name="P411"><text:span text:style-name="T412">32</text:span><text:span text:style-name="T413">. Grupės vadovas a</text:span><text:span text:style-name="T414">tsako už užsieniečių, vykstančių su grupine paprastąja viza, atvykimą į Lietuvos Respubliką ir išvykimą iš šalies.</text:span></text:p>
      <text:p text:style-name="P415">Jeigu išdavus grupinę paprastąją vizą į Lietuvos Respubliką arba iš jos nebevyksta kurie nors grupinėje paprastojoje vizoje įrašyti užsieniečiai, jie iš šio sąrašo išbraukiami.</text:p>
      <text:p text:style-name="P416">Kai iš sąrašo išbraukiami užsieniečiai, grupinės paprastosios vizos lape (šios tvarkos 4 priedas) daromas įrašas:</text:p>
      <text:p text:style-name="P417"/>
      <text:p text:style-name="P418">„Išbraukta:<text:tab/></text:p>
      <text:p text:style-name="P419"><text:span text:style-name="T420"><text:tab/>(nevykstančių asmenų pavardės)</text:span></text:p>
      <text:p text:style-name="P421">Vyksta:<text:tab/>asmenų</text:p>
      <text:p text:style-name="P422"><text:span text:style-name="T423"><text:tab/>(vykstančių asmenų skaičius žodžiais)</text:span></text:p>
      <text:p text:style-name="P424"><text:tab/></text:p>
      <text:p text:style-name="P425"><text:span text:style-name="T426"><text:tab/>(va</text:span><text:span text:style-name="T427">lstybės tarnautojo pareigų pavadinimas)</text:span></text:p>
      <text:p text:style-name="P428"><text:tab/></text:p>
      <text:p text:style-name="P429"><text:span text:style-name="T430"><text:tab/>(parašas)</text:span><text:span text:style-name="T431"><text:tab/>A. V.</text:span></text:p>
      <text:p text:style-name="P432"><text:tab/></text:p>
      <text:p text:style-name="P433"><text:span text:style-name="T434"><text:tab/>(vardas, pavardė)</text:span></text:p>
      <text:p text:style-name="P435"><text:tab/></text:p>
      <text:p text:style-name="P436"><text:span text:style-name="T437"><text:tab/>(data)</text:span><text:span text:style-name="T438">“</text:span></text:p>
      <text:p text:style-name="P439"/>
      <text:p text:style-name="P440">Grupei vykstant į Lietuvos Respubliką ar išvykstant iš jos šiuos įrašus daro pasienio kontrolės punkto valstybės tarnautojai.</text:p>
      <text:p text:style-name="P441"/>
      <text:p text:style-name="P442"><text:span text:style-name="T443">Tranzitinės, grupinės tranzitinės</text:span><text:span text:style-name="T444"><text:s/>ir oro uosto tranzitinės vizos</text:span></text:p>
      <text:p text:style-name="P445"/>
      <text:p text:style-name="P446"><text:span text:style-name="T447">33</text:span><text:span text:style-name="T448">. Vienkartinei ir dvikartinei tranzitinei vizai gauti, be dokumentų, nurodytų šios tvarkos 7 ir 8 punktuose, užsienietis vizų tarnybai pateikia tos valstybės, į kurią jis vyksta per Lietuvos Respubliką, vizą, išskyrus</text:span><text:span text:style-name="T449"><text:s/>atvejus, kai užsienietis turi teisę vykti į trečiąją valstybę be vizos.</text:span></text:p>
      <text:soft-page-break/>
      <text:p text:style-name="P450"><text:span text:style-name="T451">Daugkartinei tranzitinei vizai gauti, be dokumentų, nurodytų šiame punkte, užsienietis vizų tarnybai pateikia dokumentus, patvirtinančius tokios vizos gavimo būtinumą.</text:span></text:p>
      <text:p text:style-name="P452"><text:span text:style-name="T453">34</text:span><text:span text:style-name="T454">. Vienkar</text:span><text:span text:style-name="T455">tinė tranzitinė viza galioja ne ilgiau kaip vieną mėnesį nuo jos išdavimo dienos, o buvimo su ja laikas Lietuvos Respublikoje yra 48 valandos.</text:span></text:p>
      <text:p text:style-name="P456"><text:span text:style-name="T457">Pasienio kontrolės punktuose išduodamų vienkartinių tranzitinių vizų galiojimo laikas – 48 valandos, dvikartinių<text:s/></text:span><text:span text:style-name="T458">– ne ilgesnis kaip vienas mėnuo. Vykstant su dvikartine tranzitine viza Lietuvos Respublikos teritorijoje leidžiama būti ne ilgiau kaip 48 valandas, vykstant pirmyn, tiek pat leidžiama būti joje ir vykstant atgal.</text:span></text:p>
      <text:p text:style-name="P459"><text:span text:style-name="T460">35</text:span><text:span text:style-name="T461">. Grupinei tranzitinei vizai gauti,<text:s/></text:span><text:span text:style-name="T462">be dokumentų, nurodytų šios tvarkos 7 ir 8 punktuose, kelionę organizuojantis užsienio valstybės juridinis ar fizinis asmuo vizų tarnybai pateikia tos valstybės, į kurią grupė vyksta per Lietuvos Respubliką, vizą, išskyrus atvejus, kai ši grupė turi teisę<text:s/></text:span><text:span text:style-name="T463">vykti į trečiąją valstybę be vizos, bei tarpininkavimo raštą, kuriame nurodo duomenis, numatytus šios tvarkos 31 punkte.</text:span></text:p>
      <text:p text:style-name="P464"><text:span text:style-name="T465">Prašymą išduoti vizą kiekvienas grupės narys pateikia atskirai.</text:span></text:p>
      <text:p text:style-name="P466"><text:span text:style-name="T467">36</text:span><text:span text:style-name="T468">. Jeigu išdavus grupinę tranzitinę vizą į Lietuvos Respubliką<text:s/></text:span><text:span text:style-name="T469">nebevyksta kurie nors grupinėje tranzitinėje vizoje įrašyti grupės nariai, taikomos šios tvarkos 32 punkto nuostatos.</text:span></text:p>
      <text:p text:style-name="P470"><text:span text:style-name="T471">37</text:span><text:span text:style-name="T472">. Oro uosto tranzitinei vizai gauti, be dokumentų, nurodytų šios tvarkos 7 ir 8 punktuose, užsienietis vizų tarnybai pateikia tos va</text:span><text:span text:style-name="T473">lstybės, į kurią jis vyksta per Lietuvos Respublikos tarptautinį oro uostą, vizą, išskyrus atvejus, kai užsienietis turi teisę vykti į trečiąją valstybę be vizos.</text:span></text:p>
      <text:p text:style-name="P474"><text:span text:style-name="T475">38</text:span><text:span text:style-name="T476">. Asmenys, kuriems išduota oro uosto tranzitinė viza, ketinantys būti Lietuvos Respubli</text:span><text:span text:style-name="T477">kos oro uosto tranzitinėje zonoje ilgiau kaip 48 valandas, privalo gauti paprastąsias vizas šios tvarkos nustatyta tvarka.</text:span></text:p>
      <text:p text:style-name="P478"><text:span text:style-name="T479">39</text:span><text:span text:style-name="T480">. Vienkartinės oro uosto tranzitinės vizos galiojimo laikas yra ne ilgesnis kaip 7 dienos, o dvikartinės – ne ilgesnis kaip vie</text:span><text:span text:style-name="T481">neri metai.</text:span></text:p>
      <text:p text:style-name="P482">Vykstant su vienkartine oro uosto tranzitine viza, Lietuvos Respublikos tarptautinio oro uosto tranzitinėje zonoje leidžiama būti 48 valandas.</text:p>
      <text:p text:style-name="P483">Vykstant su dvikartine oro uosto tranzitine viza, Lietuvos Respublikos tarptautinio oro uosto tranzitinėje zonoje leidžiama būti 48 valandas, vykstant pirmyn, ir 48 valandas, vykstant atgal.</text:p>
      <text:p text:style-name="P484"/>
      <text:p text:style-name="P485"><text:span text:style-name="T486">IV</text:span><text:span text:style-name="T487">.<text:s/></text:span><text:span text:style-name="T488">VIZŲ ĮFORMINIMAS</text:span></text:p>
      <text:p text:style-name="P489"/>
      <text:p text:style-name="P490"><text:span text:style-name="T491">40</text:span><text:span text:style-name="T492">. Įgaliotas vizų tarnybos valstybės tarnautojas, atsižvelgdamas į priimtą sprendimą ir kompiuterinės apskaitos duomenis, įformina</text:span><text:span text:style-name="T493"><text:s/>vizą, padarydamas joje reikalingus įrašus. Išspausdinta viza užsieniečio kelionės dokumento puslapyje klijuojama taip, kad uždengtų šios tvarkos 9 punkte nurodytą spaudą.</text:span></text:p>
      <text:p text:style-name="P494"><text:span text:style-name="T495">Vizos įklijoje įrašai spausdinami. Vizoje antspaudai nededami.</text:span></text:p>
      <text:p text:style-name="P496"><text:span text:style-name="T497">41</text:span><text:span text:style-name="T498">. Įgaliotas viz</text:span><text:span text:style-name="T499">ų tarnybos valstybės tarnautojas duomenis apie išduotas vizas įrašo į kompiuterinės duomenų bazės Vizų išdavimo apskaitos žurnalą.</text:span></text:p>
      <text:p text:style-name="P500">Vizų išdavimo apskaitos duomenys turi būti apsaugoti nuo neteisėto pakeitimo, naudojimo ar praradimo. Kiekvienos darbo dienos<text:s/>pabaigoje duomenys apie išduotas vizas kopijuojami į kompiuterinę laikmeną, kuri saugoma nedegioje spintoje arba seife. Priėjimas prie duomenų šiose laikmenose turi būti užtikrintas visą nustatytą saugojimo laiką.</text:p>
      <text:p text:style-name="P501"/>
      <text:p text:style-name="P502"><text:span text:style-name="T503">V</text:span><text:span text:style-name="T504">.<text:s/></text:span><text:span text:style-name="T505">VIZŲ GALIOJIMO LAIKO PRATĘSIMAS</text:span></text:p>
      <text:p text:style-name="P506"/>
      <text:p text:style-name="P507"><text:span text:style-name="T508">42</text:span><text:span text:style-name="T509">. Paprastųjų vienkartinių ir grupinių paprastųjų vienkartinių vizų galiojimo laikas gali būti pratęsiamas migracijos tarnybose, tačiau visas buvimo su šiomis vizomis laikas negali būti ilgesnis kaip 3 mėnesiai per pusę metų nuo pirmosios atvykimo į</text:span><text:span text:style-name="T510"><text:s/>Lietuvos Respubliką dienos.</text:span></text:p>
      <text:p text:style-name="P511"><text:span text:style-name="T512">43</text:span><text:span text:style-name="T513">. Pasienio kontrolės punktuose išduotų vizų galiojimo laikas nepratęsiamas.</text:span></text:p>
      <text:p text:style-name="P514"><text:span text:style-name="T515">44</text:span><text:span text:style-name="T516">. Užsienietis, prašantis pratęsti vizos galiojimo laiką, migracijos tarnybai pateikia:</text:span></text:p>
      <text:p text:style-name="P517"><text:span text:style-name="T518">44.1</text:span><text:span text:style-name="T519">. raštiškus užsieniečio bei užsienietį priiman</text:span><text:span text:style-name="T520">čio fizinio ar juridinio asmens laisvos formos prašymus pratęsti vizą;</text:span></text:p>
      <text:p text:style-name="P521"><text:span text:style-name="T522">44.2</text:span><text:span text:style-name="T523">. galiojantį kelionės dokumentą su viza arba lapą grupinės vizos, kurios galiojimo laiką prašoma pratęsti, bei šių dokumentų kopijas;</text:span></text:p>
      <text:p text:style-name="P524"><text:span text:style-name="T525">44.3</text:span><text:span text:style-name="T526">. dokumentus, įrodančius vizos gali</text:span><text:span text:style-name="T527">ojimo laiko pratęsimo būtinumą;</text:span></text:p>
      <text:p text:style-name="P528"><text:span text:style-name="T529">44.4</text:span><text:span text:style-name="T530">. už vizos galiojimo laiko pratęsimą sumokėtos valstybės rinkliavos kvitą.</text:span></text:p>
      <text:p text:style-name="P531"><text:span text:style-name="T532">45</text:span><text:span text:style-name="T533">. Vizos galiojimo laikas pratęsiamas vieną kartą. Migracijos tarnybos valstybės tarnautojas tai pažymi spaudu, padaro įrašus lietuvių</text:span><text:span text:style-name="T534"><text:s/>ir anglų kalbomis kelionės dokumente: „Vizos …………. galiojimo laikas pratęstas iki 200…. m......…………. … d. Visa................ term extented until...................... 200...“, uždeda herbinį antspaudą, nurodo savo vardą, pavardę, pareigas ir pasirašo. Į</text:span><text:span text:style-name="T535">rašyta data nurodo, iki kurios dienos užsieniečiui leidžiama būti Lietuvos Respublikoje.</text:span></text:p>
      <text:p text:style-name="P536"><text:span text:style-name="T537">46</text:span><text:span text:style-name="T538">. Užsieniečio vizos galiojimo laikas pratęsiamas ne vėliau kaip per 3 darbo dienas nuo prašymo pratęsti vizą ir kitų dokumentų priėmimo dienos.</text:span></text:p>
      <text:p text:style-name="P539"><text:span text:style-name="T540">47</text:span><text:span text:style-name="T541">. Duomenys<text:s/></text:span><text:span text:style-name="T542">apie vizas, kurių galiojimo laikas pratęstas, įrašomi į kompiuterinės duomenų bazės Vizų galiojimo laiko pratęsimo žurnalą (šios tvarkos 5</text:span><text:span text:style-name="T543"><text:s/></text:span><text:span text:style-name="T544">priedas). Duomenys turi būti tvarkomi ir saugomi taip, kad priėjimas prie jų būtų užtikrintas visą nustatytą saugojim</text:span><text:span text:style-name="T545">o laiką.</text:span></text:p>
      <text:p text:style-name="P546"/>
      <text:p text:style-name="P547"><text:span text:style-name="T548">VI</text:span><text:span text:style-name="T549">.<text:s/></text:span><text:span text:style-name="T550">ATSISAKYMAS IŠDUOTI VIZĄ</text:span></text:p>
      <text:p text:style-name="P551"/>
      <text:p text:style-name="P552"><text:span text:style-name="T553">48</text:span><text:span text:style-name="T554">. Viza užsieniečiui neišduodama Lietuvos Respublikos tarptautinių sutarčių, įstatymų ir kitų teisės aktų nustatytais atvejais.</text:span></text:p>
      <text:p text:style-name="P555">Atsisakius išduoti vizą dėl priežasčių, nurodytų Vizų išdavimo nuostatų 44<text:s/>punkte, užsieniečio kelionės dokumente dedamas spaudas „Viza neišduota“ (šios tvarkos 3 priedas), pažymima kompiuterinės duomenų bazės neišduotų vizų sąraše ir pasiūloma Migracijos departamentui tokį asmenį įtraukti į užsieniečių, kuriems draudžiama atvykti į Lietuvos Respubliką, sąrašą.</text:p>
      <text:p text:style-name="P556"><text:span text:style-name="T557">Užsienietis, kurio kelionės dokumente yra šis spaudas, prašymą išduoti vizą gali pateikti ne anksčiau kaip po vienerių metų nuo spaude įrašytos datos.</text:span></text:p>
      <text:p text:style-name="P558"><text:span text:style-name="T559">49</text:span><text:span text:style-name="T560">. Kai viza neišduodama dėl kitų priežasčių, spaudas „Viza neišduot</text:span><text:span text:style-name="T561">a“ nededamas.</text:span></text:p>
      <text:p text:style-name="P562"><text:span text:style-name="T563">50</text:span><text:span text:style-name="T564">. Prieš priimdamas sprendimą neišduoti diplomatinės ar tarnybinės vizos įgaliotasis Konsulinio departamento arba Lietuvos Respublikos diplomatinės atstovybės ar konsulinės įstaigos užsienyje valstybės tarnautojas turi gauti Konsulinio d</text:span><text:span text:style-name="T565">epartamento direktoriaus ar jį pavaduojančio valstybės tarnautojo raštišką sutikimą.</text:span></text:p>
      <text:p text:style-name="P566"><text:span text:style-name="T567">51</text:span><text:span text:style-name="T568">. Užsieniečiui, kurio diplomatiniame ar tarnybiniame pase yra šios tvarkos 48 punkte nurodytas spaudas, kita viza gali būti išduota tik gavus Konsulinio departamento</text:span><text:span text:style-name="T569"><text:s/>direktoriaus ar jį pavaduojančio valstybės tarnautojo raštišką sutikimą.</text:span></text:p>
      <text:p text:style-name="P570"/>
      <text:p text:style-name="P571"><text:span text:style-name="T572">VII</text:span><text:span text:style-name="T573">.<text:s/></text:span><text:span text:style-name="T574">VIZŲ PANAIKINIMAS</text:span></text:p>
      <text:p text:style-name="P575"/>
      <text:p text:style-name="P576"><text:span text:style-name="T577">52</text:span><text:span text:style-name="T578">. Viza panaikinama Vizų išdavimo nuostatų 46 punkte nustatytais pagrindais.</text:span></text:p>
      <text:p text:style-name="P579"><text:span text:style-name="T580">53</text:span><text:span text:style-name="T581">. Viza panaikinama spaudu „Panaikinta“ (šios tvarkos 3 priedas)</text:span><text:span text:style-name="T582"><text:s/>vizos mašininio nuskaitymo zonoje.</text:span></text:p>
      <text:p text:style-name="P583"><text:span text:style-name="T584">54</text:span><text:span text:style-name="T585">. Panaikinus vizą, užsieniečiui būnant Lietuvos Respublikos teritorijoje, nurodoma data, iki kurios užsienietis turi išvykti iš Lietuvos Respublikos (pvz.: „Išvykti iš Lietuvos Respublikos iki 2002–12–24“). Šis įra</text:span><text:span text:style-name="T586">šas daromas kelionės dokumente po panaikinta viza, o patvirtinamas kitame vizoms skirtame puslapyje priėmusio sprendimą vizų tarnybos valstybės tarnautojo parašu, nurodomas vardas, pavardė bei pareigos.</text:span></text:p>
      <text:p text:style-name="P587">Kai užsienietis nėra atvykęs į Lietuvą, viza panaikinama vizų tarnyboje užsienyje, po viza nurodant jos panaikinimo datą (pvz.: „2002–05–01“).</text:p>
      <text:p text:style-name="P588"><text:span text:style-name="T589">Kai viza panaikinama pasienio kontrolės punkte, užsienietis į Lietuvos Respubliką neįleidžiamas.</text:span></text:p>
      <text:p text:style-name="P590"><text:span text:style-name="T591">55</text:span><text:span text:style-name="T592">. Sprendimą panaikinti vizą priima Vizų išdavimo nuostatų 47 pu</text:span><text:span text:style-name="T593">nkte nurodytų vizų tarnybų valstybės tarnautojai ir nustatyta tvarka pasiūlo užsienietį įtraukti į užsieniečių, kuriems draudžiama atvykti į Lietuvos Respubliką, sąrašą.</text:span></text:p>
      <text:p text:style-name="P594">Diplomatinės ir tarnybinės vizos panaikinamos Konsulinio departamento direktoriaus ar<text:s/>jį pavaduojančio asmens raštišku nurodymu.</text:p>
      <text:p text:style-name="P595"/>
      <text:p text:style-name="P596"><text:span text:style-name="T597">VIII</text:span><text:span text:style-name="T598">.<text:s/></text:span><text:span text:style-name="T599">VIZŲ ĮKLIJŲ UŽSAKYMAS, PASKIRSTYMAS, SAUGOJIMAS IR SUNAIKINIMAS</text:span></text:p>
      <text:p text:style-name="P600"/>
      <text:p text:style-name="P601"><text:span text:style-name="T602">56</text:span><text:span text:style-name="T603">. Vizų įklijų užsakymą, jų gaminimą ir paskirstymą vizų tarnyboms organizuoja Konsulinis departamentas.</text:span></text:p>
      <text:p text:style-name="P604"><text:span text:style-name="T605">57</text:span><text:span text:style-name="T606">. Vizų įklijoms tai</text:span><text:span text:style-name="T607">komos griežtos apskaitos dokumentų blankų gaminimo, laikymo, apskaitos ir jų panaudojimo taisyklės.</text:span></text:p>
      <text:p text:style-name="P608"><text:span text:style-name="T609">58</text:span><text:span text:style-name="T610">. Vizų tarnybos raštu Konsuliniam departamentui pateikia paraiškas dėl reikiamo vizų įklijų kiekio.</text:span></text:p>
      <text:p text:style-name="P611"><text:span text:style-name="T612">59</text:span><text:span text:style-name="T613">. Vizų tarnybose turi būti tiek vizų įklijų,</text:span><text:span text:style-name="T614"><text:s/>kad jų užtektų ne mažiau kaip vienam mėnesiui.</text:span></text:p>
      <text:p text:style-name="P615"><text:span text:style-name="T616">60</text:span><text:span text:style-name="T617">. Kiekvienoje vizų tarnyboje turi būti paskirtas valstybės tarnautojas, atsakingas už vizų įklijų užsakymą, užsakymo priėmimą, vizų įklijų apskaitą ir atskaitomybę, saugojimą ir naudojimą. Su šiuo valst</text:span><text:span text:style-name="T618">ybės tarnautoju sudaroma visiškos materialinės atsakomybės sutartis.</text:span></text:p>
      <text:p text:style-name="P619"><text:span text:style-name="T620">61</text:span><text:span text:style-name="T621">. Paraiškas vizų įklijoms gauti išsiunčia Migracijos departamentas, Valstybės sienos apsaugos tarnyba, Lietuvos Respublikos diplomatinės atstovybės ir konsulinės įstaigos užsienyje<text:s/></text:span><text:span text:style-name="T622">diplomatiniu ar skubiuoju paštu arba vizų tarnybų paskirtam valstybės tarnautojui jas perduoda įgaliotas Konsulinio departamento valstybės tarnautojas.</text:span></text:p>
      <text:p text:style-name="P623"><text:span text:style-name="T624">Gavus vizų įklijas, jos suskaičiuojamos, sutikrinami jų numeriai ir surašomas perdavimo-priėmimo aktas,<text:s/></text:span><text:span text:style-name="T625">kuriame nurodomas gautų vizų įklijų ir apsauginių plėvelių skaičius. Vienas akto egzempliorius perduodamas (lieka) Konsuliniam departamentui.</text:span></text:p>
      <text:p text:style-name="P626"><text:span text:style-name="T627">62</text:span><text:span text:style-name="T628">. Vizų įklijos, gautos pagal perdavimo-priėmimo aktą, apskaitomos Specialių (griežtos) apskaitos blankų paja</text:span><text:span text:style-name="T629">mų ir išlaidų apskaitos knygoje. Šios knygos lapai turi būti sunumeruoti ir susiūti. Persiuvimo vieta antspauduojama. Paskutiniame lape padaromas įrašas: „Šioje knygoje sunumeruota, susiūta ir antspauduota.... lapų“. Įrašą savo parašais tvirtina vizų tarny</text:span><text:span text:style-name="T630">bos vadovas ir už vizų įklijas atsakingas valstybės tarnautojas, nurodydami savo vardą, pavardę ir pareigas.</text:span></text:p>
      <text:p text:style-name="P631"><text:span text:style-name="T632">63</text:span><text:span text:style-name="T633">. Įklijos apskaitomos Specialių (griežtos) apskaitos blankų pajamų ir išlaidų apskaitos knygoje, susiūtoje knygelėmis (paketais) po 300 įklij</text:span><text:span text:style-name="T634">ų vienoje eilutėje, nurodant įklijų numerius (nuo Nr.... iki Nr....) grafoje „Blankų serija ir Nr.“.</text:span></text:p>
      <text:p text:style-name="P635"><text:span text:style-name="T636">64</text:span><text:span text:style-name="T637">. Vizų tarnybose, kuriose įklijų gauta nedaug (iki 100 vienetų), jas galima apskaityti po vieną arba dešimt įklijų vienoje eilutėje.</text:span></text:p>
      <text:p text:style-name="P638"><text:span text:style-name="T639">65</text:span><text:span text:style-name="T640">. Vizų<text:s/></text:span><text:span text:style-name="T641">įklijos nurašomos panaudotų griežtos apskaitos blankų nurašymo akto pagrindu. Aktas surašomas kiekvieno mėnesio paskutinę darbo dieną. Šio akto duomenys įrašomi į Specialių (griežtos) apskaitos blankų pajamų ir išlaidų apskaitos knygos skiltį „Išduota“.</text:span></text:p>
      <text:p text:style-name="P642"><text:span text:style-name="T643">66</text:span><text:span text:style-name="T644">. Pasibaigus ketvirčiui, per savaitę, Migracijos departamentas, Valstybės sienos apsaugos tarnyba, diplomatinės atstovybės ir konsulinės įstaigos užsienyje Konsuliniam departamentui siunčia pažymą apie gautas ir panaudotas vizų įklijas. Pažymoje nurodo</text:span><text:span text:style-name="T645">mi vizų numeriai didėjančia tvarka.</text:span></text:p>
      <text:p text:style-name="P646"><text:span text:style-name="T647">67</text:span><text:span text:style-name="T648">. Ne rečiau kaip kartą per mėnesį atitinkamos vizų tarnybos vadovo įsakymu sudaryta komisija patikrina vizų įklijų likutį, surašydama turimo griežtos apskaitos blankų kiekio patikrinimo aktą.</text:span></text:p>
      <text:p text:style-name="P649"><text:span text:style-name="T650">Nustačius skirtumą (tr</text:span><text:span text:style-name="T651">ūkumą ar perteklių), vizų tarnybos vadovas pagal pavaldumą raštu informuoja Konsulinio departamento, Migracijos departamento arba Valstybės sienos apsaugos tarnybos vadovą. Tokio pobūdžio informacija nedelsiant perduodama užsienio reikalų ir vidaus reikalų</text:span><text:span text:style-name="T652"><text:s/>ministrams.</text:span></text:p>
      <text:p text:style-name="P653"><text:span text:style-name="T654">68</text:span><text:span text:style-name="T655">. Šios tvarkos 70 punkte nurodytais atvejais sugadintos vizų įklijos nurašomos sudarant sugadintų vizų įklijų nurašymo aktą, prie kurio pridedamos šios įklijos.</text:span></text:p>
      <text:soft-page-break/>
      <text:p text:style-name="P656"><text:span text:style-name="T657">Kai vizos įklijos negalima pridėti, pridedama jos kopija, kurioje turi būti<text:s/></text:span><text:span text:style-name="T658">spaudas „Negaliojanti“ su valstybės tarnautojo paaiškinimu, kodėl nepridedama vizos įklija.</text:span></text:p>
      <text:p text:style-name="P659"><text:span text:style-name="T660">69</text:span><text:span text:style-name="T661">. Lietuvos Respublikos diplomatinės atstovybės ir konsulinės įstaigos užsienyje, Migracijos departamentas ir Valstybės sienos apsaugos tarnyba kas trys mėnesi</text:span><text:span text:style-name="T662">ai siunčia Konsuliniam departamentui ataskaitas apie išduotas ir sugadintas vizų įklijas. Lietuvos Respublikos diplomatinės atstovybės ir konsulinės įstaigos užsienyje, Migracijos departamentas ir Valstybės sienos apsaugos tarnyba, sudarę komisiją, vizų si</text:span><text:span text:style-name="T663">likoninius pagrindus sunaikina kas 6 mėnesiai vietoje.</text:span></text:p>
      <text:p text:style-name="P664"/>
      <text:p text:style-name="P665"><text:span text:style-name="T666">IX</text:span><text:span text:style-name="T667">.<text:s/></text:span><text:span text:style-name="T668">BAIGIAMOSIOS NUOSTATOS</text:span></text:p>
      <text:p text:style-name="P669"/>
      <text:p text:style-name="P670"><text:span text:style-name="T671">70</text:span><text:span text:style-name="T672">. Jeigu vizos įklija yra įforminta su klaidomis, įklijuota į kito asmens kelionės dokumentą, sugadinta dėl techninių priežasčių, vizos mašininio nuskaitymo zono</text:span><text:span text:style-name="T673">je dedamas spaudas „Negalioja“ (šios tvarkos 3 priedas). Pašalinus nurodytas priežastis, gali būti išduota nauja viza.</text:span></text:p>
      <text:p text:style-name="P674"><text:span text:style-name="T675">71</text:span><text:span text:style-name="T676">. Spaudas „Negalioja“ gali būti naudojamas ir pažymint vizas, kurių galiojimo laikas pasibaigė, taip pat užsieniečiui Lietuvos Resp</text:span><text:span text:style-name="T677">ublikoje išbuvusiam vizoje nurodytą dienų skaičių arba su vienkartine viza atvykus vieną kartą.</text:span></text:p>
      <text:p text:style-name="P678"><text:span text:style-name="T679">Jei vizos mašininio nuskaitymo zonoje yra du pasų kontrolės spaudai (atvykimo – dešinėje, išvykimo – kairėje), viza yra negaliojanti.</text:span></text:p>
      <text:p text:style-name="P680"><text:span text:style-name="T681">72</text:span><text:span text:style-name="T682">. Vizų įklijos, spau</text:span><text:span text:style-name="T683">dai saugomi specialiai tam įrengtose vietose, vizų išdavimo duomenų bazės kopijos saugomos kompiuterinėse laikmenose, asmenų pateikti prašymai išduoti vizą, kiti susiję dokumentai tvarkomi ir saugomi teisės aktų nustatyta tvarka.</text:span></text:p>
      <text:p text:style-name="P684"><text:span text:style-name="T685">73</text:span><text:span text:style-name="T686">. Užsieniečių prašym</text:span><text:span text:style-name="T687">ai išduoti vizą kartu su prie jų pridėtais dokumentais bei šių prašymų registracijos žurnalai saugomi 3 metus.</text:span></text:p>
      <text:p text:style-name="P688"><text:span text:style-name="T689">Prašymai pratęsti vizų galiojimo laiką su pridėtais dokumentais bei šių prašymų registracijos žurnalai saugomi 2 metus.</text:span></text:p>
      <text:p text:style-name="P690"><text:span text:style-name="T691">74</text:span><text:span text:style-name="T692">. Vizų išdavimo žur</text:span><text:span text:style-name="T693">nalai, vizų galiojimo laiko pratęsimo žurnalai, neišduotų vizų sąrašai pildomi per kalendorinius metus ir toje laikmenoje, kurioje jie buvo sudaryti, saugomi penkerius metus nuo jų užbaigimo.</text:span></text:p>
      <text:p text:style-name="P694"><text:span text:style-name="T695">75</text:span><text:span text:style-name="T696">. Vizų įklijų užsakymo, perdavimo, apskaitos, naudojimo do</text:span><text:span text:style-name="T697">kumentai, valstybės rinkliavos ar konsulinio mokesčio kvitai tvarkomi ir saugomi teisės aktų nustatyta tvarka.</text:span></text:p>
      <text:p text:style-name="P698"><text:span text:style-name="T699">Pasibaigus saugojimo terminams, dokumentai, išvardyti šios tvarkos 73–76 punktuose, sunaikinami teisės aktų nustatyta tvarka.</text:span></text:p>
      <text:p text:style-name="P700"><text:span text:style-name="T701">76</text:span><text:span text:style-name="T702">. Vizų tarnyb</text:span><text:span text:style-name="T703">os kiekvienos darbo dienos pabaigoje parengia ataskaitas apie išduotas vizas ir gautas pajamas. Vizų tarnybos, išduodančios ne daugiau kaip 50 vizų per savaitę, šias ataskaitas gali parengti kartą per savaitę.</text:span></text:p>
      <text:p text:style-name="P704"/>
      <text:p text:style-name="P705">SUDERINTA</text:p>
      <text:p text:style-name="P706">Lietuvos archyvų departamento</text:p>
      <text:p text:style-name="P707">prie<text:s/>Lietuvos Respublikos Vyriausybės</text:p>
      <text:p text:style-name="P708">generalinis direktorius</text:p>
      <text:p text:style-name="P709">Vidas Grigoraitis</text:p>
      <text:p text:style-name="P710">2002 11 07</text:p>
      <text:p text:style-name="P711"><text:span text:style-name="T712">______________</text:span></text:p>
      <text:soft-page-break/>
      <text:p text:style-name="P713"><text:span text:style-name="T714">Lietuvos Respublikos vizų išdavimo tvarkos<text:s/></text:span></text:p>
      <text:p text:style-name="P715"><text:span text:style-name="T716">1</text:span><text:span text:style-name="T717"><text:s/>priedas</text:span></text:p>
      <text:p text:style-name="P718"/>
      <text:p text:style-name="P719"><text:span text:style-name="T720">PRAŠYMAS LIETUVOS RESPUBLIKOS VIZAI GAUTI<text:s/></text:span></text:p>
      <text:p text:style-name="P721"><text:span text:style-name="T722">APPLICATION FOR ENTRY VISA</text:span></text:p>
      <text:p text:style-name="P723"/>
      <text:p text:style-name="P724">Rašyti<text:s/>spausdintinėmis raidėmis / Please, write in capital letters</text:p>
      <text:p text:style-name="Normal"><text:span text:style-name="T725"><draw:frame draw:style-name="a0" draw:name="Picture 2" text:anchor-type="as-char" svg:x="0in" svg:y="0in" svg:width="6.5in" svg:height="8.375in" style:rel-width="scale" style:rel-height="scale"><draw:image xlink:href="media/image1.emf" xlink:type="simple" xlink:show="embed" xlink:actuate="onLoad"/><svg:title/><svg:desc/></draw:frame></text:span></text:p>
      <text:p text:style-name="P726"/>
      <text:soft-page-break/>
      <text:p text:style-name="P727">Sutinku, kad mano asmens duomenys, pateikti šiame prašyme, jei tai būtina išduodant vizą, būtų perduodami Lietuvos Respublikos valstybės institucijoms.</text:p>
      <text:p text:style-name="P728">Garantuoju, kad mano pateikti duomenys yra išsamūs ir teisingi.</text:p>
      <text:p text:style-name="P729">Sutinku, kad pateikus klaidingus duomenis, viza nebūtų išduodama arba išduota viza būtų panaikinama.</text:p>
      <text:p text:style-name="P730">Įsipareigoju išvykti iš Lietuvos Respublikos teritorijos iki vizos galiojimo laiko pasibaigimo.</text:p>
      <text:p text:style-name="P731">Man žinoma, kad vizos turėjimas yra<text:s/>tik viena iš sąlygų, leidžiančių įvažiuoti į Lietuvos Respublikos teritoriją, ir kad neturėsiu teisės gauti jokios kompensacijos, jei man nebus leista įvažiuoti.</text:p>
      <text:p text:style-name="P732"/>
      <text:p text:style-name="P733">I agree that all my indicated personal data which is required for issuing a visa could be transmitted to the state institutions of the Republic of Lithuania.<text:s/></text:p>
      <text:p text:style-name="P734">I declare that to the best of my knowledge the above particulars are correct and complete.</text:p>
      <text:p text:style-name="P735">False statements may result in refusal of issuing a visa or its annulment.<text:s/></text:p>
      <text:p text:style-name="P736">I pledge myself to leave the territory of the Republic of Lithuania upon the expiry of the visa.<text:s/></text:p>
      <text:p text:style-name="P737">I realise that possession of a visa is one of the prerequisites for entry into the territory of the Republic of Lithuania and if entry is refused, I will have<text:s/>no claim to compensation.</text:p>
      <text:p text:style-name="P738"/>
      <text:p text:style-name="P739"/>
      <text:p text:style-name="P740"><text:span text:style-name="T741">Data/Date</text:span><text:span text:style-name="T742"><text:tab/>Parašas/Signature</text:span></text:p>
      <text:soft-page-break/>
      <text:p text:style-name="P743"><text:span text:style-name="T744">Lietuvos Respublikos vizų išdavimo tvarkos</text:span></text:p>
      <text:p text:style-name="P745"><text:span text:style-name="T746">2</text:span><text:span text:style-name="T747"><text:s/>priedas</text:span></text:p>
      <text:p text:style-name="P748"/>
      <text:p text:style-name="P749"><text:span text:style-name="T750">PRAŠYMAS LIETUVOS RESPUBLIKOS SPECIALIAJAI VIZAI GAUTI</text:span></text:p>
      <text:p text:style-name="P751"><text:span text:style-name="T752">APPLICATION FOR A SPECIAL VISA</text:span></text:p>
      <text:p text:style-name="P753"/>
      <text:p text:style-name="P754">Rašyti spausdintinėmis raidėmis / Please, write in capital letters<text:s/></text:p>
      <text:p text:style-name="P755"><text:span text:style-name="T756">Dėl neteisingų duomenų Jums gali būti atsisakyta išduoti Lietuvos Respublikos vizą. / False and erroneous data may lead to this visa application being rejected</text:span><text:span text:style-name="T757">.<text:s/></text:span></text:p>
      <text:p text:style-name="P758"/>
      <text:p text:style-name="Normal"><text:span text:style-name="T759"><draw:frame draw:style-name="a1" draw:name="Picture 3" text:anchor-type="as-char" svg:x="0in" svg:y="0in" svg:width="6.6875in" svg:height="7.90625in" style:rel-width="scale" style:rel-height="scale"><draw:image xlink:href="media/image2.emf" xlink:type="simple" xlink:show="embed" xlink:actuate="onLoad"/><svg:title/><svg:desc/></draw:frame></text:span></text:p>
      <text:soft-page-break/>
      <text:p text:style-name="P760">Sutinku, kad mano asmens duomenys, pateikti šiame prašyme, jei tai būtina išduodant vizą, būtų perduodami Lietuvos Respublikos valstybės institucijoms.</text:p>
      <text:p text:style-name="P761">Garantuoju, kad mano pateikti duomenys yra išsamūs ir teisingi.</text:p>
      <text:p text:style-name="P762">Sutinku, kad pateikus klaidingus duomenis, viza nebūtų išduodama arba išduota viza būtų panaikinama.</text:p>
      <text:p text:style-name="P763">Įsipareigoju išvykti iš Lietuvos Respublikos teritorijos iki vizos galiojimo laiko pasibaigimo.</text:p>
      <text:p text:style-name="P764">Man žinoma, kad vizos turėjimas yra tik viena iš sąlygų, leidžiančių įvažiuoti į Lietuvos Respublikos teritoriją, ir kad neturėsiu teisės gauti jokios kompensacijos, jei man nebus leista įvažiuoti.</text:p>
      <text:p text:style-name="P765"/>
      <text:p text:style-name="P766">I agree that all my indicated in this application personal data if required for issuing a visa could be transmitted to the state institutions of the Republic of Lithuania.<text:s/></text:p>
      <text:p text:style-name="P767">I<text:s/>declare that to the best of my knowledge the above particulars are correct and complete.</text:p>
      <text:p text:style-name="P768">False statements may result in refusal of issuing a visa or its annulment.<text:s/></text:p>
      <text:p text:style-name="P769">I pledge myself to leave the territory of the Republic of Lithuania upon the expiry of the<text:s/>visa.<text:s/></text:p>
      <text:p text:style-name="P770">I realise that possession of a visa is one of the prerequisites for the entry into the territory of the Republic of Lithuania and if the entry is refused, I will have no claim to compensation.</text:p>
      <text:p text:style-name="P771"/>
      <text:p text:style-name="P772"/>
      <text:p text:style-name="P773"><text:span text:style-name="T774">Data/Date</text:span><text:span text:style-name="T775"><text:tab/>Parašas/Signature</text:span></text:p>
      <text:soft-page-break/>
      <text:p text:style-name="P776">Lietuvos Respublikos vizų išdavimo tvarkos</text:p>
      <text:p text:style-name="P777"><text:span text:style-name="T778">3</text:span><text:span text:style-name="T779"><text:s/>priedas</text:span></text:p>
      <text:p text:style-name="P780"/>
      <text:p text:style-name="P781"><text:span text:style-name="T782">Spaudų pavyzdžiai</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1. Vizos pratęsimo spaudas</text:p>
          </table:table-cell>
          <table:table-cell table:style-name="TableCell794" table:number-columns-spanned="4">
            <text:p text:style-name="P795">Vizos.....galiojimo laikas</text:p>
            <text:p text:style-name="P796">pratęstas iki</text:p>
            <text:p text:style-name="P797">200.. m.<text:tab/>d.</text:p>
            <text:p text:style-name="P798">Visa</text:p>
            <text:p text:style-name="P799">Term extented until</text:p>
            <text:p text:style-name="P800"><text:tab/>200...</text:p>
          </table:table-cell>
          <table:covered-table-cell/>
          <table:covered-table-cell/>
          <table:covered-table-cell/>
          <table:table-cell table:style-name="TableCell801">
            <text:p text:style-name="P802"/>
          </table:table-cell>
        </table:table-row>
        <table:table-row table:style-name="TableRow803">
          <table:table-cell table:style-name="TableCell804">
            <text:p text:style-name="P805"/>
          </table:table-cell>
          <table:table-cell table:style-name="TableCell806" table:number-columns-spanned="4">
            <text:p text:style-name="P807"/>
          </table:table-cell>
          <table:covered-table-cell/>
          <table:covered-table-cell/>
          <table:covered-table-cell/>
          <table:table-cell table:style-name="TableCell808">
            <text:p text:style-name="P809"/>
          </table:table-cell>
        </table:table-row>
        <table:table-row table:style-name="TableRow810">
          <table:table-cell table:style-name="TableCell811">
            <text:p text:style-name="P812">2. Vizos neišdavimo spaudas</text:p>
          </table:table-cell>
          <table:table-cell table:style-name="TableCell813" table:number-columns-spanned="3">
            <text:p text:style-name="P814">Viza neišduota</text:p>
            <text:p text:style-name="P815"><text:tab/></text:p>
            <text:p text:style-name="P816">(data)</text:p>
            <text:p text:style-name="P817"/>
          </table:table-cell>
          <table:covered-table-cell/>
          <table:covered-table-cell/>
          <table:table-cell table:style-name="TableCell818" table:number-columns-spanned="2">
            <text:p text:style-name="P819"/>
          </table:table-cell>
          <table:covered-table-cell/>
        </table:table-row>
        <table:table-row table:style-name="TableRow820">
          <table:table-cell table:style-name="TableCell821">
            <text:p text:style-name="P822"/>
          </table:table-cell>
          <table:table-cell table:style-name="TableCell823" table:number-columns-spanned="4">
            <text:p text:style-name="P824"/>
          </table:table-cell>
          <table:covered-table-cell/>
          <table:covered-table-cell/>
          <table:covered-table-cell/>
          <table:table-cell table:style-name="TableCell825">
            <text:p text:style-name="P826"/>
          </table:table-cell>
        </table:table-row>
        <table:table-row table:style-name="TableRow827">
          <table:table-cell table:style-name="TableCell828">
            <text:p text:style-name="P829">3. Vizos panaikinimo<text:s/>spaudas</text:p>
          </table:table-cell>
          <table:table-cell table:style-name="TableCell830" table:number-columns-spanned="3">
            <text:p text:style-name="P831">Panaikinta</text:p>
            <text:p text:style-name="P832"/>
          </table:table-cell>
          <table:covered-table-cell/>
          <table:covered-table-cell/>
          <table:table-cell table:style-name="TableCell833" table:number-columns-spanned="2">
            <text:p text:style-name="P834"/>
          </table:table-cell>
          <table:covered-table-cell/>
        </table:table-row>
        <table:table-row table:style-name="TableRow835">
          <table:table-cell table:style-name="TableCell836">
            <text:p text:style-name="P837"/>
          </table:table-cell>
          <table:table-cell table:style-name="TableCell838" table:number-columns-spanned="4">
            <text:p text:style-name="P839"/>
          </table:table-cell>
          <table:covered-table-cell/>
          <table:covered-table-cell/>
          <table:covered-table-cell/>
          <table:table-cell table:style-name="TableCell840">
            <text:p text:style-name="P841"/>
          </table:table-cell>
        </table:table-row>
        <table:table-row table:style-name="TableRow842">
          <table:table-cell table:style-name="TableCell843">
            <text:p text:style-name="P844">4. Vizos negaliojimo spaudas<text:s/></text:p>
          </table:table-cell>
          <table:table-cell table:style-name="TableCell845" table:number-columns-spanned="3">
            <text:p text:style-name="P846">Negalioja</text:p>
            <text:p text:style-name="P847"/>
          </table:table-cell>
          <table:covered-table-cell/>
          <table:covered-table-cell/>
          <table:table-cell table:style-name="TableCell848" table:number-columns-spanned="2">
            <text:p text:style-name="P849"/>
          </table:table-cell>
          <table:covered-table-cell/>
        </table:table-row>
        <table:table-row table:style-name="TableRow850">
          <table:table-cell table:style-name="TableCell851">
            <text:p text:style-name="P852"/>
          </table:table-cell>
          <table:table-cell table:style-name="TableCell853" table:number-columns-spanned="4">
            <text:p text:style-name="P854"/>
          </table:table-cell>
          <table:covered-table-cell/>
          <table:covered-table-cell/>
          <table:covered-table-cell/>
          <table:table-cell table:style-name="TableCell855">
            <text:p text:style-name="P856"/>
          </table:table-cell>
        </table:table-row>
        <table:table-row table:style-name="TableRow857">
          <table:table-cell table:style-name="TableCell858" table:number-columns-spanned="2">
            <text:p text:style-name="P859">5. Dokumentų vizai gauti priėmimo spaudas</text:p>
            <text:p text:style-name="P860"/>
          </table:table-cell>
          <table:covered-table-cell/>
          <table:table-cell table:style-name="TableCell861">
            <text:p text:style-name="P862">LT vizos prašyta</text:p>
            <text:p text:style-name="P863"><text:tab/></text:p>
            <text:p text:style-name="P864"><text:tab/>(vizų tarnyba)</text:p>
            <text:p text:style-name="P865"><text:tab/></text:p>
            <text:p text:style-name="P866"><text:tab/>(prašymo priėmimo<text:s/><text:tab/>registravimo data)</text:p>
            <text:p text:style-name="P867"><text:tab/></text:p>
            <text:p text:style-name="P868">(valstybės tarnautojo vardas, pavardė, pareigos)</text:p>
          </table:table-cell>
          <table:table-cell table:style-name="TableCell869" table:number-columns-spanned="3">
            <text:p text:style-name="P870"/>
          </table:table-cell>
          <table:covered-table-cell/>
          <table:covered-table-cell/>
        </table:table-row>
      </table:table>
      <text:p text:style-name="P871">______________</text:p>
      <text:p text:style-name="P872"/>
      <text:p text:style-name="P873"/>
      <text:soft-page-break/>
      <text:p text:style-name="P874">Lietuvos Respublikos vizų išdavimo tvarkos</text:p>
      <text:p text:style-name="P875"><text:span text:style-name="T876">4</text:span><text:span text:style-name="T877"><text:s/>priedas</text:span></text:p>
      <text:p text:style-name="P878"/>
      <text:p text:style-name="P879"><text:span text:style-name="T880">Grupinės paprastosios ir grupinės tranzitinės vizos lapas</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Eil. Nr.<text:s/></text:p>
          </table:table-cell>
          <table:table-cell table:style-name="TableCell899" table:number-columns-spanned="2">
            <text:p text:style-name="P900">Pavardė</text:p>
          </table:table-cell>
          <table:covered-table-cell/>
          <table:table-cell table:style-name="TableCell901">
            <text:p text:style-name="P902">Vardas</text:p>
          </table:table-cell>
          <table:table-cell table:style-name="TableCell903" table:number-columns-spanned="3">
            <text:p text:style-name="P904">Gimimo data</text:p>
          </table:table-cell>
          <table:covered-table-cell/>
          <table:covered-table-cell/>
          <table:table-cell table:style-name="TableCell905" table:number-columns-spanned="2">
            <text:p text:style-name="P906">Lytis</text:p>
          </table:table-cell>
          <table:covered-table-cell/>
          <table:table-cell table:style-name="TableCell907" table:number-columns-spanned="2">
            <text:p text:style-name="P908">Pilietybė (spausdinamas šalies kodas)</text:p>
          </table:table-cell>
          <table:covered-table-cell/>
          <table:table-cell table:style-name="TableCell909" table:number-columns-spanned="2">
            <text:p text:style-name="P910">Kelionės dokumento serija, numeris</text:p>
          </table:table-cell>
          <table:covered-table-cell/>
        </table:table-row>
        <table:table-row table:style-name="TableRow911">
          <table:table-cell table:style-name="TableCell912" table:number-columns-spanned="2">
            <text:p text:style-name="P913">Grupės vadovas 1.</text:p>
          </table:table-cell>
          <table:covered-table-cell/>
          <table:table-cell table:style-name="TableCell914" table:number-columns-spanned="3">
            <text:p text:style-name="P915"/>
          </table:table-cell>
          <table:covered-table-cell/>
          <table:covered-table-cell/>
          <table:table-cell table:style-name="TableCell916">
            <text:p text:style-name="P917"/>
          </table: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row>
        <table:table-row table:style-name="TableRow926">
          <table:table-cell table:style-name="TableCell927">
            <text:p text:style-name="P928">2.</text:p>
            <text:p text:style-name="P929">3......</text:p>
          </table:table-cell>
          <table:table-cell table:style-name="TableCell930" table:number-columns-spanned="2">
            <text:p text:style-name="P931"/>
          </table:table-cell>
          <table:covered-table-cell/>
          <table:table-cell table:style-name="TableCell932">
            <text:p text:style-name="P933"/>
          </table: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
      <text:p text:style-name="P942"/>
      <table:table table:style-name="Table943">
        <table:table-columns>
          <table:table-column table:style-name="TableColumn944"/>
        </table:table-columns>
        <table:table-row table:style-name="TableRow945">
          <table:table-cell table:style-name="TableCell946">
            <text:p text:style-name="P947"/>
            <text:p text:style-name="P948"/>
            <text:p text:style-name="P949"/>
            <text:p text:style-name="P950">Vizos įklija</text:p>
          </table:table-cell>
        </table:table-row>
      </table:table>
      <text:p text:style-name="P951"/>
      <text:p text:style-name="P952"><text:tab/></text:p>
      <text:p text:style-name="P953"/>
      <text:p text:style-name="P954">PASTABOS:</text:p>
      <text:p text:style-name="P955"><text:span text:style-name="T956">1. Kitoje grupinės paprastosios ir grupinės tranzitinės vizos lapo pusėje dviem kalbomis turi būti įrašas: „Grupės vadovas atsako už užsieniečio, vykstančio su jam išduota grupine<text:s/></text:span><text:span text:style-name="T957">viza, atvykimą į Lietuvos Respubliką ir išvykimą iš jos“</text:span><text:span text:style-name="T958">.</text:span></text:p>
      <text:p text:style-name="P959">2. Tais atvejais, kai su išduota grupine viza negali vykti visi grupės nariai, ištaisymus grupinės vizos asmenų sąraše turi patvirtinti pasienio kontrolės punkto arba diplomatinės atstovybės ar konsulinės įstaigos, išdavusios grupinę vizą, valstybės tarnautojas.</text:p>
      <text:p text:style-name="P960">3. Jei iš Lietuvos Respublikos išvyksta ne visi užsieniečiai, atvykę su grupine viza, grupės vadovas privalo apie tai pranešti teritorinės policijos įstaigos migracijos tarnybai, kurios teritorijoje ši grupė lankėsi (poilsio ir švenčių dienomis teritorinės policijos įstaigos budėtojui), kuri pataiso grupinės vizos užsieniečių sąrašą (išbraukiant vardus, pavardes) ir tai patvirtina herbiniu antspaudu.</text:p>
      <text:p text:style-name="P961">4. Įrašai vizos įklijoje netaisomi.</text:p>
      <text:p text:style-name="P962"><text:span text:style-name="T963">_______</text:span><text:span text:style-name="T964">_______</text:span></text:p>
      <text:p text:style-name="P965"/>
      <text:soft-page-break/>
      <text:p text:style-name="P966">Lietuvos Respublikos vizų išdavimo tvarkos</text:p>
      <text:p text:style-name="P967"><text:span text:style-name="T968">5</text:span><text:span text:style-name="T969"><text:s/>priedas</text:span></text:p>
      <text:p text:style-name="P970"/>
      <text:p text:style-name="P971"><text:span text:style-name="T972">(Žurnalo formos pavyzdys)</text:span></text:p>
      <text:p text:style-name="P973"/>
      <text:p text:style-name="P974"><text:tab/></text:p>
      <text:p text:style-name="P975">(migracijos tarnybos pavadinimas)</text:p>
      <text:p text:style-name="P976"/>
      <text:p text:style-name="P977"/>
      <text:p text:style-name="P978">Lietuvos Respublikos vizų galiojimo laiko pratęsimo žurnalas</text:p>
      <text:p text:style-name="P979"/>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Data</text:p>
          </table:table-cell>
          <table:table-cell table:style-name="TableCell997">
            <text:p text:style-name="P998">Vizos, kurios galiojimo laikas pratęstas, Nr.</text:p>
          </table:table-cell>
          <table:table-cell table:style-name="TableCell999">
            <text:p text:style-name="P1000">Vizos<text:s/>rūšis</text:p>
          </table:table-cell>
          <table:table-cell table:style-name="TableCell1001">
            <text:p text:style-name="P1002">Pavardė, vardas</text:p>
          </table:table-cell>
          <table:table-cell table:style-name="TableCell1003">
            <text:p text:style-name="P1004">Gimimo data</text:p>
          </table:table-cell>
          <table:table-cell table:style-name="TableCell1005">
            <text:p text:style-name="P1006">Pilietybė</text:p>
          </table:table-cell>
          <table:table-cell table:style-name="TableCell1007">
            <text:p text:style-name="P1008">Paso serija, Nr.</text:p>
          </table:table-cell>
          <table:table-cell table:style-name="TableCell1009">
            <text:p text:style-name="P1010">Buvimo laikas (dienų skaičius su išduota viza)</text:p>
          </table:table-cell>
          <table:table-cell table:style-name="TableCell1011">
            <text:p text:style-name="P1012">Pratęstas buvimo laikas (dienų skaičius)</text:p>
          </table:table-cell>
          <table:table-cell table:style-name="TableCell1013">
            <text:p text:style-name="P1014">Vizos galiojimas</text:p>
          </table:table-cell>
          <table:table-cell table:style-name="TableCell1015">
            <text:p text:style-name="P1016">Sumokėta valstybės rinkliava<text:s/></text:p>
          </table:table-cell>
          <table:table-cell table:style-name="TableCell1017">
            <text:p text:style-name="P1018">Pastabos</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
      <text:p text:style-name="P1095"/>
      <text:p text:style-name="P1096"><text:tab/><text:tab/><text:tab/><text:tab/><text:tab/></text:p>
      <text:p text:style-name="P1097"><text:tab/>(valstybės tarnautojo pareigų pavadinimas)<text:tab/>(parašas)<text:tab/>(vardas ir pavardė)</text:p>
      <text:p text:style-name="P1098"><text:span text:style-name="T1099">______________</text:span></text:p>
      <text:p text:style-name="P1100"/>
      <text:soft-page-break/>
      <text:p text:style-name="P1101">PATVIRTINTA</text:p>
      <text:p text:style-name="P1102">Lietuvos Respublikos vidaus reikalų ministro<text:s/></text:p>
      <text:p text:style-name="P1103">ir Lietuvos Respublikos užsienio reikalų<text:s/></text:p>
      <text:p text:style-name="P1104">ministro 2002 m. gruodžio 2 d.<text:s/></text:p>
      <text:p text:style-name="P1105">įsakymu Nr. 562/164</text:p>
      <text:p text:style-name="P1106"/>
      <text:p text:style-name="P1107"><text:span text:style-name="T1108">Valstybių,<text:s/></text:span><text:span text:style-name="T1109">kurių piliečiams Lietuvos Respublikos viza gali būti išduota be Lietuvos Respublikos fizinio ar juridinio asmens kvietimo atvykti į Lietuvos Respubliką, sąrašas</text:span></text:p>
      <text:p text:style-name="P1110"/>
      <text:p text:style-name="P1111"><text:span text:style-name="T1112">1</text:span><text:span text:style-name="T1113">. Argentinos Respublika</text:span></text:p>
      <text:p text:style-name="P1114"><text:span text:style-name="T1115">2</text:span><text:span text:style-name="T1116">. Baltarusijos Respublika (iki 30 d.)*</text:span></text:p>
      <text:p text:style-name="P1117"><text:span text:style-name="T1118">3</text:span><text:span text:style-name="T1119">. Bolivijos<text:s/></text:span><text:span text:style-name="T1120">Respublika</text:span></text:p>
      <text:p text:style-name="P1121"><text:span text:style-name="T1122">4</text:span><text:span text:style-name="T1123">. Brazilijos Federacinė Respublika</text:span></text:p>
      <text:p text:style-name="P1124"><text:span text:style-name="T1125">5</text:span><text:span text:style-name="T1126">. Brunėjaus Darusalamas</text:span></text:p>
      <text:p text:style-name="P1127"><text:span text:style-name="T1128">6</text:span><text:span text:style-name="T1129">. Ekvadoro Respublika</text:span></text:p>
      <text:p text:style-name="P1130"><text:span text:style-name="T1131">7</text:span><text:span text:style-name="T1132">. Gvatemalos Respublika</text:span></text:p>
      <text:p text:style-name="P1133"><text:span text:style-name="T1134">8</text:span><text:span text:style-name="T1135">. Hondūro Respublika</text:span></text:p>
      <text:p text:style-name="P1136"><text:span text:style-name="T1137">9</text:span><text:span text:style-name="T1138">. Kazachstano Respublika (iki 30 d.)*</text:span></text:p>
      <text:p text:style-name="P1139"><text:span text:style-name="T1140">10</text:span><text:span text:style-name="T1141">. Kosta Rikos Respublika</text:span></text:p>
      <text:p text:style-name="P1142"><text:span text:style-name="T1143">11</text:span><text:span text:style-name="T1144">. Malaizijos F</text:span><text:span text:style-name="T1145">ederacija</text:span></text:p>
      <text:p text:style-name="P1146"><text:span text:style-name="T1147">12</text:span><text:span text:style-name="T1148">. Meksikos Jungtinės Valstijos</text:span></text:p>
      <text:p text:style-name="P1149"><text:span text:style-name="T1150">13</text:span><text:span text:style-name="T1151">. Moldovos Respublika (iki 10 d.)*</text:span></text:p>
      <text:p text:style-name="P1152"><text:span text:style-name="T1153">14</text:span><text:span text:style-name="T1154">. Nepripažintas teritorinis derinys Taivanas (iki 30 d.)*</text:span></text:p>
      <text:p text:style-name="P1155"><text:span text:style-name="T1156">15</text:span><text:span text:style-name="T1157">. Nikaragvos Respublika</text:span></text:p>
      <text:p text:style-name="P1158"><text:span text:style-name="T1159">16</text:span><text:span text:style-name="T1160">. Panamos Respublika</text:span></text:p>
      <text:p text:style-name="P1161"><text:span text:style-name="T1162">17</text:span><text:span text:style-name="T1163">. Paragvajaus Respublika</text:span></text:p>
      <text:p text:style-name="P1164"><text:span text:style-name="T1165">18</text:span><text:span text:style-name="T1166">. Pietų<text:s/></text:span><text:span text:style-name="T1167">Afrikos Respublika</text:span></text:p>
      <text:p text:style-name="P1168"><text:span text:style-name="T1169">19</text:span><text:span text:style-name="T1170">. Rusijos Federacija (iki 30 d.)*</text:span></text:p>
      <text:p text:style-name="P1171"><text:span text:style-name="T1172">20</text:span><text:span text:style-name="T1173">. Salvadoro Respublika</text:span></text:p>
      <text:p text:style-name="P1174"><text:span text:style-name="T1175">21</text:span><text:span text:style-name="T1176">. Singapūro Respublika</text:span></text:p>
      <text:p text:style-name="P1177"><text:span text:style-name="T1178">22</text:span><text:span text:style-name="T1179">. Ukraina (iki 30 d.)*</text:span></text:p>
      <text:p text:style-name="P1180"/>
      <text:p text:style-name="P1181"><text:span text:style-name="T1182">PASTABOS:</text:span></text:p>
      <text:p text:style-name="P1183">1. * Lietuvos Respublikos vizos nurodytam laikotarpiui išduodamos, pateikus dokumentus,<text:s/>patvirtinančius, kad turima pakankamai lėšų kelionei ir buvimui Lietuvos Respublikoje – 40 eurų vienai dienai (kelionės čekiai, kreditinės kortelės su aktualiu išrašu iš banko). Šis reikalavimas netaikomas, jeigu Baltarusijos Respublikos, Kazachstano Respublikos, Rusijos Federacijos ir Ukrainos piliečiams Lietuvos Respublikos vizos išduodamos ne ilgesniam kaip 10 dienų laikotarpiui.</text:p>
      <text:p text:style-name="P1184"><text:span text:style-name="T1185">2. Valstybių, kurios nėra pažymėtos *, piliečiams netaikomas Lietuvos Respublikos vizų išdavimo tvarkos 29 punktas dėl daugkar</text:span><text:span text:style-name="T1186">tinės vizos būtinumo įrodymo.</text:span></text:p>
      <text:p text:style-name="P1187"><text:span text:style-name="T1188">______________</text:span></text:p>
      <text:p text:style-name="P1189">Priedo pakeitimai:</text:p>
      <text:p text:style-name="P1190"><text:span text:style-name="T1191">Nr.<text:s/></text:span><text:a xlink:href="https://www.e-tar.lt/portal/legalAct.html?documentId=TAR.9A63EDA45451" office:target-frame-name="_top" xlink:show="replace"><text:span text:style-name="T1192">1V-416/205</text:span></text:a><text:span text:style-name="T1193">, 2003-11-28, Žin., 2003, Nr. 114-5164 (2003-12-05), i. k. 1032310ISAK-416/205</text:span></text:p>
      <text:p text:style-name="Normal"/>
      <text:soft-page-break/>
      <text:p text:style-name="P1194"><text:span text:style-name="T1195">PATVIRTIN</text:span><text:span text:style-name="T1196">TA</text:span></text:p>
      <text:p text:style-name="P1197">Lietuvos Respublikos vidaus reikalų ministro<text:s/></text:p>
      <text:p text:style-name="P1198">ir Lietuvos Respublikos užsienio reikalų<text:s/></text:p>
      <text:p text:style-name="P1199">ministro 2002 m. gruodžio 2 d.<text:s/></text:p>
      <text:p text:style-name="P1200">įsakymu Nr. 562/164</text:p>
      <text:p text:style-name="P1201"/>
      <text:p text:style-name="P1202"><text:span text:style-name="T1203">Valstybių, kurių piliečiams Lietuvos Respublikos viza gali būti išduota pagal Lietuvos Respublikos juridinio<text:s/></text:span><text:span text:style-name="T1204">asmens kvietimą atvykti į Lietuvos Respubliką be teritorinės policijos įstaigos migracijos skyriaus, poskyrio ar grupės patvirtinimo,</text:span></text:p>
      <text:p text:style-name="P1205"><text:span text:style-name="T1206">sĄRAŠAS</text:span></text:p>
      <text:p text:style-name="P1207"/>
      <text:p text:style-name="P1208"><text:span text:style-name="T1209">1</text:span><text:span text:style-name="T1210">. Bahamų Sandrauga</text:span></text:p>
      <text:p text:style-name="P1211"><text:span text:style-name="T1212">2</text:span><text:span text:style-name="T1213">. Bahreino Valstybė</text:span></text:p>
      <text:p text:style-name="P1214"><text:span text:style-name="T1215">3</text:span><text:span text:style-name="T1216">. Bermuda</text:span></text:p>
      <text:p text:style-name="P1217"><text:span text:style-name="T1218">4</text:span><text:span text:style-name="T1219">. Jungtiniai Arabų Emyratai</text:span></text:p>
      <text:p text:style-name="P1220"><text:span text:style-name="T1221">5</text:span><text:span text:style-name="T1222">. Rumunija</text:span></text:p>
      <text:p text:style-name="P1223"><text:span text:style-name="T1224">6</text:span><text:span text:style-name="T1225">. Tuniso Respublika</text:span></text:p>
      <text:p text:style-name="P1226"/>
      <text:p text:style-name="P1227"><text:span text:style-name="T1228">PASTABA. Lietuvos Respublikos paprastoji vienkartinė viza gali būti išduota ne ilgesniam kaip 15 dienų laikotarpiui, pateikus dokumentus, patvirtinančius kelionės tikslą ir sąlygas, taip pat įrodančius, kad turima pakankamai lėšų<text:s/></text:span><text:span text:style-name="T1229">kelionei ir buvimui Lietuvos Respublikoje bei grįžti į savo valstybę – 40 eurų vienai dienai (kelionės čekiai, kreditinės kortelės su aktualiu išrašu iš banko).</text:span></text:p>
      <text:p text:style-name="P1230"><text:span text:style-name="T1231">______________</text:span></text:p>
      <text:p text:style-name="P1232">Priedo pakeitimai:</text:p>
      <text:p text:style-name="P1233"><text:span text:style-name="T1234">Nr.<text:s/></text:span><text:a xlink:href="https://www.e-tar.lt/portal/legalAct.html?documentId=TAR.9A63EDA45451" office:target-frame-name="_top" xlink:show="replace"><text:span text:style-name="T1235">1V-416/205</text:span></text:a><text:span text:style-name="T1236">, 2003-11-28, Žin., 2003, Nr. 114-5164 (2003-12-05), i. k. 1032310ISAK-416/205</text:span></text:p>
      <text:p text:style-name="Normal"/>
      <text:soft-page-break/>
      <text:p text:style-name="P1237"><text:span text:style-name="T1238">PATVIRTINTA</text:span></text:p>
      <text:p text:style-name="P1239">Lietuvos Respublikos vidaus reikalų ministro<text:s/></text:p>
      <text:p text:style-name="P1240">ir Lietuvos Respublikos užsienio reikalų<text:s/></text:p>
      <text:p text:style-name="P1241">ministro 2002 m. gruodžio 2 d.<text:s/></text:p>
      <text:p text:style-name="P1242">įsakymu Nr. 562/164</text:p>
      <text:p text:style-name="P1243"/>
      <text:p text:style-name="P1244"><text:span text:style-name="T1245">Valstybių, kurių piliečiams arba asmenims, nesantiems šių valstybių piliečiais, bet turintiems tų valstybių kompetentingų institucijų išduotus kelionės dokumentus, taikomas oro uosto tranzitinių vizų režimas, sąrašas</text:span></text:p>
      <text:p text:style-name="P1246"/>
      <text:p text:style-name="P1247"><text:span text:style-name="T1248">1</text:span><text:span text:style-name="T1249">. Afganistano<text:s/></text:span><text:span text:style-name="T1250">Islamo Respublika</text:span></text:p>
      <text:p text:style-name="P1251"><text:span text:style-name="T1252">2</text:span><text:span text:style-name="T1253">. Bangladešo Liaudies Respublika</text:span></text:p>
      <text:p text:style-name="P1254"><text:span text:style-name="T1255">3</text:span><text:span text:style-name="T1256">. Eritrėja</text:span></text:p>
      <text:p text:style-name="P1257"><text:span text:style-name="T1258">4</text:span><text:span text:style-name="T1259">. Etiopija</text:span></text:p>
      <text:p text:style-name="P1260"><text:span text:style-name="T1261">5</text:span><text:span text:style-name="T1262">. Ganos Respublika</text:span></text:p>
      <text:p text:style-name="P1263"><text:span text:style-name="T1264">6</text:span><text:span text:style-name="T1265">. Irako Respublika</text:span></text:p>
      <text:p text:style-name="P1266"><text:span text:style-name="T1267">7</text:span><text:span text:style-name="T1268">. Irano Islamo Respublika</text:span></text:p>
      <text:p text:style-name="P1269"><text:span text:style-name="T1270">8</text:span><text:span text:style-name="T1271">. Kongo Demokratinė Respublika</text:span></text:p>
      <text:p text:style-name="P1272"><text:span text:style-name="T1273">9</text:span><text:span text:style-name="T1274">. Nigerijos Federacinė Respublika</text:span></text:p>
      <text:p text:style-name="P1275"><text:span text:style-name="T1276">10</text:span><text:span text:style-name="T1277">.<text:s/></text:span><text:span text:style-name="T1278">Pakistano Islamo Respublika</text:span></text:p>
      <text:p text:style-name="P1279"><text:span text:style-name="T1280">11</text:span><text:span text:style-name="T1281">. Somalio Demokratinė Respublika</text:span></text:p>
      <text:p text:style-name="P1282"><text:span text:style-name="T1283">12</text:span><text:span text:style-name="T1284">. Šri Lankos Demokratinė Socialistinė Respublika</text:span></text:p>
      <text:p text:style-name="P1285"><text:span text:style-name="T1286">13</text:span><text:span text:style-name="T1287">. Korėjos Liaudies Demokratinė Respublika</text:span></text:p>
      <text:p text:style-name="P1288"><text:span text:style-name="T1289">14</text:span><text:span text:style-name="T1290">. Sudano Respublika</text:span></text:p>
      <text:p text:style-name="P1291"><text:span text:style-name="T1292">______________</text:span></text:p>
      <text:p text:style-name="P1293"/>
      <text:p text:style-name="P1294"/>
      <text:p text:style-name="P1295"><text:span text:style-name="T1296">Pakeitimai:</text:span></text:p>
      <text:p text:style-name="P1297"/>
      <text:p text:style-name="P1298"><text:span text:style-name="T1299">1.</text:span></text:p>
      <text:p text:style-name="P1300"><text:span text:style-name="T1301">Lietuvos Respublikos<text:s/></text:span><text:span text:style-name="T1302">vidaus reikalų ministerija, Lietuvos Respublikos užsienio reikalų ministerija, Įsakymas</text:span></text:p>
      <text:p text:style-name="P1303"><text:span text:style-name="T1304">Nr.<text:s/></text:span><text:a xlink:href="https://www.e-tar.lt/portal/legalAct.html?documentId=TAR.9A63EDA45451" office:target-frame-name="_top" xlink:show="replace"><text:span text:style-name="T1305">1V-416/205</text:span></text:a><text:span text:style-name="T1306">, 2003-11-28, Žin., 2003, Nr. 114-5164 (2003-12-05), i. k. 1032310ISAK-4</text:span><text:span text:style-name="T1307">16/205</text:span></text:p>
      <text:p text:style-name="P1308"><text:span text:style-name="T1309">Dėl Lietuvos Respublikos vidaus reikalų ministro ir Lietuvos Respublikos užsienio reikalų ministro 2002 m. gruodžio 2 d. įsakymo Nr. 562/164 "Dėl Lietuvos Respublikos vizų išdavimo tvarkos patvirtinimo" pakeitimo</text:span></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1T10:51:00Z</meta:creation-date>
    <dc:date>2017-03-21T10:51:00Z</dc:date>
    <meta:template xlink:href="Normal.dotm" xlink:type="simple"/>
    <meta:editing-cycles>2</meta:editing-cycles>
    <meta:editing-duration>PT0S</meta:editing-duration>
    <meta:document-statistic meta:page-count="21" meta:paragraph-count="444" meta:word-count="5876" meta:character-count="45334" meta:row-count="1375" meta:non-whitespace-character-count="39902"/>
  </office:meta>
</office:document-meta>
</file>