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style:snap-to-layout-grid="false" fo:text-indent="3.543in"/>
      <style:text-properties style:font-size-complex="12pt"/>
    </style:style>
    <style:style style:name="P343" style:parent-style-name="Normal" style:family="paragraph">
      <style:paragraph-properties style:snap-to-layout-grid="false" fo:text-indent="3.543in"/>
      <style:text-properties style:font-size-complex="12pt"/>
    </style:style>
    <style:style style:name="P344" style:parent-style-name="Normal" style:family="paragraph">
      <style:paragraph-properties style:snap-to-layout-grid="false" fo:text-indent="3.54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style:snap-to-layout-grid="false" fo:margin-right="0.0312in"/>
      <style:text-properties style:font-weight-complex="bold" style:font-size-complex="12pt"/>
    </style:style>
    <style:style style:name="P348" style:parent-style-name="Normal" style:family="paragraph">
      <style:paragraph-properties style:snap-to-layout-grid="false" fo:text-align="center" fo:margin-right="0.0312in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style:snap-to-layout-grid="false" fo:margin-right="0.0312in"/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weight-complex="bold" fo:language="pt" fo:country="BR"/>
    </style:style>
    <style:style style:name="P353" style:parent-style-name="Normal" style:family="paragraph">
      <style:paragraph-properties fo:text-align="center"/>
      <style:text-properties style:font-weight-complex="bold" fo:font-size="11pt" style:font-size-asian="11pt" fo:language="pt" fo:country="BR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weight-complex="bold" fo:language="pt" fo:country="BR"/>
    </style:style>
    <style:style style:name="P356" style:parent-style-name="Normal" style:family="paragraph">
      <style:paragraph-properties style:snap-to-layout-grid="false" fo:text-align="center" fo:margin-right="0.0312in"/>
    </style:style>
    <style:style style:name="T357" style:parent-style-name="DefaultParagraphFont" style:family="text">
      <style:text-properties fo:font-size="11pt" style:font-size-asian="11pt"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center"/>
      <style:text-properties fo:color="#000000" fo:font-size="11pt" style:font-size-asian="11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  <style:text-properties fo:color="#000000" fo:font-size="11pt" style:font-size-asian="11pt"/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paragraph-properties fo:text-align="justify"/>
      <style:text-properties fo:color="#000000"/>
    </style:style>
    <style:style style:name="P366" style:parent-style-name="Normal" style:family="paragraph">
      <style:paragraph-properties fo:text-align="justify"/>
      <style:text-properties fo:color="#000000"/>
    </style:style>
    <style:style style:name="P367" style:parent-style-name="Normal" style:family="paragraph">
      <style:paragraph-properties fo:text-align="justify"/>
      <style:text-properties fo:color="#000000"/>
    </style:style>
    <style:style style:name="P368" style:parent-style-name="Normal" style:family="paragraph">
      <style:paragraph-properties fo:text-align="center"/>
      <style:text-properties fo:font-weight="bold" style:font-weight-asian="bold" fo:color="#000000"/>
    </style:style>
    <style:style style:name="P369" style:parent-style-name="Normal" style:family="paragraph">
      <style:paragraph-properties style:snap-to-layout-grid="false" fo:text-align="center" fo:margin-right="0.0312in"/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center"/>
      <style:text-properties fo:color="#000000"/>
    </style:style>
    <style:style style:name="P371" style:parent-style-name="Normal" style:family="paragraph">
      <style:paragraph-properties fo:text-align="center"/>
      <style:text-properties fo:color="#000000" fo:font-size="11pt" style:font-size-asian="11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weight-complex="bold"/>
    </style:style>
    <style:style style:name="P374" style:parent-style-name="Normal" style:family="paragraph">
      <style:paragraph-properties style:snap-to-layout-grid="false" fo:text-align="center" fo:margin-right="0.0312in"/>
      <style:text-properties style:font-weight-complex="bold" fo:font-size="11pt" style:font-size-asian="11pt" style:font-size-complex="12pt"/>
    </style:style>
    <style:style style:name="P375" style:parent-style-name="Normal" style:family="paragraph">
      <style:paragraph-properties style:snap-to-layout-grid="false" fo:margin-right="0.0312in"/>
      <style:text-properties style:font-weight-complex="bold" style:font-size-complex="12pt"/>
    </style:style>
    <style:style style:name="P376" style:parent-style-name="Normal" style:family="paragraph">
      <style:paragraph-properties style:snap-to-layout-grid="false" fo:text-align="justify" fo:text-indent="0.3937in"/>
      <style:text-properties style:font-weight-complex="bold" style:font-size-complex="12pt"/>
    </style:style>
    <style:style style:name="P377" style:parent-style-name="Normal" style:family="paragraph">
      <style:paragraph-properties style:snap-to-layout-grid="false" fo:text-align="justify" fo:text-indent="0.3937in">
        <style:tab-stops>
          <style:tab-stop style:type="left" style:position="4.1458in"/>
        </style:tab-stops>
      </style:paragraph-properties>
      <style:text-properties style:font-weight-complex="bold" style:font-size-complex="12pt"/>
    </style:style>
    <style:style style:name="P378" style:parent-style-name="Normal" style:family="paragraph">
      <style:paragraph-properties style:snap-to-layout-grid="false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 style:font-size-complex="12pt"/>
    </style:style>
    <style:style style:name="P379" style:parent-style-name="Normal" style:family="paragraph">
      <style:paragraph-properties style:snap-to-layout-grid="false" fo:text-align="center" fo:margin-left="4in">
        <style:tab-stops>
          <style:tab-stop style:type="left" style:position="0.1458in"/>
        </style:tab-stops>
      </style:paragraph-properties>
      <style:text-properties style:font-weight-complex="bold" fo:font-size="11pt" style:font-size-asian="11pt" style:font-size-complex="11pt"/>
    </style:style>
    <style:style style:name="P380" style:parent-style-name="Normal" style:family="paragraph">
      <style:paragraph-properties style:snap-to-layout-grid="false" fo:margin-right="0.0312in"/>
      <style:text-properties style:font-weight-complex="bold" style:font-size-complex="12pt"/>
    </style:style>
    <style:style style:name="P381" style:parent-style-name="Normal" style:family="paragraph">
      <style:paragraph-properties style:snap-to-layout-grid="false" fo:margin-left="2.3333in">
        <style:tab-stops>
          <style:tab-stop style:type="center" style:position="3in"/>
        </style:tab-stops>
      </style:paragraph-properties>
      <style:text-properties style:font-weight-complex="bold" style:font-size-complex="12pt"/>
    </style:style>
    <style:style style:name="P382" style:parent-style-name="Normal" style:family="paragraph">
      <style:paragraph-properties style:snap-to-layout-grid="false" fo:margin-left="2.5in">
        <style:tab-stops>
          <style:tab-stop style:type="center" style:position="2.8333in"/>
        </style:tab-stops>
      </style:paragraph-properties>
      <style:text-properties style:font-weight-complex="bold" fo:font-size="11pt" style:font-size-asian="11pt" style:font-size-complex="12pt"/>
    </style:style>
    <style:style style:name="P383" style:parent-style-name="Normal" style:family="paragraph">
      <style:paragraph-properties style:snap-to-layout-grid="false" fo:text-align="justify" fo:margin-right="0.0312in"/>
      <style:text-properties style:font-weight-complex="bold" style:font-size-complex="12pt"/>
    </style:style>
    <style:style style:name="P384" style:parent-style-name="Normal" style:family="paragraph">
      <style:paragraph-properties style:snap-to-layout-grid="false" fo:text-align="center"/>
    </style:style>
    <style:style style:name="T385" style:parent-style-name="DefaultParagraphFont" style:family="text">
      <style:text-properties style:font-weight-complex="bold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break-before="page" style:snap-to-layout-grid="false" fo:margin-left="3.5437in" fo:margin-right="0.0312in" fo:text-indent="2.1555in">
        <style:tab-stops/>
      </style:paragraph-properties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style:snap-to-layout-grid="false" fo:margin-right="0.0312in" fo:text-indent="3.543in"/>
      <style:text-properties style:font-size-complex="12pt"/>
    </style:style>
    <style:style style:name="P395" style:parent-style-name="Normal" style:family="paragraph">
      <style:paragraph-properties style:snap-to-layout-grid="false" fo:margin-right="0.0312in" fo:text-indent="3.543in"/>
      <style:text-properties style:font-size-complex="12pt"/>
    </style:style>
    <style:style style:name="P396" style:parent-style-name="Normal" style:family="paragraph">
      <style:paragraph-properties style:snap-to-layout-grid="false" fo:text-indent="3.54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style:snap-to-layout-grid="false" fo:margin-right="0.0312in"/>
      <style:text-properties style:font-weight-complex="bold" style:font-size-complex="12pt"/>
    </style:style>
    <style:style style:name="P400" style:parent-style-name="Normal" style:family="paragraph">
      <style:paragraph-properties style:snap-to-layout-grid="false" fo:text-align="center" fo:margin-right="0.0312in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P402" style:parent-style-name="Normal" style:family="paragraph">
      <style:paragraph-properties style:snap-to-layout-grid="false" fo:margin-right="0.0312in"/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style:snap-to-layout-grid="false" fo:text-align="center" fo:margin-right="0.0312in"/>
      <style:text-properties fo:font-weight="bold" style:font-weight-asian="bold" style:font-weight-complex="bold" style:font-size-complex="12pt"/>
    </style:style>
    <style:style style:name="P404" style:parent-style-name="Normal" style:family="paragraph">
      <style:paragraph-properties style:snap-to-layout-grid="false" fo:margin-right="0.0312in"/>
      <style:text-properties fo:font-weight="bold" style:font-weight-asian="bold" style:font-weight-complex="bold" style:font-size-complex="12pt"/>
    </style:style>
    <style:style style:name="P405" style:parent-style-name="Normal" style:family="paragraph">
      <style:paragraph-properties style:snap-to-layout-grid="false" fo:text-align="center" fo:margin-right="0.0312in"/>
      <style:text-properties style:font-size-complex="12pt"/>
    </style:style>
    <style:style style:name="P406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2pt"/>
    </style:style>
    <style:style style:name="P407" style:parent-style-name="Normal" style:family="paragraph">
      <style:paragraph-properties style:snap-to-layout-grid="false" fo:text-align="center" fo:margin-right="0.0312in"/>
      <style:text-properties style:font-size-complex="12pt"/>
    </style:style>
    <style:style style:name="P408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2pt"/>
    </style:style>
    <style:style style:name="P409" style:parent-style-name="Normal" style:family="paragraph">
      <style:paragraph-properties style:snap-to-layout-grid="false" fo:margin-right="0.0312in"/>
      <style:text-properties fo:font-weight="bold" style:font-weight-asian="bold" fo:text-transform="uppercase" style:font-size-complex="12pt"/>
    </style:style>
    <style:style style:name="P410" style:parent-style-name="Normal" style:family="paragraph">
      <style:paragraph-properties style:snap-to-layout-grid="false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411" style:parent-style-name="Normal" style:family="paragraph">
      <style:paragraph-properties style:snap-to-layout-grid="false" fo:text-align="center"/>
      <style:text-properties fo:font-size="11pt" style:font-size-asian="11pt" style:font-size-complex="12pt"/>
    </style:style>
    <style:style style:name="P412" style:parent-style-name="Normal" style:family="paragraph">
      <style:paragraph-properties style:snap-to-layout-grid="false" fo:margin-right="0.0312in"/>
      <style:text-properties style:font-size-complex="12pt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style:snap-to-layout-grid="false" fo:margin-right="0.0312in"/>
      <style:text-properties style:font-size-complex="12pt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style:snap-to-layout-grid="false" fo:margin-right="0.0312in"/>
      <style:text-properties fo:font-weight="bold" style:font-weight-asian="bold" style:font-size-complex="12pt"/>
    </style:style>
    <style:style style:name="P415" style:parent-style-name="Normal" style:family="paragraph">
      <style:paragraph-properties style:snap-to-layout-grid="false" fo:margin-right="0.0312in"/>
      <style:text-properties style:font-size-complex="12pt"/>
    </style:style>
    <style:style style:name="TableColumn417" style:family="table-column">
      <style:table-column-properties style:column-width="1.7097in"/>
    </style:style>
    <style:style style:name="TableColumn418" style:family="table-column">
      <style:table-column-properties style:column-width="1.7111in"/>
    </style:style>
    <style:style style:name="TableColumn419" style:family="table-column">
      <style:table-column-properties style:column-width="1.7111in"/>
    </style:style>
    <style:style style:name="TableColumn420" style:family="table-column">
      <style:table-column-properties style:column-width="1.7111in"/>
    </style:style>
    <style:style style:name="Table416" style:family="table">
      <style:table-properties style:width="6.84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 fo:margin-right="0.0312in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 fo:margin-right="0.0312in"/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 fo:margin-right="0.0312in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 fo:margin-right="0.0312in"/>
      <style:text-properties fo:font-weight="bold" style:font-weight-asian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 fo:margin-right="0.0312in"/>
      <style:text-properties fo:font-size="11pt" style:font-size-asian="11pt" style:font-size-complex="11pt"/>
    </style:style>
    <style:style style:name="P565" style:parent-style-name="Normal" style:family="paragraph">
      <style:paragraph-properties style:snap-to-layout-grid="false" fo:margin-right="0.0312in"/>
      <style:text-properties style:font-size-complex="12pt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style:snap-to-layout-grid="false" fo:margin-right="0.0312in"/>
      <style:text-properties style:font-size-complex="12pt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style:snap-to-layout-grid="false" fo:margin-right="0.0312in"/>
      <style:text-properties fo:font-weight="bold" style:font-weight-asian="bold" style:font-size-complex="12pt"/>
    </style:style>
    <style:style style:name="P568" style:parent-style-name="Normal" style:family="paragraph">
      <style:paragraph-properties style:snap-to-layout-grid="false" fo:margin-right="0.0312in"/>
      <style:text-properties style:font-size-complex="12pt"/>
    </style:style>
    <style:style style:name="TableColumn570" style:family="table-column">
      <style:table-column-properties style:column-width="2.575in"/>
    </style:style>
    <style:style style:name="TableColumn571" style:family="table-column">
      <style:table-column-properties style:column-width="1.4166in"/>
    </style:style>
    <style:style style:name="TableColumn572" style:family="table-column">
      <style:table-column-properties style:column-width="2.4166in"/>
    </style:style>
    <style:style style:name="Table569" style:family="table">
      <style:table-properties style:width="6.4083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margin-right="0.0312in"/>
      <style:text-properties fo:font-size="11pt" style:font-size-asian="11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margin-right="0.0312in"/>
      <style:text-properties fo:font-size="11pt" style:font-size-asian="11pt" style:font-size-complex="12pt"/>
    </style:style>
    <style:style style:name="TableCell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margin-right="0.0312in"/>
      <style:text-properties fo:font-size="11pt" style:font-size-asian="11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margin-right="0.0312in"/>
      <style:text-properties fo:font-size="11pt" style:font-size-asian="11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margin-right="0.0312in"/>
      <style:text-properties fo:font-size="11pt" style:font-size-asian="11pt" style:font-size-complex="12pt"/>
    </style:style>
    <style:style style:name="TableCell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margin-right="0.0312in"/>
      <style:text-properties fo:font-size="11pt" style:font-size-asian="11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margin-right="0.0312in"/>
    </style:style>
    <style:style style:name="T590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T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2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margin-right="0.0312in"/>
      <style:text-properties fo:font-weight="bold" style:font-weight-asian="bold" fo:text-transform="uppercase" fo:font-size="11pt" style:font-size-asian="11pt" style:font-size-complex="12pt"/>
    </style:style>
    <style:style style:name="TableCell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margin-right="0.0312in"/>
      <style:text-properties fo:font-weight="bold" style:font-weight-asian="bold" fo:text-transform="uppercase" fo:font-size="11pt" style:font-size-asian="11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margin-right="0.0312in"/>
      <style:text-properties fo:font-size="11pt" style:font-size-asian="11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margin-right="0.0312in"/>
      <style:text-properties fo:font-weight="bold" style:font-weight-asian="bold" fo:text-transform="uppercase" fo:font-size="11pt" style:font-size-asian="11pt" style:font-size-complex="12pt"/>
    </style:style>
    <style:style style:name="TableCell6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margin-right="0.0312in"/>
      <style:text-properties fo:font-weight="bold" style:font-weight-asian="bold" fo:text-transform="uppercase" fo:font-size="11pt" style:font-size-asian="11pt" style:font-size-complex="12pt"/>
    </style:style>
    <style:style style:name="P604" style:parent-style-name="Normal" style:family="paragraph">
      <style:paragraph-properties style:snap-to-layout-grid="false" fo:margin-right="0.0312in"/>
      <style:text-properties style:font-size-complex="12pt"/>
    </style:style>
    <style:style style:name="P605" style:parent-style-name="Normal" style:family="paragraph">
      <style:paragraph-properties style:snap-to-layout-grid="false" fo:margin-right="0.0312in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style:snap-to-layout-grid="false" fo:margin-right="0.0312in"/>
      <style:text-properties fo:font-weight="bold" style:font-weight-asian="bold" style:font-size-complex="12pt"/>
    </style:style>
    <style:style style:name="TableColumn610" style:family="table-column">
      <style:table-column-properties style:column-width="2.1583in"/>
    </style:style>
    <style:style style:name="TableColumn611" style:family="table-column">
      <style:table-column-properties style:column-width="2.0833in"/>
    </style:style>
    <style:style style:name="TableColumn612" style:family="table-column">
      <style:table-column-properties style:column-width="2.2076in"/>
    </style:style>
    <style:style style:name="Table609" style:family="table">
      <style:table-properties style:width="6.4493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margin-right="0.0312in"/>
    </style:style>
    <style:style style:name="T61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617" style:parent-style-name="DefaultParagraphFont" style:family="text">
      <style:text-properties text:display="none" style:font-size-complex="12pt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margin-right="0.0312in"/>
    </style:style>
    <style:style style:name="T62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622" style:parent-style-name="DefaultParagraphFont" style:family="text">
      <style:text-properties text:display="none" style:font-size-complex="12pt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margin-right="0.0312in"/>
    </style:style>
    <style:style style:name="T62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627" style:parent-style-name="DefaultParagraphFont" style:family="text">
      <style:text-properties text:display="none" style:font-size-complex="12pt"/>
    </style:style>
    <style:style style:name="T628" style:parent-style-name="DefaultParagraphFont" style:family="text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margin-right="0.0312in"/>
    </style:style>
    <style:style style:name="T63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633" style:parent-style-name="DefaultParagraphFont" style:family="text">
      <style:text-properties text:display="none" style:font-size-complex="12pt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margin-right="0.0312in"/>
    </style:style>
    <style:style style:name="T63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638" style:parent-style-name="DefaultParagraphFont" style:family="text">
      <style:text-properties text:display="none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style:snap-to-layout-grid="false" fo:margin-right="0.0312in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margin-right="0.0312in"/>
    </style:style>
    <style:style style:name="T64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645" style:parent-style-name="DefaultParagraphFont" style:family="text">
      <style:text-properties text:display="none" style:font-size-complex="12pt"/>
    </style:style>
    <style:style style:name="T646" style:parent-style-name="DefaultParagraphFont" style:family="text">
      <style:text-properties style:font-size-complex="12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margin-right="0.0312in"/>
      <style:text-properties style:font-size-complex="12pt"/>
    </style:style>
    <style:style style:name="P649" style:parent-style-name="Normal" style:family="paragraph">
      <style:paragraph-properties style:snap-to-layout-grid="false" fo:margin-right="0.0312in"/>
      <style:text-properties style:font-size-complex="12pt"/>
    </style:style>
    <style:style style:name="P650" style:parent-style-name="Normal" style:family="paragraph">
      <style:paragraph-properties style:snap-to-layout-grid="false" fo:margin-right="0.0312in"/>
      <style:text-properties style:font-size-complex="12pt"/>
    </style:style>
    <style:style style:name="P651" style:parent-style-name="Normal" style:family="paragraph">
      <style:paragraph-properties style:snap-to-layout-grid="false" fo:margin-right="0.0312in">
        <style:tab-stops>
          <style:tab-stop style:type="center" style:position="2.75in"/>
          <style:tab-stop style:type="center" style:position="5.3333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P656" style:parent-style-name="Normal" style:family="paragraph">
      <style:paragraph-properties style:snap-to-layout-grid="false" fo:margin-left="2.5in">
        <style:tab-stops>
          <style:tab-stop style:type="center" style:position="0.25in"/>
          <style:tab-stop style:type="center" style:position="2.8333in"/>
        </style:tab-stops>
      </style:paragraph-properties>
      <style:text-properties style:font-weight-complex="bold" fo:font-size="11pt" style:font-size-asian="11pt" style:font-size-complex="12pt"/>
    </style:style>
    <style:style style:name="P657" style:parent-style-name="Normal" style:family="paragraph">
      <style:paragraph-properties style:snap-to-layout-grid="false" fo:margin-right="0.0312in">
        <style:tab-stops>
          <style:tab-stop style:type="center" style:position="2.75in"/>
          <style:tab-stop style:type="center" style:position="5.3333in"/>
        </style:tab-stops>
      </style:paragraph-properties>
      <style:text-properties style:font-size-complex="12pt"/>
    </style:style>
    <style:style style:name="P658" style:parent-style-name="Normal" style:family="paragraph">
      <style:paragraph-properties style:snap-to-layout-grid="false" fo:margin-right="0.0312in">
        <style:tab-stops>
          <style:tab-stop style:type="center" style:position="2.75in"/>
          <style:tab-stop style:type="center" style:position="5.3333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P663" style:parent-style-name="Normal" style:family="paragraph">
      <style:paragraph-properties style:snap-to-layout-grid="false" fo:margin-left="2.5in">
        <style:tab-stops>
          <style:tab-stop style:type="center" style:position="0.25in"/>
          <style:tab-stop style:type="center" style:position="2.8333in"/>
        </style:tab-stops>
      </style:paragraph-properties>
      <style:text-properties style:font-weight-complex="bold" fo:font-size="11pt" style:font-size-asian="11pt" style:font-size-complex="12pt"/>
    </style:style>
    <style:style style:name="P664" style:parent-style-name="Normal" style:family="paragraph">
      <style:paragraph-properties style:snap-to-layout-grid="false">
        <style:tab-stops>
          <style:tab-stop style:type="center" style:position="5.3333in"/>
        </style:tab-stops>
      </style:paragraph-properties>
      <style:text-properties style:font-weight-complex="bold" fo:font-size="11pt" style:font-size-asian="11pt" style:font-size-complex="12pt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1 iki 2013-04-20</text:span></text:p>
      <text:p text:style-name="P10"/>
      <text:p text:style-name="P11"><text:span text:style-name="T12">Įsakymas paskelbtas: Žin. 2004, Nr.<text:s/></text:span><text:a xlink:href="https://www.e-tar.lt/portal/legalAct.html?documentId=TAR.D0B03302701E" office:target-frame-name="_top" xlink:show="replace"><text:span text:style-name="T13">172-6366</text:span></text:a><text:span text:style-name="T14">, i. k. 1042214ISAK0000V-30</text:span></text:p>
      <text:p text:style-name="P15"/>
      <text:p text:style-name="P16">Nauja redakcija nuo 2011-05-01:</text:p>
      <text:p text:style-name="Normal"><text:span text:style-name="T17">Nr.<text:s/></text:span><text:a xlink:href="https://www.e-tar.lt/portal/legalAct.html?documentId=TAR.9111E96290E4" office:target-frame-name="_top" xlink:show="replace"><text:span text:style-name="T18">V-560</text:span></text:a><text:span text:style-name="T19">, 2010-12-07, Žin. 2010, Nr. 144-7407 (2010-12-09) ; Žin. 2010, Nr. 150-0 (2010-12-21), i. k. 1102214ISAK000V-560</text:span></text:p>
      <text:p text:style-name="P20"/>
      <text:p text:style-name="P21"><text:span text:style-name="T22">Valstybinės geležinkelio inspekcijos</text:span></text:p>
      <text:p text:style-name="P23">prie Susisiekimo ministerijos<text:s/></text:p>
      <text:p text:style-name="P24"><text:span text:style-name="T25">viršininkas</text:span></text:p>
      <text:p text:style-name="P26"/>
      <text:p text:style-name="P27">Įsakymas</text:p>
      <text:p text:style-name="P28">DĖL Asmenų, atsakingų už krovinių krovimą ir tvirtinimą vagonuose (darbų vadovų), žinių tikrinimo ir pažymėjimų išdavimo tvarkos aprašo PATVIRTINIMO</text:p>
      <text:p text:style-name="P29"/>
      <text:p text:style-name="P30">2004 m. spalio 14 d. Nr. V-30</text:p>
      <text:p text:style-name="P31">Vilnius</text:p>
      <text:p text:style-name="P32"/>
      <text:p text:style-name="P33"><text:span text:style-name="T34">Vadovaudamasis Lietuvos Respubl</text:span><text:span text:style-name="T35">ikos geležinkelių transporto eismo saugos įstatymo (Žin., 2004, Nr.<text:s/></text:span><text:a xlink:href="https://www.e-tar.lt/portal/lt/legalAct/TAR.C7A984833333" office:target-frame-name="_blank" xlink:show="new"><text:span text:style-name="T36">4-27</text:span></text:a><text:span text:style-name="T37">; 2006, Nr.<text:s/></text:span><text:a xlink:href="https://www.e-tar.lt/portal/lt/legalAct/TAR.33907EA7C2DC" office:target-frame-name="_blank" xlink:show="new"><text:span text:style-name="T38">42-1505</text:span></text:a><text:span text:style-name="T39">; 2010, Nr.<text:s/></text:span><text:a xlink:href="https://www.e-tar.lt/portal/lt/legalAct/TAR.5896438195B9" office:target-frame-name="_blank" xlink:show="new"><text:span text:style-name="T40">12-557</text:span></text:a><text:span text:style-name="T41">) 15 straipsnio 2 dalimi,</text:span></text:p>
      <text:p text:style-name="P42"><text:span text:style-name="T43">1</text:span><text:span text:style-name="T44">.<text:s/></text:span><text:span text:style-name="T45">Tvirtinu</text:span><text:span text:style-name="T46"><text:s/>Asmenų, atsakingų už krovinių krovimą ir tvirtinimą vagonuose (darbų vadovų), žinių tikrinimo ir pažymėj</text:span><text:span text:style-name="T47">imų išdavimo tvarkos aprašą (pridedama).</text:span></text:p>
      <text:p text:style-name="P48"><text:span text:style-name="T49">2</text:span><text:span text:style-name="T50">.<text:s/></text:span><text:span text:style-name="T51">Nustata</text:span><text:span text:style-name="T52">u, kad šis įsakymas įsigalioja nuo 2011 m. gegužės 1 d.</text:span><text:s/></text:p>
      <text:p text:style-name="P53"/>
      <text:p text:style-name="P54"/>
      <text:p text:style-name="P55"><text:span text:style-name="T56">VIRŠININKAS</text:span><text:span text:style-name="T57"><text:tab/>JONAS SAVICKAS</text:span></text:p>
      <text:p text:style-name="Normal"/>
      <text:soft-page-break/>
      <text:p text:style-name="P58"><text:span text:style-name="T59">Patvirtinta</text:span></text:p>
      <text:p text:style-name="P60">Valstybinės geležinkelio inspekcijos prie<text:s/></text:p>
      <text:p text:style-name="P61">Susisiekimo ministerijos viršininko<text:s/></text:p>
      <text:p text:style-name="P62">2004 m. spalio<text:s/>14 d. įsakymu Nr. V-30</text:p>
      <text:p text:style-name="P63">(Valstybinės geležinkelio inspekcijos<text:s/></text:p>
      <text:p text:style-name="P64">prie Susisiekimo ministerijos viršininko<text:s/></text:p>
      <text:p text:style-name="P65">2010 m. gruodžio 7 d.<text:s/></text:p>
      <text:p text:style-name="P66">įsakymo Nr. V-560 redakcija)</text:p>
      <text:p text:style-name="P67"/>
      <text:p text:style-name="P68"><text:span text:style-name="T69">Asmenų, atsakingų už krovinių krovimą ir tvirtinimą vagonuose (darbų vadovų), žinių tikrinimo ir pa</text:span><text:span text:style-name="T70">žymėjimų išdavimo tvarkos apraš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Asmenų, atsakingų už krovinių krovimą ir tvirtinimą vagonuose (darbų vadovų), žinių tikrinimo tvarkos aprašas (toliau – Aprašas) nustato asmenų egzaminavimo tvarką, išduodamų krovinių k</text:span><text:span text:style-name="T80">rovimo ir tvirtinimo vagonuose pažymėjimų išdavimo, pakeitimo ir galiojimo sustabdymo tvarką.<text:s/></text:span></text:p>
      <text:p text:style-name="P81"><text:span text:style-name="T82">2</text:span><text:span text:style-name="T83">. Egzaminus organizuoja ir egzaminuojamųjų žinias tikrina Valstybinė geležinkelio inspekcija prie Susisiekimo ministerijos (toliau – Inspekcija).</text:span></text:p>
      <text:p text:style-name="P84"><text:span text:style-name="T85">3</text:span><text:span text:style-name="T86">. Kai</text:span><text:span text:style-name="T87"><text:s/>egzaminuojamasis nepakankamai moka valstybinę kalbą, egzamino metu gali dalyvauti vertėjas, sugebantis versti į egzaminuojamajam suprantamą kalbą. Vertėju negali būti asmuo, turintis galiojantį asmens, atsakingo už krovinių krovimą ir tvirtinimą vagonuose</text:span><text:span text:style-name="T88"><text:s/>(darbų vadovų), pažymėjimą (toliau – pažymėjimas). Vertėjo išlaidas padengia egzaminuojamasis.</text:span></text:p>
      <text:p text:style-name="P89"><text:span text:style-name="T90">4</text:span><text:span text:style-name="T91">. Šiame Apraše vartojamos sąvokos paaiškintos Lietuvos Respublikos geležinkelių transporto kodekse (Žin., 2004, Nr. 72-2487; 2006, Nr.<text:s/></text:span><text:a xlink:href="https://www.e-tar.lt/portal/lt/legalAct/TAR.203BD3B78E9B" office:target-frame-name="_blank" xlink:show="new"><text:span text:style-name="T92">72-2672</text:span></text:a><text:span text:style-name="T93">), Lietuvos Respublikos geležinkelių transporto eismo saugos įstatyme ir kituose teisės aktuose.</text:span></text:p>
      <text:p text:style-name="P94"/>
      <text:p text:style-name="P95"><text:span text:style-name="T96">II</text:span><text:span text:style-name="T97">.<text:s/></text:span><text:span text:style-name="T98">EGZAMINAVIMO TVARKA</text:span></text:p>
      <text:p text:style-name="P99"/>
      <text:p text:style-name="P100"><text:span text:style-name="T101">5</text:span><text:span text:style-name="T102">. Egzamino tikslas – nustatyti, ar egzaminuojamiej</text:span><text:span text:style-name="T103">i turi pakankamai žinių krovinių krovimo ir tvirtinimo vagonuose darbų vadovo funkcijoms vykdyti ir šiame apraše numatytam pažymėjimui gauti.<text:s/></text:span></text:p>
      <text:p text:style-name="P104"><text:span text:style-name="T105">6</text:span><text:span text:style-name="T106">. Egzaminuojamasis iki egzamino pradžios turi sumokėti nustatyto dydžio valstybės rinkliavą už egzaminavimą<text:s/></text:span><text:span text:style-name="T107">ir pateikti Inspekcijai prašymą laikyti egzaminą ir išduoti asmens, atsakingo už krovinių krovimą ir tvirtinimą vagonuose (darbų vadovo), pažymėjimą.<text:s/></text:span></text:p>
      <text:p text:style-name="P108"><text:span text:style-name="T109">7</text:span><text:span text:style-name="T110">. Prašyme turi būti nurodyti asmens, pageidaujančio laikyti egzaminą, vardas, pavardė, asmens kodas,</text:span><text:span text:style-name="T111"><text:s/>gyvenamoji vieta, telefono numeris, pageidaujamo laikyti egzamino data ir vieta (1 priedas).<text:s/></text:span></text:p>
      <text:p text:style-name="P112"><text:span text:style-name="T113">8</text:span><text:span text:style-name="T114">. Jeigu egzaminuojamasis pageidauja, kad egzamine dalyvautų vertėjas, prašyme turi būti nurodytas vertėjo vardas, pavardė.<text:s/></text:span></text:p>
      <text:p text:style-name="P115"><text:span text:style-name="T116">9</text:span><text:span text:style-name="T117">. Inspekcija, gavusi<text:s/></text:span><text:span text:style-name="T118">egzaminuojamojo prašymą, ne vėliau kaip per 20 darbo dienų nuo prašymo gavimo dienos privalo surengti egzaminą, jei egzaminuojamasis nepageidauja egzamino laikyti vėliau.</text:span></text:p>
      <text:p text:style-name="P119"><text:span text:style-name="T120">10</text:span><text:span text:style-name="T121">. Egzaminuojamųjų žinias tikrina Inspekcijos paskirtas darbuotojas (toliau – eg</text:span><text:span text:style-name="T122">zaminuotojas).</text:span></text:p>
      <text:p text:style-name="P123"><text:span text:style-name="T124">11</text:span><text:span text:style-name="T125">. Egzaminuojamasis, atvykęs laikyti egzamino, pateikia egzaminuotojui asmens tapatybę patvirtinantį dokumentą. Egzaminuojamajam, nepateikusiam asmens tapatybės dokumento, egzamino laikyti draudžiama, už egzaminą sumokėta valstybės rink</text:span><text:span text:style-name="T126">liava užskaitoma laikant egzaminą kitą kartą.</text:span></text:p>
      <text:p text:style-name="P127"><text:span text:style-name="T128">12</text:span><text:span text:style-name="T129">. Jeigu egzaminą egzaminuojamasis pageidauja laikyti su vertėju, pastarasis turi pateikti<text:s/></text:span><text:soft-page-break/><text:span text:style-name="T130">egzaminuotojui asmens tapatybės dokumentą. Vertėjui, nepateikusiam asmens tapatybės dokumento, dalyvauti egzamine<text:s/></text:span><text:span text:style-name="T131">draudžiama.</text:span></text:p>
      <text:p text:style-name="P132"><text:span text:style-name="T133">13</text:span><text:span text:style-name="T134">. Egzamino metu tikrinamos egzaminuojamojo žinios iš Krovinių vežimo geležinkelio transportu taisyklių, patvirtintų Lietuvos Respublikos susisiekimo ministro 2000 m. birželio 20 d. įsakymu Nr. 174 (Žin., 2000, Nr.<text:s/></text:span><text:a xlink:href="https://www.e-tar.lt/portal/lt/legalAct/TAR.59C63B595776" office:target-frame-name="_blank" xlink:show="new"><text:span text:style-name="T135">52-1507</text:span></text:a><text:span text:style-name="T136">; 2008, Nr.<text:s/></text:span><text:a xlink:href="https://www.e-tar.lt/portal/lt/legalAct/TAR.EF3EB012B2E9" office:target-frame-name="_blank" xlink:show="new"><text:span text:style-name="T137">52-1930</text:span></text:a><text:span text:style-name="T138">; 2009, Nr.<text:s/></text:span><text:a xlink:href="https://www.e-tar.lt/portal/lt/legalAct/TAR.847F317BA77A" office:target-frame-name="_blank" xlink:show="new"><text:span text:style-name="T139">47-1878</text:span></text:a><text:span text:style-name="T140">), Krovinių krovimo ir tvirtinimo taisyklių, patvirtintų Lietuvos Respublikos susisiekimo ministro 2003 m. lapkričio 5 d. įsakymu Nr. 3-611 (Žin., 2003, Nr.<text:s/></text:span><text:a xlink:href="https://www.e-tar.lt/portal/lt/legalAct/TAR.DE6ACB8B513E" office:target-frame-name="_blank" xlink:show="new"><text:span text:style-name="T141">117-5366</text:span></text:a><text:span text:style-name="T142">), Tarptautinio krovinių vežimo geležinkeliais susitarimo (SMGS ) (Žin., 2002, Nr.<text:s/></text:span><text:a xlink:href="https://www.e-tar.lt/portal/lt/legalAct/TAR.CEE7F90BAD0E" office:target-frame-name="_blank" xlink:show="new"><text:span text:style-name="T143">88-3</text:span><text:span text:style-name="T144">773</text:span></text:a><text:span text:style-name="T145">; 2004, Nr.<text:s/></text:span><text:a xlink:href="https://www.e-tar.lt/portal/lt/legalAct/TAR.7B949ECFF404" office:target-frame-name="_blank" xlink:show="new"><text:span text:style-name="T146">130-4698</text:span></text:a><text:span text:style-name="T147">) 14 priedo, Vienodų tarptautinio krovinių vežimo geležinkeliais sutarties taisyklių (Žin., 2008, Nr.<text:s/></text:span><text:a xlink:href="https://www.e-tar.lt/portal/lt/legalAct/TAR.E0D51AC0ED5E" office:target-frame-name="_blank" xlink:show="new"><text:span text:style-name="T148">1-1</text:span></text:a><text:span text:style-name="T149">).</text:span></text:p>
      <text:p text:style-name="P150"><text:span text:style-name="T151">14</text:span><text:span text:style-name="T152">. Egzaminas laikomas raštu arba kompiuteriu. Egzaminuotojas prieš egzaminą supažindina egzaminuojamuosius su egzamino tvarka.<text:s/></text:span></text:p>
      <text:p text:style-name="P153"><text:span text:style-name="T154">15</text:span><text:span text:style-name="T155">. Egzamino metu egzaminuojamajam pateikiamas klausimų testas ir Asmens,<text:s/></text:span><text:span text:style-name="T156">atsakingo už krovinių krovimą ir tvirtinimą vagonuose (darbų vadovo), egzamino</text:span><text:span text:style-name="T157"><text:s/></text:span><text:span text:style-name="T158">protokolas (toliau – Protokolas) (2 priedas).<text:s/></text:span></text:p>
      <text:p text:style-name="P159"><text:span text:style-name="T160">16</text:span><text:span text:style-name="T161">. Inspekcijos viršininko paskirta komisija parengia egzamino klausimų katalogą ir jį nuolat atnaujina.</text:span></text:p>
      <text:p text:style-name="P162"><text:span text:style-name="T163">17</text:span><text:span text:style-name="T164">. Egzamino klau</text:span><text:span text:style-name="T165">simų katalogas rengiamas iš teisės aktų, nurodytų šio Aprašo 13 punkte.</text:span></text:p>
      <text:p text:style-name="P166"><text:span text:style-name="T167">18</text:span><text:span text:style-name="T168">. Egzamino klausimų katalogą tvirtina Inspekcijos viršininkas.<text:s/></text:span></text:p>
      <text:p text:style-name="P169"><text:span text:style-name="T170">19</text:span><text:span text:style-name="T171">. Egzamino klausimų katalogas neskelbiamas ir komisijos nariai neturi teisės atskleisti šio katalogo turinio</text:span><text:span text:style-name="T172">.</text:span></text:p>
      <text:p text:style-name="P173"><text:span text:style-name="T174">20</text:span><text:span text:style-name="T175">. Testą sudaro 30 klausimų po 3 atsakymus į kiekvieną klausimą, iš kurių vienas yra teisingas. Klausimai parenkami atsitiktinumo principu. Kiekvieno testo klausimai sudaromi iš teisės aktų, nurodytų šio Aprašo 13 punkte.</text:span></text:p>
      <text:p text:style-name="P176"><text:span text:style-name="T177">21</text:span><text:span text:style-name="T178">. Atsakydamas į klaus</text:span><text:span text:style-name="T179">imus, egzaminuojamasis įrašo į Protokolo 1 dalį atsakymų, kurie, jo manymu, yra teisingi, numerius. Egzaminuojamieji atsakymų numerius turi rašyti aiškiai ir įskaitomai. Rašyti atsakymų numerius pieštuku, taip pat naudoti korektūros priemones (tepiklius) d</text:span><text:span text:style-name="T180">raudžiama. Jei egzaminuojamam egzamino metu būtina pakeisti rašiklį, apie tai privalo įspėti egzaminuotoją, kuris rašiklio keitimą užfiksuoja Protokolo dalyje „Pastabos“. Jei atsakymo numeris taisomas, egzaminuojamasis šalia pataisyto numerio pasirašo. Ats</text:span><text:span text:style-name="T181">akymai, įrašyti pažeidžiant šiame punkte nustatytą tvarką, laikomi neteisingais.</text:span></text:p>
      <text:p text:style-name="P182"><text:span text:style-name="T183">22</text:span><text:span text:style-name="T184">. Testas sprendžiamas ne ilgiau kaip 1,5 val. Pasibaigus skirtam laikui, egzaminas nutraukiamas.<text:s/></text:span></text:p>
      <text:p text:style-name="P185"><text:span text:style-name="T186">23</text:span><text:span text:style-name="T187">. Jeigu egzaminuojamasis pavėlavo į egzaminą daugiau kaip 15 min.</text:span><text:span text:style-name="T188">, egzamino laikyti neleidžiama ir laikoma, kad egzaminuojamasis į egzaminą neatvyko. Protokolo dalyje „Pastabos“ egzaminuojamasis pažymi „neatvyko“ ir pasirašo.</text:span></text:p>
      <text:p text:style-name="P189"><text:span text:style-name="T190">24</text:span><text:span text:style-name="T191">. Jei egzaminuojamasis į egzaminą neatvyko, egzaminuotojas Protokolo dalyje „Pastabos“ pa</text:span><text:span text:style-name="T192">žymi „neatvyko“ ir pasirašo. Už egzaminą sumokėta valstybės rinkliava užskaitoma laikant egzaminą kitą kartą, jei rinkliava yra nepanaudota arba negrąžinta.<text:s/></text:span></text:p>
      <text:p text:style-name="P193"><text:span text:style-name="T194">25</text:span><text:span text:style-name="T195">. Egzamino metu egzaminuojamieji gali naudotis tik tais teisės aktais, kurie nurodyti šio Aprašo 13 punkte. Teisės aktais, kuriais leidžiama naudotis, egzaminuojamieji pasirūpina patys.<text:s/></text:span></text:p>
      <text:p text:style-name="P196"><text:span text:style-name="T197">26</text:span><text:span text:style-name="T198">. Egzamino metu draudžiama naudotis mobiliojo ryšio ir kitomis<text:s/></text:span><text:span text:style-name="T199">informacijos perdavimo ar priėmimo priemonėmis, kalbėti su kitais asmenimis, išskyrus pokalbius su vertėju.</text:span></text:p>
      <text:p text:style-name="P200"><text:span text:style-name="T201">27</text:span><text:span text:style-name="T202">. Nustatęs bent vieną iš šiame Apraše išvardytų pažeidimų,</text:span><text:span text:style-name="T203"><text:s/>egzaminuotojas nutraukia pažeidusio egzaminuojamojo egzaminą, apie įvykusį pažeidim</text:span><text:span text:style-name="T204">ą pažymi Protokolo dalyje „Pastabos“</text:span><text:span text:style-name="T205">, egzaminuotojo atsakymų į testo klausimus nevertina ir laikoma, kad egzaminuojamasis egzamino neišlaikė, už egzaminavimą sumokėta valstybės rinkliava negrąžinama.<text:s/></text:span></text:p>
      <text:p text:style-name="P206"><text:span text:style-name="T207">28</text:span><text:span text:style-name="T208">. Egzaminuojamasis, baigęs atsakyti į testo klaus</text:span><text:span text:style-name="T209">imus, grąžina testą ir Protokolą egzaminuotojui.</text:span></text:p>
      <text:p text:style-name="P210"><text:span text:style-name="T211">29</text:span><text:span text:style-name="T212">. Egzaminuotojas, gavęs iš egzaminuojamojo Protokolą, patikrina įrašytus atsakymų numerius. Jeigu buvo nurodytas neteisingas atsakymo numeris, egzaminuotojas raudonos spalvos rašikliu jį perbraukia ir<text:s/></text:span><text:span text:style-name="T213">šalia įrašo teisingą atsakymo numerį.<text:s/></text:span></text:p>
      <text:p text:style-name="P214"><text:span text:style-name="T215">30</text:span><text:span text:style-name="T216">. Egzaminas laikomas išlaikytu, kai yra teisingi ne mažiau kaip 26 atsakymai.</text:span></text:p>
      <text:p text:style-name="P217"><text:span text:style-name="T218">31</text:span><text:span text:style-name="T219">. Egzaminuotojas egzaminų rezultatus įrašo į Protokolo 2 dalį. Protokolą pasirašo egzaminuojamasis ir egzaminuotojas. Jei egzam</text:span><text:span text:style-name="T220">inuojamasis Protokole nepasirašo, egzaminuojamasis apie tai pažymi Protokolo dalyje „Pastabos“.</text:span></text:p>
      <text:p text:style-name="P221"><text:span text:style-name="T222">32</text:span><text:span text:style-name="T223">. Jeigu egzaminas buvo nutrauktas dėl priežasčių, nurodytų šio Aprašo 26 punkte, egzaminuotojas apie tai pažymi Protokolo 3 dalyje.</text:span></text:p>
      <text:p text:style-name="P224"><text:span text:style-name="T225">33</text:span><text:span text:style-name="T226">. Egzaminuotojas</text:span><text:span text:style-name="T227"><text:s/>testų atsakymų komentuoti neprivalo.</text:span></text:p>
      <text:p text:style-name="P228"><text:span text:style-name="T229">34</text:span><text:span text:style-name="T230">. Egzaminuojamieji po egzamino rezultatų paskelbimo turi teisę susipažinti su savo egzamino rezultatais.</text:span></text:p>
      <text:p text:style-name="P231"><text:span text:style-name="T232">35</text:span><text:span text:style-name="T233">. Egzamino perlaikymų skaičius yra neribojamas.</text:span></text:p>
      <text:p text:style-name="P234"><text:span text:style-name="T235">36</text:span><text:span text:style-name="T236">. Egzaminuotojas turi užtikrinti, kad<text:s/></text:span><text:span text:style-name="T237">egzaminuojamieji nebūtų diskriminuojami.</text:span></text:p>
      <text:p text:style-name="P238"/>
      <text:p text:style-name="P239"><text:span text:style-name="T240">III</text:span><text:span text:style-name="T241">.<text:s/></text:span><text:span text:style-name="T242">Pažymėjimų išdavimas, PAKEITIMAS, GALIOJIMO SUSTABDYMAS</text:span></text:p>
      <text:p text:style-name="P243"/>
      <text:p text:style-name="P244"><text:span text:style-name="T245">37</text:span><text:span text:style-name="T246">. Pažymėjimas išduodamas egzaminuojamajam išlaikius egzaminą ir sumokėjus valstybės rinkliavą už pažymėjimo išdavimą.</text:span></text:p>
      <text:p text:style-name="P247"><text:span text:style-name="T248">38</text:span><text:span text:style-name="T249">. Pažymėjimo for</text:span><text:span text:style-name="T250">mą nustato Inspekcijos viršininkas. Pažymėjimo žymuo – DV.</text:span></text:p>
      <text:p text:style-name="P251"><text:span text:style-name="T252">39</text:span><text:span text:style-name="T253">. Pažymėjimus išduoda egzaminuotojai.<text:s/></text:span></text:p>
      <text:p text:style-name="P254"><text:span text:style-name="T255">40</text:span><text:span text:style-name="T256">. Pažymėjimas galioja 2 metus.</text:span></text:p>
      <text:p text:style-name="P257"><text:span text:style-name="T258">41</text:span><text:span text:style-name="T259">. Egzaminuotojai tvarko išduotų pažymėjimų apskaitą, kurioje nurodoma:<text:s/></text:span></text:p>
      <text:p text:style-name="P260"><text:span text:style-name="T261">41.1</text:span><text:span text:style-name="T262">. egzaminuojamojo vardas,<text:s/></text:span><text:span text:style-name="T263">pavardė;</text:span></text:p>
      <text:p text:style-name="P264"><text:span text:style-name="T265">41.2</text:span><text:span text:style-name="T266">. egzaminuojamojo asmens kodas;</text:span></text:p>
      <text:p text:style-name="P267"><text:span text:style-name="T268">41.3</text:span><text:span text:style-name="T269">. Protokolo Nr.;</text:span></text:p>
      <text:p text:style-name="P270"><text:span text:style-name="T271">41.4</text:span><text:span text:style-name="T272">. pažymėjimo numeris;</text:span></text:p>
      <text:p text:style-name="P273"><text:span text:style-name="T274">41.5</text:span><text:span text:style-name="T275">. pažymėjimo išdavimo data.</text:span></text:p>
      <text:p text:style-name="P276"><text:span text:style-name="T277">42</text:span><text:span text:style-name="T278">. Jei asmuo praranda pažymėjimą, jam išduodamas naujas pažymėjimas. Praradęs pažymėjimą, asmuo privalo apie<text:s/></text:span><text:span text:style-name="T279">tai pranešti Inspekcijai. Pažymėjimas išduodamas pateikus prašymą ir sumokėjus valstybės rinkliavą už pažymėjimo išdavimą. Naujas pažymėjimas išduodamas prarasto ar sugadinto pažymėjimo galiojimo terminui.<text:s/></text:span></text:p>
      <text:p text:style-name="P280"><text:span text:style-name="T281">43</text:span><text:span text:style-name="T282">. Inspekcija apie prarastus pažymėjimus pas</text:span><text:span text:style-name="T283">kelbia Inspekcijos interneto tinklalapyje<text:s/></text:span><text:span text:style-name="T284">(http://www.vgi.lt).</text:span></text:p>
      <text:p text:style-name="P285"><text:span text:style-name="T286">44</text:span><text:span text:style-name="T287">. Pažymėjimo galiojimas atšaukiamas, kai asmuo per kalendorinius metus gauna 2 įspėjimus dėl krovinių krovimo ir tvirtinimo vagonuose pažeidimų.</text:span></text:p>
      <text:p text:style-name="P288"><text:span text:style-name="T289">45</text:span><text:span text:style-name="T290">. Inspekcija, panaikinusi pažymėjimo</text:span><text:span text:style-name="T291"><text:s/>galiojimą, apie tai praneša asmeniui, kurio pažymėjimo galiojimas panaikintas, ir skelbia savo interneto tinklalapyje (http://www.vgi.lt).<text:s/></text:span></text:p>
      <text:p text:style-name="P292"><text:span text:style-name="T293">46</text:span><text:span text:style-name="T294">. Panaikinus pažymėjimo galiojimą, asmuo privalo ne vėliau kaip per 15 kalendorinių dienų nuo pranešimo apie<text:s/></text:span><text:span text:style-name="T295">pažymėjimo galiojimo panaikinimo gavimo dienos, grąžinti pažymėjimą Inspekcijai.<text:s/></text:span></text:p>
      <text:p text:style-name="P296"><text:span text:style-name="T297">47</text:span><text:span text:style-name="T298">. Pasikeitus asmens duomenims, jis privalo ne vėliau kaip per 30 kalendorinių dienų nuo šių duomenų pasikeitimo pateikti Inspekcijai prašymą pakeisti pažymėjimą ir doku</text:span><text:span text:style-name="T299">mentus, patvirtinančius asmens duomenų pakeitimą, bei sumokėti valstybės rinkliavą už pažymėjimo išdavimą. Asmuo, atsiimdamas pakeistą pažymėjimą, turi grąžinti ankstesnį pažymėjimą.<text:s/></text:span></text:p>
      <text:p text:style-name="P300"/>
      <text:p text:style-name="P301"><text:span text:style-name="T302">IV</text:span><text:span text:style-name="T303">.<text:s/></text:span><text:span text:style-name="T304">Baigiamosios nuostatos</text:span></text:p>
      <text:p text:style-name="P305"/>
      <text:p text:style-name="P306"><text:span text:style-name="T307">48</text:span><text:span text:style-name="T308">. Pateikti prašymai, grąžinti p</text:span><text:span text:style-name="T309">ažymėjimai ir kiti su egzaminavimu susiję dokumentai saugomi teisės aktų nustatyta tvarka.<text:s/></text:span></text:p>
      <text:p text:style-name="P310"><text:span text:style-name="T311">49</text:span><text:span text:style-name="T312">. Egzaminuojamasis, nesutinkąs su egzamino rezultatais, gali apskųsti juos Inspekcijos viršininkui per 10 darbo dienų nuo egzamino.</text:span></text:p>
      <text:p text:style-name="P313"><text:span text:style-name="T314">50</text:span><text:span text:style-name="T315">. Skunde turi būti<text:s/></text:span><text:span text:style-name="T316">nurodytas konkretus skundžiamas veiksmas, priimtas sprendimas ir skundą paduodančio asmens (egzaminuojamojo) reikalavimai.</text:span></text:p>
      <text:p text:style-name="P317"><text:span text:style-name="T318">51</text:span><text:span text:style-name="T319">. Skundas turi būti parašytas įskaitomai valstybine (lietuvių) kalba, pareiškėjo pasirašytas, nurodytas jo vardas, pavardė ir t</text:span><text:span text:style-name="T320">ikslus adresas, kuriuo jis pageidautų gauti atsakymą, telefono<text:s/></text:span><text:soft-page-break/><text:span text:style-name="T321">numeris, skundo surašymo vieta ir data.<text:s/></text:span></text:p>
      <text:p text:style-name="P322"><text:span text:style-name="T323">52</text:span><text:span text:style-name="T324">. Skundai, pateikti praleidus šio Aprašo 49 punkte nustatytą terminą, nenagrinėjami ir grąžinami asmeniui.<text:s/></text:span></text:p>
      <text:p text:style-name="P325"><text:span text:style-name="T326">53</text:span><text:span text:style-name="T327">. Skundai, kuriuose nenurodytas asmens adresas, nepateikti nurodyti asmens duomenys (anoniminiai), nepasirašyti skundai, taip pat skundai, gauti elektroniniu būdu, bet nepasirašyti elektroniniu parašu, nenagrinėjami.<text:s/></text:span></text:p>
      <text:p text:style-name="P328"><text:span text:style-name="T329">54</text:span><text:span text:style-name="T330">. Egzaminuojamųjų skundus nagrin</text:span><text:span text:style-name="T331">ėja Inspekcijos viršininko įsakymu sudaryta komisija, kuri per 10 darbo dienų išnagrinėja skundą ir pateikia išvadas. Inspekcijos viršininko sprendimas gali būti apskųstas Lietuvos Respublikos teisės aktų nustatyta tvarka.“</text:span></text:p>
      <text:p text:style-name="P332"><text:span text:style-name="T333">_________________</text:span></text:p>
      <text:p text:style-name="P334">Priedo pakeitimai:</text:p>
      <text:p text:style-name="P335"><text:span text:style-name="T336">Nr.<text:s/></text:span><text:a xlink:href="https://www.e-tar.lt/portal/legalAct.html?documentId=TAR.9111E96290E4" office:target-frame-name="_top" xlink:show="replace"><text:span text:style-name="T337">V-560</text:span></text:a><text:span text:style-name="T338">, 2010-12-07, Žin., 2010, Nr. 144-7407 (2010-12-09); Žin., 2010, Nr. 150-0 (2010-12-21), i. k. 1102214ISAK000V-560</text:span></text:p>
      <text:p text:style-name="Normal"/>
      <text:soft-page-break/>
      <text:p text:style-name="P339"><text:span text:style-name="T340">Asmenų, atsakingų už krovinių krovi</text:span><text:span text:style-name="T341">mą<text:s/></text:span></text:p>
      <text:p text:style-name="P342">ir tvirtinimą vagonuose (darbų vadovų),<text:s/></text:p>
      <text:p text:style-name="P343">žinių tikrinimo tvarkos aprašo<text:s/></text:p>
      <text:p text:style-name="P344"><text:span text:style-name="T345">1</text:span><text:span text:style-name="T346"><text:s/>priedas</text:span></text:p>
      <text:p text:style-name="P347"/>
      <text:p text:style-name="P348"><text:span text:style-name="T349">(Formos pavyzdys)</text:span></text:p>
      <text:p text:style-name="P350"/>
      <text:p text:style-name="P351"><text:span text:style-name="T352">__________________________________</text:span></text:p>
      <text:p text:style-name="P353">(vardas, pavardė)</text:p>
      <text:p text:style-name="P354"><text:span text:style-name="T355">__________________________________</text:span></text:p>
      <text:p text:style-name="P356"><text:span text:style-name="T357">(asmens kodas)</text:span></text:p>
      <text:p text:style-name="P358"><text:span text:style-name="T359">__________________________________</text:span></text:p>
      <text:p text:style-name="P360">(gyvenamoji vieta)</text:p>
      <text:p text:style-name="P361"><text:span text:style-name="T362">__________________________________</text:span></text:p>
      <text:p text:style-name="P363">(telefono numeris)</text:p>
      <text:p text:style-name="P364"/>
      <text:p text:style-name="P365">Valstybinei geležinkelio inspekcijai</text:p>
      <text:p text:style-name="P366">prie Susisiekimo ministerijos</text:p>
      <text:p text:style-name="P367"/>
      <text:p text:style-name="P368">PRAŠYMAS LAIKYTI EGZAMINĄ IR IŠDUOTI ASMENS, ATSAKINGO UŽ KROVINIŲ KROVIMĄ IR TVIRTINIMĄ VAGONUOSE (DARBŲ VADOVO),<text:s/>PAŽYMĖJIMĄ</text:p>
      <text:p text:style-name="P369"/>
      <text:p text:style-name="P370">_______________</text:p>
      <text:p text:style-name="P371">(data)</text:p>
      <text:p text:style-name="P372"><text:span text:style-name="T373">______________</text:span></text:p>
      <text:p text:style-name="P374">(vieta)</text:p>
      <text:p text:style-name="P375"/>
      <text:p text:style-name="P376">Prašau leisti laikyti krovinių krovimo ir tvirtinimo vagonuose (darbų vadovo) egzaminą ir išduoti pažymėjimą.</text:p>
      <text:p text:style-name="P377">Egzaminą pageidauju laikyti 201_ m. ________________ d.</text:p>
      <text:p text:style-name="P378">Pageidauju egzaminą laikyti kartu su vertėju. Vertėjo<text:s/><text:tab/>.</text:p>
      <text:p text:style-name="P379">(vardas, pavardė)</text:p>
      <text:p text:style-name="P380"/>
      <text:p text:style-name="P381">___________<text:tab/>_____________________</text:p>
      <text:p text:style-name="P382">(parašas)<text:tab/>(vardas, pavardė)</text:p>
      <text:p text:style-name="P383"/>
      <text:p text:style-name="P384"><text:span text:style-name="T385">_________________</text:span></text:p>
      <text:p text:style-name="P386">Priedo pakeitimai:</text:p>
      <text:p text:style-name="P387"><text:span text:style-name="T388">Nr.<text:s/></text:span><text:a xlink:href="https://www.e-tar.lt/portal/legalAct.html?documentId=TAR.9111E96290E4" office:target-frame-name="_top" xlink:show="replace"><text:span text:style-name="T389">V-560</text:span></text:a><text:span text:style-name="T390">, 2010-12-07,<text:s/></text:span><text:span text:style-name="T391">Žin., 2010, Nr. 144-7407 (2010-12-09); Žin., 2010, Nr. 150-0 (2010-12-21), i. k. 1102214ISAK000V-560</text:span></text:p>
      <text:p text:style-name="Normal"/>
      <text:soft-page-break/>
      <text:p text:style-name="P392"><text:span text:style-name="T393">Asmenų, atsakingų už krovinių krovimą<text:s/></text:span></text:p>
      <text:p text:style-name="P394">ir tvirtinimą vagonuose (darbų vadovų),<text:s/></text:p>
      <text:p text:style-name="P395">žinių tikrinimo tvarkos aprašo<text:s/></text:p>
      <text:p text:style-name="P396"><text:span text:style-name="T397">2</text:span><text:span text:style-name="T398"><text:s/>priedas</text:span></text:p>
      <text:p text:style-name="P399"/>
      <text:p text:style-name="P400"><text:span text:style-name="T401">(Protokolo forma)</text:span></text:p>
      <text:p text:style-name="P402"/>
      <text:p text:style-name="P403">ASMENS, ATSAKINGO UŽ KROVINIŲ KROVIMĄ IR TVIRTINIMĄ VAGONUOSE (DARBŲ VADOVO), EGZAMINO PROTOKOLAS</text:p>
      <text:p text:style-name="P404"/>
      <text:p text:style-name="P405">______________________</text:p>
      <text:p text:style-name="P406">(data, Nr.)</text:p>
      <text:p text:style-name="P407">______________</text:p>
      <text:p text:style-name="P408">(vieta)</text:p>
      <text:p text:style-name="P409"/>
      <text:p text:style-name="P410">_<text:tab/></text:p>
      <text:p text:style-name="P411">(Egzaminuojamojo vardas, pavardė, asmens kodas)</text:p>
      <text:p text:style-name="P412"/>
      <text:p text:style-name="P413">Pildo egzaminuojamasis</text:p>
      <text:p text:style-name="P414">1. Testo Nr. ______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Klausimo Nr.</text:p>
          </table:table-cell>
          <table:table-cell table:style-name="TableCell424">
            <text:p text:style-name="P425">Atsakymo Nr.</text:p>
          </table:table-cell>
          <table:table-cell table:style-name="TableCell426">
            <text:p text:style-name="P427">Klausimo Nr.</text:p>
          </table:table-cell>
          <table:table-cell table:style-name="TableCell428">
            <text:p text:style-name="P429">Atsakymo Nr.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6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7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8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19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21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7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22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8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23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24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25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6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27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28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29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Pildo Inspekcijos darbuotojas</text:p>
      <text:p text:style-name="P567">2. Egzamino rezultatai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Teisingų atsakymų<text:s/>skaičiu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Klaidingų atsakymų skaičiu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Išvada(<text:s/></text:span><text:span text:style-name="T591">išlaikė/neišlaikė</text:span><text:span text:style-name="T592">)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Išduoto pažymėjimo Nr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<text:span text:style-name="T606">3. Pastabos:<text:s/></text:span><text:span text:style-name="T607">(pažymėti)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</text:span><text:span text:style-name="T617">[]</text:span><text:span text:style-name="T618"><text:s/>Neatvyko</text:span></text:p>
          </table:table-cell>
          <table:table-cell table:style-name="TableCell619">
            <text:p text:style-name="P620"><text:span text:style-name="T621"></text:span><text:span text:style-name="T622">[]</text:span><text:span text:style-name="T623"><text:s/>Kalbėjo</text:span></text:p>
          </table:table-cell>
          <table:table-cell table:style-name="TableCell624" table:number-rows-spanned="3">
            <text:p text:style-name="P625"><text:span text:style-name="T626"></text:span><text:span text:style-name="T627">[]</text:span><text:span text:style-name="T628"><text:s/>Naudojosi informacijos perdavimo ir priėmimo priemonėmis</text:span></text:p>
          </table:table-cell>
        </table:table-row>
        <table:table-row table:style-name="TableRow629">
          <table:table-cell table:style-name="TableCell630">
            <text:p text:style-name="P631"><text:span text:style-name="T632"></text:span><text:span text:style-name="T633">[]</text:span><text:span text:style-name="T634"><text:s/>Vėlavo</text:span></text:p>
          </table:table-cell>
          <table:table-cell table:style-name="TableCell635">
            <text:p text:style-name="P636"><text:span text:style-name="T637"></text:span><text:span text:style-name="T638">[]</text:span><text:span text:style-name="T639"><text:s/>Rašiklio keitimas</text:span>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<text:span text:style-name="T644"></text:span><text:span text:style-name="T645">[]</text:span><text:span text:style-name="T646"><text:s/>Nepasirašė Protokolo</text:span></text:p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</table:table>
      <text:p text:style-name="P650"/>
      <text:p text:style-name="P651"><text:span text:style-name="T652">Egzaminuojamasis</text:span><text:span text:style-name="T653"><text:tab/></text:span><text:span text:style-name="T654">___________</text:span><text:span text:style-name="T655"><text:tab/>_____________________</text:span></text:p>
      <text:p text:style-name="P656">(parašas)<text:tab/>(vardas, pavardė)</text:p>
      <text:p text:style-name="P657"/>
      <text:p text:style-name="P658"><text:span text:style-name="T659">Egzaminuotojas<text:s/></text:span><text:span text:style-name="T660"><text:tab/></text:span><text:span text:style-name="T661">___________</text:span><text:span text:style-name="T662"><text:tab/>_____________________</text:span></text:p>
      <text:p text:style-name="P663">(parašas)<text:tab/>(vardas, pavardė)</text:p>
      <text:p text:style-name="P664"/>
      <text:p text:style-name="P665">_________________</text:p>
      <text:p text:style-name="P666">Priedo pakeitimai:</text:p>
      <text:p text:style-name="P667"><text:span text:style-name="T668">Nr.<text:s/></text:span><text:a xlink:href="https://www.e-tar.lt/portal/legalAct.html?documentId=TAR.9111E96290E4" office:target-frame-name="_top" xlink:show="replace"><text:span text:style-name="T669">V-560</text:span></text:a><text:span text:style-name="T670">, 2010-12-07, Žin., 2010, Nr. 144-7407 (2010-12-09); Žin., 2010, Nr. 150-0 (2010-12-21), i. k. 1102214ISAK000V-560</text:span></text:p>
      <text:p text:style-name="Normal"/>
      <text:p text:style-name="P671"/>
      <text:p text:style-name="P672"/>
      <text:p text:style-name="P673"><text:span text:style-name="T674">Pakeitimai:</text:span></text:p>
      <text:p text:style-name="P675"/>
      <text:p text:style-name="P676"><text:span text:style-name="T677">1.</text:span></text:p>
      <text:p text:style-name="P678"><text:span text:style-name="T679">Valstybinė geležinkelio inspekcija<text:s/></text:span><text:span text:style-name="T680">prie Susisiekimo ministerijos, Įsakymas</text:span></text:p>
      <text:p text:style-name="P681"><text:span text:style-name="T682">Nr.<text:s/></text:span><text:a xlink:href="https://www.e-tar.lt/portal/legalAct.html?documentId=TAR.82A26DEF4BDA" office:target-frame-name="_top" xlink:show="replace"><text:span text:style-name="T683">V-34</text:span></text:a><text:span text:style-name="T684">, 2005-07-05, Žin., 2005, Nr. 87-3279 (2005-07-19), i. k. 1052214ISAK0000V-34</text:span></text:p>
      <text:p text:style-name="P685"><text:span text:style-name="T686">Dėl Krovinių krovimo ir tvirtinimo vagonuose dar</text:span><text:span text:style-name="T687">bų vadovų egzaminavimo taisyklių pakeitimo</text:span></text:p>
      <text:p text:style-name="P688"/>
      <text:p text:style-name="P689"><text:span text:style-name="T690">2.</text:span></text:p>
      <text:p text:style-name="P691"><text:span text:style-name="T692">Valstybinė geležinkelio inspekcija prie Susisiekimo ministerijos, Įsakymas</text:span></text:p>
      <text:p text:style-name="P693"><text:span text:style-name="T694">Nr.<text:s/></text:span><text:a xlink:href="https://www.e-tar.lt/portal/legalAct.html?documentId=TAR.9111E96290E4" office:target-frame-name="_top" xlink:show="replace"><text:span text:style-name="T695">V-560</text:span></text:a><text:span text:style-name="T696">, 2010-12-07, Žin., 2010, Nr. 144-7407 (201</text:span><text:span text:style-name="T697">0-12-09); Žin., 2010, Nr. 150-0 (2010-12-21), i. k. 1102214ISAK000V-560</text:span></text:p>
      <text:p text:style-name="P698"><text:span text:style-name="T699">Dėl Valstybinės geležinkelio inspekcijos prie Susisiekimo ministerijos viršininko 2004 m. spalio 14 d. įsakymo Nr. V-30 "Dėl Krovinių krovimo ir tvirtinimo vagonuose darbų vadovų egzam</text:span><text:span text:style-name="T700">inavimo taisyklių patvirtinimo" pakeitimo</text:span></text:p>
      <text:p text:style-name="P701"/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10:58:00Z</meta:creation-date>
    <dc:date>2015-09-24T10:58:00Z</dc:date>
    <meta:template xlink:href="Normal" xlink:type="simple"/>
    <meta:editing-cycles>2</meta:editing-cycles>
    <meta:editing-duration>PT0S</meta:editing-duration>
    <meta:document-statistic meta:page-count="8" meta:paragraph-count="82" meta:word-count="2215" meta:character-count="16578" meta:row-count="267" meta:non-whitespace-character-count="14445"/>
  </office:meta>
</office:document-meta>
</file>