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vertical-align="middle"/>
      <style:text-properties fo:color="#000000" style:font-size-complex="12p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center" style:vertical-align="middle"/>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text-properties style:font-name-asian="Calibri" style:font-size-complex="12pt"/>
    </style:style>
    <style:style style:name="P69" style:parent-style-name="Normal" style:family="paragraph">
      <style:paragraph-properties fo:margin-left="3.543in">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text-properties style:font-name-asian="Calibri" style:font-size-complex="12pt"/>
    </style:style>
    <style:style style:name="P72" style:parent-style-name="Normal" style:family="paragraph">
      <style:paragraph-properties fo:text-align="justify" fo:text-indent="0.5in"/>
      <style:text-properties style:font-name-asian="Calibri"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vertical-align="middle" fo:text-indent="0.5in"/>
      <style:text-properties style:font-name-asian="Calibri" fo:color="#000000"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vertical-align="middle" fo:text-indent="0.5in"/>
      <style:text-properties style:font-name-asian="Calibri" fo:color="#000000" style:font-size-complex="12pt" fo:hyphenate="false"/>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style:vertical-align="middle" fo:text-indent="0.5in"/>
      <style:text-properties style:font-name-asian="Calibri" fo:color="#000000" style:font-size-complex="12pt" fo:hyphenate="false"/>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fo:letter-spacing="-0.0027in" style:font-size-complex="12pt"/>
    </style:style>
    <style:style style:name="T199" style:parent-style-name="DefaultParagraphFont" style:family="text">
      <style:text-properties style:font-name-asian="Calibri" fo:color="#000000" fo:letter-spacing="-0.0027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middle" fo:text-indent="0.5in"/>
      <style:text-properties fo:hyphenate="false"/>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style:vertical-align="middle" fo:text-indent="0.5in"/>
      <style:text-properties style:font-name-asian="Calibri" fo:color="#000000" style:font-size-complex="12pt" fo:hyphenate="false"/>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text-indent="0.5in"/>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style:vertical-align="middle" fo:text-indent="0.5in"/>
      <style:text-properties style:font-name-asian="Calibri" fo:color="#000000" style:font-size-complex="12pt" fo:hyphenate="fal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vertical-align="middle" fo:margin-left="3.74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vertical-align="middle" fo:margin-left="3.7409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snap-to-layout-grid="false" fo:text-align="center" fo:margin-right="0.0312in"/>
      <style:text-properties style:font-name-asian="Calibri"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center"/>
      <style:text-properties style:font-name-asian="Calibri" style:font-size-complex="12pt"/>
    </style:style>
    <style:style style:name="P336" style:parent-style-name="Normal" style:family="paragraph">
      <style:paragraph-properties fo:text-align="center"/>
      <style:text-properties style:font-name-asian="Calibri"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style:snap-to-layout-grid="false" fo:margin-right="0.0312in" fo:text-indent="0.5in"/>
      <style:text-properties style:font-name-asian="Calibri" style:font-size-complex="12pt" style:text-underline-type="single" style:text-underline-style="solid" style:text-underline-width="auto" style:text-underline-mode="continuous"/>
    </style:style>
    <style:style style:name="P339" style:parent-style-name="Normal" style:family="paragraph">
      <style:paragraph-properties style:snap-to-layout-grid="false"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340" style:parent-style-name="Normal" style:family="paragraph">
      <style:paragraph-properties style:snap-to-layout-grid="false"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341" style:parent-style-name="Normal" style:family="paragraph">
      <style:paragraph-properties style:snap-to-layout-grid="false" fo:margin-right="0.0312in"/>
      <style:text-properties style:font-name-asian="Calibri" style:font-size-complex="12pt"/>
    </style:style>
    <style:style style:name="TableColumn343" style:family="table-column">
      <style:table-column-properties style:column-width="1.6708in" style:use-optimal-column-width="false"/>
    </style:style>
    <style:style style:name="TableColumn344" style:family="table-column">
      <style:table-column-properties style:column-width="1.6756in" style:use-optimal-column-width="false"/>
    </style:style>
    <style:style style:name="TableColumn345" style:family="table-column">
      <style:table-column-properties style:column-width="1.6715in" style:use-optimal-column-width="false"/>
    </style:style>
    <style:style style:name="TableColumn346" style:family="table-column">
      <style:table-column-properties style:column-width="1.6756in" style:use-optimal-column-width="false"/>
    </style:style>
    <style:style style:name="Table342"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snap-to-layout-grid="false" fo:text-align="center" fo:margin-right="0.0312in"/>
      <style:text-properties style:font-name-asian="Calibri" fo:font-weight="bold" style:font-weight-asian="bold"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snap-to-layout-grid="false" fo:text-align="center" fo:margin-right="0.0312in"/>
      <style:text-properties style:font-name-asian="Calibri"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style:snap-to-layout-grid="false" fo:text-align="center" fo:margin-right="0.0312in"/>
      <style:text-properties style:font-name-asian="Calibri"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style:snap-to-layout-grid="false" fo:text-align="center" fo:margin-right="0.0312in"/>
      <style:text-properties style:font-name-asian="Calibri"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snap-to-layout-grid="false" fo:text-align="center" fo:margin-right="0.0312in"/>
      <style:text-properties style:font-name-asian="Calibri"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style:snap-to-layout-grid="false" fo:text-align="center" fo:margin-right="0.0312in"/>
      <style:text-properties style:font-name-asian="Calibri"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style:snap-to-layout-grid="false" fo:text-align="center" fo:margin-right="0.0312in"/>
      <style:text-properties style:font-name-asian="Calibri"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style:snap-to-layout-grid="false" fo:text-align="center" fo:margin-right="0.0312in"/>
      <style:text-properties style:font-name-asian="Calibri"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style:snap-to-layout-grid="false" fo:text-align="center" fo:margin-right="0.0312in"/>
      <style:text-properties style:font-name-asian="Calibri"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snap-to-layout-grid="false" fo:text-align="center" fo:margin-right="0.0312in"/>
      <style:text-properties style:font-name-asian="Calibri"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snap-to-layout-grid="false" fo:text-align="center" fo:margin-right="0.0312in"/>
      <style:text-properties style:font-name-asian="Calibri"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style:snap-to-layout-grid="false" fo:text-align="center" fo:margin-right="0.0312in"/>
      <style:text-properties style:font-name-asian="Calibri"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snap-to-layout-grid="false" fo:text-align="center" fo:margin-right="0.0312in"/>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style:snap-to-layout-grid="false" fo:text-align="center" fo:margin-right="0.0312in"/>
      <style:text-properties style:font-name-asian="Calibri"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snap-to-layout-grid="false" fo:text-align="center" fo:margin-right="0.0312in"/>
      <style:text-properties style:font-name-asian="Calibri"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style:snap-to-layout-grid="false" fo:text-align="center" fo:margin-right="0.0312in"/>
      <style:text-properties style:font-name-asian="Calibri"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snap-to-layout-grid="false" fo:text-align="center" fo:margin-right="0.0312in"/>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snap-to-layout-grid="false" fo:text-align="center" fo:margin-right="0.0312in"/>
      <style:text-properties style:font-name-asian="Calibri"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snap-to-layout-grid="false" fo:text-align="center" fo:margin-right="0.0312in"/>
      <style:text-properties style:font-name-asian="Calibri"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snap-to-layout-grid="false" fo:text-align="center" fo:margin-right="0.0312in"/>
      <style:text-properties style:font-name-asian="Calibri"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style:snap-to-layout-grid="false" fo:text-align="center" fo:margin-right="0.0312in"/>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style:snap-to-layout-grid="false" fo:text-align="center" fo:margin-right="0.0312in"/>
      <style:text-properties style:font-name-asian="Calibri"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style:snap-to-layout-grid="false" fo:text-align="center" fo:margin-right="0.0312in"/>
      <style:text-properties style:font-name-asian="Calibri"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snap-to-layout-grid="false" fo:text-align="center" fo:margin-right="0.0312in"/>
      <style:text-properties style:font-name-asian="Calibri"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snap-to-layout-grid="false" fo:text-align="center" fo:margin-right="0.0312in"/>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style:snap-to-layout-grid="false" fo:text-align="center" fo:margin-right="0.0312in"/>
      <style:text-properties style:font-name-asian="Calibri"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snap-to-layout-grid="false" fo:text-align="center" fo:margin-right="0.0312in"/>
      <style:text-properties style:font-name-asian="Calibri"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snap-to-layout-grid="false" fo:text-align="center" fo:margin-right="0.0312in"/>
      <style:text-properties style:font-name-asian="Calibri"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snap-to-layout-grid="false" fo:text-align="center" fo:margin-right="0.0312in"/>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snap-to-layout-grid="false" fo:text-align="center" fo:margin-right="0.0312in"/>
      <style:text-properties style:font-name-asian="Calibri"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style:snap-to-layout-grid="false" fo:text-align="center" fo:margin-right="0.0312in"/>
      <style:text-properties style:font-name-asian="Calibri"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style:snap-to-layout-grid="false" fo:text-align="center" fo:margin-right="0.0312in"/>
      <style:text-properties style:font-name-asian="Calibri"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style:snap-to-layout-grid="false" fo:text-align="center" fo:margin-right="0.0312in"/>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style:snap-to-layout-grid="false" fo:text-align="center" fo:margin-right="0.0312in"/>
      <style:text-properties style:font-name-asian="Calibri"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snap-to-layout-grid="false" fo:text-align="center" fo:margin-right="0.0312in"/>
      <style:text-properties style:font-name-asian="Calibri"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style:snap-to-layout-grid="false" fo:text-align="center" fo:margin-right="0.0312in"/>
      <style:text-properties style:font-name-asian="Calibri"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style:snap-to-layout-grid="false" fo:text-align="center" fo:margin-right="0.0312in"/>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style:snap-to-layout-grid="false" fo:text-align="center" fo:margin-right="0.0312in"/>
      <style:text-properties style:font-name-asian="Calibri"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style:snap-to-layout-grid="false" fo:text-align="center" fo:margin-right="0.0312in"/>
      <style:text-properties style:font-name-asian="Calibri"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snap-to-layout-grid="false" fo:text-align="center" fo:margin-right="0.0312in"/>
      <style:text-properties style:font-name-asian="Calibri"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style:snap-to-layout-grid="false" fo:text-align="center" fo:margin-right="0.0312in"/>
      <style:text-properties style:font-name-asian="Calibri"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style:snap-to-layout-grid="false" fo:text-align="center" fo:margin-right="0.0312in"/>
      <style:text-properties style:font-name-asian="Calibri"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style:snap-to-layout-grid="false" fo:text-align="center" fo:margin-right="0.0312in"/>
      <style:text-properties style:font-name-asian="Calibri"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style:snap-to-layout-grid="false" fo:text-align="center" fo:margin-right="0.0312in"/>
      <style:text-properties style:font-name-asian="Calibri"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style:snap-to-layout-grid="false" fo:text-align="center" fo:margin-right="0.0312in"/>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snap-to-layout-grid="false" fo:text-align="center" fo:margin-right="0.0312in"/>
      <style:text-properties style:font-name-asian="Calibri"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snap-to-layout-grid="false" fo:text-align="center" fo:margin-right="0.0312in"/>
      <style:text-properties style:font-name-asian="Calibri"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snap-to-layout-grid="false" fo:text-align="center" fo:margin-right="0.0312in"/>
      <style:text-properties style:font-name-asian="Calibri"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style:snap-to-layout-grid="false" fo:text-align="center" fo:margin-right="0.0312in"/>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snap-to-layout-grid="false" fo:text-align="center" fo:margin-right="0.0312in"/>
      <style:text-properties style:font-name-asian="Calibri"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snap-to-layout-grid="false" fo:text-align="center" fo:margin-right="0.0312in"/>
      <style:text-properties style:font-name-asian="Calibri"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snap-to-layout-grid="false" fo:text-align="center" fo:margin-right="0.0312in"/>
      <style:text-properties style:font-name-asian="Calibri"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snap-to-layout-grid="false" fo:text-align="center" fo:margin-right="0.0312in"/>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style:snap-to-layout-grid="false" fo:text-align="center" fo:margin-right="0.0312in"/>
      <style:text-properties style:font-name-asian="Calibri"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snap-to-layout-grid="false" fo:text-align="center" fo:margin-right="0.0312in"/>
      <style:text-properties style:font-name-asian="Calibri"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snap-to-layout-grid="false" fo:text-align="center" fo:margin-right="0.0312in"/>
      <style:text-properties style:font-name-asian="Calibri"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snap-to-layout-grid="false" fo:text-align="center" fo:margin-right="0.0312in"/>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style:snap-to-layout-grid="false" fo:text-align="center" fo:margin-right="0.0312in"/>
      <style:text-properties style:font-name-asian="Calibri"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style:snap-to-layout-grid="false" fo:text-align="center" fo:margin-right="0.0312in"/>
      <style:text-properties style:font-name-asian="Calibri"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snap-to-layout-grid="false" fo:text-align="center" fo:margin-right="0.0312in"/>
      <style:text-properties style:font-name-asian="Calibri"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snap-to-layout-grid="false" fo:text-align="center" fo:margin-right="0.0312in"/>
      <style:text-properties style:font-name-asian="Calibri" style:font-size-complex="12pt"/>
    </style:style>
    <style:style style:name="P491" style:parent-style-name="Normal" style:family="paragraph">
      <style:paragraph-properties style:snap-to-layout-grid="false" fo:margin-right="0.0312in" fo:text-indent="0.5in"/>
      <style:text-properties style:font-name-asian="Calibri" style:font-size-complex="12pt"/>
    </style:style>
    <style:style style:name="P492" style:parent-style-name="Normal" style:family="paragraph">
      <style:paragraph-properties style:snap-to-layout-grid="false" fo:margin-right="0.0312in" fo:text-indent="0.5in">
        <style:tab-stops>
          <style:tab-stop style:type="left" style:position="2.2916in"/>
          <style:tab-stop style:type="left" style:position="4.375in"/>
        </style:tab-stops>
      </style:paragraph-properties>
      <style:text-properties style:font-name-asian="Calibri" style:font-size-complex="12pt"/>
    </style:style>
    <style:style style:name="P493" style:parent-style-name="Normal" style:family="paragraph">
      <style:paragraph-properties style:snap-to-layout-grid="false" fo:margin-right="0.0312in" fo:text-indent="2.7083in">
        <style:tab-stops>
          <style:tab-stop style:type="left" style:position="2.7083in"/>
          <style:tab-stop style:type="left" style:position="5in"/>
        </style:tab-stops>
      </style:paragraph-properties>
    </style:style>
    <style:style style:name="T494" style:parent-style-name="DefaultParagraphFont" style:family="text">
      <style:text-properties style:font-name-asian="Calibri" style:text-position="super 66.6%" style:font-size-complex="12pt"/>
    </style:style>
    <style:style style:name="T495" style:parent-style-name="DefaultParagraphFont" style:family="text">
      <style:text-properties style:font-name-asian="Calibri" style:text-position="super 66.6%" style:font-size-complex="12pt"/>
    </style:style>
    <style:style style:name="P496" style:parent-style-name="Normal" style:family="paragraph">
      <style:paragraph-properties style:snap-to-layout-grid="false" fo:margin-right="0.0312in"/>
      <style:text-properties style:font-name-asian="Calibri" style:font-size-complex="12pt"/>
    </style:style>
    <style:style style:name="P497" style:parent-style-name="Normal" style:family="paragraph">
      <style:paragraph-properties style:snap-to-layout-grid="false" fo:text-align="justify" fo:text-indent="0.5in"/>
      <style:text-properties style:font-name-asian="Calibri" style:font-size-complex="12pt" style:text-underline-type="single" style:text-underline-style="solid" style:text-underline-width="auto" style:text-underline-mode="continuous"/>
    </style:style>
    <style:style style:name="P498" style:parent-style-name="Normal" style:family="paragraph">
      <style:paragraph-properties style:snap-to-layout-grid="false" fo:margin-right="0.0312in" fo:text-indent="0.5in"/>
      <style:text-properties style:font-name-asian="Calibri" style:font-size-complex="12pt" style:text-underline-type="single" style:text-underline-style="solid" style:text-underline-width="auto" style:text-underline-mode="continuous"/>
    </style:style>
    <style:style style:name="P499"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500" style:parent-style-name="Normal" style:family="paragraph">
      <style:paragraph-properties style:snap-to-layout-grid="false" fo:margin-right="0.0312in" fo:text-indent="0.5in"/>
      <style:text-properties style:font-name-asian="Calibri" style:font-size-complex="12pt"/>
    </style:style>
    <style:style style:name="TableColumn502" style:family="table-column">
      <style:table-column-properties style:column-width="2.7333in" style:use-optimal-column-width="false"/>
    </style:style>
    <style:style style:name="TableColumn503" style:family="table-column">
      <style:table-column-properties style:column-width="1.2583in" style:use-optimal-column-width="false"/>
    </style:style>
    <style:style style:name="Table501" style:family="table">
      <style:table-properties style:width="3.9916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style:font-name-asian="Calibri" style:font-size-complex="12pt"/>
    </style:style>
    <style:style style:name="P525"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526" style:parent-style-name="Normal" style:family="paragraph">
      <style:paragraph-properties fo:break-before="page"/>
      <style:text-properties style:font-name-asian="Calibri" fo:font-weight="bold" style:font-weight-asian="bold" style:font-size-complex="12pt"/>
    </style:style>
    <style:style style:name="P527"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528" style:parent-style-name="Normal" style:family="paragraph">
      <style:paragraph-properties style:snap-to-layout-grid="false" fo:margin-right="0.0312in"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snap-to-layout-grid="false" fo:margin-right="0.0312in" fo:text-indent="0.5in"/>
      <style:text-properties style:font-name-asian="Calibri" fo:font-weight="bold" style:font-weight-asian="bold" style:font-size-complex="12pt"/>
    </style:style>
    <style:style style:name="P532" style:parent-style-name="Normal" style:family="paragraph">
      <style:paragraph-properties style:snap-to-layout-grid="false" fo:margin-right="0.0312in" fo:text-indent="0.5in">
        <style:tab-stops>
          <style:tab-stop style:type="left" style:position="3.1944in"/>
          <style:tab-stop style:type="left" style:position="4.7916in"/>
        </style:tab-stops>
      </style:paragraph-properties>
      <style:text-properties style:font-name-asian="Calibri" style:font-size-complex="12pt"/>
    </style:style>
    <style:style style:name="P533" style:parent-style-name="Normal" style:family="paragraph">
      <style:paragraph-properties style:snap-to-layout-grid="false" fo:margin-right="0.0312in" fo:text-indent="0.5in">
        <style:tab-stops>
          <style:tab-stop style:type="left" style:position="4.7916in"/>
        </style:tab-stops>
      </style:paragraph-properties>
      <style:text-properties style:font-name-asian="Calibri" style:font-size-complex="12pt"/>
    </style:style>
    <style:style style:name="P534" style:parent-style-name="Normal" style:family="paragraph">
      <style:paragraph-properties style:snap-to-layout-grid="false" fo:margin-right="0.0312in" fo:text-indent="0.5in"/>
      <style:text-properties style:font-name-asian="Calibri" style:font-size-complex="12pt"/>
    </style:style>
    <style:style style:name="P535" style:parent-style-name="Normal" style:family="paragraph">
      <style:paragraph-properties style:snap-to-layout-grid="false" fo:margin-right="0.0312in">
        <style:tab-stops>
          <style:tab-stop style:type="right" style:leader-style="solid" style:leader-text="_" style:position="6.6937in"/>
        </style:tab-stops>
      </style:paragraph-properties>
      <style:text-properties style:font-name-asian="Calibri" style:font-size-complex="12pt"/>
    </style:style>
    <style:style style:name="P536" style:parent-style-name="Normal" style:family="paragraph">
      <style:paragraph-properties style:snap-to-layout-grid="false" fo:margin-right="0.0312in">
        <style:tab-stops>
          <style:tab-stop style:type="right" style:leader-style="solid" style:leader-text="_" style:position="6.6937in"/>
        </style:tab-stops>
      </style:paragraph-properties>
      <style:text-properties style:font-name-asian="Calibri" style:font-size-complex="12pt"/>
    </style:style>
    <style:style style:name="P537" style:parent-style-name="Normal" style:family="paragraph">
      <style:paragraph-properties style:snap-to-layout-grid="false" fo:margin-right="0.0312in" fo:text-indent="0.5in"/>
      <style:text-properties style:font-name-asian="Calibri" style:font-size-complex="12pt"/>
    </style:style>
    <style:style style:name="P538" style:parent-style-name="Normal" style:family="paragraph">
      <style:paragraph-properties style:snap-to-layout-grid="false" fo:margin-right="0.0312in" fo:text-indent="0.5in">
        <style:tab-stops>
          <style:tab-stop style:type="left" style:position="2.2916in"/>
          <style:tab-stop style:type="left" style:position="4.375in"/>
        </style:tab-stops>
      </style:paragraph-properties>
      <style:text-properties style:font-name-asian="Calibri" style:font-size-complex="12pt"/>
    </style:style>
    <style:style style:name="P539" style:parent-style-name="Normal" style:family="paragraph">
      <style:paragraph-properties style:snap-to-layout-grid="false" fo:margin-right="0.0312in" fo:text-indent="2.7083in">
        <style:tab-stops>
          <style:tab-stop style:type="left" style:position="2.7083in"/>
          <style:tab-stop style:type="left" style:position="5in"/>
        </style:tab-stops>
      </style:paragraph-properties>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text-position="super 66.6%"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Įsakymas netenka galios 2021-01-28:</text:span></text:p>
      <text:p text:style-name="P10"><text:span text:style-name="T11">Lietuvos transporto saugos administracija, Įsakymas</text:span></text:p>
      <text:p text:style-name="P12"><text:span text:style-name="T13">Nr.<text:s/></text:span><text:a xlink:href="https://www.e-tar.lt/portal/legalAct.html?documentId=adf73ce0609f11eb9dc7b575f08e8bea" office:target-frame-name="_top" xlink:show="replace"><text:span text:style-name="T14">2BE-30</text:span></text:a><text:span text:style-name="T15">, 2021-01-27, paskelbta TAR 2021-01-27, i. k. 2021-01422</text:span></text:p>
      <text:p text:style-name="P16"><text:span text:style-name="T17">Dėl Fizinių asmenų, pageidaujančių vykdyti krovinių krovimo ir tvirtinimo vagonuose darbų vadovų funkcijas, žinių tikrinimo tvarkos aprašo patvirtinimo</text:span></text:p>
      <text:p text:style-name="P18"/>
      <text:p text:style-name="P19"><text:span text:style-name="T20">Suvestinė redakcija nuo 2015-11-01 iki 2021-01-27</text:span></text:p>
      <text:p text:style-name="P21"/>
      <text:p text:style-name="P22"><text:span text:style-name="T23">Įsakymas paskelbtas: Žin. 2004, Nr.<text:s/></text:span><text:a xlink:href="https://www.e-tar.lt/portal/legalAct.html?documentId=TAR.D0B03302701E" office:target-frame-name="_top" xlink:show="replace"><text:span text:style-name="T24">172-6366</text:span></text:a><text:span text:style-name="T25">, i. k. 1042214ISAK0000V-30</text:span></text:p>
      <text:p text:style-name="P26"/>
      <text:p text:style-name="P27">Nauja redakcija nuo 2015-11-01:</text:p>
      <text:p text:style-name="Normal"><text:span text:style-name="T28">Nr.<text:s/></text:span><text:a xlink:href="https://www.e-tar.lt/portal/legalAct.html?documentId=37dd9e10518111e5b0f2b883009b2d06" office:target-frame-name="_top" xlink:show="replace"><text:span text:style-name="T29">V-181</text:span></text:a><text:span text:style-name="T30">, 2015-09-02,<text:s/></text:span><text:span text:style-name="T31">paskelbta TAR 2015-09-03, i. k. 2015-13446</text:span></text:p>
      <text:p text:style-name="P32"/>
      <text:p text:style-name="P33"><text:span text:style-name="T34">Valstybinės geležinkelio inspekcijos</text:span></text:p>
      <text:p text:style-name="P35">prie Susisiekimo ministerijos<text:s/></text:p>
      <text:p text:style-name="P36"><text:span text:style-name="T37">viršininkas</text:span></text:p>
      <text:p text:style-name="P38"/>
      <text:p text:style-name="P39"><text:span text:style-name="T40">Įsakymas</text:span><text:span text:style-name="T41"><text:s/></text:span></text:p>
      <text:p text:style-name="P42"><text:span text:style-name="T43">DĖL FIZINIŲ ASMENŲ, PAGEIDAUJANČIŲ VYKDYTI KROVINIŲ KROVIMO IR TVIRTINIMO VAGONUOSE DARBŲ VADOVŲ FUNKCIJAS, ŽINIŲ<text:s/></text:span><text:span text:style-name="T44">TIKRINIMO TVARKOS APRAŠO PATVIRTINIMO</text:span></text:p>
      <text:p text:style-name="P45"/>
      <text:p text:style-name="P46"><text:span text:style-name="T47">2004 m. spalio 14 d. Nr. V-30</text:span></text:p>
      <text:p text:style-name="P48">Vilnius</text:p>
      <text:p text:style-name="P49"/>
      <text:p text:style-name="P50"><text:span text:style-name="T51">Vadovaudamasis Lietuvos Respublikos geležinkelių transporto eismo saugos įstatymo 18 straipsnio 3 dalimi:</text:span></text:p>
      <text:p text:style-name="P52"><text:span text:style-name="T53">1</text:span><text:span text:style-name="T54">. T v i r t i n u <text:s text:c="2"/>Fizinių a</text:span><text:span text:style-name="T55">smenų,<text:s/></text:span><text:span text:style-name="T56">pageidaujančių vykdyti krovinių</text:span><text:span text:style-name="T57"><text:s/>krovimo ir tvirtinimo vagonuose darbų vadovų funkcijas, žinių tikrinimo tvarkos aprašą</text:span><text:span text:style-name="T58"><text:s/></text:span><text:span text:style-name="T59">(toliau – Aprašas) (pridedama).</text:span><text:s/></text:p>
      <text:p text:style-name="P60"/>
      <text:p text:style-name="P61"/>
      <text:p text:style-name="P62"><text:span text:style-name="T63">VIRŠININKAS</text:span><text:span text:style-name="T64"><text:tab/>JONAS SAVICKAS</text:span></text:p>
      <text:p text:style-name="Normal"/>
      <text:p text:style-name="P65"/>
      <text:soft-page-break/>
      <text:p text:style-name="P66">PATVIRTINTA</text:p>
      <text:p text:style-name="P67">Valstybinės geležinkelio inspekcijos prie<text:s/></text:p>
      <text:p text:style-name="P68">Susisiekimo ministerijos viršininko<text:s/></text:p>
      <text:p text:style-name="P69">2004<text:s/>m. spalio 14 d. įsakymu Nr. V-30</text:p>
      <text:p text:style-name="P70">(Valstybinės geležinkelio inspekcijos prie Susisiekimo ministerijos viršininko<text:s/></text:p>
      <text:p text:style-name="P71">2015 m. rugsėjo 2 d. įsakymo Nr. V-181 redakcija)</text:p>
      <text:p text:style-name="P72"/>
      <text:p text:style-name="P73"><text:span text:style-name="T74">FIZINIŲ ASMENŲ, PAGEIDAUJANČIŲ VYKDYTI KROVINIŲ KROVIMO IR TVIRTINIMO VAGONUOSE DARBŲ VADOVŲ</text:span><text:span text:style-name="T75"><text:s/>FUNKCIJAS, ŽINIŲ TIKR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Fizinių a</text:span><text:span text:style-name="T87">smenų,<text:s/></text:span><text:span text:style-name="T88">pageidaujančių vykdyti krovinių krovimo ir tvirtinimo vagonuose darbų vadovų funkcijas (toliau – asmenys)</text:span><text:span text:style-name="T89">, žinių tikrinimo tvarkos aprašas (toliau –<text:s/></text:span><text:span text:style-name="T90">Aprašas) nustato prašymų laikyti egzaminą pateikimo, asmenų, siekiančių gauti pažymėjimą, patvirtinantį, kad asmuo pasirengęs dirbti krovinių krovimo ir tvirtinimo vagonuose darbų vadovu (toliau – pažymėjimas), žinių tikrinimo tvarką, pažymėjimų išdavimo t</text:span><text:span text:style-name="T91">varką, informacijos apie pažymėjimus skelbimo tvarką.</text:span></text:p>
      <text:p text:style-name="P92"><text:span text:style-name="T93">2</text:span><text:span text:style-name="T94">. Egzaminavimo metu tikrinamos ir vertinamos asmenų, siekiančių gauti pažymėjimus, žinios iš Krovinių vežimo geležinkelio transportu taisyklių, patvirtintų Lietuvos Respublikos susisiekimo ministro</text:span><text:span text:style-name="T95"><text:s/>2000 m. birželio 20 d. įsakymu Nr. 174 „</text:span><text:span text:style-name="T96">Dėl krovinių vežimo geležinkelio transportu taisyklių tvirtinimo“</text:span><text:span text:style-name="T97">, Krovinių krovimo ir tvirtinimo taisyklių, patvirtintų Lietuvos Respublikos susisiekimo ministro 2003 m. lapkričio 5 d. įsakymu Nr. 3-611 „Dėl<text:s/></text:span><text:span text:style-name="T98">Krovin</text:span><text:span text:style-name="T99">ių krovimo ir tvirtinimo taisyklių patvirtinimo“.</text:span></text:p>
      <text:p text:style-name="P100"><text:span text:style-name="T101">3</text:span><text:span text:style-name="T102">. Šiame Apraše vartojamos sąvokos suprantamos taip, kaip apibrėžtos Lietuvos Respublikos geležinkelių transporto kodekse ir Lietuvos Respublikos geležinkelių transporto eismo saugos įstatyme (toliau –<text:s/></text:span><text:span text:style-name="T103">GTESĮ).</text:span></text:p>
      <text:p text:style-name="P104"/>
      <text:p text:style-name="P105"><text:span text:style-name="T106">II</text:span><text:span text:style-name="T107"><text:s/>SKYRIUS</text:span></text:p>
      <text:p text:style-name="P108"><text:span text:style-name="T109">PRAŠYMŲ LAIKYTI EGZAMINĄ PATEIKIMAS</text:span></text:p>
      <text:p text:style-name="P110"/>
      <text:p text:style-name="P111"><text:span text:style-name="T112">4</text:span><text:span text:style-name="T113">. Fiziniai asmenys, pageidaujantys gauti pažymėjimus (toliau – egzaminuojamieji), GTESĮ 19 straipsnyje nurodytam egzaminavimo centrui (toliau – egzaminavimo centras) turi pateikti prašymą<text:s/></text:span><text:span text:style-name="T114">laikyti egzaminą, kuriame nurodomas fizinio asmens vardas, pavardė, asmens kodas, gyvenamosios vietos adresas, telefono numeris, elektroninio pašto adresas. Prašyme egzaminuojamasis gali nurodyti pageidaujamą egzamino laikymo datą, krovinių rūšį ir pageida</text:span><text:span text:style-name="T115">vimą egzaminą laikyti dalyvaujant vertėjui.<text:s/></text:span></text:p>
      <text:p text:style-name="P116"><text:span text:style-name="T117">5</text:span><text:span text:style-name="T118">. Prašymą fizinis asmuo, pageidaujantis gauti pažymėjimą, egzaminavimo centrui gali pateikti <text:s/>per atstumą, elektroninėmis priemonėmis per kontaktinį centrą arba tiesiogiai kreipiantis į egzaminavimo centrą. Prašymą gali pateikti ir fizinio asmens, pageidau</text:span><text:span text:style-name="T119">jančio gauti pažymėjimą, įgaliotas asmuo, pateikęs rašytinį įgaliojimą Lietuvos Respublikos civilinio kodekso nustatyta tvarka.<text:s/></text:span></text:p>
      <text:p text:style-name="P120"><text:span text:style-name="T121">6</text:span><text:span text:style-name="T122">. Egzaminavimo centras, nustatęs, kad prašyme nurodyti ne visi reikalingi duomenys arba yra netikslių ar klaidingų duomenų</text:span><text:span text:style-name="T123">, apie tai ne vėliau kaip per vieną darbo dieną nuo prašymo gavimo dienos praneša prašymą pateikusiam fiziniam asmeniui, nurodo nustatytus trūkumus ir nustato terminą trūkumams pašalinti. Jeigu per egzaminavimo centro nustatytą terminą egzaminuojamasis nep</text:span><text:span text:style-name="T124">ašalina egzaminavimo centro nurodytų prašymo trūkumų, prašymas<text:s/></text:span><text:soft-page-break/><text:span text:style-name="T125">paliekamas nenagrinėtas. Apie tai egzaminuojamasis informuojamas per 3 darbo dienas nuo sprendimo nenagrinėti šio prašymo priėmimo dienos.</text:span></text:p>
      <text:p text:style-name="P126"/>
      <text:p text:style-name="P127"><text:span text:style-name="T128">III</text:span><text:span text:style-name="T129"><text:s/>SKYRIUS</text:span></text:p>
      <text:p text:style-name="P130"><text:span text:style-name="T131">EGZAMINAVIMO TVARKA</text:span></text:p>
      <text:p text:style-name="P132"/>
      <text:p text:style-name="P133"><text:span text:style-name="T134">7</text:span><text:span text:style-name="T135">.<text:s/></text:span><text:span text:style-name="T136">Egzaminai vykdomi šio Aprašo nustatyta tvarka.</text:span></text:p>
      <text:p text:style-name="P137"><text:span text:style-name="T138">8</text:span><text:span text:style-name="T139">. Egzaminuojamųjų žinias tikrina egzaminavimo centro paskirtas darbuotojas (toliau – egzaminatorius).</text:span></text:p>
      <text:p text:style-name="P140"><text:span text:style-name="T141">9</text:span><text:span text:style-name="T142">. Egzaminai vykdomi tik lietuvių kalba. Jeigu egzaminuojamasis nemoka kalbėti ar nesupranta valst</text:span><text:span text:style-name="T143">ybinės kalbos, egzamino metu gali dalyvauti vertėjas, sugebantis versti į egzaminuojamajam suprantamą kalbą. Vertėju negali būti asmuo, turintis galiojantį pažymėjimą. Vertėjo išlaidas sumoka egzaminuojamasis.</text:span></text:p>
      <text:p text:style-name="P144"><text:span text:style-name="T145">10</text:span><text:span text:style-name="T146">. Egzaminai vykdomi per IS. Egzaminas ga</text:span><text:span text:style-name="T147">li būti vykdomas raštu.</text:span></text:p>
      <text:p text:style-name="P148"><text:span text:style-name="T149">11</text:span><text:span text:style-name="T150">. Egzaminai vykdomi tokia tvarka:</text:span></text:p>
      <text:p text:style-name="P151"><text:span text:style-name="T152">11.1</text:span><text:span text:style-name="T153">. egzaminuojamasis, atvykęs laikyti egzamino,</text:span><text:span text:style-name="T154"><text:s/></text:span><text:span text:style-name="T155">privalo su savimi turėti ir egzaminatoriui pateikti asmens tapatybę patvirtinantį dokumentą. Egzaminatorius privalo patikrinti egzaminuojamo</text:span><text:span text:style-name="T156">jo tapatybę. Egzaminuojamajam, nepateikusiam asmens tapatybės dokumento, egzaminą laikyti draudžiama. Sprendimą dėl atsisakymo leisti laikyti egzaminą priima egzaminatorius;</text:span></text:p>
      <text:p text:style-name="P157"><text:span text:style-name="T158">11.2</text:span><text:span text:style-name="T159">. egzaminatorius, patikrinęs egzaminuojamojo tapatybę, jam išduoda egzamin</text:span><text:span text:style-name="T160">o testą ir F</text:span><text:span text:style-name="T161">izinių asmenų, pageidaujančių vykdyti krovinių krovimo ir tvirtinimo vagonuose darbų vadovų funkcijas, egzamino protokolą</text:span><text:span text:style-name="T162"><text:s/>(toliau – Protokolas) (1 priedas), o jei egzaminas vykdomas per IS, – prisijungimo ir identifikavimosi prie IS elektroninė</text:span><text:span text:style-name="T163">s egzamino programos duomenis;</text:span></text:p>
      <text:p text:style-name="P164"><text:span text:style-name="T165">11.3</text:span><text:span text:style-name="T166">. egzaminatorius prieš egzaminą egzaminuojamąjį supažindina su egzamino vykdymo tvarka. Egzamino metu egzamino patalpoje gali būti egzaminatorius, egzaminuojamieji, vertėjas, Valstybinės geležinkelio inspekcijos prie<text:s/></text:span><text:span text:style-name="T167">Susisiekimo ministerijos (toliau – VGI) įgalioti asmenys;</text:span></text:p>
      <text:p text:style-name="P168"><text:span text:style-name="T169">11.4</text:span><text:span text:style-name="T170">. egzamino metu egzaminuojamasis sprendžia testą su pasirenkamais atsakymais. Testas sudaromas iš klausimų, parenkamų iš VGI patvirtintų klausimų-atsakymų katalogų;<text:s/></text:span></text:p>
      <text:p text:style-name="P171"><text:span text:style-name="T172">11.5</text:span><text:span text:style-name="T173">. testą sudaro 3</text:span><text:span text:style-name="T174">0 klausimų ir po 3 atsakymus į kiekvieną klausimą. Iš 3 nurodytų atsakymų teisingų atsakymų skaičius gali būti neribotas. Atsakydamas į klausimą, egzaminuojamasis pasirenka vieną ar kelis, jo manymu, teisingus atsakymus;</text:span></text:p>
      <text:p text:style-name="P175"><text:span text:style-name="T176">11.6</text:span><text:span text:style-name="T177">. atsakydamas į klausimus r</text:span><text:span text:style-name="T178">aštu, egzaminuojamasis įrašo į Protokolo 1 dalį atsakymus, kurie, jo manymu, yra teisingi. Egzaminuojamieji atsakymų numerius turi rašyti aiškiai ir įskaitomai. Rašyti atsakymų numerius pieštuku, taip pat naudoti korektūros priemones (tepiklius) draudžiama</text:span><text:span text:style-name="T179">. Jei atsakymo numeris taisomas, egzaminuojamasis šalia pataisyto numerio pasirašo. Atsakymai, įrašyti pažeidžiant šiame punkte nustatytą tvarką, laikomi neteisingais;</text:span></text:p>
      <text:p text:style-name="P180"><text:span text:style-name="T181">11.7</text:span><text:span text:style-name="T182">. testui spręsti skiriama ne daugiau kaip 1,5 val. Pasibaigus skirtam laikui, eg</text:span><text:span text:style-name="T183">zamino laikymas nutraukiamas;</text:span></text:p>
      <text:p text:style-name="P184"><text:span text:style-name="T185">11.8</text:span><text:span text:style-name="T186">. egzaminuojamasis, nebaigęs atsakinėti į egzamino klausimus, egzamino metu gali išeiti iš egzaminų patalpos tik egzaminatoriui leidus. Egzamino laikas nepratęsiamas. Jeigu egzaminuojamasis be leidimo išeina iš egzamin</text:span><text:span text:style-name="T187">ų patalpos, jo egzamino rezultatai nevertinami, o egzaminas laikomas neišlaikytu;</text:span></text:p>
      <text:p text:style-name="P188"><text:span text:style-name="T189">11.9</text:span><text:span text:style-name="T190">. egzamino metu egzaminuojamasis gali naudotis šio Aprašo 2 punkte nurodytais teisės aktais. Teisės aktais, kuriais leidžiama naudotis, egzaminuojamasis pasirūpina pa</text:span><text:span text:style-name="T191">ts;</text:span></text:p>
      <text:p text:style-name="P192"><text:span text:style-name="T193">11.10</text:span><text:span text:style-name="T194">. egzamino metu draudžiama naudotis mobiliojo ryšio ir kitomis informacijos perdavimo ar priėmimo priemonėmis, kalbėti su kitais asmenimis, išskyrus pokalbius su vertėju;</text:span></text:p>
      <text:p text:style-name="P195"><text:span text:style-name="T196">11.11</text:span><text:span text:style-name="T197">. egzaminuojamasis, atsakęs į visus egzamino klausimus, IS patvirtina savo pateiktus atsakymus ir pateikia juos automatiniam įvertinimui, o jei egzaminas laikomas raštu, egzamino testą ir Protokolą grąžina egzaminatoriui.<text:s/></text:span><text:span text:style-name="T198">Egzaminatorius, gavęs iš egzaminuo</text:span><text:span text:style-name="T199">jamojo Protokolą, patikrina įrašytus atsakymų numerius. Jeigu buvo nurodytas neteisingas atsakymo numeris, egzaminatorius kitos spalvos rašikliu jį perbraukia ir šalia įrašo teisingą atsakymo numerį;</text:span></text:p>
      <text:p text:style-name="P200"><text:span text:style-name="T201">11.12</text:span><text:span text:style-name="T202">. laikoma, kad egzaminas išlaikytas, jei egzami</text:span><text:span text:style-name="T203">nuojamasis teisingai atsako į ne mažiau kaip 25 testo klausimus;<text:s/></text:span></text:p>
      <text:p text:style-name="P204"><text:span text:style-name="T205">11.13</text:span><text:span text:style-name="T206">. jeigu egzaminuojamasis į egzaminą neatvyko, egzaminatorius IS arba Protokole pažymi, kad egzaminuojamasis „neatvyko“;</text:span></text:p>
      <text:p text:style-name="P207"><text:span text:style-name="T208">11.14</text:span><text:span text:style-name="T209">. nustatęs bent vieną iš šio Aprašo 11.10 papunktyje</text:span><text:span text:style-name="T210"><text:s/>išvardintų pažeidimų, egzaminatorius nutraukia egzaminavimo tvarką pažeidusio egzaminuojamojo egzaminą, IS arba Protokole nurodo pažeidimo faktą ir nurodo, kad egzaminas laikomas neišlaikytu;</text:span></text:p>
      <text:p text:style-name="P211"><text:span text:style-name="T212">11.15</text:span><text:span text:style-name="T213">. egzaminuojamieji gali susipažinti su egzamino<text:s/></text:span><text:span text:style-name="T214">vertinimu po egzamino rezultatų paskelbimo. Egzaminatorius egzamino klausimų atsakymų komentuoti neprivalo.</text:span></text:p>
      <text:p text:style-name="P215"><text:span text:style-name="T216">12</text:span><text:span text:style-name="T217">. Egzamino perlaikymų skaičius yra neribojamas.</text:span></text:p>
      <text:p text:style-name="P218"><text:span text:style-name="T219">13</text:span><text:span text:style-name="T220">. Egzaminavimo centras informaciją apie asmenis, išlaikiusius egzaminus, per 3 darbo d</text:span><text:span text:style-name="T221">ienas privalo pateikti VGI elektroninio pašto adresu<text:s/></text:span><text:span text:style-name="T222">vgi@vgi.lt</text:span><text:span text:style-name="T223"><text:s/>arba kitu būdu. VGI pateikiama ši informacija: asmens, išlaikiusio egzaminą, vardas, pavardė, asmens kodas, pažymėjimo žymuo, numeris, pažymėjimo išdavimo data, asmeniui suteiktos teisės apibū</text:span><text:span text:style-name="T224">dinimas.</text:span></text:p>
      <text:p text:style-name="P225"/>
      <text:p text:style-name="P226"><text:span text:style-name="T227">IV</text:span><text:span text:style-name="T228"><text:s/>SKYRIUS</text:span></text:p>
      <text:p text:style-name="P229"><text:span text:style-name="T230">PAŽYMĖJIMŲ IŠDAVIMO TVARKA</text:span></text:p>
      <text:p text:style-name="P231"/>
      <text:p text:style-name="P232"><text:span text:style-name="T233">14</text:span><text:span text:style-name="T234">. Pažymėjimas žymimas žymeniu – DV.</text:span></text:p>
      <text:p text:style-name="P235"><text:span text:style-name="T236">15</text:span><text:span text:style-name="T237">. Asmeniui, išlaikiusiam egzaminą, egzaminavimo centras, išduoda elektroninį pažymėjimą. Išlaikiusio egzaminą asmens pageidavimu, egzaminavimo centras pe</text:span><text:span text:style-name="T238">r 1 darbo dieną neatlygintinai išduoda pažymą apie pažymėjimo išdavimą.</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6</text:span><text:span text:style-name="T248">. Informacija apie išduotus pažymėjimus skelbiama VGI interneto svetainėje www.vgi.lt. Skelbiami šie duomenys:</text:span></text:p>
      <text:p text:style-name="P249"><text:span text:style-name="T250">16.1</text:span><text:span text:style-name="T251">. pažymėjimo<text:s/></text:span><text:span text:style-name="T252">turėtojo vardas, pavardė;</text:span></text:p>
      <text:p text:style-name="P253"><text:span text:style-name="T254">16.2</text:span><text:span text:style-name="T255">. pažymėjimo numeris;</text:span></text:p>
      <text:p text:style-name="P256"><text:span text:style-name="T257">16.3</text:span><text:span text:style-name="T258">. pažymėjimo išdavimo data.</text:span></text:p>
      <text:p text:style-name="P259"><text:span text:style-name="T260">17</text:span><text:span text:style-name="T261">. Egzaminavimo centrų veiksmai (neveikimas) gali būti apskųsti VGI per 20 dienų nuo tos dienos, kurią suinteresuotas asmuo sužinojo arba turėjo sužinoti api</text:span><text:span text:style-name="T262">e skundžiamo veiksmo atlikimą (neatlikimą). Skundui paduoti nustatytas terminas, praleistas dėl svarbių priežasčių, kurias asmuo pagrindžia atitinkamais dokumentais, VGI sprendimu gali būti atnaujinamas.</text:span></text:p>
      <text:p text:style-name="P263"><text:span text:style-name="T264">18</text:span><text:span text:style-name="T265">. Skunde turi būti nurodytas konkretus skundži</text:span><text:span text:style-name="T266">amas veiksmas (neveikimas), jo įvykdymo data, priimtas sprendimas ir skundą paduodančio asmens reikalavimai.</text:span></text:p>
      <text:p text:style-name="P267"><text:span text:style-name="T268">19</text:span><text:span text:style-name="T269">. Skundas turi būti parašytas įskaitomai valstybine (lietuvių) kalba, pareiškėjo pasirašytas, nurodytas jo vardas, pavardė ir tikslus adresas</text:span><text:span text:style-name="T270">, kuriuo jis pageidautų gauti atsakymą, telefono numeris, skundo surašymo vieta ir data.<text:s/></text:span></text:p>
      <text:p text:style-name="P271"><text:span text:style-name="T272">20</text:span><text:span text:style-name="T273">. Skundai, kuriuose nenurodytas asmens adresas, nepateikti nurodyti asmens duomenys (anoniminiai), nepasirašyti skundai, taip pat skundai, gauti elektroniniu bū</text:span><text:span text:style-name="T274">du, bet nepasirašyti elektroniniu parašu, nenagrinėjami.<text:s/></text:span></text:p>
      <text:p text:style-name="P275"><text:span text:style-name="T276">21</text:span><text:span text:style-name="T277">. VGI, atsisakiusi nagrinėti skundą, per 5 darbo dienas nuo skundo gavimo dienos informuoja skundą pateikusį asmenį apie pateikto skundo trūkumus.</text:span></text:p>
      <text:p text:style-name="P278"><text:span text:style-name="T279">22</text:span><text:span text:style-name="T280">. VGI turi teisę pareikalauti, kad skun</text:span><text:span text:style-name="T281">dą pateikęs asmuo patikslintų skundo esmę, arba paprašyti pateikti papildomų duomenų ir nustatyti terminą jiems pateikti.</text:span></text:p>
      <text:p text:style-name="P282"><text:span text:style-name="T283">23</text:span><text:span text:style-name="T284">. Skundai turi būti išnagrinėti ir sprendimai priimti ne vėliau kaip per 30 dienų nuo skundo VGI gavimo dienos.</text:span></text:p>
      <text:p text:style-name="P285"><text:span text:style-name="T286">24</text:span><text:span text:style-name="T287">. Egzaminu</text:span><text:span text:style-name="T288">ojamasis, nesutinkantis su VGI priimtu sprendimu, turi teisę apskųsti VGI sprendimą ar veiksmus (neveikimą) teisės aktų nustatyta tvarka.</text:span></text:p>
      <text:p text:style-name="P289"><text:span text:style-name="T290">25</text:span><text:span text:style-name="T291">. Pateikti prašymai ir kiti dokumentai tvarkomi ir saugomi Lietuvos Respublikos dokumentų ir archyvų įstatymo nu</text:span><text:span text:style-name="T292">statyta tvarka ir periodiškumu.</text:span></text:p>
      <text:p text:style-name="P293"><text:span text:style-name="T294">______________</text:span></text:p>
      <text:p text:style-name="P295">Priedo pakeitimai:</text:p>
      <text:p text:style-name="P296"><text:span text:style-name="T297">Nr.<text:s/></text:span><text:a xlink:href="https://www.e-tar.lt/portal/legalAct.html?documentId=TAR.9111E96290E4" office:target-frame-name="_top" xlink:show="replace"><text:span text:style-name="T298">V-560</text:span></text:a><text:span text:style-name="T299">, 2010-12-07, Žin., 2010, Nr. 144-7407 (2010-12-09); Žin., 2010, Nr. 150-0 (2010-12-21), i. k.<text:s/></text:span><text:span text:style-name="T300">1102214ISAK000V-560</text:span></text:p>
      <text:p text:style-name="P301"><text:span text:style-name="T302">Nr.<text:s/></text:span><text:a xlink:href="https://www.e-tar.lt/portal/legalAct.html?documentId=TAR.1FC1E185C387" office:target-frame-name="_top" xlink:show="replace"><text:span text:style-name="T303">V-219</text:span></text:a><text:span text:style-name="T304">, 2013-04-17, Žin., 2013, Nr. 41-2022 (2013-04-20), i. k. 1132214ISAK000V-219</text:span></text:p>
      <text:p text:style-name="P305"><text:span text:style-name="T306">Nr.<text:s/></text:span><text:a xlink:href="https://www.e-tar.lt/portal/legalAct.html?documentId=TAR.4514313C3B02" office:target-frame-name="_top" xlink:show="replace"><text:span text:style-name="T307">V-446</text:span></text:a><text:span text:style-name="T308">, 2013-07-29, Žin., 2013, Nr. 86-4331 (2013-08-07), i. k. 1132214ISAK000V-446</text:span></text:p>
      <text:p text:style-name="P309"><text:span text:style-name="T310">Nr.<text:s/></text:span><text:a xlink:href="https://www.e-tar.lt/portal/legalAct.html?documentId=b0c00b20a4f711e3aeb49a67165e3ad3" office:target-frame-name="_top" xlink:show="replace"><text:span text:style-name="T311">V-41</text:span></text:a><text:span text:style-name="T312">, 2014-03-05, paskelbta TAR 2014-03-06, i. k. 20</text:span><text:span text:style-name="T313">14-02804</text:span></text:p>
      <text:p text:style-name="P314"><text:span text:style-name="T315">Nr.<text:s/></text:span><text:a xlink:href="https://www.e-tar.lt/portal/legalAct.html?documentId=37dd9e10518111e5b0f2b883009b2d06" office:target-frame-name="_top" xlink:show="replace"><text:span text:style-name="T316">V-181</text:span></text:a><text:span text:style-name="T317">, 2015-09-02, paskelbta TAR 2015-09-03, i. k. 2015-13446</text:span></text:p>
      <text:p text:style-name="Normal"/>
      <text:soft-page-break/>
      <text:p text:style-name="P318"><text:span text:style-name="T319">Fizinių a</text:span><text:span text:style-name="T320">smenų,<text:s/></text:span><text:span text:style-name="T321">pageidaujančių vykdyti krovinių krovimo ir tvirtinimo vagonuose</text:span><text:span text:style-name="T322"><text:s/>darbų vadovų funkcijas, žinių tikrinimo tvarkos aprašo</text:span><text:span text:style-name="T323"><text:s/></text:span></text:p>
      <text:p text:style-name="P324"><text:span text:style-name="T325">1</text:span><text:span text:style-name="T326"><text:s/>priedas</text:span></text:p>
      <text:p text:style-name="P327"/>
      <text:p text:style-name="P328"><text:span text:style-name="T329">FIZINIŲ ASMENŲ, PAGEIDAUJANČIŲ VYKDYTI KROVINIŲ KROVIMO IR TVIRTINIMO VAGONUOSE DARBŲ VADOVŲ FUNKCIJAS,<text:s/></text:span><text:span text:style-name="T330">EGZAMINO PROTOKOLAS</text:span></text:p>
      <text:p text:style-name="P331">______________________</text:p>
      <text:p text:style-name="P332">(data, Nr.)</text:p>
      <text:p text:style-name="P333">______________</text:p>
      <text:p text:style-name="P334">(vieta)</text:p>
      <text:p text:style-name="P335">______________________________________________________________________________</text:p>
      <text:p text:style-name="P336">(Egzaminuojamojo vardas, pavardė, asmens kodas)</text:p>
      <text:p text:style-name="P337"/>
      <text:p text:style-name="P338">Pildo egzaminuojamasis:</text:p>
      <text:p text:style-name="P339"/>
      <text:p text:style-name="P340">1. Testo Nr. ______</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Klausimo Nr.</text:p>
          </table:table-cell>
          <table:table-cell table:style-name="TableCell350">
            <text:p text:style-name="P351">Atsakymo(-ų) Nr.</text:p>
          </table:table-cell>
          <table:table-cell table:style-name="TableCell352">
            <text:p text:style-name="P353">Klausimo Nr.</text:p>
          </table:table-cell>
          <table:table-cell table:style-name="TableCell354">
            <text:p text:style-name="P355">Atsakymo(-ų) Nr.</text:p>
          </table:table-cell>
        </table:table-row>
        <table:table-row table:style-name="TableRow356">
          <table:table-cell table:style-name="TableCell357">
            <text:p text:style-name="P358">1</text:p>
          </table:table-cell>
          <table:table-cell table:style-name="TableCell359">
            <text:p text:style-name="P360"/>
          </table:table-cell>
          <table:table-cell table:style-name="TableCell361">
            <text:p text:style-name="P362">16</text:p>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17</text:p>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
          </table:table-cell>
          <table:table-cell table:style-name="TableCell379">
            <text:p text:style-name="P380">18</text:p>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
          </table:table-cell>
          <table:table-cell table:style-name="TableCell388">
            <text:p text:style-name="P389">19</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
          </table:table-cell>
          <table:table-cell table:style-name="TableCell397">
            <text:p text:style-name="P398">20</text:p>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
          </table:table-cell>
          <table:table-cell table:style-name="TableCell406">
            <text:p text:style-name="P407">21</text:p>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
          </table:table-cell>
          <table:table-cell table:style-name="TableCell415">
            <text:p text:style-name="P416">22</text:p>
          </table:table-cell>
          <table:table-cell table:style-name="TableCell417">
            <text:p text:style-name="P418"/>
          </table:table-cell>
        </table:table-row>
        <table:table-row table:style-name="TableRow419">
          <table:table-cell table:style-name="TableCell420">
            <text:p text:style-name="P421">8</text:p>
          </table:table-cell>
          <table:table-cell table:style-name="TableCell422">
            <text:p text:style-name="P423"/>
          </table:table-cell>
          <table:table-cell table:style-name="TableCell424">
            <text:p text:style-name="P425">23</text:p>
          </table:table-cell>
          <table:table-cell table:style-name="TableCell426">
            <text:p text:style-name="P427"/>
          </table:table-cell>
        </table:table-row>
        <table:table-row table:style-name="TableRow428">
          <table:table-cell table:style-name="TableCell429">
            <text:p text:style-name="P430">9</text:p>
          </table:table-cell>
          <table:table-cell table:style-name="TableCell431">
            <text:p text:style-name="P432"/>
          </table:table-cell>
          <table:table-cell table:style-name="TableCell433">
            <text:p text:style-name="P434">24</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
          </table:table-cell>
          <table:table-cell table:style-name="TableCell442">
            <text:p text:style-name="P443">25</text:p>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
          </table:table-cell>
          <table:table-cell table:style-name="TableCell451">
            <text:p text:style-name="P452">26</text:p>
          </table:table-cell>
          <table:table-cell table:style-name="TableCell453">
            <text:p text:style-name="P454"/>
          </table:table-cell>
        </table:table-row>
        <table:table-row table:style-name="TableRow455">
          <table:table-cell table:style-name="TableCell456">
            <text:p text:style-name="P457">12</text:p>
          </table:table-cell>
          <table:table-cell table:style-name="TableCell458">
            <text:p text:style-name="P459"/>
          </table:table-cell>
          <table:table-cell table:style-name="TableCell460">
            <text:p text:style-name="P461">27</text:p>
          </table:table-cell>
          <table:table-cell table:style-name="TableCell462">
            <text:p text:style-name="P463"/>
          </table:table-cell>
        </table:table-row>
        <table:table-row table:style-name="TableRow464">
          <table:table-cell table:style-name="TableCell465">
            <text:p text:style-name="P466">13</text:p>
          </table:table-cell>
          <table:table-cell table:style-name="TableCell467">
            <text:p text:style-name="P468"/>
          </table:table-cell>
          <table:table-cell table:style-name="TableCell469">
            <text:p text:style-name="P470">28</text:p>
          </table:table-cell>
          <table:table-cell table:style-name="TableCell471">
            <text:p text:style-name="P472"/>
          </table:table-cell>
        </table:table-row>
        <table:table-row table:style-name="TableRow473">
          <table:table-cell table:style-name="TableCell474">
            <text:p text:style-name="P475">14</text:p>
          </table:table-cell>
          <table:table-cell table:style-name="TableCell476">
            <text:p text:style-name="P477"/>
          </table:table-cell>
          <table:table-cell table:style-name="TableCell478">
            <text:p text:style-name="P479">29</text:p>
          </table:table-cell>
          <table:table-cell table:style-name="TableCell480">
            <text:p text:style-name="P481"/>
          </table:table-cell>
        </table:table-row>
        <table:table-row table:style-name="TableRow482">
          <table:table-cell table:style-name="TableCell483">
            <text:p text:style-name="P484">15</text:p>
          </table:table-cell>
          <table:table-cell table:style-name="TableCell485">
            <text:p text:style-name="P486"/>
          </table:table-cell>
          <table:table-cell table:style-name="TableCell487">
            <text:p text:style-name="P488">30</text:p>
          </table:table-cell>
          <table:table-cell table:style-name="TableCell489">
            <text:p text:style-name="P490"/>
          </table:table-cell>
        </table:table-row>
      </table:table>
      <text:p text:style-name="P491"/>
      <text:p text:style-name="P492">Egzaminuojamasis<text:tab/>________________<text:tab/>_________________________</text:p>
      <text:p text:style-name="P493"><text:span text:style-name="T494">(parašas)</text:span><text:span text:style-name="T495"><text:tab/>(vardas, pavardė)</text:span></text:p>
      <text:p text:style-name="P496"/>
      <text:p text:style-name="P497">Pildo egzaminatorius:</text:p>
      <text:p text:style-name="P498"/>
      <text:p text:style-name="P499">2. Egzamino rezultatai</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isingai<text:s/>atsakytų klausimų skaičius</text:p>
          </table:table-cell>
          <table:table-cell table:style-name="TableCell507">
            <text:p text:style-name="P508"/>
          </table:table-cell>
        </table:table-row>
        <table:table-row table:style-name="TableRow509">
          <table:table-cell table:style-name="TableCell510">
            <text:p text:style-name="P511">Klaidingai atsakytų klausimų skaičius</text:p>
          </table:table-cell>
          <table:table-cell table:style-name="TableCell512">
            <text:p text:style-name="P513"/>
          </table:table-cell>
        </table:table-row>
        <table:table-row table:style-name="TableRow514">
          <table:table-cell table:style-name="TableCell515">
            <text:p text:style-name="P516">Rezultatas balais</text:p>
          </table:table-cell>
          <table:table-cell table:style-name="TableCell517">
            <text:p text:style-name="P518"/>
          </table:table-cell>
        </table:table-row>
        <table:table-row table:style-name="TableRow519">
          <table:table-cell table:style-name="TableCell520">
            <text:p text:style-name="Normal"><text:span text:style-name="T521">IŠVADA</text:span><text:span text:style-name="T522"><text:s/>(išlaikė/neišlaikė)</text:span></text:p>
          </table:table-cell>
          <table:table-cell table:style-name="TableCell523">
            <text:p text:style-name="P524"/>
          </table:table-cell>
        </table:table-row>
      </table:table>
      <text:p text:style-name="P525"/>
      <text:p text:style-name="P526"/>
      <text:p text:style-name="P527"/>
      <text:p text:style-name="P528"><text:span text:style-name="T529">3. Pastabos:<text:s/></text:span><text:span text:style-name="T530">(pažymėti)</text:span></text:p>
      <text:p text:style-name="P531"/>
      <text:p text:style-name="P532">□ Neatvyko<text:tab/>□ Kalbėjo<text:tab/>□ Vėlavo</text:p>
      <text:p text:style-name="P533">□ Naudojosi informacijos perdavimo ir priėmimo priemonėmis<text:tab/>□ ⁭Nepasirašė<text:s/>protokolo</text:p>
      <text:p text:style-name="P534">□ Kita</text:p>
      <text:p text:style-name="P535"><text:tab/></text:p>
      <text:p text:style-name="P536"><text:tab/></text:p>
      <text:p text:style-name="P537"/>
      <text:p text:style-name="P538">Egzaminatorius<text:tab/>________________<text:tab/>_________________________</text:p>
      <text:p text:style-name="P539"><text:span text:style-name="T540">(parašas)</text:span><text:span text:style-name="T541"><text:tab/>(vardas, pavardė)</text:span></text:p>
      <text:p text:style-name="P542"><text:span text:style-name="T543">______________</text:span></text:p>
      <text:p text:style-name="P544">Priedo pakeitimai:</text:p>
      <text:p text:style-name="P545"><text:span text:style-name="T546">Nr.<text:s/></text:span><text:a xlink:href="https://www.e-tar.lt/portal/legalAct.html?documentId=TAR.1FC1E185C387" office:target-frame-name="_top" xlink:show="replace"><text:span text:style-name="T547">V-219</text:span></text:a><text:span text:style-name="T548">, 2013-04-17, Žin.,<text:s/></text:span><text:span text:style-name="T549">2013, Nr. 41-2022 (2013-04-20), i. k. 1132214ISAK000V-219</text:span></text:p>
      <text:p text:style-name="P550"><text:span text:style-name="T551">Nr.<text:s/></text:span><text:a xlink:href="https://www.e-tar.lt/portal/legalAct.html?documentId=b0c00b20a4f711e3aeb49a67165e3ad3" office:target-frame-name="_top" xlink:show="replace"><text:span text:style-name="T552">V-41</text:span></text:a><text:span text:style-name="T553">, 2014-03-05, paskelbta TAR 2014-03-06, i. k. 2014-02804</text:span></text:p>
      <text:p text:style-name="P554"><text:span text:style-name="T555">Nr.<text:s/></text:span><text:a xlink:href="https://www.e-tar.lt/portal/legalAct.html?documentId=37dd9e10518111e5b0f2b883009b2d06" office:target-frame-name="_top" xlink:show="replace"><text:span text:style-name="T556">V-181</text:span></text:a><text:span text:style-name="T557">, 2015-09-02, paskelbta TAR 2015-09-03, i. k. 2015-13446</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Valstybinė geležinkelio inspekcija prie Susisiekimo ministerijos, Įsakymas</text:span></text:p>
      <text:p text:style-name="P567"><text:span text:style-name="T568">Nr.<text:s/></text:span><text:a xlink:href="https://www.e-tar.lt/portal/legalAct.html?documentId=TAR.82A26DEF4BDA" office:target-frame-name="_top" xlink:show="replace"><text:span text:style-name="T569">V-34</text:span></text:a><text:span text:style-name="T570">, 2005-07-05, Žin., 2005, Nr. 87-3279 (2005-07-19), i. k. 1052214ISAK0000V-34</text:span></text:p>
      <text:p text:style-name="P571"><text:span text:style-name="T572">Dėl Krovinių krovimo ir tvirtinimo vagonuose darbų vadovų egzaminavimo taisyklių pakeitimo</text:span></text:p>
      <text:p text:style-name="P573"/>
      <text:p text:style-name="P574"><text:span text:style-name="T575">2.</text:span></text:p>
      <text:p text:style-name="P576"><text:span text:style-name="T577">Valstybinė geležinkelio<text:s/></text:span><text:span text:style-name="T578">inspekcija prie Susisiekimo ministerijos, Įsakymas</text:span></text:p>
      <text:p text:style-name="P579"><text:span text:style-name="T580">Nr.<text:s/></text:span><text:a xlink:href="https://www.e-tar.lt/portal/legalAct.html?documentId=TAR.9111E96290E4" office:target-frame-name="_top" xlink:show="replace"><text:span text:style-name="T581">V-560</text:span></text:a><text:span text:style-name="T582">, 2010-12-07, Žin., 2010, Nr. 144-7407 (2010-12-09); Žin., 2010, Nr. 150-0 (2010-12-21), i. k. 1102214ISAK000V-560</text:span></text:p>
      <text:p text:style-name="P583"><text:span text:style-name="T584">Dėl Valstybinės geležinkelio inspekcijos prie Susisiekimo ministerijos viršininko 2004 m. spalio 14 d. įsakymo Nr. V-30 "Dėl Krovinių krovimo ir tvirtinimo vagonuose darbų vadovų egzaminavimo taisyklių patvirtinimo" pakeitimo</text:span></text:p>
      <text:p text:style-name="P585"/>
      <text:p text:style-name="P586"><text:span text:style-name="T587">3.</text:span></text:p>
      <text:p text:style-name="P588"><text:span text:style-name="T589">Valstybinė geležinkelio i</text:span><text:span text:style-name="T590">nspekcija prie Susisiekimo ministerijos, Įsakymas</text:span></text:p>
      <text:p text:style-name="P591"><text:span text:style-name="T592">Nr.<text:s/></text:span><text:a xlink:href="https://www.e-tar.lt/portal/legalAct.html?documentId=TAR.1FC1E185C387" office:target-frame-name="_top" xlink:show="replace"><text:span text:style-name="T593">V-219</text:span></text:a><text:span text:style-name="T594">, 2013-04-17, Žin., 2013, Nr. 41-2022 (2013-04-20), i. k. 1132214ISAK000V-219</text:span></text:p>
      <text:p text:style-name="P595"><text:span text:style-name="T596">Dėl Valstybinės geležinkelio inspekci</text:span><text:span text:style-name="T597">jos prie Susisiekimo ministerijos viršininko 2004 m. spalio 14 d. įsakymo Nr. V-30 "Dėl Krovinių krovimo ir tvirtinimo vagonuose darbų vadovų egzaminavimo taisyklių patvirtinimo" pakeitimo</text:span></text:p>
      <text:p text:style-name="P598"/>
      <text:p text:style-name="P599"><text:span text:style-name="T600">4.</text:span></text:p>
      <text:p text:style-name="P601"><text:span text:style-name="T602">Valstybinė geležinkelio inspekcija prie Susisiekimo ministerijo</text:span><text:span text:style-name="T603">s, Įsakymas</text:span></text:p>
      <text:p text:style-name="P604"><text:span text:style-name="T605">Nr.<text:s/></text:span><text:a xlink:href="https://www.e-tar.lt/portal/legalAct.html?documentId=TAR.4514313C3B02" office:target-frame-name="_top" xlink:show="replace"><text:span text:style-name="T606">V-446</text:span></text:a><text:span text:style-name="T607">, 2013-07-29, Žin., 2013, Nr. 86-4331 (2013-08-07), i. k. 1132214ISAK000V-446</text:span></text:p>
      <text:p text:style-name="P608"><text:span text:style-name="T609">Dėl Valstybinės geležinkelio inspekcijos prie Susisiekimo ministerijos virš</text:span><text:span text:style-name="T610">ininko 2004 m. spalio 14 d. įsakymo Nr. V-30 "Dėl Krovinių krovimo ir tvirtinimo vagonuose darbų vadovų egzaminavimo taisyklių patvirtinimo" pakeitimo</text:span></text:p>
      <text:p text:style-name="P611"/>
      <text:p text:style-name="P612"><text:span text:style-name="T613">5.</text:span></text:p>
      <text:p text:style-name="P614"><text:span text:style-name="T615">Valstybinė geležinkelio inspekcija prie Susisiekimo ministerijos, Įsakymas</text:span></text:p>
      <text:p text:style-name="P616"><text:span text:style-name="T617">Nr.<text:s/></text:span><text:a xlink:href="https://www.e-tar.lt/portal/legalAct.html?documentId=b0c00b20a4f711e3aeb49a67165e3ad3" office:target-frame-name="_top" xlink:show="replace"><text:span text:style-name="T618">V-41</text:span></text:a><text:span text:style-name="T619">, 2014-03-05, paskelbta TAR 2014-03-06, i. k. 2014-02804</text:span></text:p>
      <text:p text:style-name="P620"><text:span text:style-name="T621">Dėl Valstybinės geležinkelio inspekcijos prie Susisiekimo ministerijos viršininko 2004 m. spalio 14 d. įsakymo Nr. V-30</text:span><text:span text:style-name="T622"><text:s/>„Dėl Krovinių krovimo ir tvirtinimo vagonuose darbų vadovų egzaminavimo taisyklių patvirtinimo“ pakeitimo</text:span></text:p>
      <text:p text:style-name="P623"/>
      <text:p text:style-name="P624"><text:span text:style-name="T625">6.</text:span></text:p>
      <text:p text:style-name="P626"><text:span text:style-name="T627">Valstybinė geležinkelio inspekcija prie Susisiekimo ministerijos, Įsakymas</text:span></text:p>
      <text:p text:style-name="P628"><text:span text:style-name="T629">Nr.<text:s/></text:span><text:a xlink:href="https://www.e-tar.lt/portal/legalAct.html?documentId=f78eae7085b711e481c9c95e73113964" office:target-frame-name="_top" xlink:show="replace"><text:span text:style-name="T630">V-205</text:span></text:a><text:span text:style-name="T631">, 2014-12-16, paskelbta TAR 2014-12-17, i. k. 2014-19843</text:span></text:p>
      <text:p text:style-name="P632"><text:span text:style-name="T633">Dėl Valstybinės geležinkelio inspekcijos prie Susisiekimo ministerijos viršininko 2004 m. spalio 14 d. įsakymo Nr. V-30 „Dėl Krovinių krovimo ir tvirtinimo vagonu</text:span><text:span text:style-name="T634">ose darbų vadovų egzaminavimo taisyklių patvirtinimo“ pakeitimo</text:span></text:p>
      <text:p text:style-name="P635"/>
      <text:p text:style-name="P636"><text:span text:style-name="T637">7.</text:span></text:p>
      <text:p text:style-name="P638"><text:span text:style-name="T639">Valstybinė geležinkelio inspekcija prie Susisiekimo ministerijos, Įsakymas</text:span></text:p>
      <text:p text:style-name="P640"><text:span text:style-name="T641">Nr.<text:s/></text:span><text:a xlink:href="https://www.e-tar.lt/portal/legalAct.html?documentId=37dd9e10518111e5b0f2b883009b2d06" office:target-frame-name="_top" xlink:show="replace"><text:span text:style-name="T642">V-181</text:span></text:a><text:span text:style-name="T643">, 2015</text:span><text:span text:style-name="T644">-09-02, paskelbta TAR 2015-09-03, i. k. 2015-13446</text:span></text:p>
      <text:soft-page-break/>
      <text:p text:style-name="P645"><text:span text:style-name="T646">Dėl Valstybinės geležinkelio inspekcijos prie susisiekimo ministerijos viršininko 2004 m. spalio 14 d. įsakymo Nr. V-30 „Dėl Asmenų, atsakingų už krovinių krovimą ir tvirtinimą vagonuose (darbų vadovų), ži</text:span><text:span text:style-name="T647">nių tikrin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8T08:17:00Z</meta:creation-date>
    <dc:date>2021-01-28T08:17:00Z</dc:date>
    <meta:template xlink:href="Normal.dotm" xlink:type="simple"/>
    <meta:editing-cycles>2</meta:editing-cycles>
    <meta:editing-duration>PT0S</meta:editing-duration>
    <meta:document-statistic meta:page-count="8" meta:paragraph-count="134" meta:word-count="2241" meta:character-count="17528" meta:row-count="358" meta:non-whitespace-character-count="15421"/>
  </office:meta>
</office:document-meta>
</file>