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text-transform="uppercase"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font-style="italic" style:font-style-asian="italic" style:font-style-complex="italic" fo:color="#000000" style:font-size-complex="9pt"/>
    </style:style>
    <style:style style:name="T75" style:parent-style-name="DefaultParagraphFont" style:family="text">
      <style:text-properties fo:font-style="italic" style:font-style-asian="italic" style:font-style-complex="italic"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font-style="italic" style:font-style-asian="italic" style:font-style-complex="italic"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font-style="italic" style:font-style-asian="italic" style:font-style-complex="italic" fo:color="#000000" style:font-size-complex="9pt"/>
    </style:style>
    <style:style style:name="T83" style:parent-style-name="DefaultParagraphFont" style:family="text">
      <style:text-properties fo:font-style="italic" style:font-style-asian="italic" style:font-style-complex="italic"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font-style="italic" style:font-style-asian="italic" style:font-style-complex="italic"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P147" style:parent-style-name="Normal" style:family="paragraph">
      <style:paragraph-properties fo:text-align="justify" fo:text-indent="0.4923in"/>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justify" fo:text-indent="0.4923in"/>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break-before="page" fo:margin-left="3.5437in" fo:text-indent="-0.0006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end" fo:text-indent="0.4923in"/>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font-style="italic" style:font-style-asian="italic" fo:color="#000000" fo:font-size="10pt" style:font-size-asian="10pt"/>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style="italic" style:font-style-asian="italic" fo:color="#000000" fo:font-size="10pt" style:font-size-asian="10pt"/>
    </style:style>
    <style:style style:name="T213" style:parent-style-name="DefaultParagraphFont" style:family="text">
      <style:text-properties fo:font-weight="bold" style:font-weight-asian="bold" fo:font-style="italic" style:font-style-asian="italic" fo:color="#000000" fo:font-size="10pt" style:font-size-asian="10pt"/>
    </style:style>
    <style:style style:name="T214" style:parent-style-name="DefaultParagraphFont" style:family="text">
      <style:text-properties fo:font-style="italic" style:font-style-asian="italic" fo:color="#000000" fo:font-size="10pt" style:font-size-asian="10pt"/>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style:text-properties fo:color="#000000" style:font-size-complex="14pt"/>
    </style:style>
    <style:style style:name="P218" style:parent-style-name="Normal" style:family="paragraph">
      <style:paragraph-properties fo:text-align="justify"/>
      <style:text-properties fo:color="#000000" style:font-size-complex="14p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center"/>
      <style:text-properties fo:font-style="italic" style:font-style-asian="italic" fo:color="#000000" fo:font-size="10pt" style:font-size-asian="10pt"/>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3" style:parent-style-name="Normal" style:family="paragraph">
      <style:paragraph-properties fo:text-align="justify"/>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end"/>
      <style:text-properties fo:color="#000000"/>
    </style:style>
    <style:style style:name="P239" style:parent-style-name="Normal" style:family="paragraph">
      <style:paragraph-properties fo:text-align="justify"/>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tab-stops>
          <style:tab-stop style:type="right" style:position="5.6208in"/>
        </style:tab-stops>
      </style:paragraph-properties>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P247" style:parent-style-name="Normal" style:family="paragraph">
      <style:paragraph-properties fo:text-align="end"/>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end" fo:text-indent="0.4923in"/>
      <style:text-properties fo:color="#000000"/>
    </style:style>
    <style:style style:name="P250" style:parent-style-name="Normal" style:family="paragraph">
      <style:paragraph-properties fo:text-align="end" fo:text-indent="0.4923in"/>
      <style:text-properties fo:color="#000000"/>
    </style:style>
    <style:style style:name="P251" style:parent-style-name="Normal" style:family="paragraph">
      <style:paragraph-properties fo:text-align="justify" fo:text-indent="0.4923in">
        <style:tab-stops>
          <style:tab-stop style:type="center" style:position="2.7312in"/>
          <style:tab-stop style:type="center" style:position="5.1062in"/>
        </style:tab-stops>
      </style:paragraph-properties>
      <style:text-properties fo:font-style="italic" style:font-style-asian="italic" style:font-style-complex="italic" fo:color="#000000" fo:font-size="10pt" style:font-size-asian="10pt"/>
    </style:style>
    <style:style style:name="P252" style:parent-style-name="Normal" style:family="paragraph">
      <style:paragraph-properties fo:text-align="center"/>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break-before="page" fo:margin-left="3.5437in" fo:text-indent="-0.0006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text-align="center"/>
      <style:text-properties fo:font-style="italic" style:font-style-asian="italic" fo:color="#000000" fo:font-size="10pt" style:font-size-asian="10pt"/>
    </style:style>
    <style:style style:name="P273" style:parent-style-name="Normal" style:family="paragraph">
      <style:paragraph-properties fo:text-align="center"/>
      <style:text-properties fo:color="#000000" style:font-size-complex="12pt"/>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justify">
        <style:tab-stops>
          <style:tab-stop style:type="center" style:position="4.0375in"/>
        </style:tab-stops>
      </style:paragraph-properties>
      <style:text-properties fo:font-style="italic" style:font-style-asian="italic" fo:color="#000000" fo:font-size="10pt" style:font-size-asian="10pt"/>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4"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tab-stops>
          <style:tab-stop style:type="center" style:position="2.0979in"/>
        </style:tab-stops>
      </style:paragraph-properties>
      <style:text-properties fo:font-style="italic" style:font-style-asian="italic" fo:color="#000000" fo:font-size="10pt" style:font-size-asian="10pt"/>
    </style:style>
    <style:style style:name="P297" style:parent-style-name="Normal" style:family="paragraph">
      <style:paragraph-properties fo:text-align="justify"/>
      <style:text-properties fo:color="#000000" style:font-size-complex="12pt"/>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ab-stops>
          <style:tab-stop style:type="center" style:position="2.8895in"/>
        </style:tab-stops>
      </style:paragraph-properties>
      <style:text-properties fo:font-style="italic" style:font-style-asian="italic" fo:color="#000000"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style>
    <style:style style:name="P303" style:parent-style-name="Normal" style:family="paragraph">
      <style:paragraph-properties fo:break-before="page" fo:margin-left="3.5437in" fo:text-indent="2.559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TableColumn311" style:family="table-column">
      <style:table-column-properties style:column-width="5.5125in" style:use-optimal-column-width="false"/>
    </style:style>
    <style:style style:name="Table310" style:family="table">
      <style:table-properties style:width="5.5125in" fo:margin-left="0in" table:align="center"/>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fo:font-style="italic" style:font-style-asian="italic" fo:font-size="10pt" style:font-size-asian="10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fo:font-style="italic" style:font-style-asian="italic" fo:font-size="10pt" style:font-size-asian="10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center"/>
      <style:text-properties fo:font-style="italic" style:font-style-asian="italic" fo:font-size="10pt" style:font-size-asian="10pt"/>
    </style:style>
    <style:style style:name="P324" style:parent-style-name="Normal" style:family="paragraph">
      <style:paragraph-properties fo:text-align="center"/>
      <style:text-properties fo:font-weight="bold" style:font-weight-asian="bold" fo:font-style="italic" style:font-style-asian="italic" fo:font-size="10pt" style:font-size-asian="10pt"/>
    </style:style>
    <style:style style:name="P325" style:parent-style-name="Normal" style:family="paragraph">
      <style:paragraph-properties fo:text-align="center"/>
      <style:text-properties fo:font-weight="bold" style:font-weight-asian="bold" fo:font-style="italic" style:font-style-asian="italic" style:font-size-complex="12pt"/>
    </style:style>
    <style:style style:name="P326" style:parent-style-name="Normal" style:family="paragraph">
      <style:paragraph-properties fo:text-align="center"/>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4923in">
        <style:tab-stops>
          <style:tab-stop style:type="right" style:leader-style="solid" style:leader-text="_" style:position="5.1534in"/>
        </style:tab-stops>
      </style:paragraph-properties>
      <style:text-properties style:font-size-complex="12pt"/>
    </style:style>
    <style:style style:name="P329" style:parent-style-name="Normal" style:family="paragraph">
      <style:paragraph-properties>
        <style:tab-stops>
          <style:tab-stop style:type="center" style:position="3.2138in"/>
        </style:tab-stops>
      </style:paragraph-properties>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font-style="italic" style:font-style-asian="italic" fo:color="#000000" fo:font-size="10pt" style:font-size-asian="10pt"/>
    </style:style>
    <style:style style:name="T332" style:parent-style-name="DefaultParagraphFont" style:family="text">
      <style:text-properties fo:font-style="italic" style:font-style-asian="italic" fo:color="#000000" style:font-size-complex="12pt"/>
    </style:style>
    <style:style style:name="P333" style:parent-style-name="Normal" style:family="paragraph">
      <style:paragraph-properties>
        <style:tab-stops>
          <style:tab-stop style:type="right" style:leader-style="solid" style:leader-text="_" style:position="5.1534in"/>
        </style:tab-stops>
      </style:paragraph-properties>
      <style:text-properties style:font-size-complex="12pt"/>
    </style:style>
    <style:style style:name="P334" style:parent-style-name="Normal" style:family="paragraph">
      <style:paragraph-properties fo:text-align="justify"/>
      <style:text-properties fo:font-style="italic" style:font-style-asian="italic" fo:color="#000000" fo:font-size="10pt" style:font-size-asian="10pt"/>
    </style:style>
    <style:style style:name="P335" style:parent-style-name="Normal" style:family="paragraph">
      <style:paragraph-properties fo:text-align="justify">
        <style:tab-stops>
          <style:tab-stop style:type="right" style:leader-style="solid" style:leader-text="_" style:position="5.1534in"/>
        </style:tab-stops>
      </style:paragraph-properties>
      <style:text-properties fo:font-style="italic" style:font-style-asian="italic" fo:color="#000000" style:font-size-complex="12pt"/>
    </style:style>
    <style:style style:name="P336" style:parent-style-name="Normal" style:family="paragraph">
      <style:paragraph-properties fo:text-align="justify">
        <style:tab-stops>
          <style:tab-stop style:type="right" style:leader-style="solid" style:leader-text="_" style:position="5.1534in"/>
        </style:tab-stops>
      </style:paragraph-properties>
      <style:text-properties fo:font-style="italic" style:font-style-asian="italic" fo:color="#000000" style:font-size-complex="12pt"/>
    </style:style>
    <style:style style:name="P337" style:parent-style-name="Normal" style:family="paragraph">
      <style:paragraph-properties fo:text-align="justify">
        <style:tab-stops>
          <style:tab-stop style:type="right" style:leader-style="solid" style:leader-text="_" style:position="5.1534in"/>
        </style:tab-stops>
      </style:paragraph-properties>
      <style:text-properties fo:font-style="italic" style:font-style-asian="italic" fo:color="#000000" style:font-size-complex="12pt"/>
    </style:style>
    <style:style style:name="P338" style:parent-style-name="Normal" style:family="paragraph">
      <style:paragraph-properties fo:text-align="justify">
        <style:tab-stops>
          <style:tab-stop style:type="right" style:leader-style="solid" style:leader-text="_" style:position="5.1534in"/>
        </style:tab-stops>
      </style:paragraph-properties>
      <style:text-properties fo:font-style="italic" style:font-style-asian="italic" fo:color="#000000" style:font-size-complex="12pt"/>
    </style:style>
    <style:style style:name="P339" style:parent-style-name="Normal" style:family="paragraph">
      <style:paragraph-properties fo:text-align="justify">
        <style:tab-stops>
          <style:tab-stop style:type="right" style:leader-style="solid" style:leader-text="_" style:position="5.1534in"/>
        </style:tab-stops>
      </style:paragraph-properties>
      <style:text-properties fo:font-style="italic" style:font-style-asian="italic" fo:color="#000000" style:font-size-complex="12pt"/>
    </style:style>
    <style:style style:name="P340" style:parent-style-name="Normal" style:family="paragraph">
      <style:paragraph-properties fo:text-align="justify">
        <style:tab-stops>
          <style:tab-stop style:type="right" style:leader-style="solid" style:leader-text="_" style:position="5.1534in"/>
        </style:tab-stops>
      </style:paragraph-properties>
    </style:style>
    <style:style style:name="T341" style:parent-style-name="DefaultParagraphFont" style:family="text">
      <style:text-properties fo:font-style="italic" style:font-style-asian="italic" fo:color="#000000"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ab-stops>
          <style:tab-stop style:type="center" style:position="0.9576in"/>
        </style:tab-stops>
      </style:paragraph-properties>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fo:font-style="italic" style:font-style-asian="italic" fo:font-size="10pt" style:font-size-asian="10pt"/>
    </style:style>
    <style:style style:name="P350" style:parent-style-name="Normal" style:family="paragraph">
      <style:paragraph-properties fo:text-align="justify"/>
      <style:text-properties fo:color="#000000" style:font-size-complex="12pt"/>
    </style:style>
    <style:style style:name="P351" style:parent-style-name="Normal" style:family="paragraph">
      <style:paragraph-properties fo:text-align="center"/>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break-before="page" fo:margin-left="3.5437in" fo:text-indent="-0.0006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end" fo:text-indent="0.4923in"/>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font-style="italic" style:font-style-asian="italic" fo:color="#000000" fo:font-size="10pt" style:font-size-asian="10pt"/>
    </style:style>
    <style:style style:name="P366" style:parent-style-name="Normal" style:family="paragraph">
      <style:paragraph-properties fo:text-align="center"/>
      <style:text-properties fo:font-style="italic" style:font-style-asian="italic"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style="italic" style:font-style-asian="italic" fo:color="#000000" fo:font-size="10pt" style:font-size-asian="10pt"/>
    </style:style>
    <style:style style:name="T370" style:parent-style-name="DefaultParagraphFont" style:family="text">
      <style:text-properties fo:font-weight="bold" style:font-weight-asian="bold" fo:font-style="italic" style:font-style-asian="italic" fo:color="#000000" fo:font-size="10pt" style:font-size-asian="10pt"/>
    </style:style>
    <style:style style:name="T371" style:parent-style-name="DefaultParagraphFont" style:family="text">
      <style:text-properties fo:font-style="italic" style:font-style-asian="italic" fo:color="#000000" fo:font-size="10pt" style:font-size-asian="10pt"/>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style:text-properties fo:color="#000000" style:font-size-complex="14pt"/>
    </style:style>
    <style:style style:name="P375" style:parent-style-name="Normal" style:family="paragraph">
      <style:paragraph-properties fo:text-align="justify"/>
      <style:text-properties fo:color="#000000" style:font-size-complex="14pt"/>
    </style:style>
    <style:style style:name="P376" style:parent-style-name="Normal" style:family="paragraph">
      <style:paragraph-properties fo:text-align="justify" fo:text-indent="0.4923in"/>
      <style:text-properties fo:color="#000000" style:font-size-complex="14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center"/>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center"/>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fo:text-indent="0.4923in">
        <style:tab-stops>
          <style:tab-stop style:type="center" style:position="5.1458in"/>
        </style:tab-stops>
      </style:paragraph-properties>
      <style:text-properties fo:font-style="italic" style:font-style-asian="italic" fo:color="#000000" fo:font-size="10pt" style:font-size-asian="10pt"/>
    </style:style>
    <style:style style:name="P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end" fo:text-indent="0.4923in"/>
      <style:text-properties fo:color="#000000"/>
    </style:style>
    <style:style style:name="P397" style:parent-style-name="Normal" style:family="paragraph">
      <style:paragraph-properties fo:text-align="justify" fo:text-indent="0.4923in">
        <style:tab-stops>
          <style:tab-stop style:type="center" style:position="3.127in"/>
          <style:tab-stop style:type="center" style:position="5.4625in"/>
        </style:tab-stops>
      </style:paragraph-properties>
      <style:text-properties fo:font-style="italic" style:font-style-asian="italic" style:font-style-complex="italic" fo:color="#000000" fo:font-size="10pt" style:font-size-asian="10pt"/>
    </style:style>
    <style:style style:name="P398" style:parent-style-name="Normal" style:family="paragraph">
      <style:paragraph-properties fo:text-align="center">
        <style:tab-stops>
          <style:tab-stop style:type="left" style:position="0.1875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5-07-20 iki 2011-04-30</text:span></text:p>
      <text:p text:style-name="P10"/>
      <text:p text:style-name="P11"><text:span text:style-name="T12">Įsakymas paskelbtas: Žin. 2004, Nr.<text:s/></text:span><text:a xlink:href="https://www.e-tar.lt/portal/legalAct.html?documentId=TAR.D0B03302701E" office:target-frame-name="_top" xlink:show="replace"><text:span text:style-name="T13">172-6366</text:span></text:a><text:span text:style-name="T14">, i. k. 1042214ISAK0000V-30</text:span></text:p>
      <text:p text:style-name="P15"/>
      <text:p text:style-name="P16"><text:s/></text:p>
      <text:p text:style-name="P17"><text:span text:style-name="T18"/><text:span text:style-name="T19">VALSTYBINĖS GELEŽINKELIO INSPEKCIJOS PRIE SUSISIEKIMO MINISTERIJOS VIRŠININKO</text:span></text:p>
      <text:p text:style-name="P20"/>
      <text:p text:style-name="P21">Į S A K Y M A S</text:p>
      <text:p text:style-name="P22">DĖL KROVINIŲ KROVIMO IR TVIRTINIMO VAGONUOSE DARBŲ VADOVŲ EGZAMINAVIMO TAISYKLIŲ PATVIRTINIMO</text:p>
      <text:p text:style-name="P23"/>
      <text:p text:style-name="P24">2004 m. spalio 14 d. Nr. V-30</text:p>
      <text:p text:style-name="P25">Šiauliai</text:p>
      <text:p text:style-name="P26"/>
      <text:p text:style-name="P27"><text:span text:style-name="T28">Vadovaudamasis Lietuvos Respublikos geležinkelių transporto eismo saugos įstatymo (Žin., 2004, Nr.<text:s/></text:span><text:a xlink:href="https://www.e-tar.lt/portal/lt/legalAct/TAR.C7A984833333" office:target-frame-name="_blank" xlink:show="new"><text:span text:style-name="T29">4-27</text:span></text:a><text:span text:style-name="T30">) 16 straipsnio 5 dalimi ir Krovinių vežimo geležinkelių transportu taisyklių, patvirtintų Lietuvos Respublikos susisiekimo ministro 2000 m. birželio 20 d. įsakymu Nr. 174 „Dėl Krovinių vežimo geležinkelių transportu taisyklių tvirtinimo“ (Žin., 2000, Nr.<text:s/></text:span><text:a xlink:href="https://www.e-tar.lt/portal/lt/legalAct/TAR.59C63B595776" office:target-frame-name="_blank" xlink:show="new"><text:span text:style-name="T31">52-1507</text:span></text:a><text:span text:style-name="T32">), 66 ir 257 punktais:</text:span></text:p>
      <text:p text:style-name="P33"><text:span text:style-name="T34">1</text:span><text:span text:style-name="T35">.<text:s/></text:span><text:span text:style-name="T36">Tvirtinu</text:span><text:span text:style-name="T37"><text:s/>pridedamas Krovinių krovimo ir tvirtinimo vagonuose darbų vadovų egzaminavimo taisykles.</text:span></text:p>
      <text:p text:style-name="P38"/>
      <text:p text:style-name="P39"/>
      <text:p text:style-name="P40"><text:span text:style-name="T41">VIRŠININKAS</text:span><text:span text:style-name="T42"><text:tab/>JONAS SAVICKAS</text:span></text:p>
      <text:soft-page-break/>
      <text:p text:style-name="P43"><text:span text:style-name="T44">PATVIRTINTA</text:span></text:p>
      <text:p text:style-name="P45">Valstybinės geležinkelio inspekcijos</text:p>
      <text:p text:style-name="P46">prie Susisiekimo ministerijos viršininko</text:p>
      <text:p text:style-name="P47">2004 m. spalio 14 d. įsakymu Nr. V-30</text:p>
      <text:p text:style-name="P48"/>
      <text:p text:style-name="P49"><text:span text:style-name="T50">KROVINIŲ KROVIMO IR TVIRTINIMO VAGONUOSE DARBŲ VADOVŲ EGZAMIN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text:s/></text:span><text:span text:style-name="T60">Taisyklės nustato asmenų, atsakingų už krovinių krovimą ir tvirtinimą vagonuose (toliau – darbų vadovai), egzaminavimo ir pažymėjimų išdavimo tvarką.</text:span></text:p>
      <text:p text:style-name="P61"><text:span text:style-name="T62">2</text:span><text:span text:style-name="T63">. Darbų vadovų egzaminavimas – tai darbų vadovų žinių, reikalingų teisingai pakrauti ir įtvirtinti kr</text:span><text:span text:style-name="T64">ovinius vagonuose, patikrinimas.</text:span></text:p>
      <text:p text:style-name="P65"><text:span text:style-name="T66">3</text:span><text:span text:style-name="T67">. Jei dėl darbų vadovų kaltės įvyko eismo įvykis, darbų vadovai turi būti egzaminuojami šių Taisyklių nustatyta tvarka pakartotinai.</text:span></text:p>
      <text:p text:style-name="P68"><text:span text:style-name="T69">4</text:span><text:span text:style-name="T70">. Darbų vadovas privalo mokėti:</text:span></text:p>
      <text:p text:style-name="P71"><text:span text:style-name="T72">4.1</text:span><text:span text:style-name="T73">.<text:s/></text:span><text:span text:style-name="T74">Krovinių krovimo ir tvirtinimo taisykles<text:s/></text:span><text:span text:style-name="T75">ADV/7</text:span><text:span text:style-name="T76">, kraunant ir tvirtinant krovinius, vežamus tik Lietuvos Respublikos teritorijoje.</text:span></text:p>
      <text:p text:style-name="P77"><text:span text:style-name="T78">4.2</text:span><text:span text:style-name="T79">.<text:s/></text:span><text:span text:style-name="T80">Tarptautinio krovinių vežimo geležinkeliais susitarimo (SMGS),</text:span><text:span text:style-name="T81"><text:s/>atsižvelgiant į<text:s/></text:span><text:span text:style-name="T82">NVS šalių, Latvijos Respublikos, Lietuvos Respublikos ir Estijos Respublikos gel</text:span><text:span text:style-name="T83">ežinkelių administracijų susitarimo dėl atskirų SMGS normų taikymo ypatumų</text:span><text:span text:style-name="T84"><text:s/>ir<text:s/></text:span><text:span text:style-name="T85">Tarptautinio krovinių vežimo geležinkeliais taisyklių (PIM)<text:s/></text:span><text:span text:style-name="T86">reikalavimus kroviniams, vežamiems tarptautiniais maršrutais, krauti ir tvirtinti.</text:span></text:p>
      <text:p text:style-name="P87"><text:span text:style-name="T88">5</text:span><text:span text:style-name="T89">. Jeigu darbų vadovas skiria</text:span><text:span text:style-name="T90">mas atsakingu už pavojingųjų krovinių krovimą, jis privalo išmanyti ir reikalavimus, taikomus šiems kroviniams krauti.</text:span></text:p>
      <text:p text:style-name="P91"><text:span text:style-name="T92">6</text:span><text:span text:style-name="T93">. Už egzamino laikymą, pažymėjimo ar jo dublikato išdavimą mokama nustatyto dydžio valstybės rinkliava. Neišlaikius egzamino sumokėt</text:span><text:span text:style-name="T94">a valstybės rinkliava negrąžinama.</text:span></text:p>
      <text:p text:style-name="P95"/>
      <text:p text:style-name="P96"><text:span text:style-name="T97">II</text:span><text:span text:style-name="T98">.<text:s/></text:span><text:span text:style-name="T99">DOKUMENTŲ PATEIKIMAS</text:span></text:p>
      <text:p text:style-name="P100"/>
      <text:p text:style-name="P101"><text:span text:style-name="T102">7</text:span><text:span text:style-name="T103">. Asmuo, pageidaujantis laikyti egzaminą (toliau – egzaminuojamasis), Valstybinei geležinkelio inspekcijai prie Susisiekimo ministerijos (toliau – Inspekcija) pateikia nustatytos form</text:span><text:span text:style-name="T104">os prašymą (1 priedas) ir dokumentą, patvirtinantį valstybės rinkliavos už egzamino laikymą sumokėjimą.</text:span></text:p>
      <text:p text:style-name="P105"><text:span text:style-name="T106">8</text:span><text:span text:style-name="T107">. Inspekcija, gavusi prašymą laikyti egzaminą, jį registruoja ir apie egzamino datą ir vietą</text:span><text:span text:style-name="T108"><text:s/></text:span><text:span text:style-name="T109">informuoja per 5 kalendorines dienas.</text:span></text:p>
      <text:p text:style-name="P110"/>
      <text:p text:style-name="P111"><text:span text:style-name="T112">III</text:span><text:span text:style-name="T113">.<text:s/></text:span><text:span text:style-name="T114">EGZA</text:span><text:span text:style-name="T115">MINAVIMAS</text:span></text:p>
      <text:p text:style-name="P116"/>
      <text:p text:style-name="P117"><text:span text:style-name="T118">9</text:span><text:span text:style-name="T119">. Asmenis, siekiančius įgyti darbų vadovų pažymėjimą, egzaminuoja Inspekcijos viršininko įsakymu paskirtas egzaminuotojas, kuris prieš egzaminą patikrina, ar pateikti visi šių Taisyklių 7 punkte nurodyti dokumentai. Egzaminuojamieji privalo</text:span><text:span text:style-name="T120"><text:s/>egzaminuotojui pateikti galiojantį asmens tapatybę patvirtinantį dokumentą.</text:span></text:p>
      <text:p text:style-name="P121"><text:span text:style-name="T122">10</text:span><text:span text:style-name="T123">. Egzamino bilietas susideda iš 25 testo formos klausimų: 10 – iš bendrųjų reikalavimų, taikomų kroviniams krauti ir tvirtinti bei reikalavimų vagonų saugai užtikrinti<text:s/></text:span><text:span text:style-name="T124">kraunant krovinius (pirmoji testo dalis) ir 15 – iš reikalavimų, taikomų konkretiems kroviniams krauti ir tvirtinti (antroji testo dalis).</text:span><text:span text:style-name="T125"><text:s/></text:span><text:span text:style-name="T126">Jeigu darbų vadovas skiriamas atsakingu už krovinių krovimą ir tvirtinimą, kurių krovimo ir tvirtinimo būdas norminiu</text:span><text:span text:style-name="T127">ose teisės aktuose nenurodytas (kroviniai kraunami ir tvirtinami pagal projektą), tai egzaminuojama tik iš pirmosios testo dalies.</text:span></text:p>
      <text:p text:style-name="P128">Kiekvienam testo klausimui pateikiami 3 atsakymai. Atsakydamas į juos, egzaminuojamasis pažymi vieną, jo manymu, teisingą atsakymą. Atsakyti į testo klausimus skiriama viena valanda. Egzaminuojamasis, baigęs atsakinėti į pateiktus testo klausimus, pasirašo ant kiekvieno testo lapo.</text:p>
      <text:soft-page-break/>
      <text:p text:style-name="P129"><text:span text:style-name="T130">Testų klausimai viešai neskelbiami.</text:span></text:p>
      <text:p text:style-name="P131"><text:span text:style-name="T132">11</text:span><text:span text:style-name="T133">. Asmuo laikomas išlaikiusiu egzaminą, jei testo dalys<text:s/></text:span><text:span text:style-name="T134">įvertintos taip: teisingi ne mažiau kaip 8 atsakymai iš pirmosios testo dalies ir ne mažiau kaip 12 atsakymų iš antrosios testo dalies. Egzaminuotojas testo klausimų atsakymų komentuoti neprivalo.</text:span></text:p>
      <text:p text:style-name="P135"><text:span text:style-name="T136">12</text:span><text:span text:style-name="T137">. Egzaminų rezultatai surašomi egzamino protokole (2<text:s/></text:span><text:span text:style-name="T138">priedas).</text:span></text:p>
      <text:p text:style-name="P139"><text:span text:style-name="T140">13</text:span><text:span text:style-name="T141">. Asmenys, neišlaikę egzamino, pakartotinai jį gali laikyti šių Taisyklių nustatyta tvarka.</text:span></text:p>
      <text:p text:style-name="P142"/>
      <text:p text:style-name="P143"><text:span text:style-name="T144">IV</text:span><text:span text:style-name="T145">.<text:s/></text:span><text:span text:style-name="T146">PAŽYMĖJIMŲ IŠDAVIMAS</text:span></text:p>
      <text:p text:style-name="P147"/>
      <text:p text:style-name="P148"><text:span text:style-name="T149">14</text:span><text:span text:style-name="T150">. Asmeniui, išlaikiusiam egzaminą, Inspekcija išduoda laminuotą Darbų vadovo pažymėjimą (toliau – pažymėjimą)</text:span><text:span text:style-name="T151"><text:s/>(3 priedas). Pažymėjimą pasirašo egzaminuotojas.</text:span></text:p>
      <text:p text:style-name="P152"><text:span text:style-name="T153">Darbų vadovas pažymėjimo kopiją įteikia pradinei geležinkelio stočiai.</text:span></text:p>
      <text:p text:style-name="P154"><text:span text:style-name="T155">15</text:span><text:span text:style-name="T156">. Pažymėjimas išduodamas 2 metams. Pasibaigus pažymėjimo galiojimo terminui, darbų vadovai egzaminuojami šiose Taisyklėse nustaty</text:span><text:span text:style-name="T157">ta tvarka.</text:span></text:p>
      <text:p text:style-name="P158"><text:span text:style-name="T159">16</text:span><text:span text:style-name="T160">. Darbų vadovas, jau turintis galiojantį pažymėjimą, bet paskirtas atsakingu už krovinių krovimą ir tvirtinimą, kuriems krauti ir tvirtinti vagonuose jo žinios egzamino metu nebuvo tikrintos, privalo pakartotinai laikyti egzaminą šių Taisy</text:span><text:span text:style-name="T161">klių nustatyta tvarka ir gauti kitą pažymėjimą.</text:span></text:p>
      <text:p text:style-name="P162"><text:span text:style-name="T163">17</text:span><text:span text:style-name="T164">. Darbų vadovui vietoj pamesto ar sugadinto pažymėjimo išduodamas pažymėjimo dublikatas. Šiuo atveju darbų vadovas pateikia Inspekcijai prašymą (4 priedas) ir dokumentą, patvirtinantį valstybės rinkliav</text:span><text:span text:style-name="T165">os už pažymėjimo dublikato išdavimą sumokėjimą.</text:span></text:p>
      <text:p text:style-name="P166"><text:span text:style-name="T167">Pažymėjimo dublikatas išduodamas prarasto ar sugadinto pažymėjimo galiojimo terminui.</text:span></text:p>
      <text:p text:style-name="P168"/>
      <text:p text:style-name="P169"><text:span text:style-name="T170">V</text:span><text:span text:style-name="T171">.<text:s/></text:span><text:span text:style-name="T172">DOKUMENTŲ TVARKYMAS</text:span></text:p>
      <text:p text:style-name="P173"/>
      <text:p text:style-name="P174"><text:span text:style-name="T175">18</text:span><text:span text:style-name="T176">. Pažymėjimų blankų išdavimą ir apskaitą vykdo Inspekcijos viršininko įsakymu paskirt</text:span><text:span text:style-name="T177">as atsakingas darbuotojas.</text:span></text:p>
      <text:p text:style-name="P178"><text:span text:style-name="T179">19</text:span><text:span text:style-name="T180">. Egzaminų testų atsakymai, protokolai, sąrašai (darbų vadovo vardas, pavardė, egzamino data, išduoto pažymėjimo numeris, egzaminų protokolo numeris, egzaminuotojo vardas, pavardė, parašas, išduoto pažymėjimo dublikato nume</text:span><text:span text:style-name="T181">ris) saugomi ir tvarkomi vadovaujantis Lietuvos Respublikos archyvų įstatymu.</text:span></text:p>
      <text:p text:style-name="P182"/>
      <text:p text:style-name="P183"><text:span text:style-name="T184">VI</text:span><text:span text:style-name="T185">.<text:s/></text:span><text:span text:style-name="T186">BAIGIAMOSIOS NUOSTATOS</text:span></text:p>
      <text:p text:style-name="P187"/>
      <text:p text:style-name="P188"><text:span text:style-name="T189">20</text:span><text:span text:style-name="T190">. Egzaminuotojas atsako už jam patikėtos informacijos konfidencialumą bei kokybišką ir teisingą egzaminavimą.</text:span></text:p>
      <text:p text:style-name="P191"><text:span text:style-name="T192">21</text:span><text:span text:style-name="T193">. Su egzamino<text:s/></text:span><text:span text:style-name="T194">rezultatais nesutinkantis egzaminuojamasis gali apskųsti juos raštu Inspekcijos viršininkui per tris darbo dienas nuo egzamino rezultatų paskelbimo.</text:span></text:p>
      <text:p text:style-name="P195"><text:span text:style-name="T196">22</text:span><text:span text:style-name="T197">. Inspekcijos viršininko sprendimas gali būti apskųstas teismui įstatymų nustatyta tvarka.</text:span></text:p>
      <text:p text:style-name="P198"><text:span text:style-name="T199">__________</text:span><text:span text:style-name="T200">____</text:span></text:p>
      <text:soft-page-break/>
      <text:p text:style-name="P201"><text:span text:style-name="T202">Krovinių krovimo ir tvirtinimo vagonuose<text:s/></text:span></text:p>
      <text:p text:style-name="P203">darbų vadovų egzaminavimo taisyklių</text:p>
      <text:p text:style-name="P204"><text:span text:style-name="T205">1</text:span><text:span text:style-name="T206"><text:s/>priedas</text:span></text:p>
      <text:p text:style-name="P207"/>
      <text:p text:style-name="P208">____________________________________________________________________</text:p>
      <text:p text:style-name="P209">(asmens, siekiančio įgyti darbų vadovo pažymėjimą, vardas, pavardė, tel. Nr.)</text:p>
      <text:p text:style-name="P210">______________________________________________</text:p>
      <text:p text:style-name="P211"><text:span text:style-name="T212">(įmonės pavadinimas</text:span><text:span text:style-name="T213"><text:s/></text:span><text:span text:style-name="T214">ir pareigos)</text:span></text:p>
      <text:p text:style-name="P215"/>
      <text:p text:style-name="P216"/>
      <text:p text:style-name="P217">Valstybinės geležinkelio inspekcijos prie SM</text:p>
      <text:p text:style-name="P218">Viršininkui</text:p>
      <text:p text:style-name="P219"/>
      <text:p text:style-name="P220">PRAŠYMAS</text:p>
      <text:p text:style-name="P221">LAIKYTI EGZAMINĄ</text:p>
      <text:p text:style-name="P222">........ -.........-........</text:p>
      <text:p text:style-name="P223">(data)</text:p>
      <text:p text:style-name="P224"/>
      <text:p text:style-name="P225"/>
      <text:p text:style-name="P226">Prašau leisti laikyti egzaminą, siekiant įgyti darbų<text:s/>vadovo pažymėjimą.</text:p>
      <text:p text:style-name="P227">Krovinys</text:p>
      <text:p text:style-name="P228"><text:tab/></text:p>
      <text:p text:style-name="P229"><text:tab/></text:p>
      <text:p text:style-name="P230"><text:tab/></text:p>
      <text:p text:style-name="P231"><text:tab/></text:p>
      <text:p text:style-name="P232"/>
      <text:p text:style-name="P233"><text:span text:style-name="T234"><draw:custom-shape svg:x="5.8in" svg:y="0.01736in" svg:width="1in" svg:height="0.20417in" draw:z-index="251661312" draw:id="id0" draw:style-name="a1" draw:name="Rectangle 2" text:anchor-type="paragraph"><svg:title/><svg:desc/><draw:enhanced-geometry draw:type="non-primitive" svg:viewBox="0 0 21600 21600" draw:enhanced-path="M 0 0 L 21600 0 21600 21600 0 21600 Z N"/></draw:custom-shape></text:span><text:span text:style-name="T235">Krovinys vežamas<text:s/></text:span><text:span text:style-name="T236">(taip/ne):</text:span><text:span text:style-name="T237"><text:s/>geležinkelių transportu Lietuvos Respublikos teritorijoje<text:s/></text:span></text:p>
      <text:p text:style-name="P238"/>
      <text:p text:style-name="P239"><text:span text:style-name="T240"><draw:custom-shape svg:x="5.8in" svg:y="0.13403in" svg:width="1in" svg:height="0.20417in" draw:z-index="251662336" draw:id="id1" draw:style-name="a2" draw:name="Rectangle 3" text:anchor-type="paragraph"><svg:title/><svg:desc/><draw:enhanced-geometry draw:type="non-primitive" svg:viewBox="0 0 21600 21600" draw:enhanced-path="M 0 0 L 21600 0 21600 21600 0 21600 Z N"/></draw:custom-shape></text:span></text:p>
      <text:p text:style-name="P241"><text:tab/>geležinkelių transportu tarptautiniais maršrutais</text:p>
      <text:p text:style-name="P242"/>
      <text:p text:style-name="P243"><text:span text:style-name="T244"><draw:custom-shape svg:x="5.8in" svg:y="0.05903in" svg:width="1in" svg:height="0.24167in" draw:z-index="251663360" draw:id="id2" draw:style-name="a3" draw:name="Rectangle 4" text:anchor-type="paragraph"><svg:title/><svg:desc/><draw:enhanced-geometry draw:type="non-primitive" svg:viewBox="0 0 21600 21600" draw:enhanced-path="M 0 0 L 21600 0 21600 21600 0 21600 Z N"/></draw:custom-shape></text:span><text:span text:style-name="T245">Krovinys kraunamas ir tvirtinamas pagal projektą<text:s/></text:span><text:span text:style-name="T246">(taip/ne):</text:span></text:p>
      <text:p text:style-name="P247"/>
      <text:p text:style-name="P248">PRIDEDAMA.<text:s/>Dokumentas, patvirtinantis valstybės rinkliavos už egzamino laikymą sumokėjimą.</text:p>
      <text:p text:style-name="P249"/>
      <text:p text:style-name="P250"/>
      <text:p text:style-name="P251"><text:tab/>(parašas)<text:tab/><text:s/>(vardas, pavardė)</text:p>
      <text:p text:style-name="P252">______________</text:p>
      <text:p text:style-name="P253">Priedo pakeitimai:</text:p>
      <text:p text:style-name="P254"><text:span text:style-name="T255">Nr.<text:s/></text:span><text:a xlink:href="https://www.e-tar.lt/portal/legalAct.html?documentId=TAR.82A26DEF4BDA" office:target-frame-name="_top" xlink:show="replace"><text:span text:style-name="T256">V-34</text:span></text:a><text:span text:style-name="T257">, 2005-07-05, Žin.,<text:s/></text:span><text:span text:style-name="T258">2005, Nr. 87-3279 (2005-07-19), i. k. 1052214ISAK0000V-34</text:span></text:p>
      <text:p text:style-name="Normal"/>
      <text:soft-page-break/>
      <text:p text:style-name="P259"><text:span text:style-name="T260">Krovinių krovimo ir tvirtinimo vagonuose<text:s/></text:span></text:p>
      <text:p text:style-name="P261">darbų vadovų egzaminavimo taisyklių</text:p>
      <text:p text:style-name="P262"><text:span text:style-name="T263">2</text:span><text:span text:style-name="T264"><text:s/>priedas</text:span></text:p>
      <text:p text:style-name="P265"/>
      <text:p text:style-name="P266"><text:span text:style-name="T267">DARBŲ VADOVO EGZAMINAVIMO</text:span></text:p>
      <text:p text:style-name="P268"><text:span text:style-name="T269">PROTOKOLAS Nr. ___</text:span></text:p>
      <text:p text:style-name="P270"/>
      <text:p text:style-name="P271">.........-.........-.........</text:p>
      <text:p text:style-name="P272">(data)</text:p>
      <text:p text:style-name="P273"/>
      <text:p text:style-name="P274"/>
      <text:p text:style-name="P275"/>
      <text:p text:style-name="P276">Egzaminuojamasis<text:s/><text:tab/></text:p>
      <text:p text:style-name="P277"><text:tab/>(vardas, pavardė, pareigos)</text:p>
      <text:p text:style-name="P278"><text:tab/></text:p>
      <text:p text:style-name="P279"><text:span text:style-name="T280">egzaminą darbų vadovo pažymėjimui gauti<text:s/></text:span><text:span text:style-name="T281"><text:tab/>.</text:span></text:p>
      <text:p text:style-name="P282"><text:tab/>(išlaikė, neišlaikė)</text:p>
      <text:p text:style-name="P283">Egzamino metu žinios patikrintos<text:s/><text:tab/></text:p>
      <text:p text:style-name="P284"><text:tab/>(taisyklių pavadinimas, nurodant dalis, skyrius, skirsnius)</text:p>
      <text:p text:style-name="P285"><text:span text:style-name="T286"><text:tab/></text:span></text:p>
      <text:p text:style-name="P287"><text:tab/></text:p>
      <text:p text:style-name="P288"><text:tab/></text:p>
      <text:p text:style-name="P289"><text:tab/></text:p>
      <text:p text:style-name="P290"><text:tab/></text:p>
      <text:p text:style-name="P291"/>
      <text:p text:style-name="P292">Išduotas darbų vadovo pažymėjimas<text:s/>Nr._________.</text:p>
      <text:p text:style-name="P293"/>
      <text:p text:style-name="P294"/>
      <text:p text:style-name="P295">Egzaminuojamasis ___________________</text:p>
      <text:p text:style-name="P296"><text:tab/>(parašas)</text:p>
      <text:p text:style-name="P297"/>
      <text:p text:style-name="P298"/>
      <text:p text:style-name="P299">Egzaminuotojas _________________________________________</text:p>
      <text:p text:style-name="P300"><text:tab/>(vardas, pavardė, parašas)</text:p>
      <text:p text:style-name="P301"><text:span text:style-name="T302">______________</text:span></text:p>
      <text:soft-page-break/>
      <text:p text:style-name="P303"><text:span text:style-name="T304">Krovinių krovimo ir tvirtinimo vagonuose<text:s/></text:span></text:p>
      <text:p text:style-name="P305">darbų vadovų egzaminavimo taisyklių</text:p>
      <text:p text:style-name="P306"><text:span text:style-name="T307">3</text:span><text:span text:style-name="T308"><text:s/>priedas</text:span></text:p>
      <text:p text:style-name="P309"/>
      <table:table table:style-name="Table310">
        <table:table-columns>
          <table:table-column table:style-name="TableColumn311"/>
        </table:table-columns>
        <table:table-row table:style-name="TableRow312">
          <table:table-cell table:style-name="TableCell313">
            <text:p text:style-name="P314"/>
            <text:p text:style-name="P315">VALSTYBINĖ GELEŽINKELIO INSPEKCIJA PRIE SUSISIEKIMO MINISTERIJOS</text:p>
            <text:p text:style-name="P316"/>
            <text:p text:style-name="P317">DARBŲ VADOVO PAŽYMĖJIMAS Nr. 000000 <text:s text:c="4"/></text:p>
            <text:p text:style-name="P318">_______</text:p>
            <text:p text:style-name="P319">(data)</text:p>
            <text:p text:style-name="P320">________________________</text:p>
            <text:p text:style-name="P321">(vardas, pavardė)</text:p>
            <text:p text:style-name="P322">________________</text:p>
            <text:p text:style-name="P323">(įmonės pavadinimas)</text:p>
            <text:p text:style-name="P324"/>
            <text:p text:style-name="P325">__________________</text:p>
            <text:p text:style-name="P326"><text:span text:style-name="T327">(parašo pavyzdys)</text:span></text:p>
            <text:p text:style-name="P328">Išlaikiusiam:<text:tab/></text:p>
            <text:p text:style-name="P329"><text:span text:style-name="T330"><text:tab/>(</text:span><text:span text:style-name="T331">taisyklių <text:s/>pavadinimas, nurodant dalis,</text:span><text:span text:style-name="T332"><text:s/></text:span></text:p>
            <text:p text:style-name="P333"><text:tab/></text:p>
            <text:p text:style-name="P334">skyrius, skirsnius)</text:p>
            <text:p text:style-name="P335"><text:tab/></text:p>
            <text:p text:style-name="P336"><text:tab/></text:p>
            <text:p text:style-name="P337"><text:tab/></text:p>
            <text:p text:style-name="P338"><text:tab/></text:p>
            <text:p text:style-name="P339"><text:tab/></text:p>
            <text:p text:style-name="P340"><text:span text:style-name="T341"><text:tab/></text:span></text:p>
            <text:p text:style-name="P342">egzaminą.</text:p>
            <text:p text:style-name="P343"/>
            <text:p text:style-name="P344"/>
            <text:p text:style-name="P345">Pažymėjimas galioja iki ________ m. ___________________ d.</text:p>
            <text:p text:style-name="P346"/>
            <text:p text:style-name="P347"><text:tab/>A.V.</text:p>
            <text:p text:style-name="P348">____________________________________</text:p>
            <text:p text:style-name="P349">(egzaminuotojo parašas, vardas, pavardė)</text:p>
            <text:p text:style-name="P350"/>
          </table:table-cell>
        </table:table-row>
      </table:table>
      <text:p text:style-name="P351">______________</text:p>
      <text:p text:style-name="P352">Priedo pakeitimai:</text:p>
      <text:p text:style-name="P353"><text:span text:style-name="T354">Nr.<text:s/></text:span><text:a xlink:href="https://www.e-tar.lt/portal/legalAct.html?documentId=TAR.82A26DEF4BDA" office:target-frame-name="_top" xlink:show="replace"><text:span text:style-name="T355">V-34</text:span></text:a><text:span text:style-name="T356">, 2005-07-05, Žin., 2005, Nr. 87-3279 (2005-07-19), i. k. 1052214ISAK0000V-34</text:span></text:p>
      <text:p text:style-name="Normal"/>
      <text:soft-page-break/>
      <text:p text:style-name="P357"><text:span text:style-name="T358">Krovinių krovimo ir tvirtinimo vagonuose<text:s/></text:span></text:p>
      <text:p text:style-name="P359">darbų<text:s/>vadovų egzaminavimo taisyklių</text:p>
      <text:p text:style-name="P360"><text:span text:style-name="T361">4</text:span><text:span text:style-name="T362"><text:s/>priedas</text:span></text:p>
      <text:p text:style-name="P363"/>
      <text:p text:style-name="P364">_______________________________________</text:p>
      <text:p text:style-name="P365">(darbų vadovo vardas, pavardė, tel. Nr.)</text:p>
      <text:p text:style-name="P366"/>
      <text:p text:style-name="P367">_______________________________</text:p>
      <text:p text:style-name="P368"><text:span text:style-name="T369">(įmonės pavadinimas ir</text:span><text:span text:style-name="T370"><text:s/></text:span><text:span text:style-name="T371">pareigos)</text:span></text:p>
      <text:p text:style-name="P372"/>
      <text:p text:style-name="P373"/>
      <text:p text:style-name="P374">Valstybinės geležinkelio inspekcijos prie SM</text:p>
      <text:p text:style-name="P375">Viršininkui</text:p>
      <text:p text:style-name="P376"/>
      <text:p text:style-name="P377"/>
      <text:p text:style-name="P378">PRAŠYMAS</text:p>
      <text:p text:style-name="P379">IŠDUOTI DARBŲ VADOVO PAŽYMĖJIMO DUBLIKATĄ</text:p>
      <text:p text:style-name="P380"/>
      <text:p text:style-name="P381"><text:span text:style-name="T382">..........-........-..........</text:span></text:p>
      <text:p text:style-name="P383"/>
      <text:p text:style-name="P384"/>
      <text:p text:style-name="P385"/>
      <text:p text:style-name="P386">Prašau išduoti darbų vadovo pažymėjimą, nes<text:s/><text:tab/></text:p>
      <text:p text:style-name="P387"><text:tab/>(nurodyti priežastį)</text:p>
      <text:p text:style-name="P388"><text:tab/></text:p>
      <text:p text:style-name="P389"><text:tab/></text:p>
      <text:p text:style-name="P390"><text:tab/></text:p>
      <text:p text:style-name="P391"><text:tab/></text:p>
      <text:p text:style-name="P392"><text:tab/></text:p>
      <text:p text:style-name="P393"/>
      <text:p text:style-name="P394">PRIDEDAMA. Dokumentas, patvirtinantis valstybės rinkliavos už pažymėjimo dublikato išdavimą<text:s/>sumokėjimą.</text:p>
      <text:p text:style-name="P395"/>
      <text:p text:style-name="P396"/>
      <text:p text:style-name="P397"><text:tab/>(parašas)<text:tab/><text:s/>(vardas, pavardė)</text:p>
      <text:p text:style-name="P398"><text:span text:style-name="T399">______________</text:span></text:p>
      <text:p text:style-name="P400">Priedo pakeitimai:</text:p>
      <text:p text:style-name="P401"><text:span text:style-name="T402">Nr.<text:s/></text:span><text:a xlink:href="https://www.e-tar.lt/portal/legalAct.html?documentId=TAR.82A26DEF4BDA" office:target-frame-name="_top" xlink:show="replace"><text:span text:style-name="T403">V-34</text:span></text:a><text:span text:style-name="T404">, 2005-07-05, Žin., 2005, Nr. 87-3279 (2005-07-19), i. k. 1052214ISAK0000V-34</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Valstybinė geležinkelio inspekcija prie Susisiekimo ministerijos, Įsakymas</text:span></text:p>
      <text:p text:style-name="P414"><text:span text:style-name="T415">Nr.<text:s/></text:span><text:a xlink:href="https://www.e-tar.lt/portal/legalAct.html?documentId=TAR.82A26DEF4BDA" office:target-frame-name="_top" xlink:show="replace"><text:span text:style-name="T416">V-34</text:span></text:a><text:span text:style-name="T417">, 2005-07-05, Žin., 2005, Nr. 87-3279 (2005-07-19), i. k.<text:s/></text:span><text:span text:style-name="T418">1052214ISAK0000V-34</text:span></text:p>
      <text:p text:style-name="P419"><text:span text:style-name="T420">Dėl Krovinių krovimo ir tvirtinimo vagonuose darbų vadovų egzaminavimo taisyklių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10:57:00Z</meta:creation-date>
    <dc:date>2015-09-24T10:57:00Z</dc:date>
    <meta:template xlink:href="Normal" xlink:type="simple"/>
    <meta:editing-cycles>2</meta:editing-cycles>
    <meta:editing-duration>PT0S</meta:editing-duration>
    <meta:document-statistic meta:page-count="7" meta:paragraph-count="123" meta:word-count="1253" meta:character-count="10257" meta:row-count="351" meta:non-whitespace-character-count="9127"/>
  </office:meta>
</office:document-meta>
</file>