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text-indent="0.2166in"/>
      <style:text-properties fo:color="#000000" style:font-size-complex="12pt" fo:hyphenate="false"/>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text-indent="0.2166in"/>
      <style:text-properties fo:color="#000000" style:font-size-complex="12pt" fo:hyphenate="false"/>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text-indent="0.2166in"/>
      <style:text-properties fo:color="#000000" style:font-size-complex="12pt" fo:hyphenate="false"/>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style:vertical-align="middle" fo:text-indent="0.2166in"/>
      <style:text-properties fo:color="#000000" style:font-size-complex="12pt" fo:hyphenate="false"/>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fo:text-indent="0.0986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4.3729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4.3312in"/>
      <style:text-properties style:font-size-complex="12pt" style:language-asian="lt" style:country-asian="LT"/>
    </style:style>
    <style:style style:name="P311" style:parent-style-name="Normal" style:family="paragraph">
      <style:paragraph-properties fo:text-indent="4.3312in"/>
      <style:text-properties style:font-size-complex="12pt" style:language-asian="lt" style:country-asian="LT"/>
    </style:style>
    <style:style style:name="P312" style:parent-style-name="Normal" style:family="paragraph">
      <style:paragraph-properties fo:text-indent="4.331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17"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18" style:parent-style-name="Normal" style:family="paragraph">
      <style:paragraph-properties style:snap-to-layout-grid="false" fo:text-align="center" fo:margin-right="0.0312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style:snap-to-layout-grid="false" fo:text-align="center" fo:margin-right="0.0312in"/>
      <style:text-properties style:font-size-complex="12pt" style:language-asian="lt" style:country-asian="LT"/>
    </style:style>
    <style:style style:name="P322" style:parent-style-name="Normal" style:family="paragraph">
      <style:paragraph-properties style:snap-to-layout-grid="false" fo:text-align="center" fo:margin-right="0.0312in"/>
      <style:text-properties style:text-position="super 66.6%" style:font-size-complex="12pt" style:language-asian="lt" style:country-asian="LT"/>
    </style:style>
    <style:style style:name="P323" style:parent-style-name="Normal" style:family="paragraph">
      <style:paragraph-properties style:snap-to-layout-grid="false" fo:text-align="center" fo:margin-right="0.0312in"/>
      <style:text-properties style:font-size-complex="12pt" style:language-asian="lt" style:country-asian="LT"/>
    </style:style>
    <style:style style:name="P324" style:parent-style-name="Normal" style:family="paragraph">
      <style:paragraph-properties style:snap-to-layout-grid="false" fo:text-align="center" fo:margin-right="0.0312in"/>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P327" style:parent-style-name="Normal" style:family="paragraph">
      <style:paragraph-properties style:snap-to-layout-grid="false" fo:margin-right="0.0312in"/>
      <style:text-properties style:text-position="super 66.6%"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style:snap-to-layout-grid="false" fo:text-align="center" fo:margin-right="0.0312in"/>
      <style:text-properties style:text-position="super 66.6%" style:font-size-complex="12pt" style:language-asian="lt" style:country-asian="LT"/>
    </style:style>
    <style:style style:name="P32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style:snap-to-layout-grid="false" fo:margin-left="0.5in" fo:margin-right="0.0312in" fo:text-indent="-0.25in">
        <style:tab-stops>
          <style:tab-stop style:type="left" style:position="0in"/>
        </style:tab-stops>
      </style:paragraph-properties>
      <style:text-properties fo:font-weight="bold" style:font-weight-asian="bold" style:font-size-complex="12pt" style:language-asian="lt" style:country-asian="LT"/>
    </style:style>
    <style:style style:name="P331" style:parent-style-name="Normal" style:family="paragraph">
      <style:paragraph-properties style:snap-to-layout-grid="false" fo:margin-right="0.0312in" fo:text-indent="3.5in"/>
      <style:text-properties style:font-size-complex="12pt" style:language-asian="lt" style:country-asian="LT"/>
    </style:style>
    <style:style style:name="TableColumn333" style:family="table-column">
      <style:table-column-properties style:column-width="1.7097in"/>
    </style:style>
    <style:style style:name="TableColumn334" style:family="table-column">
      <style:table-column-properties style:column-width="1.7111in"/>
    </style:style>
    <style:style style:name="TableColumn335" style:family="table-column">
      <style:table-column-properties style:column-width="1.7111in"/>
    </style:style>
    <style:style style:name="TableColumn336" style:family="table-column">
      <style:table-column-properties style:column-width="1.7111in"/>
    </style:style>
    <style:style style:name="Table332" style:family="table">
      <style:table-properties style:width="6.84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fo:margin-right="0.0312in"/>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fo:margin-right="0.0312in"/>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margin-right="0.0312in"/>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margin-right="0.0312in"/>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margin-right="0.0312in"/>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margin-right="0.0312in"/>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margin-right="0.0312in"/>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margin-right="0.0312in"/>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margin-right="0.0312in"/>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margin-right="0.0312in"/>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fo:margin-right="0.0312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fo:margin-right="0.0312in"/>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312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margin-right="0.0312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fo:margin-right="0.0312in"/>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fo:margin-right="0.0312in"/>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312in"/>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312in"/>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fo:margin-right="0.0312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margin-right="0.0312in"/>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margin-right="0.0312in"/>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margin-right="0.0312in"/>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fo:margin-right="0.0312in"/>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margin-right="0.0312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fo:margin-right="0.0312in"/>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margin-right="0.0312in"/>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312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margin-right="0.0312in"/>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margin-right="0.0312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margin-right="0.0312in"/>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fo:margin-right="0.0312in"/>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312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margin-right="0.0312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fo:margin-right="0.0312in"/>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margin-right="0.0312in"/>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margin-right="0.0312in"/>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margin-right="0.0312in"/>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312in"/>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fo:margin-right="0.0312in"/>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margin-right="0.0312in"/>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margin-right="0.0312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fo:margin-right="0.0312in"/>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margin-right="0.0312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margin-right="0.0312in"/>
      <style:text-properties style:font-size-complex="12pt" style:language-asian="lt" style:country-asian="LT"/>
    </style:style>
    <style:style style:name="P48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style:snap-to-layout-grid="false" fo:margin-right="0.0312in"/>
      <style:text-properties style:font-size-complex="12pt" style:language-asian="lt" style:country-asian="LT"/>
    </style:style>
    <style:style style:name="P483" style:parent-style-name="Normal" style:family="paragraph">
      <style:paragraph-properties style:snap-to-layout-grid="false" fo:margin-right="0.0312in"/>
      <style:text-properties style:font-size-complex="12pt" style:language-asian="lt" style:country-asian="LT"/>
    </style:style>
    <style:style style:name="P484" style:parent-style-name="Normal" style:family="paragraph">
      <style:paragraph-properties style:snap-to-layout-grid="false" fo:margin-right="0.031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margin-right="0.0312in" fo:text-indent="2.5597in"/>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98"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0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02" style:parent-style-name="Normal" style:family="paragraph">
      <style:paragraph-properties style:snap-to-layout-grid="false" fo:margin-right="0.0312in"/>
      <style:text-properties style:font-size-complex="12pt" style:language-asian="lt" style:country-asian="LT"/>
    </style:style>
    <style:style style:name="TableColumn504" style:family="table-column">
      <style:table-column-properties style:column-width="2.7333in"/>
    </style:style>
    <style:style style:name="TableColumn505" style:family="table-column">
      <style:table-column-properties style:column-width="1.2583in"/>
    </style:style>
    <style:style style:name="Table503" style:family="table">
      <style:table-properties style:width="3.9916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28" style:parent-style-name="Normal" style:family="paragraph">
      <style:paragraph-properties style:snap-to-layout-grid="false" fo:margin-right="0.0312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32" style:parent-style-name="Normal" style:family="paragraph">
      <style:paragraph-properties style:snap-to-layout-grid="false" fo:margin-right="0.031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20pt" style:font-size-asian="20pt" style:font-size-complex="20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20pt" style:font-size-asian="20pt" style:font-size-complex="20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20pt" style:font-size-asian="20pt" style:font-size-complex="20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margin-right="0.0312in" fo:text-indent="0.125in"/>
    </style:style>
    <style:style style:name="T547" style:parent-style-name="DefaultParagraphFont" style:family="text">
      <style:text-properties fo:font-size="20pt" style:font-size-asian="20pt" style:font-size-complex="20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20pt" style:font-size-asian="20pt" style:font-size-complex="20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snap-to-layout-grid="false" fo:margin-right="0.031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20pt" style:font-size-asian="20pt" style:font-size-complex="20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snap-to-layout-grid="false" fo:margin-right="0.0312in"/>
      <style:text-properties style:font-size-complex="12pt" style:language-asian="lt" style:country-asian="LT"/>
    </style:style>
    <style:style style:name="P556" style:parent-style-name="Normal" style:family="paragraph">
      <style:paragraph-properties style:snap-to-layout-grid="false" fo:margin-right="0.0312in"/>
      <style:text-properties style:font-size-complex="12pt" style:language-asian="lt" style:country-asian="LT"/>
    </style:style>
    <style:style style:name="P557" style:parent-style-name="Normal" style:family="paragraph">
      <style:paragraph-properties style:snap-to-layout-grid="false" fo:margin-right="0.0312in" fo:text-indent="1.5in"/>
      <style:text-properties style:text-position="super 66.6%" style:font-size-complex="12pt" style:language-asian="lt" style:country-asian="LT"/>
    </style:style>
    <style:style style:name="P558" style:parent-style-name="Normal" style:family="paragraph">
      <style:paragraph-properties style:snap-to-layout-grid="false" fo:margin-right="0.0312in"/>
      <style:text-properties style:font-size-complex="12pt" style:language-asian="lt" style:country-asian="LT"/>
    </style:style>
    <style:style style:name="P559" style:parent-style-name="Normal" style:family="paragraph">
      <style:paragraph-properties style:snap-to-layout-grid="false" fo:margin-right="0.0312in"/>
      <style:text-properties style:font-size-complex="12pt" style:language-asian="lt" style:country-asian="LT"/>
    </style:style>
    <style:style style:name="P560" style:parent-style-name="Normal" style:family="paragraph">
      <style:paragraph-properties style:snap-to-layout-grid="false" fo:margin-right="0.0312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margin-left="2.6583in" fo:text-indent="0.0416in">
        <style:tab-stops/>
      </style:paragraph-properties>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P573" style:parent-style-name="Normal" style:family="paragraph">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4-03-07 iki 2014-12-17</text:span></text:p>
      <text:p text:style-name="P10"/>
      <text:p text:style-name="P11"><text:span text:style-name="T12">Įsakymas paskelbtas: Žin. 2004, Nr.<text:s/></text:span><text:a xlink:href="https://www.e-tar.lt/portal/legalAct.html?documentId=TAR.D0B03302701E" office:target-frame-name="_top" xlink:show="replace"><text:span text:style-name="T13">172-6366</text:span></text:a><text:span text:style-name="T14">, i. k. 1042214ISAK0000V-30</text:span></text:p>
      <text:p text:style-name="P15"/>
      <text:p text:style-name="P16">Nauja redakcija nuo 2014-03-07:</text:p>
      <text:p text:style-name="Normal"><text:span text:style-name="T17">Nr.<text:s/></text:span><text:a xlink:href="https://www.e-tar.lt/portal/legalAct.html?documentId=b0c00b20a4f711e3aeb49a67165e3ad3" office:target-frame-name="_top" xlink:show="replace"><text:span text:style-name="T18">V-41</text:span></text:a><text:span text:style-name="T19">, 2014-03-05, paskelbta TAR 2014-03-06, i. k. 2014-02804</text:span></text:p>
      <text:p text:style-name="P20"/>
      <text:p text:style-name="P21">Valstybinės geležinkelio inspekcijos</text:p>
      <text:p text:style-name="P22">prie Susisiekimo ministerijos<text:s/></text:p>
      <text:p text:style-name="P23">viršininkas</text:p>
      <text:p text:style-name="P24"/>
      <text:p text:style-name="P25">Įsakymas</text:p>
      <text:p text:style-name="P26">DĖL Asmenų, atsakingų už krovinių krovimą ir tvirtinimą vagonuose (darbų vadovų), žinių tikrinimo tvarkos aprašo PATVIRTINIMO</text:p>
      <text:p text:style-name="P27"/>
      <text:p text:style-name="P28"><text:span text:style-name="T29">2004 m. spalio 14 d. Nr. V-30</text:span></text:p>
      <text:p text:style-name="P30">Vilnius</text:p>
      <text:p text:style-name="P31"/>
      <text:p text:style-name="P32"><text:span text:style-name="T33">Vadovaudamasis Lietuvos Respublikos geležinkelių transporto eismo saugos įstatymo 15 straipsnio 2<text:s/></text:span><text:span text:style-name="T34">dalimi:</text:span></text:p>
      <text:p text:style-name="P35"><text:span text:style-name="T36">1</text:span><text:span text:style-name="T37">. T v i r t i n u <text:s/>Asmenų, atsakingų už krovinių krovimą ir tvirtinimą vagonuose (darbų vadovų), žinių tikrinimo tvarkos aprašą (pridedama).</text:span></text:p>
      <text:p text:style-name="P38"><text:span text:style-name="T39">2</text:span><text:span text:style-name="T40">. N u s t a t a u, <text:s/>kad iki įgaliojimų egzaminavimo centrui išdavimo egzaminavimo centro funkcija</text:span><text:span text:style-name="T41">s vykdo Valstybinė geležinkelio inspekcija prie Susisiekimo ministerijos.</text:span><text:s/></text:p>
      <text:p text:style-name="P42"/>
      <text:p text:style-name="P43"/>
      <text:p text:style-name="P44"><text:span text:style-name="T45">VIRŠININKAS</text:span><text:span text:style-name="T46"><text:tab/>JONAS SAVICKAS</text:span></text:p>
      <text:p text:style-name="Normal"/>
      <text:p text:style-name="P47"/>
      <text:soft-page-break/>
      <text:p text:style-name="P48"><text:span text:style-name="T49">Patvirtinta</text:span></text:p>
      <text:p text:style-name="P50">Valstybinės geležinkelio inspekcijos<text:s/></text:p>
      <text:p text:style-name="P51">prie Susisiekimo ministerijos viršininko<text:s/></text:p>
      <text:p text:style-name="P52">2004 m. spalio 14 d. įsakymu Nr. V-30</text:p>
      <text:p text:style-name="P53">(Valstybinės geležinkelio inspekcijos prie Susisiekimo ministerijos viršininko<text:s/></text:p>
      <text:p text:style-name="P54">2014 m. kovo 5 d. įsakymo Nr. V-41 redakcija)</text:p>
      <text:p text:style-name="P55"/>
      <text:p text:style-name="P56"/>
      <text:p text:style-name="P57"><text:span text:style-name="T58">Asmenų, atsakingų už krovinių krovimą ir tvirtinimą vagonuose (darbų vadovų), žinių tikrinimo tvarkos aprašas</text:span></text:p>
      <text:p text:style-name="P59"/>
      <text:p text:style-name="P60"><text:span text:style-name="T61">I</text:span><text:span text:style-name="T62">.<text:s/></text:span><text:span text:style-name="T63">Bendrosios</text:span><text:span text:style-name="T64"><text:s/>nuostatos</text:span></text:p>
      <text:p text:style-name="P65"/>
      <text:p text:style-name="P66"><text:span text:style-name="T67">1</text:span><text:span text:style-name="T68">. Asmenų, atsakingų už krovinių krovimą ir tvirtinimą vagonuose (darbų vadovų), žinių tikrinimo tvarkos aprašas (toliau – Aprašas) nustato prašymų laikyti egzaminą pateikimo, asmenų, siekiančių gauti pažymėjimus, patvirtinančius, kad asmen</text:span><text:span text:style-name="T69">ys pasirengę dirbti krovinių krovimo ir tvirtinimo vagonuose darbų vadovais (toliau – pažymėjimai), žinių tikrinimo, pažymėjimų išdavimo tvarką, informacijos apie pažymėjimus skelbimo tvarką.</text:span></text:p>
      <text:p text:style-name="P70"><text:span text:style-name="T71">2</text:span><text:span text:style-name="T72">. Egzamino tikslas – nustatyti, ar asmenys yra pasirengę at</text:span><text:span text:style-name="T73">likti krovinių krovimo ir tvirtinimo vagonuose (darbų vadovų) funkcijas. Asmenys, įgiję pažymėjimą, gali vykdyti veiklą savarankiškai.</text:span></text:p>
      <text:p text:style-name="P74"><text:span text:style-name="T75">3</text:span><text:span text:style-name="T76">. Egzaminavimo metu tikrinamos ir vertinamos asmenų, siekiančių gauti pažymėjimus, žinios iš Krovinių vežimo geležin</text:span><text:span text:style-name="T77">kelio transportu taisyklių, patvirtintų Lietuvos Respublikos susisiekimo ministro 2000 m. birželio 20 d. įsakymu Nr. 174, Krovinių krovimo ir tvirtinimo taisyklių, patvirtintų Lietuvos Respublikos susisiekimo ministro 2003 m. lapkričio 5 d. įsakymu Nr. 3-6</text:span><text:span text:style-name="T78">11, Tarptautinio krovinių vežimo geležinkeliais susitarimo (SMGS) 14 priedo, Vienodų tarptautinio krovinių vežimo geležinkeliais sutarties taisyklių.</text:span></text:p>
      <text:p text:style-name="P79"><text:span text:style-name="T80">4</text:span><text:span text:style-name="T81">. Egzaminus organizuoja ir egzaminuojamųjų žinias tikrina egzaminavimo centras, turintis Valstybinės<text:s/></text:span><text:span text:style-name="T82">geležinkelio inspekcijos prie Susisiekimo ministerijos (toliau – VGI) nustatyta tvarka išduotus įgaliojimus.</text:span></text:p>
      <text:p text:style-name="P83"><text:span text:style-name="T84">5</text:span><text:span text:style-name="T85">. Šiame Apraše vartojamos sąvokos apibrėžtos Lietuvos Respublikos geležinkelių transporto kodekse, Lietuvos Respublikos geležinkelių transport</text:span><text:span text:style-name="T86">o eismo saugos įstatyme ir kituose teisės aktuose.</text:span></text:p>
      <text:p text:style-name="P87"/>
      <text:p text:style-name="P88"><text:span text:style-name="T89">II</text:span><text:span text:style-name="T90">.<text:s/></text:span><text:span text:style-name="T91">PRAŠYMŲ LAIKYTI EGZAMINĄ PATEIKIMAS</text:span></text:p>
      <text:p text:style-name="P92"/>
      <text:p text:style-name="P93"><text:span text:style-name="T94">6</text:span><text:span text:style-name="T95">. Asmuo, siekiantis gauti pažymėjimą (toliau – egzaminuojamasis), egzaminavimo centrui turi pateikti prašymą laikyti egzaminą, kuriame nurodomas egzaminuojamojo vardas, pavardė, asmens kodas, gyvenamosios vietos adresas, telefono numeris, elektroninio pašt</text:span><text:span text:style-name="T96">o adresas. Prašyme egzaminuojamasis gali nurodyti pageidaujamą egzamino laikymo datą ir pageidavimą egzaminą laikyti dalyvaujant vertėjui.<text:s/></text:span></text:p>
      <text:p text:style-name="P97"><text:span text:style-name="T98">7</text:span><text:span text:style-name="T99">. Prašymą egzaminuojamasis gali pateikti tiesiogiai (atvykęs į egzaminavimo centrą), siųsti registruotuoju laiš</text:span><text:span text:style-name="T100">ku, prašymo skaitmeninę kopiją siųsti egzaminavimo centrui elektroniniu paštu arba užpildyti elektroninę prašymo formą egzaminavimo centro informacinėje sistemoje (toliau – IS). Prašymą gali pateikti ir egzaminuojamojo įgaliotas asmuo, pateikęs rašytinį įg</text:span><text:span text:style-name="T101">aliojimą Lietuvos Respublikos civilinio kodekso nustatyta tvarka.<text:s/></text:span></text:p>
      <text:p text:style-name="P102"><text:span text:style-name="T103">8</text:span><text:span text:style-name="T104">. Egzaminavimo centras, gavęs egzaminuojamojo prašymą laikyti egzaminą, ne vėliau kaip per 20 darbo dienų nuo prašymo laikyti egzaminą gavimo dienos privalo surengti egzaminą, jei egzaminuojamasis nepageidauja egzamino laikyti vėliau.<text:s/></text:span></text:p>
      <text:p text:style-name="P105"><text:span text:style-name="T106">9</text:span><text:span text:style-name="T107">. Egzaminuojamų</text:span><text:span text:style-name="T108">jų žinias tikrina egzaminavimo centro paskirtas darbuotojas (toliau – egzaminatorius).</text:span></text:p>
      <text:p text:style-name="P109"><text:span text:style-name="T110">10</text:span><text:span text:style-name="T111">. Egzaminatorius per 1 darbo dieną nuo prašymo gavimo dienos patikrina, ar pateiktame prašyme nurodyti Aprašo 6 punkte nurodyti duomenys.</text:span></text:p>
      <text:p text:style-name="P112"><text:span text:style-name="T113">11</text:span><text:span text:style-name="T114">. Egzaminatorius, n</text:span><text:span text:style-name="T115">ustatęs, kad prašyme nurodyti visi duomenys, apie tai per 1 darbo dieną nuo prašymo gavimo dienos raštu arba elektroniniu būdu praneša egzaminuojamajam, nurodydamas, kad jam leidžiama laikyti egzaminą. Egzaminatorius, nustatęs, kad prašyme nurodyti ne visi</text:span><text:span text:style-name="T116"><text:s/>duomenys, apie tai per 1 darbo dieną nuo prašymo gavimo dienos raštu arba elektroniniu būdu praneša egzaminuojamajam, nurodydamas nustatytus trūkumus, ir nustato ne ilgesnį nei 30 dienų terminą <text:s/>trūkumams pašalinti.</text:span></text:p>
      <text:p text:style-name="P117"><text:span text:style-name="T118">12</text:span><text:span text:style-name="T119">. Jeigu per nustatytą terminą egz</text:span><text:span text:style-name="T120">aminuojamasis nepašalina nurodytų trūkumų, prašymas paliekamas nenagrinėtas. Apie tai per 3 darbo dienas nuo sprendimo nenagrinėti šio prašymo priėmimo dienos informuojamas egzaminuojamasis.</text:span></text:p>
      <text:p text:style-name="P121"/>
      <text:p text:style-name="P122"><text:span text:style-name="T123">III</text:span><text:span text:style-name="T124">.<text:s/></text:span><text:span text:style-name="T125">EGZAMINAVIMO TVARKA</text:span></text:p>
      <text:p text:style-name="P126"/>
      <text:p text:style-name="P127"><text:span text:style-name="T128">13</text:span><text:span text:style-name="T129">. Egzaminai vykdomi šio Ap</text:span><text:span text:style-name="T130">rašo nustatyta tvarka.</text:span></text:p>
      <text:p text:style-name="P131"><text:span text:style-name="T132">14</text:span><text:span text:style-name="T133">. Egzaminai vykdomi lietuvių kalba. Jeigu egzaminuojamasis nemoka kalbėti ar nesupranta valstybinės kalbos, egzamino metu gali dalyvauti vertėjas, sugebantis versti į egzaminuojamajam suprantamą kalbą. Vertėju negali būti asmuo</text:span><text:span text:style-name="T134">, turintis galiojantį pažymėjimą. Vertėjo išlaidas sumoka egzaminuojamasis.</text:span></text:p>
      <text:p text:style-name="P135"><text:span text:style-name="T136">15</text:span><text:span text:style-name="T137">. Egzaminai vykdomi per IS. Egzaminas gali būti vykdomas raštu.</text:span></text:p>
      <text:p text:style-name="P138"><text:span text:style-name="T139">16</text:span><text:span text:style-name="T140">. Egzaminai vykdomi tokia tvarka:</text:span></text:p>
      <text:p text:style-name="P141"><text:span text:style-name="T142">16.1</text:span><text:span text:style-name="T143">. egzaminuojamasis, atvykęs laikyti egzamino,</text:span><text:span text:style-name="T144"><text:s/></text:span><text:span text:style-name="T145">privalo su savimi<text:s/></text:span><text:span text:style-name="T146">turėti ir egzaminatoriui pateikti asmens tapatybę patvirtinantį dokumentą. Egzaminatorius privalo patikrinti egzaminuojamojo tapatybę. Egzaminuojamajam, nepateikusiam asmens tapatybės dokumento, egzaminą laikyti draudžiama. Sprendimą dėl atsisakymo leisti<text:s/></text:span><text:span text:style-name="T147">laikyti egzaminą priima egzaminatorius;</text:span></text:p>
      <text:p text:style-name="P148"><text:span text:style-name="T149">16.2</text:span><text:span text:style-name="T150">. egzaminatorius, patikrinęs egzaminuojamojo tapatybę, jam išduoda egzamino testą ir Asmenų, atsakingų už krovinių krovimą ir tvirtinimą vagonuose (darbų vadovų), egzaminavimo protokolą (toliau – Protokolas)<text:s/></text:span><text:span text:style-name="T151">(1 priedas), o jei egzaminas vykdomas per IS, – prisijungimo ir identifikavimosi prie IS elektroninės egzamino programos duomenis;</text:span></text:p>
      <text:p text:style-name="P152"><text:span text:style-name="T153">16.3</text:span><text:span text:style-name="T154">. egzaminatorius prieš egzaminą egzaminuojamąjį supažindina su egzamino vykdymo tvarka. Egzamino metu egzamino patalp</text:span><text:span text:style-name="T155">oje gali būti egzaminatorius, egzaminuojamieji, vertėjas, VGI <text:s/>įgalioti asmenys;</text:span></text:p>
      <text:p text:style-name="P156"><text:span text:style-name="T157">16.4</text:span><text:span text:style-name="T158">. egzamino metu egzaminuojamasis sprendžia testą su pasirenkamais atsakymais. Testas sudaromas iš klausimų, parenkamų iš VGI patvirtintų klausimų-atsakymų katalogų;<text:s/></text:span></text:p>
      <text:p text:style-name="P159"><text:span text:style-name="T160">16.5</text:span><text:span text:style-name="T161">. testą sudaro 30 klausimų ir po 3 atsakymus į kiekvieną klausimą. Iš 3 nurodytų atsakymų teisingų atsakymų skaičius gali būti neribotas. Atsakydamas į klausimą, egzaminuojamasis pasirenka vieną ar kelis, jo manymu, teisingus atsakymus;</text:span></text:p>
      <text:p text:style-name="P162"><text:span text:style-name="T163">16.6</text:span><text:span text:style-name="T164">. at</text:span><text:span text:style-name="T165">sakydamas į klausimus raštu, egzaminuojamasis įrašo į Protokolo 1 dalį atsakymus, kurie, jo manymu, yra teisingi. Egzaminuojamieji atsakymų numerius turi rašyti aiškiai ir įskaitomai. Rašyti atsakymų numerius pieštuku, taip pat naudoti korektūros priemones</text:span><text:span text:style-name="T166"><text:s/>(tepiklius) draudžiama. Jei atsakymo numeris taisomas, egzaminuojamasis šalia pataisyto numerio pasirašo. Atsakymai, įrašyti pažeidžiant šiame punkte nustatytą tvarką, laikomi neteisingais;</text:span></text:p>
      <text:p text:style-name="P167"><text:span text:style-name="T168">16.7</text:span><text:span text:style-name="T169">. testui spręsti skiriama ne daugiau kaip 1,5 val. Pasiba</text:span><text:span text:style-name="T170">igus skirtam laikui, egzamino laikymas nutraukiamas;</text:span></text:p>
      <text:p text:style-name="P171"><text:span text:style-name="T172">16.8</text:span><text:span text:style-name="T173">. egzaminuojamasis, nebaigęs atsakinėti į egzamino klausimus, egzamino metu gali išeiti iš egzaminų patalpos tik egzaminatoriui leidus. Egzamino laikas nepratęsiamas. Jeigu egzaminuojamasis be le</text:span><text:span text:style-name="T174">idimo išeina iš egzaminų patalpos, jo egzamino rezultatai nevertinami, o egzaminas laikomas neišlaikytu;</text:span></text:p>
      <text:p text:style-name="P175"><text:span text:style-name="T176">16.9</text:span><text:span text:style-name="T177">. egzamino metu egzaminuojamasis gali naudotis šio Aprašo 3 punkte nurodytais teisės aktais. Teisės aktais, kuriais leidžiama naudotis, egzamin</text:span><text:span text:style-name="T178">uojamasis pasirūpina pats;</text:span></text:p>
      <text:p text:style-name="P179"><text:span text:style-name="T180">16.10</text:span><text:span text:style-name="T181">. egzamino metu draudžiama naudotis mobiliojo ryšio ir kitomis informacijos perdavimo ar priėmimo priemonėmis, kalbėti su kitais asmenimis, išskyrus pokalbius su vertėju;</text:span></text:p>
      <text:p text:style-name="P182"><text:span text:style-name="T183">16.11</text:span><text:span text:style-name="T184">. egzaminuojamasis, atsakęs į visus egza</text:span><text:span text:style-name="T185">mino klausimus, IS patvirtina savo pateiktus atsakymus ir pateikia juos automatiniam įvertinimui, o jei egzaminas laikomas raštu, egzamino testą ir Protokolą grąžina egzaminatoriui.<text:s/></text:span><text:span text:style-name="T186">Egzaminatorius, gavęs iš egzaminuojamojo Protokolą, patikrina įrašytus ats</text:span><text:span text:style-name="T187">akymų numerius. Jeigu buvo nurodytas neteisingas atsakymo numeris,  egzaminatorius kitos spalvos rašikliu jį perbraukia ir šalia įrašo teisingą atsakymo numerį;</text:span></text:p>
      <text:p text:style-name="P188"><text:span text:style-name="T189">16.12</text:span><text:span text:style-name="T190">. laikoma, kad egzaminas išlaikytas, jei egzaminuojamasis teisingai atsako į ne mažiau</text:span><text:span text:style-name="T191"><text:s/>kaip 25 testo klausimus;<text:s/></text:span></text:p>
      <text:p text:style-name="P192"><text:span text:style-name="T193">16.13</text:span><text:span text:style-name="T194">. jeigu egzaminuojamasis į egzaminą neatvyko, egzaminatorius IS arba Protokole pažymi, kad egzaminuojamasis „neatvyko“;</text:span></text:p>
      <text:p text:style-name="P195"><text:span text:style-name="T196">16.14</text:span><text:span text:style-name="T197">. nustatęs bent vieną iš šio Aprašo 16.10 punkte išvardintų pažeidimų, egzaminatorius<text:s/></text:span><text:span text:style-name="T198">nutraukia egzaminavimo tvarką pažeidusio egzaminuojamojo egzaminą, IS arba Protokole nurodo pažeidimo faktą ir nurodo, kad egzaminas laikomas neišlaikytu;</text:span></text:p>
      <text:p text:style-name="P199"><text:span text:style-name="T200">16.15</text:span><text:span text:style-name="T201">. egzaminuojamieji gali susipažinti su egzamino vertinimu po egzamino rezultatų paskelbimo.<text:s/></text:span><text:span text:style-name="T202">Egzaminatorius egzamino klausimų atsakymų komentuoti neprivalo.</text:span></text:p>
      <text:p text:style-name="P203"><text:span text:style-name="T204">17</text:span><text:span text:style-name="T205">. Egzamino perlaikymų skaičius yra neribojamas.</text:span></text:p>
      <text:p text:style-name="P206"><text:span text:style-name="T207">18</text:span><text:span text:style-name="T208">. Egzaminavimo centras informaciją apie asmenis, išlaikiusius egzaminus, per 3 darbo dienas privalo pateikti VGI elektroninio pašt</text:span><text:span text:style-name="T209">o adresu<text:s/></text:span><text:span text:style-name="T210">vgi@vgi.lt</text:span><text:span text:style-name="T211"><text:s/>arba kitu būdu. VGI pateikiama ši informacija: asmens, išlaikiusio egzaminą, vardas, pavardė, asmens kodas, pažymėjimo žymuo, numeris, pažymėjimo išdavimo data, asmeniui suteiktos teisės apibūdinimas.</text:span></text:p>
      <text:p text:style-name="P212"><text:span text:style-name="T213">19</text:span><text:span text:style-name="T214">. Egzaminų vykdymo kontrolę a</text:span><text:span text:style-name="T215">tlieka VGI.</text:span></text:p>
      <text:p text:style-name="P216"/>
      <text:p text:style-name="P217"><text:span text:style-name="T218">IV</text:span><text:span text:style-name="T219">.<text:s/></text:span><text:span text:style-name="T220">PAŽYMĖJIMŲ IŠDAVIMO TVARKA<text:s/></text:span></text:p>
      <text:p text:style-name="P221"/>
      <text:p text:style-name="P222"><text:span text:style-name="T223">20</text:span><text:span text:style-name="T224">. Egzaminuojamajam, išlaikiusiam egzaminą, išduodamas pažymėjimas. Pažymėjimas galioja neterminuotai. <text:s/></text:span></text:p>
      <text:p text:style-name="P225"><text:span text:style-name="T226">21</text:span><text:span text:style-name="T227">. <text:s/>Asmuo kas 2 metus nuo pažymėjimo išdavimo dienos privalo išklausyti ne mažiau kaip 16 valandų mokymus, susijusius su krovinių krovimo ir tvirtinimo vagonuose bei krovinių vežimo geležinkelio transportu reikalavimais, ir pateikti pažymėjimą išdavusiam eg</text:span><text:span text:style-name="T228">zaminavimo centrui dalyvavimą mokymuose patvirtinančius dokumentus.</text:span></text:p>
      <text:p text:style-name="P229"><text:span text:style-name="T230">22</text:span><text:span text:style-name="T231">. Asmenims, neišklausiusiems šio Aprašo 21 punkte nurodytų mokymų, pažymėjimą išdavęs egzaminavimo centras, įspėjęs asmenį prieš 10 dienų, sustabdo išduoto pažymėjimo galiojimą. Pažy</text:span><text:span text:style-name="T232">mėjimo galiojimo sustabdymas panaikinamas, kai asmuo pateikia egzaminavimo centrui pažymą, patvirtinančią išklausytus mokymus.</text:span><text:span text:style-name="T233"><text:s/></text:span></text:p>
      <text:p text:style-name="P234"><text:span text:style-name="T235">23</text:span><text:span text:style-name="T236">. Pažymėjimas žymimas žymeniu – DV.</text:span></text:p>
      <text:p text:style-name="P237"><text:span text:style-name="T238">24</text:span><text:span text:style-name="T239">. Informacija apie asmenį, išlaikiusį egzaminą, <text:s/>per 3 darbo dienas skelbiama VG</text:span><text:span text:style-name="T240">I interneto svetainėje.</text:span></text:p>
      <text:p text:style-name="P241"><text:span text:style-name="T242">25</text:span><text:span text:style-name="T243">. Asmeniui, išlaikiusiam egzaminą, egzaminavimo centras, išduoda elektroninį pažymėjimą. Išlaikiusio egzaminą asmens pageidavimu, egzaminavimo centras per 1 darbo dieną neatlygintinai išduoda pažymėjimą ar elektroninio pažymėj</text:span><text:span text:style-name="T244">imo išrašą.</text:span></text:p>
      <text:p text:style-name="P245"><text:span text:style-name="T246">26</text:span><text:span text:style-name="T247">. Pasikeitus asmens, kuriam išduotas pažymėjimas, asmens duomenims, asmuo turi ne vėliau kaip per 30 dienų nuo šių duomenų pasikeitimo pateikti egzaminavimo centrui prašymą pakeisti informaciją. Egzaminavimo centras, gavęs minėtą prašymą,</text:span><text:span text:style-name="T248"><text:s/>ne vėliau kaip per 3 darbo dienas nuo prašymo gavimo dienos turi informuoti VGI apie duomenų, nurodytų pažymėjime, pasikeitimą.</text:span></text:p>
      <text:p text:style-name="P249"/>
      <text:p text:style-name="P250"><text:span text:style-name="T251">V</text:span><text:span text:style-name="T252">.<text:s/></text:span><text:span text:style-name="T253">Baigiamosios nuostatos</text:span></text:p>
      <text:p text:style-name="P254"/>
      <text:p text:style-name="P255"><text:span text:style-name="T256">27</text:span><text:span text:style-name="T257">. Informacija apie išduotus pažymėjimus skelbiama VGI interneto svetainėje www.vgi.lt.<text:s/></text:span><text:span text:style-name="T258">Skelbiami šie duomenys:</text:span></text:p>
      <text:p text:style-name="P259"><text:span text:style-name="T260">27.1</text:span><text:span text:style-name="T261">. pažymėjimo turėtojo vardas, pavardė;</text:span></text:p>
      <text:p text:style-name="P262"><text:span text:style-name="T263">27.2</text:span><text:span text:style-name="T264">. pažymėjimo numeris;</text:span></text:p>
      <text:p text:style-name="P265"><text:span text:style-name="T266">27.3</text:span><text:span text:style-name="T267">. pažymėjimo išdavimo data.</text:span></text:p>
      <text:p text:style-name="P268"><text:span text:style-name="T269">28</text:span><text:span text:style-name="T270">. Egzaminavimo centrų veiksmai (neveikimas) gali būti apskųsti VGI per 20 dienų nuo tos dienos, kurią suinteresuo</text:span><text:span text:style-name="T271">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72"><text:span text:style-name="T273">29</text:span><text:span text:style-name="T274">.<text:s/></text:span><text:span text:style-name="T275">Skunde turi būti nurodytas konkretus skundžiamas veiksmas (neveikimas), jo įvykdymo data, priimtas sprendimas ir skundą paduodančio asmens reikalavimai.</text:span></text:p>
      <text:p text:style-name="P276"><text:span text:style-name="T277">30</text:span><text:span text:style-name="T278">. Skundas turi būti parašytas įskaitomai valstybine (lietuvių) kalba, pareiškėjo pasirašytas, nur</text:span><text:span text:style-name="T279">odytas jo vardas, pavardė ir tikslus adresas, kuriuo jis pageidautų gauti atsakymą, telefono numeris, skundo surašymo vieta ir data.<text:s/></text:span></text:p>
      <text:p text:style-name="P280"><text:span text:style-name="T281">31</text:span><text:span text:style-name="T282">. Skundai, kuriuose nenurodytas asmens adresas, nepateikti nurodyti asmens duomenys (anoniminiai), nepasirašyti skundai, taip pat skundai, gauti elektroniniu būdu, bet nepasirašyti elektroniniu parašu, nenagrinėjami.<text:s/></text:span></text:p>
      <text:p text:style-name="P283"><text:span text:style-name="T284">32</text:span><text:span text:style-name="T285">. VGI, atsisakiusi nagrinėti sku</text:span><text:span text:style-name="T286">ndą, per 5 darbo dienas nuo skundo gavimo dienos informuoja skundą pateikusį asmenį apie pateikto skundo trūkumus.</text:span></text:p>
      <text:p text:style-name="P287"><text:span text:style-name="T288">33</text:span><text:span text:style-name="T289">. VGI turi teisę pareikalauti, kad skundą pateikęs asmuo patikslintų skundo esmę, arba paprašyti pateikti papildomų duomenų ir nustatyt</text:span><text:span text:style-name="T290">i terminą jiems pateikti.</text:span></text:p>
      <text:p text:style-name="P291"><text:span text:style-name="T292">34</text:span><text:span text:style-name="T293">. Skundai turi būti išnagrinėti ir sprendimai priimti ne vėliau kaip per 30 dienų nuo skundo VGI gavimo dienos.</text:span></text:p>
      <text:p text:style-name="P294"><text:span text:style-name="T295">35</text:span><text:span text:style-name="T296">. Egzaminuojamasis, nesutinkantis su VGI priimtu sprendimu, turi teisę apskųsti VGI sprendimą ar veiksmus<text:s/></text:span><text:span text:style-name="T297">(neveikimą) teisės aktų nustatyta tvarka.</text:span></text:p>
      <text:p text:style-name="P298"><text:span text:style-name="T299">36</text:span><text:span text:style-name="T300">. Pateikti prašymai ir kiti su egzaminavimu susiję dokumentai tvarkomi ir saugomi teisės aktų nustatyta tvarka.</text:span></text:p>
      <text:p text:style-name="P301"><text:span text:style-name="T302">__________________</text:span></text:p>
      <text:p text:style-name="P303">Priedo pakeitimai:</text:p>
      <text:p text:style-name="P304"><text:span text:style-name="T305">Nr.<text:s/></text:span><text:a xlink:href="https://www.e-tar.lt/portal/legalAct.html?documentId=b0c00b20a4f711e3aeb49a67165e3ad3" office:target-frame-name="_top" xlink:show="replace"><text:span text:style-name="T306">V-41</text:span></text:a><text:span text:style-name="T307">, 2014-03-05, paskelbta TAR 2014-03-06, i. k. 2014-02804</text:span></text:p>
      <text:p text:style-name="Normal"/>
      <text:p text:style-name="P308"><text:span text:style-name="T309">Asmenų, atsakingų už krovinių<text:s/></text:span></text:p>
      <text:p text:style-name="P310">krovimą ir tvirtinimą vagonuose<text:s/></text:p>
      <text:p text:style-name="P311">(darbų vadovų), žinių tikrinimo<text:s/></text:p>
      <text:p text:style-name="P312"><text:span text:style-name="T313">tvarkos aprašo<text:s/></text:span><text:span text:style-name="T314">1</text:span><text:span text:style-name="T315"><text:s/>priedas</text:span></text:p>
      <text:p text:style-name="P316"/>
      <text:p text:style-name="P317"/>
      <text:p text:style-name="P318"><text:span text:style-name="T319">ASMENŲ,<text:s/></text:span><text:span text:style-name="T320">ATSAKINGŲ UŽ KOVINIŲ KROVIMĄ IR TVIRTINIMĄ VAGONUOSE (DARBŲ VADOVŲ), EGZAMINO PROTOKOLAS</text:span></text:p>
      <text:p text:style-name="P321">______________________</text:p>
      <text:p text:style-name="P322">(data, Nr.)</text:p>
      <text:p text:style-name="P323">______________</text:p>
      <text:p text:style-name="P324"><text:span text:style-name="T325">(vieta)</text:span><text:span text:style-name="T326"><text:s/></text:span></text:p>
      <text:p text:style-name="P327">_____________________________________________________________________________________________________________________ <text:s/></text:p>
      <text:p text:style-name="P328">(Egzaminuojamojo vardas, pavardė, asmens kodas)</text:p>
      <text:p text:style-name="P329">Pildo egzaminuojamasis:</text:p>
      <text:p text:style-name="P330">1.<text:tab/>Testo Nr. ______</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Klausimo Nr.</text:p>
          </table:table-cell>
          <table:table-cell table:style-name="TableCell340">
            <text:p text:style-name="P341">Atsakymo(-ų) Nr.</text:p>
          </table:table-cell>
          <table:table-cell table:style-name="TableCell342">
            <text:p text:style-name="P343">Klausimo Nr.</text:p>
          </table:table-cell>
          <table:table-cell table:style-name="TableCell344">
            <text:p text:style-name="P345">Atsakymo(-ų) Nr.</text:p>
          </table:table-cell>
        </table:table-row>
        <table:table-row table:style-name="TableRow346">
          <table:table-cell table:style-name="TableCell347">
            <text:p text:style-name="P348">1</text:p>
          </table:table-cell>
          <table:table-cell table:style-name="TableCell349">
            <text:p text:style-name="P350"/>
          </table:table-cell>
          <table:table-cell table:style-name="TableCell351">
            <text:p text:style-name="P352">16</text:p>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17</text:p>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
          </table:table-cell>
          <table:table-cell table:style-name="TableCell369">
            <text:p text:style-name="P370">18</text:p>
          </table:table-cell>
          <table:table-cell table:style-name="TableCell371">
            <text:p text:style-name="P372"/>
          </table:table-cell>
        </table:table-row>
        <text:soft-page-break/>
        <table:table-row table:style-name="TableRow373">
          <table:table-cell table:style-name="TableCell374">
            <text:p text:style-name="P375">4</text:p>
          </table:table-cell>
          <table:table-cell table:style-name="TableCell376">
            <text:p text:style-name="P377"/>
          </table:table-cell>
          <table:table-cell table:style-name="TableCell378">
            <text:p text:style-name="P379">19</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
          </table:table-cell>
          <table:table-cell table:style-name="TableCell387">
            <text:p text:style-name="P388">20</text:p>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
          </table:table-cell>
          <table:table-cell table:style-name="TableCell396">
            <text:p text:style-name="P397">21</text:p>
          </table:table-cell>
          <table:table-cell table:style-name="TableCell398">
            <text:p text:style-name="P399"/>
          </table:table-cell>
        </table:table-row>
        <table:table-row table:style-name="TableRow400">
          <table:table-cell table:style-name="TableCell401">
            <text:p text:style-name="P402">7</text:p>
          </table:table-cell>
          <table:table-cell table:style-name="TableCell403">
            <text:p text:style-name="P404"/>
          </table:table-cell>
          <table:table-cell table:style-name="TableCell405">
            <text:p text:style-name="P406">22</text:p>
          </table:table-cell>
          <table:table-cell table:style-name="TableCell407">
            <text:p text:style-name="P408"/>
          </table:table-cell>
        </table:table-row>
        <table:table-row table:style-name="TableRow409">
          <table:table-cell table:style-name="TableCell410">
            <text:p text:style-name="P411">8</text:p>
          </table:table-cell>
          <table:table-cell table:style-name="TableCell412">
            <text:p text:style-name="P413"/>
          </table:table-cell>
          <table:table-cell table:style-name="TableCell414">
            <text:p text:style-name="P415">23</text:p>
          </table:table-cell>
          <table:table-cell table:style-name="TableCell416">
            <text:p text:style-name="P417"/>
          </table:table-cell>
        </table:table-row>
        <table:table-row table:style-name="TableRow418">
          <table:table-cell table:style-name="TableCell419">
            <text:p text:style-name="P420">9</text:p>
          </table:table-cell>
          <table:table-cell table:style-name="TableCell421">
            <text:p text:style-name="P422"/>
          </table:table-cell>
          <table:table-cell table:style-name="TableCell423">
            <text:p text:style-name="P424">24</text:p>
          </table:table-cell>
          <table:table-cell table:style-name="TableCell425">
            <text:p text:style-name="P426"/>
          </table:table-cell>
        </table:table-row>
        <table:table-row table:style-name="TableRow427">
          <table:table-cell table:style-name="TableCell428">
            <text:p text:style-name="P429">10</text:p>
          </table:table-cell>
          <table:table-cell table:style-name="TableCell430">
            <text:p text:style-name="P431"/>
          </table:table-cell>
          <table:table-cell table:style-name="TableCell432">
            <text:p text:style-name="P433">25</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
          </table:table-cell>
          <table:table-cell table:style-name="TableCell441">
            <text:p text:style-name="P442">26</text:p>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ext:p text:style-name="P449"/>
          </table:table-cell>
          <table:table-cell table:style-name="TableCell450">
            <text:p text:style-name="P451">27</text:p>
          </table:table-cell>
          <table:table-cell table:style-name="TableCell452">
            <text:p text:style-name="P453"/>
          </table:table-cell>
        </table:table-row>
        <table:table-row table:style-name="TableRow454">
          <table:table-cell table:style-name="TableCell455">
            <text:p text:style-name="P456">13</text:p>
          </table:table-cell>
          <table:table-cell table:style-name="TableCell457">
            <text:p text:style-name="P458"/>
          </table:table-cell>
          <table:table-cell table:style-name="TableCell459">
            <text:p text:style-name="P460">28</text:p>
          </table:table-cell>
          <table:table-cell table:style-name="TableCell461">
            <text:p text:style-name="P462"/>
          </table:table-cell>
        </table:table-row>
        <table:table-row table:style-name="TableRow463">
          <table:table-cell table:style-name="TableCell464">
            <text:p text:style-name="P465">14</text:p>
          </table:table-cell>
          <table:table-cell table:style-name="TableCell466">
            <text:p text:style-name="P467"/>
          </table:table-cell>
          <table:table-cell table:style-name="TableCell468">
            <text:p text:style-name="P469">29</text:p>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ext:p text:style-name="P476"/>
          </table:table-cell>
          <table:table-cell table:style-name="TableCell477">
            <text:p text:style-name="P478">30</text:p>
          </table:table-cell>
          <table:table-cell table:style-name="TableCell479">
            <text:p text:style-name="P480"/>
          </table:table-cell>
        </table:table-row>
      </table:table>
      <text:p text:style-name="P481"/>
      <text:p text:style-name="P482"/>
      <text:p text:style-name="P483"/>
      <text:p text:style-name="P484"><text:span text:style-name="T485"><draw:connector draw:type="line" svg:x1="4.63125in" svg:y1="0.14028in" svg:x2="6.01667in" svg:y2="0.14028in" draw:z-index="251662336" draw:id="id0" draw:style-name="a1" draw:name="Straight Arrow Connector 4" text:anchor-type="paragraph"><svg:title/><svg:desc/></draw:connector></text:span><text:span text:style-name="T486"><draw:connector draw:type="line" svg:x1="2.49583in" svg:y1="0.14028in" svg:x2="3.37083in" svg:y2="0.14028in" draw:z-index="251661312" draw:id="id1" draw:style-name="a2" draw:name="Straight Arrow Connector 3" text:anchor-type="paragraph"><svg:title/><svg:desc/></draw:connector></text:span><text:span text:style-name="T487">Egzaminuojamasis</text:span><text:span text:style-name="T488"><text:tab/></text:span><text:span text:style-name="T489"><text:tab/></text:span><text:span text:style-name="T490"><text:tab/></text:span><text:span text:style-name="T491"><text:tab/></text:span><text:span text:style-name="T492"><text:tab/></text:span><text:span text:style-name="T493"><text:tab/></text:span></text:p>
      <text:p text:style-name="P494"><text:span text:style-name="T495">(parašas) <text:s text:c="61"/>(vardas, pavardė)</text:span><text:span text:style-name="T496"><text:tab/></text:span></text:p>
      <text:p text:style-name="P497"/>
      <text:p text:style-name="P498"/>
      <text:p text:style-name="P499">Pildo egzaminatorius:</text:p>
      <text:p text:style-name="P500"/>
      <text:p text:style-name="P501">2. Egzamino rezultatai</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isingai atsakytų klausimų <text:s/>skaičius</text:p>
          </table:table-cell>
          <table:table-cell table:style-name="TableCell509">
            <text:p text:style-name="P510"/>
          </table:table-cell>
        </table:table-row>
        <table:table-row table:style-name="TableRow511">
          <table:table-cell table:style-name="TableCell512">
            <text:p text:style-name="P513">Klaidingai<text:s/>atsakytų klausimų skaičius</text:p>
          </table:table-cell>
          <table:table-cell table:style-name="TableCell514">
            <text:p text:style-name="P515"/>
          </table:table-cell>
        </table:table-row>
        <table:table-row table:style-name="TableRow516">
          <table:table-cell table:style-name="TableCell517">
            <text:p text:style-name="P518">Rezultatas balais</text:p>
          </table:table-cell>
          <table:table-cell table:style-name="TableCell519">
            <text:p text:style-name="P520"/>
          </table:table-cell>
        </table:table-row>
        <table:table-row table:style-name="TableRow521">
          <table:table-cell table:style-name="TableCell522">
            <text:p text:style-name="Normal"><text:span text:style-name="T523">IŠVADA</text:span><text:span text:style-name="T524"><text:s/>(išlaikė/neišlaikė)</text:span></text:p>
          </table:table-cell>
          <table:table-cell table:style-name="TableCell525">
            <text:p text:style-name="P526"/>
          </table:table-cell>
        </table:table-row>
      </table:table>
      <text:p text:style-name="P527"/>
      <text:p text:style-name="P528"><text:span text:style-name="T529">3. Pastabos:<text:s/></text:span><text:span text:style-name="T530">(pažymėti)</text:span></text:p>
      <text:p text:style-name="P531"/>
      <text:p text:style-name="P532"><text:span text:style-name="T533">⁭</text:span><text:span text:style-name="T534">□</text:span><text:span text:style-name="T535"><text:s/>Neatvyko</text:span><text:span text:style-name="T536"><text:tab/></text:span><text:span text:style-name="T537"><text:tab/></text:span><text:span text:style-name="T538"><text:tab/></text:span><text:span text:style-name="T539">□</text:span><text:span text:style-name="T540"><text:s/>Kalbėjo</text:span><text:span text:style-name="T541"><text:tab/></text:span><text:span text:style-name="T542"><text:tab/></text:span><text:span text:style-name="T543">□</text:span><text:span text:style-name="T544"><text:s/>Vėlavo</text:span><text:span text:style-name="T545"><text:tab/></text:span></text:p>
      <text:p text:style-name="P546"><text:span text:style-name="T547">□<text:s/></text:span><text:span text:style-name="T548">Naudojosi informacijos perdavimo ir priėmimo priemonėmis <text:s text:c="6"/></text:span><text:span text:style-name="T549">□</text:span><text:span text:style-name="T550">⁭Nepasirašė protokolo</text:span></text:p>
      <text:p text:style-name="P551"><text:span text:style-name="T552">⁭</text:span><text:span text:style-name="T553">□</text:span><text:span text:style-name="T554"><text:s/>Kita</text:span></text:p>
      <text:p text:style-name="P555">____________________________________________________________________________________________________________________________________________________________</text:p>
      <text:p text:style-name="P556"/>
      <text:p text:style-name="P557"/>
      <text:p text:style-name="P558"/>
      <text:p text:style-name="P559"/>
      <text:p text:style-name="P560"><text:span text:style-name="T561"><draw:connector draw:type="line" svg:x1="4.63125in" svg:y1="0.14028in" svg:x2="6.01667in" svg:y2="0.14028in" draw:z-index="251660288" draw:id="id2" draw:style-name="a3" draw:name="Straight Arrow Connector 2" text:anchor-type="paragraph"><svg:title/><svg:desc/></draw:connector></text:span><text:span text:style-name="T562"><draw:connector draw:type="line" svg:x1="2.49583in" svg:y1="0.14028in" svg:x2="3.37083in" svg:y2="0.14028in" draw:z-index="251659264" draw:id="id3" draw:style-name="a4" draw:name="Straight Arrow Connector 1" text:anchor-type="paragraph"><svg:title/><svg:desc/></draw:connector></text:span><text:span text:style-name="T563">Egzaminatorius</text:span><text:span text:style-name="T564"><text:tab/></text:span><text:span text:style-name="T565"><text:tab/></text:span><text:span text:style-name="T566"><text:tab/></text:span><text:span text:style-name="T567"><text:tab/></text:span><text:span text:style-name="T568"><text:tab/></text:span><text:span text:style-name="T569"><text:tab/></text:span></text:p>
      <text:p text:style-name="P570"><text:span text:style-name="T571">(parašas) <text:s text:c="61"/>(</text:span><text:span text:style-name="T572">vardas, pavardė)</text:span></text:p>
      <text:p text:style-name="P573"/>
      <text:p text:style-name="P574">Priedo pakeitimai:</text:p>
      <text:p text:style-name="P575"><text:span text:style-name="T576">Nr.<text:s/></text:span><text:a xlink:href="https://www.e-tar.lt/portal/legalAct.html?documentId=b0c00b20a4f711e3aeb49a67165e3ad3" office:target-frame-name="_top" xlink:show="replace"><text:span text:style-name="T577">V-41</text:span></text:a><text:span text:style-name="T578">, 2014-03-05, paskelbta TAR 2014-03-06, i. k. 2014-02804</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Valstybinė geležinkelio inspekcija<text:s/></text:span><text:span text:style-name="T588">prie Susisiekimo ministerijos, Įsakymas</text:span></text:p>
      <text:soft-page-break/>
      <text:p text:style-name="P589"><text:span text:style-name="T590">Nr.<text:s/></text:span><text:a xlink:href="https://www.e-tar.lt/portal/legalAct.html?documentId=TAR.82A26DEF4BDA" office:target-frame-name="_top" xlink:show="replace"><text:span text:style-name="T591">V-34</text:span></text:a><text:span text:style-name="T592">, 2005-07-05, Žin., 2005, Nr. 87-3279 (2005-07-19), i. k. 1052214ISAK0000V-34</text:span></text:p>
      <text:p text:style-name="P593"><text:span text:style-name="T594">Dėl Krovinių krovimo ir tvirtinimo vagonuose dar</text:span><text:span text:style-name="T595">bų vadovų egzaminavimo taisyklių pakeitimo</text:span></text:p>
      <text:p text:style-name="P596"/>
      <text:p text:style-name="P597"><text:span text:style-name="T598">2.</text:span></text:p>
      <text:p text:style-name="P599"><text:span text:style-name="T600">Valstybinė geležinkelio inspekcija prie Susisiekimo ministerijos, Įsakymas</text:span></text:p>
      <text:p text:style-name="P601"><text:span text:style-name="T602">Nr.<text:s/></text:span><text:a xlink:href="https://www.e-tar.lt/portal/legalAct.html?documentId=TAR.9111E96290E4" office:target-frame-name="_top" xlink:show="replace"><text:span text:style-name="T603">V-560</text:span></text:a><text:span text:style-name="T604">, 2010-12-07, Žin., 2010, Nr. 144-7407<text:s/></text:span><text:span text:style-name="T605">(2010-12-09); Žin., 2010, Nr. 150-0 (2010-12-21), i. k. 1102214ISAK000V-560</text:span></text:p>
      <text:p text:style-name="P606"><text:span text:style-name="T607">Dėl Valstybinės geležinkelio inspekcijos prie Susisiekimo ministerijos viršininko 2004 m. spalio 14 d. įsakymo Nr. V-30 "Dėl Krovinių krovimo ir tvirtinimo vagonuose darbų vadovų e</text:span><text:span text:style-name="T608">gzaminavimo taisyklių patvirtinimo" pakeitimo</text:span></text:p>
      <text:p text:style-name="P609"/>
      <text:p text:style-name="P610"><text:span text:style-name="T611">3.</text:span></text:p>
      <text:p text:style-name="P612"><text:span text:style-name="T613">Valstybinė geležinkelio inspekcija prie Susisiekimo ministerijos, Įsakymas</text:span></text:p>
      <text:p text:style-name="P614"><text:span text:style-name="T615">Nr.<text:s/></text:span><text:a xlink:href="https://www.e-tar.lt/portal/legalAct.html?documentId=TAR.1FC1E185C387" office:target-frame-name="_top" xlink:show="replace"><text:span text:style-name="T616">V-219</text:span></text:a><text:span text:style-name="T617">, 2013-04-17, Žin., 2013, Nr. 41-2022<text:s/></text:span><text:span text:style-name="T618">(2013-04-20), i. k. 1132214ISAK000V-219</text:span></text:p>
      <text:p text:style-name="P619"><text:span text:style-name="T620">Dėl Valstybinės geležinkelio inspekcijos prie Susisiekimo ministerijos viršininko 2004 m. spalio 14 d. įsakymo Nr. V-30 "Dėl Krovinių krovimo ir tvirtinimo vagonuose darbų vadovų egzaminavimo taisyklių patvirtinimo"<text:s/></text:span><text:span text:style-name="T621">pakeitimo</text:span></text:p>
      <text:p text:style-name="P622"/>
      <text:p text:style-name="P623"><text:span text:style-name="T624">4.</text:span></text:p>
      <text:p text:style-name="P625"><text:span text:style-name="T626">Valstybinė geležinkelio inspekcija prie Susisiekimo ministerijos, Įsakymas</text:span></text:p>
      <text:p text:style-name="P627"><text:span text:style-name="T628">Nr.<text:s/></text:span><text:a xlink:href="https://www.e-tar.lt/portal/legalAct.html?documentId=TAR.4514313C3B02" office:target-frame-name="_top" xlink:show="replace"><text:span text:style-name="T629">V-446</text:span></text:a><text:span text:style-name="T630">, 2013-07-29, Žin., 2013, Nr. 86-4331 (2013-08-07), i. k. 1132214ISAK000V-44</text:span><text:span text:style-name="T631">6</text:span></text:p>
      <text:p text:style-name="P632"><text:span text:style-name="T633">Dėl Valstybinės geležinkelio inspekcijos prie Susisiekimo ministerijos viršininko 2004 m. spalio 14 d. įsakymo Nr. V-30 "Dėl Krovinių krovimo ir tvirtinimo vagonuose darbų vadovų egzaminavimo taisyklių patvirtinimo" pakeitimo</text:span></text:p>
      <text:p text:style-name="P634"/>
      <text:p text:style-name="P635"><text:span text:style-name="T636">5.</text:span></text:p>
      <text:p text:style-name="P637"><text:span text:style-name="T638">Valstybinė geležinkelio<text:s/></text:span><text:span text:style-name="T639">inspekcija prie Susisiekimo ministerijos, Įsakymas</text:span></text:p>
      <text:p text:style-name="P640"><text:span text:style-name="T641">Nr.<text:s/></text:span><text:a xlink:href="https://www.e-tar.lt/portal/legalAct.html?documentId=b0c00b20a4f711e3aeb49a67165e3ad3" office:target-frame-name="_top" xlink:show="replace"><text:span text:style-name="T642">V-41</text:span></text:a><text:span text:style-name="T643">, 2014-03-05, paskelbta TAR 2014-03-06, i. k. 2014-02804</text:span></text:p>
      <text:p text:style-name="P644"><text:span text:style-name="T645">Dėl Valstybinės geležinkelio inspekcijos p</text:span><text:span text:style-name="T646">rie Susisiekimo ministerijos viršininko 2004 m. spalio 14 d. įsakymo Nr. V-30 „Dėl Krovinių krovimo ir tvirtinimo vagonuose darbų vadovų egzaminavi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0:57:00Z</meta:creation-date>
    <dc:date>2015-09-24T10:57:00Z</dc:date>
    <meta:template xlink:href="Normal" xlink:type="simple"/>
    <meta:editing-cycles>2</meta:editing-cycles>
    <meta:editing-duration>PT0S</meta:editing-duration>
    <meta:document-statistic meta:page-count="7" meta:paragraph-count="208" meta:word-count="2113" meta:character-count="17294" meta:row-count="591" meta:non-whitespace-character-count="15389"/>
  </office:meta>
</office:document-meta>
</file>