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text-position="super 66.6%"/>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text-position="super 66.6%"/>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per 66.6%"/>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4">Įsakymas netenka galios 2017-07-01:</text:span></text:p>
      <text:p text:style-name="P5"><text:span text:style-name="T6">Viešųjų pirkimų tarnyba, Įsakymas</text:span></text:p>
      <text:p text:style-name="P7"><text:span text:style-name="T8">Nr.<text:s/></text:span><text:a xlink:href="https://www.e-tar.lt/portal/legalAct.html?documentId=04cbd4205bd811e79198ffdb108a3753" office:target-frame-name="_top" xlink:show="replace"><text:span text:style-name="T9">1S-95</text:span></text:a><text:span text:style-name="T10">, 2017-06-28, paskelbta TAR 2017-06-28, i. k. 2017-10886</text:span></text:p>
      <text:p text:style-name="P11"><text:span text:style-name="T12">Dėl Kainodaros<text:s/></text:span><text:span text:style-name="T13">taisyklių nustatymo metodikos patvirtinimo</text:span></text:p>
      <text:p text:style-name="P14"/>
      <text:p text:style-name="P15"><text:span text:style-name="T16">Suvestinė redakcija nuo 2011-11-01 iki 2017-06-30</text:span></text:p>
      <text:p text:style-name="P17"/>
      <text:p text:style-name="P18"><text:span text:style-name="T19">Įsakymas paskelbtas: Žin. 2011, Nr.<text:s/></text:span><text:a xlink:href="https://www.e-tar.lt/portal/legalAct.html?documentId=TAR.D0BC29F717FC" office:target-frame-name="_top" xlink:show="replace"><text:span text:style-name="T20">101-4768</text:span></text:a><text:span text:style-name="T21">; Žin. 2011, Nr.</text:span><text:a xlink:href="https://www.e-tar.lt/portal/legalAct.html?documentId=TAR.D0BC29F717FC" office:target-frame-name="_top" xlink:show="replace"><text:span text:style-name="T22">133-0</text:span></text:a><text:span text:style-name="T23">, i. k. 1112VPTISAK001S-105</text:span></text:p>
      <text:p text:style-name="P24"/>
      <text:p text:style-name="P25"><text:span text:style-name="T26"/><text:span text:style-name="T27">VIEŠŲJŲ PIRKIMŲ TARNYBOS DIREKTORIAUS</text:span></text:p>
      <text:p text:style-name="P28">Į S A K Y M A S</text:p>
      <text:p text:style-name="P29"/>
      <text:p text:style-name="P30">DĖL VIEŠŲJŲ PIRKIMŲ TARNYBOS PRIE LIETUVOS RESPUBLIKOS VYRIAUSYBĖS DIREKTORIAUS 2003 m. VASARIO 25 d. ĮSAKYMO NR. 1S-21 „DĖL VIEŠOJO PIRKIMO–PARDAVIMO SUTARČIŲ KAINOS IR KAINODAROS TAISYKLIŲ NUSTATYMO METODIKOS PATVIRTINIMO“ PAKEITIMO</text:p>
      <text:p text:style-name="P31"/>
      <text:p text:style-name="P32">2011 m. rugpjūčio 1 d. Nr. 1S-105</text:p>
      <text:p text:style-name="P33">Vilnius</text:p>
      <text:p text:style-name="P34"/>
      <text:p text:style-name="P35"/>
      <text:p text:style-name="P36">Vadovaudamasis Lietuvos Respublikos viešųjų pirkimų įstatymo (Žin., 1996, Nr.<text:s/><text:a xlink:href="https://www.e-tar.lt/portal/lt/legalAct/TAR.C54AFFAA7622" office:target-frame-name="_blank" xlink:show="new">84-2000</text:a>; 2006, Nr. 4-102; 2008, Nr. 81-3179; 2010, Nr. 25-1174; 2011, Nr. 2-36) 8 straipsnio<text:s/>2 dalies 1 punktu, 18 straipsnio 6 dalies 3 punktu ir Lietuvos Respublikos viešųjų pirkimų, atliekamų gynybos ir saugumo srityje, įstatymo (Žin., 2011, Nr. 85-4135) 9 straipsnio 1 dalies 3 punktu, 50 straipsnio 5 dalies 3 punktu:<text:s/></text:p>
      <text:p text:style-name="P37">Preambulės pakeitimai:</text:p>
      <text:p text:style-name="P38"><text:span text:style-name="T39">Nr</text:span><text:span text:style-name="T40">.<text:s/></text:span><text:a xlink:href="https://www.e-tar.lt/portal/legalAct.html?documentId=TAR.3B0FECA2F609" office:target-frame-name="_top" xlink:show="replace"><text:span text:style-name="T41">1S-152</text:span></text:a><text:span text:style-name="T42">, 2011-10-21, Žin., 2011, Nr. 129-6144 (2011-10-27), i. k. 1112VPTISAK001S-152</text:span></text:p>
      <text:p text:style-name="Normal"/>
      <text:p text:style-name="P43"><text:span text:style-name="T44">1</text:span><text:span text:style-name="T45">. P a k e i č i u Viešojo pirkimo–pardavimo sutarčių kainos ir kainodaros taisykl</text:span><text:span text:style-name="T46">ių nustatymo metodiką, patvirtintą Viešųjų pirkimų tarnybos prie Lietuvos Respublikos Vyriausybės direktoriaus 2003 m. vasario 25 d. įsakymu Nr. 1S-21 „Dėl<text:s/></text:span><text:span text:style-name="T47">v</text:span><text:span text:style-name="T48">iešojo pirkimo–pardavimo sutarčių kainos ir kainodaros taisyklių nustatymo metodikos patvirtinimo“<text:s/></text:span><text:span text:style-name="T49">(Žin., 2003, Nr.<text:s/></text:span><text:a xlink:href="https://www.e-tar.lt/portal/lt/legalAct/TAR.89FF7123B1E0" office:target-frame-name="_blank" xlink:show="new"><text:span text:style-name="T50">22-944</text:span></text:a><text:span text:style-name="T51">; 2006, Nr.<text:s/></text:span><text:a xlink:href="https://www.e-tar.lt/portal/lt/legalAct/TAR.2502A9AE82DC" office:target-frame-name="_blank" xlink:show="new"><text:span text:style-name="T52">16-576</text:span></text:a><text:span text:style-name="T53">; 2008, Nr.<text:s/></text:span><text:a xlink:href="https://www.e-tar.lt/portal/lt/legalAct/TAR.EAE88C58B9A5" office:target-frame-name="_blank" xlink:show="new"><text:span text:style-name="T54">105-4042</text:span></text:a><text:span text:style-name="T55">), ir išdėstau ją nauja redakcija (pridedama).</text:span></text:p>
      <text:p text:style-name="P56"><text:span text:style-name="T57">2</text:span><text:span text:style-name="T58">. N u s t a t a u, kad šis įsakymas įsigalioja nuo 2011 m. lapkričio 1 d.</text:span></text:p>
      <text:p text:style-name="P59"/>
      <text:p text:style-name="P60"/>
      <text:p text:style-name="P61"/>
      <text:p text:style-name="P62"><text:span text:style-name="T63">Direktorius</text:span><text:span text:style-name="T64"><text:tab/>Žydrūnas Plytnikas<text:s/></text:span></text:p>
      <text:soft-page-break/>
      <text:p text:style-name="P65"><text:span text:style-name="T66">Patvirtinta</text:span></text:p>
      <text:p text:style-name="P67">Viešųjų pirkimų tarnybos<text:s/></text:p>
      <text:p text:style-name="P68">prie Lietuvos Respublikos<text:s/></text:p>
      <text:p text:style-name="P69">Vyriausybės direktoriaus<text:s/></text:p>
      <text:p text:style-name="P70">2003 m. vasario 25 d. įsakymu Nr. 1S-21</text:p>
      <text:p text:style-name="P71">(Viešųjų pirkimų tarnybos direktoriaus<text:s/></text:p>
      <text:p text:style-name="P72">2011 m. rugpjūčio 1 d. įsakymo<text:s/></text:p>
      <text:p text:style-name="P73">Nr. 1S-105 redakcija)</text:p>
      <text:p text:style-name="P74"/>
      <text:p text:style-name="P75"><text:span text:style-name="T76">VIEŠOJO PIRKIMO–PARDAVIMO SUTARČIŲ kainos<text:s/></text:span><text:span text:style-name="T77">ir KAINODAROS taisyklių NUSTATYMO METODI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 metodika vadovaujasi perkančiosios organizacijos, atliekančios viešuosius pirkimus pagal Lietuvos Respublikos viešųjų pirkimų įstatymą (Žin., 1996, Nr. 84-2000; 2006, Nr. 4</text:span><text:span text:style-name="T87">-102) (toliau – Viešųjų pirkimų įstatymas) arba Lietuvos Respublikos viešųjų pirkimų, atliekamų gynybos ir saugumo srityje, įstatymą (Žin., 2011, Nr. 85-4135) (toliau – Viešųjų pirkimų, atliekamų gynybos ir saugumo srityje, įstatymas) ir pirkimo dokumentuo</text:span><text:span text:style-name="T88">se, viešojo pirkimo–pardavimo sutartyse (toliau – sutartyse) nustatydamos kainą ar kainodaros taisykles;</text:span></text:p>
      <text:p text:style-name="P89">Punkto pakeitimai:</text:p>
      <text:p text:style-name="P90"><text:span text:style-name="T91">Nr.<text:s/></text:span><text:a xlink:href="https://www.e-tar.lt/portal/legalAct.html?documentId=TAR.3B0FECA2F609" office:target-frame-name="_top" xlink:show="replace"><text:span text:style-name="T92">1S-152</text:span></text:a><text:span text:style-name="T93">, 2011-10-21, Žin., 2011, Nr. 129-6144 (</text:span><text:span text:style-name="T94">2011-10-27), i. k. 1112VPTISAK001S-152</text:span></text:p>
      <text:p text:style-name="Normal"/>
      <text:p text:style-name="P95"><text:span text:style-name="T96">2</text:span><text:span text:style-name="T97">. Pagrindinės šioje metodikoje vartojamos sąvokos:</text:span></text:p>
      <text:p text:style-name="P98"><text:span text:style-name="T99">Kainos ir kainodaros taisyklės</text:span><text:span text:style-name="T100"><text:s/>(toliau –<text:s/></text:span><text:span text:style-name="T101">kainodaros taisyklės</text:span><text:span text:style-name="T102">) – pirkimo dokumentuose ir sutartyje nustatoma kaina ar sutarties kainos apskaičiavimo bei kainos<text:s/></text:span><text:span text:style-name="T103">koregavimo taisyklės.</text:span></text:p>
      <text:p text:style-name="P104"><text:span text:style-name="T105">Sutarties kaina<text:s/></text:span><text:span text:style-name="T106">(toliau –</text:span><text:span text:style-name="T107"><text:s/>kaina</text:span><text:span text:style-name="T108">) – suma, kurią perkančioji organizacija pagal sutartį turi sumokėti tiekėjui už perkamas prekes, paslaugas ar darbus.</text:span></text:p>
      <text:p text:style-name="P109"><text:span text:style-name="T110">Įkainis</text:span><text:span text:style-name="T111"><text:s/>– prekės, paslaugos ar darbo mato vieneto kaina (pavyzdžiui, jei teikiama paslauga matuojama žmogaus darbo valandomis, paslaugos įkainis – žmogaus darbo valandos kaina).</text:span></text:p>
      <text:p text:style-name="P112">3.1. Kai pirkimas atliekamas pagal Viešųjų pirkimų įstatymą, kitos šioje metodikoje vartojamos sąvokos atitinka Viešųjų pirkimų įstatyme, Lietuvos Respublikos statybos įstatyme (Žin., 1996, Nr. 32-788; 2001, Nr. 101-3597) (toliau – Statybos įstatymas) ir jį įgyvendinančiuose teisės aktuose vartojamas sąvokas;<text:s/></text:p>
      <text:p text:style-name="P113">Punkto pakeitimai:</text:p>
      <text:p text:style-name="P114"><text:span text:style-name="T115">Nr.<text:s/></text:span><text:a xlink:href="https://www.e-tar.lt/portal/legalAct.html?documentId=TAR.3B0FECA2F609" office:target-frame-name="_top" xlink:show="replace"><text:span text:style-name="T116">1S-152</text:span></text:a><text:span text:style-name="T117">, 2011-10-21, Žin., 2011, Nr. 129-6144 (2011-10-27), i. k. 1112VPTISAK001S-152</text:span></text:p>
      <text:p text:style-name="Normal"/>
      <text:p text:style-name="P118">3.2. Kai pirkimas atliekamas pagal Viešųjų pirkimų, atliekamų gynybos ir saugumo<text:s/>srityje įstatymą, kitos šioje metodikoje vartojamos sąvokos atitinka Viešųjų pirkimų, atliekamų gynybos ir saugumo srityje, įstatyme, Statybos įstatyme<text:span text:style-name="T119"><text:s/>ir jį įgyvendinančiuose teisės aktuose vartojamas sąvokas.</text:span><text:s/></text:p>
      <text:p text:style-name="P120">Papildyta punktu:</text:p>
      <text:p text:style-name="P121"><text:span text:style-name="T122">Nr.<text:s/></text:span><text:a xlink:href="https://www.e-tar.lt/portal/legalAct.html?documentId=TAR.3B0FECA2F609" office:target-frame-name="_top" xlink:show="replace"><text:span text:style-name="T123">1S-152</text:span></text:a><text:span text:style-name="T124">, 2011-10-21, Žin., 2011, Nr. 129-6144 (2011-10-27), i. k. 1112VPTISAK001S-152</text:span></text:p>
      <text:p text:style-name="Normal"/>
      <text:p text:style-name="P125"><text:span text:style-name="T126">4</text:span><text:span text:style-name="T127">. Pagrindiniai kainodaros taisyklių nustatymo principai:</text:span></text:p>
      <text:p text:style-name="P128"><text:span text:style-name="T129">4.1</text:span><text:span text:style-name="T130">. kainodaros taisyklės turi būti aiškios ir</text:span><text:span text:style-name="T131"><text:s/>nedviprasmiškos. Turi būti siekiama surašyti jas taip, kad atsiskaitymo su tiekėju metu nekiltų neaiškumų dėl suteiktų prekių, paslaugų ar įvykdytų darbų įkainojimo. Kainodaros taisyklėse negali būti numatyta galimybių taikyti alternatyvius kainos apskaič</text:span><text:span text:style-name="T132">iavimo būdus ar alternatyvias taisykles;</text:span></text:p>
      <text:p text:style-name="P133"><text:span text:style-name="T134">4.2</text:span><text:span text:style-name="T135">. kainodaros taisyklės turi atitikti tiek perkančiosios organizacijos, tiek tiekėjo<text:s/></text:span><text:soft-page-break/><text:span text:style-name="T136">interesus. Perkančioji organizacija negali prisiimti per didelės rizikos dėl sutarties kainos, iš kitos pusės, perkančioji o</text:span><text:span text:style-name="T137">rganizacija neturi siekti, kad tiekėjas veiktų jam nepalankiomis sąlygomis.</text:span></text:p>
      <text:p text:style-name="P138"><text:span text:style-name="T139">5</text:span><text:span text:style-name="T140">. Kainodaros taisyklės yra pirkimo dokumentų sudėtinė dalis. Jas rengia perkančioji organizacija vadovaudamasi šia metodika. Tiekėjams kainodaros taisyklės pateikiamos kartu</text:span><text:span text:style-name="T141"><text:s/>su kitais pirkimo dokumentais. Tiekėjai pirkimo dokumentuose nustatytomis kainodaros taisyklėmis vadovaujasi rengdami pasiūlymus. Pagal pirkimo dokumentuose nustatytas kainodaros taisykles surašomos atitinkamos pirkimo sutarties nuostatos.</text:span></text:p>
      <text:p text:style-name="P142"><text:span text:style-name="T143">6</text:span><text:span text:style-name="T144">. Kainodar</text:span><text:span text:style-name="T145">os taisyklėse gali būti numatyti šie kainos apskaičiavimo būdai:</text:span></text:p>
      <text:p text:style-name="P146"><text:span text:style-name="T147">6.1</text:span><text:span text:style-name="T148">. fiksuotos kainos nustatymas;</text:span></text:p>
      <text:p text:style-name="P149"><text:span text:style-name="T150">6.2</text:span><text:span text:style-name="T151">. fiksuoto įkainio nustatymas;</text:span></text:p>
      <text:p text:style-name="P152"><text:span text:style-name="T153">6.3</text:span><text:span text:style-name="T154">. įkainio bazės nustatymas;</text:span></text:p>
      <text:p text:style-name="P155"><text:span text:style-name="T156">6.4</text:span><text:span text:style-name="T157">. dalinis sutarties vykdymo išlaidų padengimas.</text:span></text:p>
      <text:p text:style-name="P158"><text:span text:style-name="T159">7</text:span><text:span text:style-name="T160">. Esant būtinybei, v</text:span><text:span text:style-name="T161">ienoje sutartyje gali būti taikomi keli kainos apskaičiavimo būdai (</text:span><text:span text:style-name="T162">pavyzdžiui, sutartyje numatomų atskirų pirkimo objekto dalių kainos gali būti apskaičiuojamos taikant skirtingus būdus</text:span><text:span text:style-name="T163">). Be to, kainodaros taisyklėse perkančioji organizacija gali numatyti</text:span><text:span text:style-name="T164"><text:s/>(šioje metodikoje numatytais atvejais – privalo numatyti) sutarties kainos ar įkainių koregavimą, atsižvelgiant į kainų lygio kitimą ar mokesčių pasikeitimą.</text:span></text:p>
      <text:p text:style-name="P165"/>
      <text:p text:style-name="P166"><text:span text:style-name="T167">II</text:span><text:span text:style-name="T168">.<text:s/></text:span><text:span text:style-name="T169">fiksuotos kainos nustatymas</text:span></text:p>
      <text:p text:style-name="P170"/>
      <text:p text:style-name="P171"><text:span text:style-name="T172">8</text:span><text:span text:style-name="T173">. Sutartyje nustačius fiksuotą kainą, perkančioji<text:s/></text:span><text:span text:style-name="T174">organizacija įsipareigoja šią kainą sumokėti tiekėjui už visas pagal sutartį patiektas prekes, suteiktas paslaugas ar atliktus darbus.</text:span></text:p>
      <text:p text:style-name="P175"><text:span text:style-name="T176">9</text:span><text:span text:style-name="T177">. Fiksuota kaina nustatoma, kai iš anksto (iki pirkimo pradžios):</text:span></text:p>
      <text:p text:style-name="P178"><text:span text:style-name="T179">9.1</text:span><text:span text:style-name="T180">. perkančioji organizacija gali pirkimo dokum</text:span><text:span text:style-name="T181">entuose nurodyti pakankamai tikslų reikalingų prekių, paslaugų ar darbų kiekį, ir</text:span></text:p>
      <text:p text:style-name="P182"><text:span text:style-name="T183">9.2</text:span><text:span text:style-name="T184">. pateikdamas pasiūlymą tiekėjas turi realias galimybes numatyti ir įvertinti sutarties vykdymo išlaidas bei gali prisiimti riziką dėl šių išlaidų dydžio.</text:span></text:p>
      <text:p text:style-name="P185"/>
      <text:p text:style-name="P186"><text:span text:style-name="T187">III</text:span><text:span text:style-name="T188">.<text:s/></text:span><text:span text:style-name="T189">fiksuoto įkainio nustatymas<text:s/></text:span></text:p>
      <text:p text:style-name="P190"/>
      <text:p text:style-name="P191"><text:span text:style-name="T192">10</text:span><text:span text:style-name="T193">. Kainodaros taisyklėse nustačius fiksuotą įkainį, galutinė kaina, kurią perkančioji organizacija turės sumokėti tiekėjui, priklauso nuo vykdant sutartį suteiktų prekių, paslaugų ar įvykdytų darbų kiekio (apimties).</text:span></text:p>
      <text:p text:style-name="P194"><text:span text:style-name="T195">11</text:span><text:span text:style-name="T196">. Fiksuotas įkainis nustatomas, kai iš anksto (iki pirkimo pradžios):</text:span></text:p>
      <text:p text:style-name="P197"><text:span text:style-name="T198">11.1</text:span><text:span text:style-name="T199">. perkančioji organizacija nežino tikslaus numatomų pirkti prekių kiekio ar tikslios pagal sutartį teiktinų paslaugų ar vykdytinų darbų apimties, tačiau</text:span></text:p>
      <text:p text:style-name="P200"><text:span text:style-name="T201">11.2</text:span><text:span text:style-name="T202">. rengdamas pas</text:span><text:span text:style-name="T203">iūlymą tiekėjas turi realias galimybes iš anksto numatyti ir įvertinti sutarties vykdymo išlaidas pirkimo objekto mato vienetui (</text:span><text:span text:style-name="T204">pavyzdžiui, 1 kvadratinio metro sienų dažymui atliekant nedidelį patalpų remontą</text:span><text:span text:style-name="T205">) ir gali prisiimti riziką dėl sutarties vykdym</text:span><text:span text:style-name="T206">o išlaidų pirkimo objekto mato vienetui dydžio.</text:span></text:p>
      <text:p text:style-name="P207"><text:span text:style-name="T208">12</text:span><text:span text:style-name="T209">. Paprastai fiksuotas įkainis turėtų būti nustatomas, kuomet sudaromos sutartys, pagal kurias tiekiamų prekių, teikiamų paslaugų ar vykdomų darbų kiekis priklauso nuo aplinkybių, sunkiai prognozuojamų</text:span><text:span text:style-name="T210"><text:s/>pirkimo metu, taip pat nuo tarpinių sutarties vykdymo rezultatų.<text:s/></text:span><text:span text:style-name="T211">Pavyzdžiui, kai sudaroma ilgalaikė sutartis dėl kompiuterinių paslaugų teikimo, paslaugų kiekis priklauso nuo sutarties vykdymo metu iškylančio poreikio (tai yra kompiuterinės technikos gedi</text:span><text:span text:style-name="T212">mų, kompiuterinių virusų atakų, programinės įrangos atnaujinimo poreikio, naujų darbo vietų kūrimo bei tinklo plėtimo poreikio ir pan.); šiuo atveju iš anksto sudarant sutartį nustatyti fiksuotą sutarties kainą galimybių nėra, tačiau sutartyje galima susit</text:span><text:span text:style-name="T213">arti dėl paslaugų įkainių, pagal kuriuos perkančioji organizacija atsiskaitys su tiekėju. Pirkimo dokumentuose ir sutartyje, nurodant preliminarius kiekius, nustatoma viršutinė ir apatinė ribos (pavyzdžiui, nuo &lt;...&gt; iki &lt;...&gt;; ne mažiau kaip &lt;...&gt;, bet ne</text:span><text:span text:style-name="T214"><text:s/>daugiau kaip &lt;...&gt;)</text:span><text:span text:style-name="T215"><text:s/>arba<text:s/></text:span><text:soft-page-break/><text:span text:style-name="T216">nurodoma paklaida procentine išraiška, arba, jei neįmanoma nustatyti apatinės ribos, nurodoma tik viršutinė riba (pavyzdžiui, ne daugiau kaip &lt;...&gt;).</text:span></text:p>
      <text:p text:style-name="P217"/>
      <text:p text:style-name="P218"><text:span text:style-name="T219">IV</text:span><text:span text:style-name="T220">.<text:s/></text:span><text:span text:style-name="T221">įkainio bazės nustatymas</text:span></text:p>
      <text:p text:style-name="P222"/>
      <text:p text:style-name="P223"><text:span text:style-name="T224">13</text:span><text:span text:style-name="T225">. Kainodaros taisyklėse nustačius įka</text:span><text:span text:style-name="T226">inio bazę, už prekę, paslaugą ar darbus mokėtina kaina apskaičiuojama prie bazinio įkainio (bazinės prekės, paslaugos ar darbo vieneto kainos) pridedant (atimant) kainodaros taisyklėse nustatytą ir tiekėjo pasiūlytą priedą (nuolaidą).</text:span></text:p>
      <text:p text:style-name="P227"><text:span text:style-name="T228">14</text:span><text:span text:style-name="T229">. Bazinis įkain</text:span><text:span text:style-name="T230">is apskaičiuojamas pagal kainodaros taisyklėse nurodytą tam tikrą aiškiai apibrėžtą išorinį parametrą (išorinius parametrus) – įkainio bazę, kurios reikšmė kiek įmanoma mažiau turėtų priklausyti tiek nuo perkančiosios organizacijos, tiek nuo tiekėjo.<text:s/></text:span><text:span text:style-name="T231">Pavyz</text:span><text:span text:style-name="T232">džiui, apskaičiuojant už prekės vienetą tiekėjui mokėtiną kainą, už įkainio bazę gali būti imama tam tikro laikotarpio vidutinė šios prekės vieneto biržos kaina.</text:span><text:span text:style-name="T233"><text:s/>Perkant degalus automobiliams rinkoje, kurioje vyrauja konkurencija, galima laikyti, kad degal</text:span><text:span text:style-name="T234">ų tiekėjų viešai skelbiamos kainos daugiausia priklauso nuo rinkos sąlygų, o ne nuo konkretaus degalų tiekėjo.</text:span></text:p>
      <text:p text:style-name="P235"><text:span text:style-name="T236">15</text:span><text:span text:style-name="T237">. Įkainio bazės nustatymo būdas taikytinas sudarant sutartis, kai perkamų prekių, paslaugų ar darbų rinkos kaina skirtingu laikotarpiu tiesiogiai priklauso nuo aiškiai apibrėžiamo išorinio parametro (išorinių parametrų).<text:s/></text:span><text:span text:style-name="T238">Pavyzdžiui, sudarant ilgalaikę suta</text:span><text:span text:style-name="T239">rtį dėl aviacinio kuro tiekimo, sutartyje galima nustatyti tiesioginę tiekiamo kuro kainos priklausomybę nuo viešai skelbiamų tam tikro laikotarpio naftos kainų rinkoje pokyčius atspindinčių rodiklių.</text:span></text:p>
      <text:p text:style-name="P240"><text:span text:style-name="T241">16</text:span><text:span text:style-name="T242">. Pasirenkant tokį kainos apskaičiavimo būdą, pag</text:span><text:span text:style-name="T243">rindinis perkančiosios organizacijos uždavinys – tinkamos įkainio bazės parinkimas ir bazinio įkainio apskaičiavimo taisyklių nustatymas (įkainiai perskaičiuojami pagal savaitės, mėnesio ar ketvirčio vidurkius ir pan.).</text:span></text:p>
      <text:p text:style-name="P244"><text:span text:style-name="T245">17</text:span><text:span text:style-name="T246">. Kainodaros taisyklėse nustat</text:span><text:span text:style-name="T247">omą priedą tiekėjui ar tiekėjo nuolaidą geriau išreikšti absoliutiniu, o ne santykiniu dydžiu.</text:span></text:p>
      <text:p text:style-name="P248"/>
      <text:p text:style-name="P249"><text:span text:style-name="T250">V</text:span><text:span text:style-name="T251">.<text:s/></text:span><text:span text:style-name="T252">dalinis sutarties vykdymo išlaidų padengimas</text:span></text:p>
      <text:p text:style-name="P253"/>
      <text:p text:style-name="P254"><text:span text:style-name="T255">18</text:span><text:span text:style-name="T256">. Kainodaros taisyklėse nustačius dalinį sutarties vykdymo išlaidų padengimą, sutarties kaina susid</text:span><text:span text:style-name="T257">eda iš dviejų dalių. Viena kainos dalis apskaičiuojama taikant vieną iš šios metodikos 6.1 ar 6.2 punktuose nurodytų kainos apskaičiavimo būdų, o kitą kainos dalį sudaro tam tikros tiekėjo faktiškai patiriamos išlaidos, tiesiogiai susijusios su sutarties v</text:span><text:span text:style-name="T258">ykdymu. Pirkimo dokumentuose ir sutartyje turi būti nurodyta, kad į šias išlaidas negali būti įtrauktas tiekėjo pelnas.<text:s/></text:span><text:span text:style-name="T259">Pavyzdžiui, parodų organizatoriui už parodą perkančioji organizacija sutartyje numato sumokėti fiksuotą sumą, iš kurios organizatorius d</text:span><text:span text:style-name="T260">engia tam tikras savo išlaidas (visų pirma, administracines bei kitas netiesiogines parodos organizavimo išlaidas) bei gauna pelną. Sutartyje taip pat numatyta, kad perkančioji organizacija apmokės parodos ploto nuomos išlaidas, eksponatų transportavimo iš</text:span><text:span text:style-name="T261">laidas, reklamos išlaidas kurias patirs parodų organizatorius.<text:s/></text:span></text:p>
      <text:p text:style-name="P262"><text:span text:style-name="T263">19</text:span><text:span text:style-name="T264">. Dalinis sutarties vykdymo išlaidų padengimas gali būti taikomas, kai rengdamas pasiūlymą tiekėjas neturi realių galimybių iš anksto numatyti ir įvertinti reikšmingos dalies sutarties v</text:span><text:span text:style-name="T265">ykdymo išlaidų ir sutarties sudarymo metu negali prisiimti rizikos dėl tam tikrų sutarties vykdymo išlaidų dydžio. Dalinis sutarties vykdymo išlaidų padengimas netaikomas, kai perkančioji organizacija gali taip tiksliai apibūdinti pirkimo objektą, kad tiek</text:span><text:span text:style-name="T266">ėjas gali prisiimti riziką dėl sutarties vykdymo išlaidų dydžio.</text:span><text:span text:style-name="T267"><text:s/></text:span><text:span text:style-name="T268">Šios metodikos 18 punkte pateiktame pavyzdyje organizatoriaus išlaidos, kurios yra įskaitytinos į organizatoriui mokamą kainą, priklauso nuo sutarties vykdymo metu susiklosčiusių aplinkybių (</text:span><text:span text:style-name="T269">šiuo atveju parodos dalyvių skaičiaus, transportuojamų eksponatų kiekio ir pan.), ir sutarties sudarymo metu jų dydis nėra žinomas, todėl organizatoriui žymiai patogiau neprisiimti rizikos dėl šių išlaidų padengimo, iš kitos pusės, perkančioji organizacija</text:span><text:span text:style-name="T270"><text:s/>turi galimybę pirkimui skirtas lėšas<text:s/></text:span><text:soft-page-break/><text:span text:style-name="T271">naudoti racionaliai. Tačiau kai perkančioji organizacija gali nurodyti parodos vietą, laiką, parodos dalyvių skaičių ir kitas aplinkybes, todėl tiekėjas gali prisiimti riziką dėl visų išlaidų padengimo, šis metodas neg</text:span><text:span text:style-name="T272">ali būti taikomas.</text:span></text:p>
      <text:p text:style-name="P273"><text:span text:style-name="T274">20</text:span><text:span text:style-name="T275">. Kainodaros taisyklėse turi būti numatomi konkretūs išlaidų, įskaitytinų į tiekėjui pagal sutartį mokėtiną kainą, straipsniai bei numatytos jų pagrindimo taisyklės. Turi būti siekiama, kad vadovaujantis sutartyje nustatytomis tais</text:span><text:span text:style-name="T276">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text:span><text:span text:style-name="T277">, iš kitos pusės, perkančiajai organizacijai neturi būti sudėtinga patikrinti šių išlaidų pagrįstumą.</text:span></text:p>
      <text:p text:style-name="P278"><text:span text:style-name="T279">21</text:span><text:span text:style-name="T280">. Perkančioji organizacija gali įsipareigoti tiekėjui padengti tik tas išlaidas, kurios neabejotinai patiriamos vykdant sutartį ir kurias nėra sudėt</text:span><text:span text:style-name="T281">inga patvirtinti dokumentais. Išlaidas, kurias galima sieti ir su kitomis tiekėjo veiklomis ar tiekėjo veiklomis pagal kitus užsakymus, tiekėjas turėtų dengti pats (iš sutarties kainos pirmosios dalies).</text:span></text:p>
      <text:p text:style-name="P282"><text:span text:style-name="T283">22</text:span><text:span text:style-name="T284">. Sutartyje galima nustatyti, kad sutarties vy</text:span><text:span text:style-name="T285">kdymo metu priimami tiekėjo sprendimai, susiję su išlaidomis, įskaitytinomis į tiekėjui pagal sutartį mokėtiną kainą, su perkančiąja organizacija būtų derinami iš anksto.</text:span></text:p>
      <text:p text:style-name="P286"/>
      <text:p text:style-name="P287"><text:span text:style-name="T288">VI</text:span><text:span text:style-name="T289">.<text:s/></text:span><text:span text:style-name="T290">KAINOS APSKAIČIAVIMO BŪDAI DARBŲ SUTARTYSE<text:s/></text:span></text:p>
      <text:p text:style-name="P291"/>
      <text:p text:style-name="P292"><text:span text:style-name="T293">23</text:span><text:span text:style-name="T294">. Perkančioji organizacija kainą darbų sutartyse apskaičiuoja metodikoje nurodytais kainos apskaičiavimo būdais, atsižvelgdama į jų pasirinkimo aplinkybes.<text:s/></text:span></text:p>
      <text:p text:style-name="P295"><text:span text:style-name="T296">24</text:span><text:span text:style-name="T297">. Sutartyje nustačius fiksuotą kainą, perkančioji organizacija šią kainą sumoka tiekėjui už v</text:span><text:span text:style-name="T298">isus sutartyje numatytus darbus. Jei rangovas įvykdo darbų, nurodytų sutartyje, daugiau nei buvo numatyta, laikoma, kad tie darbų kiekiai buvo įskaičiuoti į mokėtiną pagal sutartį kainą, t. y. nepriklausomai nuo atliktų darbų apimties, sutarties kaina nega</text:span><text:span text:style-name="T299">li būti keičiama. Taikant šį metodą, didesni atliktų darbų pagal sutartį kiekiai (apimtys) nelaikomi papildomais darbais.<text:s/></text:span><text:span text:style-name="T300">Pavyzdžiui, pagal sutartį rangovas turi nudažyti sieną, kurios plotas nurodytas 100 m</text:span><text:span text:style-name="T301">2</text:span><text:span text:style-name="T302">, tačiau atliekant darbus paaiškėja, kad sienos<text:s/></text:span><text:span text:style-name="T303">plotas yra 103 m</text:span><text:span text:style-name="T304">2</text:span><text:span text:style-name="T305">, tokiu atveju šių darbų kaina, numatyta sutartyje, nekeičiama.</text:span><text:span text:style-name="T306"><text:s/>Perkančioji organizacija turi suteikti rangovui galimybę apžiūrėti objektą (jei toks yra), kuriame bus atliekami sutartyje numatyti darbai, kad tiekėjas galėtų įvertinti išlaidas ir pateikti fiksuotos kainos pasiūlymą. Nustačius fiksuotą kainą, sutartyje<text:s/></text:span><text:span text:style-name="T307">turi būti numatyta atsiskaitymo tvarka už atliktus darbus, pavyzdžiui, numatyta, kad bus atsiskaitoma pagal sąnaudų kiekių žiniaraščius arba tam tikra dalimi procentais nuo atliktų darbų apimties ar kiti atsiskaitymo už atliktus darbus būdai.</text:span></text:p>
      <text:p text:style-name="P308"><text:span text:style-name="T309">25</text:span><text:span text:style-name="T310">. Kaino</text:span><text:span text:style-name="T311">daros taisyklėse nustačius fiksuotą įkainį, galutinė kaina, kurią perkančioji organizacija turi sumokėti tiekėjui, apskaičiuojama įvertinus vykdant sutartį atliktų darbų apimtis. Nustačius fiksuotą įkainį, pirkimo dokumentuose pateikiami darbų aprašymai, t</text:span><text:span text:style-name="T312">ikslios medžiagų specifikacijos ir preliminarūs darbų kiekiai.<text:s/></text:span><text:span text:style-name="T313">Pavyzdžiui, sutartyje nurodomas sienos dažymo darbų kiekis (apimtis), 1 m</text:span><text:span text:style-name="T314">2</text:span><text:span text:style-name="T315"><text:s/>sienos dažymo įkainis. Šiuo atveju perkančioji organizacija tiekėjui sumoka už faktiškai nudažytą sienos plotą pagal į</text:span><text:span text:style-name="T316">kainį, numatytą sutartyje</text:span><text:span text:style-name="T317">. Faktiškai atliktas darbų kiekis turi atitikti preliminarių kiekių ribas, nurodytas pagal metodikos 12 punkte nustatytus reikalavimus.<text:s/></text:span><text:span text:style-name="T318">Pavyzdžiui, perkančioji organizacija planuoja įsigyti kartu projektavimo paslaugas ir darbus, t</text:span><text:span text:style-name="T319">ačiau nežino reikiamų darbų tikslios apimties, todėl nurodo preliminarius darbų kiekius, kuriems rangovas teikia pasiūlymą. Šiuo atveju perkančioji organizacija tiekėjui sumoka fiksuotą kainą už projektavimą ir fiksuotus įkainius už faktiškai atliktus darb</text:span><text:span text:style-name="T320">us.<text:s/></text:span></text:p>
      <text:p text:style-name="P321"><text:span text:style-name="T322">26</text:span><text:span text:style-name="T323">. Įvertinusi perkamų darbų pobūdį, nenumatytų aplinkybių atsiradimo vykdant darbus riziką, perkančioji organizacija sutartyje gali numatyti, kad esant būtinybei pagal pirminę sutartį įsigis papildomų darbų. Papildomi darbai – sutartyje nenumatyt</text:span><text:span text:style-name="T324">i, tačiau tiesiogiai su sutartyje numatytais darbais susiję ir būtini sutarčiai įvykdyti (užbaigti), darbai.<text:s/></text:span><text:span text:style-name="T325">Pavyzdžiui, sutartyje numatyta, kad turi būti apšiltinami pamatai, tačiau atkasus pamatus paaiškėja, kad<text:s/></text:span><text:soft-page-break/><text:span text:style-name="T326">jie yra įtrūkę todėl būtini papildomi remo</text:span><text:span text:style-name="T327">nto darbai. Tokiu atveju perkančioji organizacija įsigyja šiuos darbus pagal sutartį papildomai.</text:span></text:p>
      <text:p text:style-name="P328"><text:span text:style-name="T329">27</text:span><text:span text:style-name="T330">. Sutartyje turi būti numatyta, kad papildomų darbų būtinumas būtų pagrįstas dokumentais ir raštu suderintas su perkančiąja organizacija. Motyvuotą siūly</text:span><text:span text:style-name="T331">mą dėl papildomų darbų būtinybės ir jį pagrindžiančius dokumentus perkančiosios organizacijos atstovui (statinio statybos techniniam prižiūrėtojui ar kitam kompetentingam perkančiosios organizacijos atstovui) raštu pateikia rangovo atstovas. Siūlymus dėl p</text:span><text:span text:style-name="T332">apildomų darbų gali teikti ir statinio projekto valdytojas, statinio statybos techninis prižiūrėtojas. Perkančiosios organizacijos atstovas prašo statinio projekto (dalies) rengėjo pateikti motyvuotą paaiškinimą dėl papildomų darbų pagrįstumo, ar nebuvo įm</text:span><text:span text:style-name="T333">anoma numatyti tokių darbų būtinybės nurodant priežastis. Perkančiosios organizacijos atstovas, išnagrinėjęs pateiktus papildomų darbų būtinybę pagrindžiančius dokumentus, įformina papildomus darbus ir nurodo papildomų darbų pavadinimus, vienetus, kiekius,</text:span><text:span text:style-name="T334"><text:s/>taip pat pateikia argumentus, pagrindžiančius papildomų darbų būtinybę, techninius sprendinius (pavyzdžiui, brėžinius ir kita) su statybos proceso dalyvių parašais, įkainių nustatymo pagrindimą ir skaičiavimą (vadovaujantis metodikos 29 punkto nuostatomis</text:span><text:span text:style-name="T335">), taip pat, jei vadovaujamasi vėliausios redakcijos rekomendacijomis dėl statinių statybos skaičiuojamųjų kainų nustatymo</text:span><text:span text:style-name="T336">1</text:span><text:span text:style-name="T337"><text:s/>(toliau – rekomendacijos), jų pavadinimą ir registravimo datą. Jei papildomų darbų kaina rangovo grindžiama vidutine rinkos kaina, p</text:span><text:span text:style-name="T338">erkančiosios organizacijos atstovas pateiktą papildomų darbų kainą palygina su vidutine rinkos kaina, kuri nustatoma pasirinktinai įvertinus ne mažiau kaip trijų kitų rinkoje esančių ūkio subjektų darbų kainas, išskyrus tuos atvejus, kai rinkoje nėra tiek<text:s/></text:span><text:span text:style-name="T339">ūkio subjektų. Jei perkančiosios organizacijos atstovas pateiktuose dokumentuose nustato netikslumų ir (ar) klaidų, grąžina tikslinti juos pateikusiam asmeniui (pavyzdžiui, rangovui). Susitarimas dėl papildomų darbų turi būti patvirtintas perkančiosios org</text:span><text:span text:style-name="T340">anizacijos ir pasirašytas rangovo. Perkančiajai organizacijai patvirtinus susitarimą dėl papildomų darbų, rangovas gali pradėti vykdyti papildomus darbus. Susitarimas dėl papildomų darbų laikomas sudėtine sutarties dalimi.<text:s/></text:span></text:p>
      <text:p text:style-name="P341"><text:span text:style-name="T342">28</text:span><text:span text:style-name="T343">. Įsigyjant papildomus dar</text:span><text:span text:style-name="T344">bus pagal sutartį, sutarties kaina, kurią perkančioji organizacija turi sumokėti tiekėjui, yra:</text:span></text:p>
      <text:p text:style-name="P345"><text:span text:style-name="T346">28.1</text:span><text:span text:style-name="T347">. sutartyje nustačius fiksuotą kainą, kaina už visus atliktus darbus, numatytus sutartyje, ir visus papildomus darbus;</text:span></text:p>
      <text:p text:style-name="P348"><text:span text:style-name="T349">28.2</text:span><text:span text:style-name="T350">. sutartyje nustačius fiksu</text:span><text:span text:style-name="T351">otą įkainį, kaina, apskaičiuota įvertinus pagal sutartį atliktų darbų apimtis, ir papildomus darbus.</text:span></text:p>
      <text:p text:style-name="P352"><text:span text:style-name="T353">29</text:span><text:span text:style-name="T354">. Papildomų darbų kaina gali būti nustatoma:</text:span></text:p>
      <text:p text:style-name="P355"><text:span text:style-name="T356">29.1</text:span><text:span text:style-name="T357">. kai sutartyje nustatyta fiksuota kaina:</text:span></text:p>
      <text:p text:style-name="P358"><text:span text:style-name="T359">29.1.1</text:span><text:span text:style-name="T360">. konkretaus papildomo darbo įkainis apskaičiu</text:span><text:span text:style-name="T361">ojamas įvertinus pagrįstas tiesiogines (darbo užmokesčio ir su juo susijusius mokesčius, statybos produktų ir įrengimų, mechanizmų sąnaudos) bei netiesiogines (pridėtinių išlaidų ir pelno) išlaidas, kurios negali būti didesnės už rekomendacijose nustatytas</text:span><text:span text:style-name="T362"><text:s/>kainas arba už bendrą vidutinę rinkos kainą (įvertinus visas išlaidas – tiesiogines ir netiesiogines), tačiau statybos produktų ir įrengimų kaina ne didesnė nei rangovo patiriamos išlaidos joms įsigyti, o pridėtinių išlaidų ir pelno dydis ne didesni nei 5</text:span><text:span text:style-name="T363"><text:s/>% tiesioginių išlaidų;</text:span></text:p>
      <text:p text:style-name="P364"><text:span text:style-name="T365">29.1.2</text:span><text:span text:style-name="T366">. ir jei sutartyje nustatyti tam tikrų konkrečių darbų fiksuoti įkainiai, jei įmanoma, metodikos 29.2.1–29.2.3 punktuose nurodytais būdais;</text:span></text:p>
      <text:p text:style-name="P367"><text:span text:style-name="T368">29.2</text:span><text:span text:style-name="T369">. kai sutartyje nustatytas fiksuotas įkainis:</text:span></text:p>
      <text:p text:style-name="P370"><text:span text:style-name="T371">29.2.1</text:span><text:span text:style-name="T372">. papildomiems<text:s/></text:span><text:span text:style-name="T373">darbams pritaikant sutartyje numatytų panašių darbų įkainius arba;</text:span></text:p>
      <text:p text:style-name="P374"><text:span text:style-name="T375">29.2.2</text:span><text:span text:style-name="T376">. jei įmanoma, išskaičiuojant kainos dalį iš sutartyje numatyto įkainio (</text:span><text:span text:style-name="T377">pavyzdžiui, tinkavimo įkainį išskaičiuojant iš sutartyje numatyto „Tinkavimas, glaistymas, dažymas“ darbo<text:s/></text:span><text:span text:style-name="T378">įkainio</text:span><text:span text:style-name="T379">);</text:span></text:p>
      <text:p text:style-name="P380"><text:span text:style-name="T381">29.2.3</text:span><text:span text:style-name="T382">. arba jei įmanoma, panaudojant sutartyje numatyto įkainio sudėtines dalis (</text:span><text:span text:style-name="T383">pavyzdžiui, sutartyje numatytas darbas „Lietaus nuotekų PVC vamzdynas su fasoninėmis<text:s/></text:span><text:soft-page-break/><text:span text:style-name="T384">dalimis DN110, slėgio klasė PN6 įrengimas (toliau – darbas X), kurio įkaini</text:span><text:span text:style-name="T385">s - 50 Lt už m. Vykdant sutartį nustatoma, kad būtina atlikti papildomą darbą – įrengti „Lietaus nuotekų PVC vamzdyną DN110 slėgio klasė PN10“ (toliau – darbas Y). Šiuo atveju sutartyje numatytas įkainis išskaidomas nustatant vamzdžio statybos produkto kai</text:span><text:span text:style-name="T386">ną, kuri, pavyzdžiui, yra lygi 15 Lt/m. Vadovaujantis rekomendacijose nurodytomis arba vidutinėmis rinkos kainomis, nustatomas PVC vamzdžio kainos didinimo koeficientas apskaičiuojant kainų santykį, kai, pavyzdžiui, rekomendacijose nurodyta Darbo X statybo</text:span><text:span text:style-name="T387">s produkto kaina - 18 Lt/m, o darbo Y – 29 Lt/m (29 Lt/m / 18 Lt/m). Tokiu atveju nustatant papildomo darbo įkainį, vamzdžio kaina – 15 Lt/m didinama koeficientu 1,61 (1,61*15 Lt/m) ir apskaičiuojama reikiamo statybos produkto vamzdžio kaina - 24,15 Lt/m.<text:s/></text:span><text:span text:style-name="T388">Suskaičiuojamas naujas papildomo darbo įkainis, atsižvelgiant į apskaičiuotą reikiamo statybos produkto vamzdžio kainą – 59,15 Lt/m ((50-15)+24,15 Lt/m).</text:span><text:span text:style-name="T389"><text:s/>Taikant šį papildomų darbų įkainio nustatymo metodą remiamasi sutartyje numatytais įkainiais arba įkai</text:span><text:span text:style-name="T390">nių išskaidymu;<text:s/></text:span></text:p>
      <text:p text:style-name="P391"><text:span text:style-name="T392">29.2.4</text:span><text:span text:style-name="T393">. jei neįmanoma pritaikyti metodikos 29.2.1–29.2.3 punktuose nurodytų papildomų darbų įkainių nustatymo metodų, konkretaus papildomo darbo įkainis apskaičiuojamas įvertinus pagrįstas tiesiogines (darbo užmokesčio ir su juo susiju</text:span><text:span text:style-name="T394">sius mokesčius, statybos produktų ir įrengimų, mechanizmų sąnaudos) bei netiesiogines (pridėtinių išlaidų ir pelno) išlaidas, kurios negali būti didesnės už rekomendacijose nustatytas kainas arba už bendrą vidutinę rinkos kainą (įvertinus visas išlaidas –<text:s/></text:span><text:span text:style-name="T395">tiesiogines ir netiesiogines), tačiau statybos produktų ir įrengimų kaina ne didesnė nei rangovo patiriamos išlaidos joms įsigyti, o pridėtinių išlaidų ir pelno dydis ne didesni nei 5 % tiesioginių išlaidų.<text:s/></text:span><text:span text:style-name="T396"><text:tab/></text:span></text:p>
      <text:p text:style-name="P397"><text:span text:style-name="T398">30</text:span><text:span text:style-name="T399">. Kai perkančioji organizacija įsigyj</text:span><text:span text:style-name="T400">a darbus pagal projektą, o apskaičiavusi papildomų darbų sąmatą nustato, kad sutarties kaina kartu su papildomais darbais viršys statinio statybos skaičiuojamąją kainą, nustatytą vadovaujantis STR 1.05.06:2010 „Statinio projektavimas“ (Žin., 2005, Nr.<text:s/></text:span><text:a xlink:href="https://www.e-tar.lt/portal/lt/legalAct/TAR.52F2D0E840B4" office:target-frame-name="_blank" xlink:show="new"><text:span text:style-name="T401">85-3185</text:span></text:a><text:span text:style-name="T402">; 2010, Nr.<text:s/></text:span><text:a xlink:href="https://www.e-tar.lt/portal/lt/legalAct/TAR.2BC82ED1190B" office:target-frame-name="_blank" xlink:show="new"><text:span text:style-name="T403">115-5902</text:span></text:a><text:span text:style-name="T404">) aktualia redakcija, papildomiems darbams įsigyti turi vykdyti</text:span><text:span text:style-name="T405"><text:s/>atskirą pirkimą. Jei papildomus darbus planuojama įsigyti iš to paties tiekėjo vadovaujantis Lietuvos Respublikos viešųjų pirkimų įstatymo nuostatomis, perkančioji organizacija juos įsigyja ne didesniais įkainiais nei buvo numatyti sutartyje su tuo tiekėj</text:span><text:span text:style-name="T406">u, išskyrus tuos atvejus, kai pasikeitė rinkos kainos. Apie tokią galimybę ji nurodo pirkimo dokumentuose ir pirminėje sutartyje.</text:span></text:p>
      <text:p text:style-name="P407"><text:span text:style-name="T408">31</text:span><text:span text:style-name="T409">. Sutartyje turi būti nustatyta, kad papildomų darbų apmokėjimui rangovas atliktų darbų aktuose turi nurodyti atliktų pa</text:span><text:span text:style-name="T410">pildomų darbų, numatytų darbų pakeitime, pavadinimą, vienetus, kiekį, vieneto kainą, bendrą sumą, kitus papildomų darbų įsigijimą pagrindžiančius dokumentus.<text:s/></text:span></text:p>
      <text:p text:style-name="P411"/>
      <text:p text:style-name="P412"><text:span text:style-name="T413">VII</text:span><text:span text:style-name="T414">.<text:s/></text:span><text:span text:style-name="T415">Kainos koregavimo būdai</text:span></text:p>
      <text:p text:style-name="P416"/>
      <text:p text:style-name="P417"><text:span text:style-name="T418">32</text:span><text:span text:style-name="T419">. Kainodaros taisyklėse gali būti numatyta, kad kaina,</text:span><text:span text:style-name="T420"><text:s/>apskaičiuota taikant šios metodikos 6 punkte nustatytus kainos apskaičiavimo būdus, gali būti koreguojama tiekėjui mokant premiją. Pavyzdžiui, tam tikrais atvejais perkančiajai organizacijai gali būti naudinga paskatinti tiekėją jo įsipareigojimus įvykdyt</text:span><text:span text:style-name="T421">i kaip galima greičiau (vienas iš atvejų, jei anksčiau atlikti darbai leistų perkančiajai organizacijai greičiau pradėti gamybą ir iš jos gauti pajamas). Šiuo atveju siekiant paskatinti tiekėją, kainodaros taisyklėse gali būti nustatyta premija, kuri (kuri</text:span><text:span text:style-name="T422">os dydis) priklauso nuo to, kaip greitai yra įvykdomi tiekėjo įsipareigojimai. Numatant mokėti premiją, kainodaros taisyklėse turi būti nustatytos visos sąlygos, nuo kurių priklauso premijos mokėjimas ir premijos dydis. Premijos dydį turi nustatyti pati pe</text:span><text:span text:style-name="T423">rkančioji organizacija.</text:span></text:p>
      <text:p text:style-name="P424"><text:span text:style-name="T425">33</text:span><text:span text:style-name="T426">. Kainodaros taisyklėse turi būti nurodoma, ar sutarties kaina ar įkainiai bus perskaičiuojami pagal bendrą kainų lygio kitimą, ar prekių, paslaugų ar darbų grupių kainų pokyčius (toliau – kainų lygio kitimas). Tais atvejais,<text:s/></text:span><text:span text:style-name="T427">kai mažai tikėtinas kainų lygio kitimas arba kai perkančioji organizacija visą riziką dėl kainų kitimo nori perkelti tiekėjui, kainodaros<text:s/></text:span><text:soft-page-break/><text:span text:style-name="T428">taisyklėse gali būti nustatyta, kad sutarties kaina ar įkainiai dėl kainų lygio pasikeitimo neperskaičiuojami, išskyru</text:span><text:span text:style-name="T429">s šios metodikos 33.1 punkte nurodytą atvejį. Perkančioji organizacija kainodaros taisyklėse nurodydama, kad sutarties kaina ar įkainiai neperskaičiuojami, privalo įvertinti tai, kad dėl per didelės rizikos tiekėjai savo pasiūlymuose gali pateikti didesnes</text:span><text:span text:style-name="T430"><text:s/>nei įprasta kainas arba tiekėjas gali anksčiau laiko nutraukti sutartį, jeigu jos vykdymo sąlygos taptų nepriimtinomis. Kainodaros taisyklėse nustatydama fiksuotos kainos ar fiksuoto įkainio perskaičiavimą pagal kainų lygio kitimą, jeigu kainos apskaičiav</text:span><text:span text:style-name="T431">imui taikomi fiksuotos kainos, fiksuoto įkainio ar dalinio sutarties vykdymo išlaidų padengimo būdai, perkančioji organizacija turi vadovautis šiomis nuostatomis:</text:span></text:p>
      <text:p text:style-name="P432"><text:span text:style-name="T433">33.1</text:span><text:span text:style-name="T434">. Kainodaros taisyklėse, jei statybos darbų sutarties trukmė kartu su numatytu sutartie</text:span><text:span text:style-name="T435">s pratęsimu yra ilgesnė nei 1 metai, privaloma nustatyti fiksuotos kainos ar įkainio perskaičiavimą, vadovaujantis šios metodikos 33.2–33.8 punktų nuostatomis.</text:span></text:p>
      <text:p text:style-name="P436">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 Statistikos departamento prie Lietuvos Respublikos Vyriausybės (toliau – 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text:s/>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437"><text:span text:style-name="T438">Minėtame<text:s/></text:span><text:span text:style-name="T439">pavyzdyje, 2007 m. rugsėjo mėn. Statistikos departamentui paskelbus II ketvirčio statybos sąnaudų kainų indeksus, perkančioji organizacija sužino 2007 m. birželio mėn. gyvenamųjų pastatų statybos sąnaudų kainų indeksą (150); 2006 m. gruodžio mėn. šis indek</text:span><text:span text:style-name="T440">sas yra 136,8. Perskaičiavimo koeficientas gaunamas birželio mėn. kainų indeksą dalijant iš gruodžio mėn. kainų indekso, t. y. 150:136,8=1,1. Norimą perskaičiuoti statybos darbų kainą reikia dauginti iš šio perskaičiavimo koeficiento. 2008 m. kovo mėn. Sta</text:span><text:span text:style-name="T441">tistikos departamentui paskelbus IV ketvirčio statybos sąnaudų kainų indeksus, perkančioji organizacija sužino 2007 m. gruodžio mėn. gyvenamųjų pastatų statybos sąnaudų kainų indeksą. Perskaičiavimo koeficientas apskaičiuojamas 2007 m. gruodžio mėn. kainų<text:s/></text:span><text:span text:style-name="T442">indeksą padalijus iš 2007 m. birželio mėn. kainų indekso. Norima perskaičiuoti statybos darbų kaina bus dauginama iš šio perskaičiavimo koeficiento.</text:span></text:p>
      <text:p text:style-name="P443"><text:span text:style-name="T444">33.2</text:span><text:span text:style-name="T445">. Kainodaros taisyklėse nustatant fiksuotos kainos ar fiksuoto įkainio perskaičiavimą turi būti<text:s/></text:span><text:span text:style-name="T446">nustatyta, kokiais duomenimis remiamasi vertinant kainų lygio kitimą, kada vykdomas perskaičiavimas, kokia yra šio perskaičiavimo formulė.</text:span></text:p>
      <text:p text:style-name="P447"><text:span text:style-name="T448">33.3</text:span><text:span text:style-name="T449">. Duomenis apie kainų lygį skelbia Statistikos departamentas, taip pat kitos oficialios institucijos (pavyzdž</text:span><text:span text:style-name="T450">iui, Lietuvos bankas, Lietuvos Respublikos finansų ministerija ir kt.). Tam tikrais atvejais sutartyje gali būti numatyta, kad apie kainų lygio pokytį sprendžiama pagal Statistikos departamento ar kitos oficialios institucijos išduotą pažymą. Kainodaros ta</text:span><text:span text:style-name="T451">isyklėse turi būti aiškiai nurodytas duomenų šaltinis (</text:span><text:span text:style-name="T452">pavyzdžiui, numatomas Statistikos departamento 2006 metų gruodžio mėn. leidinys „Lietuvos ekonominė ir socialinė raida“. Pagrindinių vartojimo prekių bei paslaugų grupių kainų ir tarifų pokyčiai. Drabu</text:span><text:span text:style-name="T453">žiai ir avalynė. 2006 m. sausio mėn., palyginti su 2005 m. sausio mėn.</text:span><text:span text:style-name="T454">).</text:span></text:p>
      <text:p text:style-name="P455"><text:span text:style-name="T456">33.4</text:span><text:span text:style-name="T457">. Vartojimo prekių ir paslaugų kainodaroje labiau tinka šių prekių ir paslaugų kainų pokyčiai, gamintojų parduotos pramonės produkcijos kainodaroje – gamintojų parduotos<text:s/></text:span><text:soft-page-break/><text:span text:style-name="T458">pramo</text:span><text:span text:style-name="T459">nės produkcijos kainų pokyčiai, statybos darbų kainodaroje – statybos kainų pokyčiai pagal statinių tipus. Visus šiuos rodiklius skelbia Statistikos departamentas. Perkančioji organizacija gali pasirinkti ir kitokius rodiklius.</text:span></text:p>
      <text:p text:style-name="P460"><text:span text:style-name="T461">33.5</text:span><text:span text:style-name="T462">. Fiksuotos kainos a</text:span><text:span text:style-name="T463">r fiksuotų įkainių perskaičiavimo momentas gali būti nustatytas arba konkrečia data, arba tam tikru įvykiu, arba šių būdų deriniu.<text:s/></text:span><text:span text:style-name="T464">Pavyzdžiui, sutartyje gali būti nustatyta, kad sutarties kaina perskaičiuojama kiekvienų metų kovo 1 d., jeigu kainų pokytis<text:s/></text:span><text:span text:style-name="T465">lyginant einamųjų metų sausio mėnesio kainas su praėjusių metų sausio mėnesio kainomis yra didesnis kaip 5 procentai.</text:span><text:span text:style-name="T466"><text:s/>Nustatant perskaičiavimo momentą reikia įvertinti laiką, kuris būtinas statistinių rodiklių apskaičiavimui ir paskelbimui.</text:span></text:p>
      <text:p text:style-name="P467"><text:span text:style-name="T468">33.6</text:span><text:span text:style-name="T469">. Fiksu</text:span><text:span text:style-name="T470">otos kainos ar fiksuotų įkainių perskaičiavimo formulė kainodaros taisyklėse gali būti pateikta tiek matematiniais simboliais, tiek verbaline forma (aprašyta žodžiais).</text:span></text:p>
      <text:p text:style-name="P471"><text:span text:style-name="T472">33.7</text:span><text:span text:style-name="T473">. Kainodaros taisyklės turi leisti ne vien tik didinti fiksuotą kainą ar fiksuo</text:span><text:span text:style-name="T474">tą įkainį padidėjus kainų lygiui, bet ir mažinti, jeigu lygis mažėja.</text:span></text:p>
      <text:p text:style-name="P475"><text:span text:style-name="T476">33.8</text:span><text:span text:style-name="T477">. Sutartyje turi būti nustatyta, kaip sutarties šalys įformina pagal kainodaros taisykles perskaičiuotą sutarties kainą ar įkainį. Tai gali būti padaryta sutarties šalių atstovų<text:s/></text:span><text:span text:style-name="T478">pasirašomu protokolu ar kitais būdais.</text:span></text:p>
      <text:p text:style-name="P479"><text:span text:style-name="T480">34</text:span><text:span text:style-name="T481">. Kainodaros taisyklėse turi būti numatytas kainos ar įkainių perskaičiavimas teisės aktais pakeitus taikomą pridėtinės vertės mokestį sutartyje nurodytoms prekėms, paslaugoms ar darbams. Kainodaros taisyklėse</text:span><text:span text:style-name="T482"><text:s/>taip pat turi būti nurodoma, ar pasikeitus kitiems mokesčiams sutarties kaina ar įkainiai bus perskaičiuojami. Sutarties kainos ar įkainių perskaičiavimas nustatomas vadovaujantis šiomis nuostatomis:</text:span></text:p>
      <text:p text:style-name="P483"><text:span text:style-name="T484">34.1</text:span><text:span text:style-name="T485">. Kainodaros taisyklėse nustatant kainos ar įkain</text:span><text:span text:style-name="T486">io perskaičiavimą turi būti nurodyti konkretūs mokesčiai, kuriems pasikeitus bus perskaičiuojama kaina, kada vykdomas perskaičiavimas, kokia yra šio perskaičiavimo formulė.</text:span></text:p>
      <text:p text:style-name="P487"><text:span text:style-name="T488">34.2</text:span><text:span text:style-name="T489">. Kainodaros taisyklėse, numatant perskaičiavimą, turi būti nurodomi tokie<text:s/></text:span><text:span text:style-name="T490">mokesčiai, kurių įtaką sutarties kainai ar įkainiui įvertinti yra nesunku. Netinkamomis laikomos daugiaprasmės nuostatos, kurios nenustato tikslių perskaičiavimo taisyklių.<text:s/></text:span><text:span text:style-name="T491">Pavyzdžiui, sudaromose sutartyse neturi būti įtraukiama tik viena nuostata, kad pas</text:span><text:span text:style-name="T492">ikeitus mokesčiams sutarties šalys turi teisę pakeisti kainas</text:span><text:span text:style-name="T493">.</text:span></text:p>
      <text:p text:style-name="P494"><text:span text:style-name="T495">34.3</text:span><text:span text:style-name="T496">. Kainodaros taisyklėse turi būti nustatyta, nuo kurio momento įsigalioja perskaičiuotos kainos ir už kurias prekes, paslaugas ar darbus bus mokama senosiomis kainomis, o už kurias – pe</text:span><text:span text:style-name="T497">rskaičiuotomis.</text:span></text:p>
      <text:p text:style-name="P498"><text:span text:style-name="T499">34.4</text:span><text:span text:style-name="T500">. Sutartyje turi būti nustatyta, kaip sutarties šalys įformina pagal kainodaros taisykles perskaičiuotą sutarties kainą ar įkainį. Tai gali būti padaryta sutarties šalių atstovų pasirašomu protokolu ar kitais visuotinai priimtais bū</text:span><text:span text:style-name="T501">dais.</text:span></text:p>
      <text:p text:style-name="P502"><text:span text:style-name="T503">34.5</text:span><text:span text:style-name="T504">. Kainodaros taisyklės turi leisti ne vien tik mažinti sutarties kainą ar įkainį sumažėjus mokesčiui, bet ir didinti, jeigu mokestis didėja.</text:span></text:p>
      <text:p text:style-name="P505"/>
      <text:p text:style-name="P506"><text:span text:style-name="T507">VIII</text:span><text:span text:style-name="T508">.<text:s/></text:span><text:span text:style-name="T509">Pirkimo objekto dalių įkainojimas</text:span></text:p>
      <text:p text:style-name="P510"/>
      <text:p text:style-name="P511"><text:span text:style-name="T512">35</text:span><text:span text:style-name="T513">. Kainodaros taisyklėse objektas, dėl kurio<text:s/></text:span><text:span text:style-name="T514">sudaroma sutartis, gali būti suskirstytas į dalis ir kiekvienai iš šių dalių nurodyta kaina. Taigi, jei sutarties vykdymo eigoje tam tikrų tiekėjo įsipareigojimų vykdymas tampa netikslingu, perkančioji organizacija apmoka tiekėjui tik už perkančiajai organ</text:span><text:span text:style-name="T515">izacijai pateiktas (atliktas) pirkimo objekto dalis, kurių kaina nustatyta kainodaros taisyklėse. Pavyzdžiui, kai užsakant grunto tyrimo paslaugas visas tyrimo procesas suskaidomas į etapus, kurių kiekvieną paskesnį verta atlikti (ir už jį apmokėti), tik j</text:span><text:span text:style-name="T516">eigu ankstesnių etapų rezultatai buvo teigiami. Šiuo atveju iš anksto įkainoti etapai leidžia atsiskaitymo metu išvengti papildomų problemų dėl suteiktų paslaugų dalies įvertinimo.</text:span></text:p>
      <text:p text:style-name="P517">Kainodaros taisyklėse numačius pirkimo objekto dalių įkainojimą, perkančioji organizacija pirkimo dokumentuose turi nurodyti objekto dalis ir pareikalauti, kad tiekėjai savo pasiūlymuose pateiktų ne tik bendrą kainą, bet ir visų atskirų pirkimo objekto dalių<text:s/><text:soft-page-break/>kainas.</text:p>
      <text:p text:style-name="P518"/>
      <text:p text:style-name="P519"><text:span text:style-name="T520">IX</text:span><text:span text:style-name="T521">.<text:s/></text:span><text:span text:style-name="T522">pagrindiniai kainodaros taisyklių nustatymo etapai</text:span></text:p>
      <text:p text:style-name="P523"/>
      <text:p text:style-name="P524"><text:span text:style-name="T525">36</text:span><text:span text:style-name="T526">. Kainodaros taisyklės nustatomos šia tvarka:</text:span></text:p>
      <text:p text:style-name="P527"><text:span text:style-name="T528">36.1</text:span><text:span text:style-name="T529">. išsiaiškinamos numatomo pirkimo ypatybės, atsižvelgiant į sutarties įsipareigojimų vykdymo ilgalaikiškumą, galimus pirkimo objekto vertės pokyčius laike, pirkimo objekto vertės priklausomybę nuo iš</text:span><text:span text:style-name="T530">orinių sąlygų, paslaugų ar darbų sudėtingumą, išankstinio tiekėjo išlaidų įvertinimo galimybes ir t. t.;</text:span></text:p>
      <text:p text:style-name="P531"><text:span text:style-name="T532">36.2</text:span><text:span text:style-name="T533">. išanalizuojama įprastinė panašių pirkimų ir sutarčių sudarymo bei vykdymo praktika (analogiški tos pačios ir kitų perkančiųjų organizacijų vy</text:span><text:span text:style-name="T534">kdyti viešieji pirkimai bei komercinė praktika) stengiantis išsiaiškinti, kokiomis sąlygomis potencialūs tiekėjai dirba su užsakovais, kokiomis sąlygomis jie gali dirbti;</text:span></text:p>
      <text:p text:style-name="P535"><text:span text:style-name="T536">36.3</text:span><text:span text:style-name="T537">. pasirenkamas kainos apskaičiavimo būdas. Jei pirkimo objektas gali būti ska</text:span><text:span text:style-name="T538">idomas, kainos apskaičiavimo būdas gali būti parenkamas atskiroms pirkimo objekto dalims;</text:span></text:p>
      <text:p text:style-name="P539"><text:span text:style-name="T540">36.4</text:span><text:span text:style-name="T541">. nustatomos kainodaros taisyklės, derinant jas su nustatomomis kitomis pirkimo sąlygomis (pavyzdžiui, atsiskaitymo terminais, mokėjimo sąlygomis);</text:span></text:p>
      <text:p text:style-name="P542"><text:span text:style-name="T543">36.5</text:span><text:span text:style-name="T544">.<text:s/></text:span><text:span text:style-name="T545">kainodaros taisyklės įtraukiamos į pirkimo dokumentus. Pirkimo dokumentuose nurodomi tie kainos apskaičiavimo parametrai, kurių konkrečias reikšmes savo pasiūlymuose turi nurodyti tiekėjai. Pagal šiuos parametrus vertinama tiekėjo siūloma kaina:</text:span></text:p>
      <text:p text:style-name="P546"><text:span text:style-name="T547">36.5.1</text:span><text:span text:style-name="T548">.<text:s/></text:span><text:span text:style-name="T549">fiksuotos kainos nustatymo atveju vertinamas tiekėjo siūlomos kainos dydis;</text:span></text:p>
      <text:p text:style-name="P550"><text:span text:style-name="T551">36.5.2</text:span><text:span text:style-name="T552">. fiksuoto įkainio nustatymo atveju – įkainio dydis. Jei pirkimo objektas susideda iš sudėtinių dalių, vertinama įkainių suma. Jei pirkimo objektas susideda iš sudėtinių<text:s/></text:span><text:span text:style-name="T553">dalių ir perkami skirtingi prekių, paslaugų ar darbų kiekiai, vertinant pasiūlymą, vertinama įkainių, padaugintų iš preliminarių kiekių arba lyginamųjų koeficientų, suma;<text:s/></text:span></text:p>
      <text:p text:style-name="P554"><text:span text:style-name="T555">36.5.3</text:span><text:span text:style-name="T556">. įkainio bazės nustatymo atveju – priedo tiekėjui ar tiekėjo nuolaidos dy</text:span><text:span text:style-name="T557">dis atsižvelgiant į bazinį įkainį;</text:span></text:p>
      <text:p text:style-name="P558"><text:span text:style-name="T559">36.5.4</text:span><text:span text:style-name="T560">. dalinio sutarties vykdymo išlaidų padengimo atveju – kainos dalies ar įkainio dydis;</text:span></text:p>
      <text:p text:style-name="P561"><text:span text:style-name="T562">36.6</text:span><text:span text:style-name="T563">. perkančiajai organizacijai pasirinkus tiekėją, nuostatos, atitinkančios kainodaros taisykles ir tiekėjo pasiūlym</text:span><text:span text:style-name="T564">ą, nustatomos sutartyje.</text:span></text:p>
      <text:p text:style-name="P565"><text:span text:style-name="T566">______________</text:span></text:p>
      <text:p text:style-name="P567"><text:span text:style-name="T568">1</text:span><text:span text:style-name="T569"><text:s/>Rekomendacijos dėl statinių statybos skaičiuojamųjų kainų nustatymo registruojamos Juridinių asmenų, fizinių asmenų ir mokslo įstaigų parengtų rekomendacijų dėl statinių statybos skaičiuojamųjų kainų nustatym</text:span><text:span text:style-name="T570">o registre, kurį Lietuvos Respublikos aplinkos ministro 2006-10-26 įsakymu Nr.?D1-492 administruoja VĮ Statybos produktų sertifikavimo centras.</text:span></text:p>
      <text:p text:style-name="P571"/>
      <text:p text:style-name="P572"><text:span text:style-name="T573">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Viešųjų pirkimų tarnyba, Įsakymas</text:span></text:p>
      <text:p text:style-name="P583"><text:span text:style-name="T584">Nr.<text:s/></text:span><text:a xlink:href="https://www.e-tar.lt/portal/legalAct.html?documentId=TAR.3B0FECA2F609" office:target-frame-name="_top" xlink:show="replace"><text:span text:style-name="T585">1S-152</text:span></text:a><text:span text:style-name="T586">, 2011-10-21, Žin., 2011, Nr. 129-6144 (2011-10-27), i. k. 1112VPTISAK001S-152</text:span></text:p>
      <text:p text:style-name="P587"><text:span text:style-name="T588">Dėl Viešųjų pirkimų tarnybos direktoriaus 2011 m. rugpjūčio 1 d. įsakymo Nr. 1S-105 "Dėl Vi</text:span><text:span text:style-name="T589">ešųjų pirkimų tarnybos prie Lietuvos Respublikos Vyriausybės direktoriaus 2003 m. vasario 25 d. įsakymo Nr. 1S-21 "Dėl Viešojo pirkimo–pardavimo sutarčių kainos ir kainodaros taisyklių nustatymo metodikos patvirtinimo" pakeit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11-17T08:38:00Z</meta:creation-date>
    <dc:date>2017-11-17T08:38:00Z</dc:date>
    <meta:template xlink:href="Normal.dotm" xlink:type="simple"/>
    <meta:editing-cycles>2</meta:editing-cycles>
    <meta:editing-duration>PT0S</meta:editing-duration>
    <meta:document-statistic meta:page-count="10" meta:paragraph-count="708" meta:word-count="5549" meta:character-count="36862" meta:row-count="1455" meta:non-whitespace-character-count="32021"/>
  </office:meta>
</office:document-meta>
</file>