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widows="0" fo:orphans="0"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text-properties fo:text-transform="uppercase" fo:letter-spacing="0.0416in"/>
    </style:style>
    <style:style style:name="P33" style:parent-style-name="Normal" style:family="paragraph">
      <style:paragraph-properties fo:widows="0" fo:orphans="0" fo:text-align="center"/>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letter-spacing="0.0555in"/>
    </style:style>
    <style:style style:name="T54" style:parent-style-name="DefaultParagraphFont" style:family="text">
      <style:text-properties fo:letter-spacing="0.0416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fo:background-color="#FFFFFF"/>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fo:background-color="#FFFFFF"/>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style:tab-stops>
          <style:tab-stop style:type="right" style:position="6.2993in"/>
        </style:tab-stops>
      </style:paragraph-properties>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51689d50e64211e7acd7ea182930b17f" office:target-frame-name="_top" xlink:show="replace"><text:span text:style-name="T14">1063</text:span></text:a><text:span text:style-name="T15">, 2017-12-20, paskelbta TAR 2017-12-22, i. k. 2017-20715</text:span></text:p>
      <text:p text:style-name="P16"><text:span text:style-name="T17">Dėl Lietuvos Respublikos Vyriausybės 2011 m. kovo 30 d. nutarimo Nr. 367 „Dėl įgaliotos institucijos įslaptintos elektroninės informacijos kriptografinės apsaugos srityje paskyrimo“ pripažinimo n</text:span><text:span text:style-name="T18">etekusiu galios</text:span></text:p>
      <text:p text:style-name="P19"/>
      <text:p text:style-name="P20"><text:span text:style-name="T21">Suvestinė redakcija nuo 2014-01-01 iki 2017-12-31</text:span></text:p>
      <text:p text:style-name="P22"/>
      <text:p text:style-name="P23"><text:span text:style-name="T24">Nutarimas paskelbtas: Žin. 2011, Nr.<text:s/></text:span><text:a xlink:href="https://www.e-tar.lt/portal/legalAct.html?documentId=TAR.D0BC85BAC5D5" office:target-frame-name="_top" xlink:show="replace"><text:span text:style-name="T25">39-1865</text:span></text:a><text:span text:style-name="T26">, i. k. 1111100NUTA00000367</text:span></text:p>
      <text:p text:style-name="P27"/>
      <text:p text:style-name="P28"/>
      <text:p text:style-name="P29"><text:span text:style-name="T30"/><text:span text:style-name="T31">Lietuvos Respublikos Vyriausybė</text:span></text:p>
      <text:p text:style-name="P32">NUTARIMAS</text:p>
      <text:p text:style-name="P33"/>
      <text:p text:style-name="P34"><text:span text:style-name="T35">DĖL<text:s/></text:span><text:span text:style-name="T36">įgaliotos institucijos ĮSLAPTINTOS ELEKTRONINĖS INFORMACIJOS KRIPTOGRAFINĖS APSAUGOS srityje PASKYRIMO</text:span></text:p>
      <text:p text:style-name="Normal"/>
      <text:p text:style-name="P37">2011 m. kovo 30 d. Nr. 367</text:p>
      <text:p text:style-name="P38">Vilnius</text:p>
      <text:p text:style-name="P39"/>
      <text:p text:style-name="P40">Vadovaudamasi Lietuvos Respublikos valstybės ir tarnybos paslapčių įstatymo (Žin., 1999, Nr.<text:s/><text:a xlink:href="https://www.e-tar.lt/portal/lt/legalAct/TAR.F4CA26A706AF" office:target-frame-name="_blank" xlink:show="new"><text:span text:style-name="T41">105-3019</text:span></text:a>; 2004, Nr.<text:s/><text:a xlink:href="https://www.e-tar.lt/portal/lt/legalAct/TAR.83D9F662C0E4" office:target-frame-name="_blank" xlink:show="new"><text:span text:style-name="T42">4-29</text:span></text:a>) 42 straipsnio 2 dalimi, Lietuvos Respublikos atitikties įvertinimo įstatymo (Žin., 1998, Nr.<text:s/><text:a xlink:href="https://www.e-tar.lt/portal/lt/legalAct/TAR.5BA7CEA07B90" office:target-frame-name="_blank" xlink:show="new"><text:span text:style-name="T43">92-2542</text:span></text:a><text:span text:style-name="T44">,<text:s/></text:span><text:span text:style-name="T45">2011, Nr. 40-1919</text:span>) 6 straipsniu, Lietuvos Respublikos Vyriausybės 2009 m. lapkričio 18 d. nutarimo Nr. 1545 „Dėl Nacionalinės komunikacijų apsaugos, Saugumo priežiūros, Nacionalinės šifrų paskirstymo tarnybų ir institucijų, užtikrinančių apsaugą nuo informatyviojo elektromagnetinio spinduliavimo, funkcijų atlikimo“ (Žin., 2009, Nr.<text:s/><text:a xlink:href="https://www.e-tar.lt/portal/lt/legalAct/TAR.0E345D493DF8" office:target-frame-name="_blank" xlink:show="new"><text:span text:style-name="T46">144-6363</text:span></text:a><text:span text:style-name="T47">,<text:s/></text:span><text:span text:style-name="T48">2011, Nr. 91-4345</text:span>) 1.2.1 punktu ir įgyvendindama Lietuvos Respublikos Vyriausybės 2006 m. liepos 4 d. nutarimą Nr. 674<text:s/>„Dėl Bandymų laboratorijų, sertifikacijos ir kontrolės įstaigų paskyrimo ir paskelbimo<text:span text:style-name="T49"><text:s/></text:span>taisyklių<text:span text:style-name="T50"><text:s/></text:span>patvirtinimo“ (Žin., 2006, Nr.<text:s/><text:a xlink:href="https://www.e-tar.lt/portal/lt/legalAct/TAR.5149C5720321" office:target-frame-name="_blank" xlink:show="new"><text:span text:style-name="T51">77-2985</text:span></text:a>; 2010, Nr.<text:s/><text:a xlink:href="https://www.e-tar.lt/portal/lt/legalAct/TAR.3E8587BFA261" office:target-frame-name="_blank" xlink:show="new"><text:span text:style-name="T52">21-986</text:span></text:a>), Lietuvos Respublikos Vyriausybė<text:span text:style-name="T53"><text:s/></text:span><text:span text:style-name="T54">nutari</text:span>a:</text:p>
      <text:p text:style-name="P55">Preambulės pakeitimai:</text:p>
      <text:p text:style-name="P56"><text:span text:style-name="T57">Nr.<text:s/></text:span><text:a xlink:href="https://www.e-tar.lt/portal/legalAct.html?documentId=bb9eba8072d111e3a017ebc0cf91d114" office:target-frame-name="_top" xlink:show="replace"><text:span text:style-name="T58">1290</text:span></text:a><text:span text:style-name="T59">, 2013-12-31, Ži</text:span><text:span text:style-name="T60">n., 2013, Nr. 141-7120 (2013-12-31); paskelbta TAR 2013-12-31, i. k. 2013-00312</text:span></text:p>
      <text:p text:style-name="Normal"/>
      <text:p text:style-name="P61">1. Pavesti Vyriausybinių ryšių centrui prie<text:s/><text:span text:style-name="T62">Krašto apsaugos ministerijos</text:span><text:s/>atlikti Lietuvos Respublikos atitikties įvertinimo įstatymo<text:s/><text:span text:style-name="T63">6 straipsnio</text:span><text:s/>nurodytos<text:s/><text:span text:style-name="T64">Vyriausybės</text:span><text:s/>įgaliotos institucijos funkcijas įslaptintos elektroninės informacijos kriptografinės apsaugos srityje.</text:p>
      <text:p text:style-name="P65">Punkto pakeitimai:</text:p>
      <text:p text:style-name="P66"><text:span text:style-name="T67">Nr.<text:s/></text:span><text:a xlink:href="https://www.e-tar.lt/portal/legalAct.html?documentId=bb9eba8072d111e3a017ebc0cf91d114" office:target-frame-name="_top" xlink:show="replace"><text:span text:style-name="T68">1290</text:span></text:a><text:span text:style-name="T69">, 2013-12-31, Žin., 2013, Nr.<text:s/></text:span><text:span text:style-name="T70">141-7120 (2013-12-31); paskelbta TAR 2013-12-31, i. k. 2013-00312</text:span></text:p>
      <text:p text:style-name="Normal"/>
      <text:p text:style-name="P71">2. Nustatyti, kad Vyriausybinių ryšių centras prie<text:s/><text:span text:style-name="T72">Krašto apsaugos ministerijos</text:span>:</text:p>
      <text:p text:style-name="P73">Punkto pakeitimai:</text:p>
      <text:p text:style-name="P74"><text:span text:style-name="T75">Nr.<text:s/></text:span><text:a xlink:href="https://www.e-tar.lt/portal/legalAct.html?documentId=bb9eba8072d111e3a017ebc0cf91d114" office:target-frame-name="_top" xlink:show="replace"><text:span text:style-name="T76">1290</text:span></text:a><text:span text:style-name="T77">, 2013-12-31, Žin., 2013, Nr. 141-7120 (2013-12-31); paskelbta TAR 2013-12-31, i. k. 2013-00312</text:span></text:p>
      <text:p text:style-name="P78"><text:span text:style-name="T79">2.1</text:span><text:span text:style-name="T80">. vadovaudamasis Lietuvos Respublikos, Europos Sąjungos, Šiaurės Atlanto Sutarties Organizacijos (NATO) teisės aktais, Lietuvos Respub</text:span><text:span text:style-name="T81">likos ir visuotinai pripažintais standartais, taip pat kitais teisės aktais, nustato privalomai sertifikuojamus įslaptintos elektroninės informacijos kriptografinės apsaugos objektus;</text:span></text:p>
      <text:p text:style-name="P82">2.2. tvirtina reglamentus ir kitus teisės aktus, nustatančius privalomuosius reikalavimus privalomai sertifikuojamoms įslaptintos elektroninės informacijos kriptografinės apsaugos priemonėms;</text:p>
      <text:p text:style-name="P83">2.3. nustato privalomai sertifikuojamų įslaptintos elektroninės informacijos kriptografinės apsaugos priemonių atitikties įvertinimo tvarką;</text:p>
      <text:p text:style-name="P84">2.4.<text:s/><text:span text:style-name="T85">paskiria ir paskelbia privalomai sertifikuojamų<text:s/></text:span>įslaptintos elektroninės informacijos kriptografinės apsaugos priemonių<text:span text:style-name="T86"><text:s/>atitikties įvertinimo bandymų laboratorijas, sertifikavimo ir kontrolės įstaigas, teisės aktų nustatyta tvarka sus</text:span><text:span text:style-name="T87">tabdo ar panaikina joms suteiktus įgaliojimus.</text:span></text:p>
      <text:p text:style-name="P88">3. Šio nutarimo 2 punktas įsigalioja 2011 m. liepos 1 dieną.</text:p>
      <text:p text:style-name="P89"/>
      <text:p text:style-name="P90"/>
      <text:p text:style-name="P91"/>
      <text:p text:style-name="P92">MINISTRAS PIRMININKAS<text:tab/>ANDRIUS KUBILIUS</text:p>
      <text:p text:style-name="Normal"/>
      <text:p text:style-name="Normal"/>
      <text:p text:style-name="Normal"/>
      <text:p text:style-name="P93">KRAŠTO APSAUGOS MINISTRĖ<text:tab/>RASA JUKNEVIČIENĖ</text:p>
      <text:p text:style-name="Normal"/>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text:s/></text:span><text:span text:style-name="T104">Vyriausybė, Nutarimas</text:span></text:p>
      <text:p text:style-name="P105"><text:span text:style-name="T106">Nr.<text:s/></text:span><text:a xlink:href="https://www.e-tar.lt/portal/legalAct.html?documentId=bb9eba8072d111e3a017ebc0cf91d114" office:target-frame-name="_top" xlink:show="replace"><text:span text:style-name="T107">1290</text:span></text:a><text:span text:style-name="T108">, 2013-12-31, Žin., 2013, Nr. 141-7120 (2013-12-31); paskelbta TAR 2013-12-31, i. k. 2013-00312</text:span></text:p>
      <text:p text:style-name="P109"><text:span text:style-name="T110">Dėl Lietuvos Respublikos Vyriaus</text:span><text:span text:style-name="T111">ybės 2011 m. kovo 30 d. nutarimo Nr. 367 "Dėl įgaliotos institucijos įslaptintos elektroninės informacijos kriptografinės apsaugos srityje paskyrimo"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2T08:30:00Z</meta:creation-date>
    <dc:date>2017-12-22T08:30:00Z</dc:date>
    <meta:print-date>2011-03-31T07:43:00Z</meta:print-date>
    <meta:template xlink:href="Normal.dotm" xlink:type="simple"/>
    <meta:editing-cycles>2</meta:editing-cycles>
    <meta:editing-duration>PT0S</meta:editing-duration>
    <meta:document-statistic meta:page-count="2" meta:paragraph-count="43" meta:word-count="621" meta:character-count="4802" meta:row-count="183" meta:non-whitespace-character-count="4224"/>
  </office:meta>
</office:document-meta>
</file>