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54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text-align="justify" fo:text-indent="0.3937in">
        <style:tab-stops>
          <style:tab-stop style:type="left" style:position="0.8659in"/>
        </style:tab-stops>
      </style:paragraph-properties>
    </style:style>
    <style:style style:name="P135" style:parent-style-name="Normal" style:family="paragraph">
      <style:paragraph-properties fo:text-align="justify" fo:text-indent="0.3937in">
        <style:tab-stops>
          <style:tab-stop style:type="left" style:position="0.8659in"/>
        </style:tab-stops>
      </style:paragraph-properties>
    </style:style>
    <style:style style:name="P136" style:parent-style-name="Normal" style:family="paragraph">
      <style:paragraph-properties fo:text-align="justify" fo:text-indent="0.3937in">
        <style:tab-stops>
          <style:tab-stop style:type="left" style:position="0.8659in"/>
        </style:tab-stops>
      </style:paragraph-properties>
    </style:style>
    <style:style style:name="P137" style:parent-style-name="Normal" style:family="paragraph">
      <style:paragraph-properties fo:text-align="justify" fo:text-indent="0.3937in">
        <style:tab-stops>
          <style:tab-stop style:type="left" style:position="0.8659in"/>
        </style:tab-stops>
      </style:paragraph-properties>
    </style:style>
    <style:style style:name="P138" style:parent-style-name="Normal" style:family="paragraph">
      <style:paragraph-properties fo:text-align="justify" fo:text-indent="0.3937in">
        <style:tab-stops>
          <style:tab-stop style:type="left" style:position="0.8659in"/>
        </style:tab-stops>
      </style:paragraph-properties>
    </style:style>
    <style:style style:name="P139" style:parent-style-name="Normal" style:family="paragraph">
      <style:paragraph-properties fo:text-align="justify" fo:text-indent="0.3937in">
        <style:tab-stops>
          <style:tab-stop style:type="left" style:position="0.8659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865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1" style:family="paragraph">
      <style:paragraph-properties fo:break-before="page" fo:text-indent="3.4652in">
        <style:tab-stops>
          <style:tab-stop style:type="left" style:position="6.5958in"/>
        </style:tab-stops>
      </style:paragraph-properties>
      <style:text-properties fo:color="#000000" fo:font-size="11pt" style:font-size-asian="11pt" style:font-size-complex="11pt"/>
    </style:style>
    <style:style style:name="P196" style:parent-style-name="Normal" style:family="paragraph">
      <style:paragraph-properties fo:text-indent="3.4652in">
        <style:tab-stops>
          <style:tab-stop style:type="left" style:position="6.5958in"/>
        </style:tab-stops>
      </style:paragraph-properties>
      <style:text-properties fo:color="#000000" fo:font-size="11pt" style:font-size-asian="11pt" style:font-size-complex="11pt"/>
    </style:style>
    <style:style style:name="P197" style:parent-style-name="Normal" style:family="paragraph">
      <style:paragraph-properties fo:text-indent="3.4652in">
        <style:tab-stops>
          <style:tab-stop style:type="left" style:position="6.5958in"/>
        </style:tab-stops>
      </style:paragraph-properties>
      <style:text-properties fo:color="#000000" fo:font-size="11pt" style:font-size-asian="11pt" style:font-size-complex="11pt"/>
    </style:style>
    <style:style style:name="P198"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199"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00"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01"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02" style:parent-style-name="Normal" style:family="paragraph">
      <style:paragraph-properties fo:text-align="center" fo:line-height="107%"/>
      <style:text-properties fo:font-weight="bold" style:font-weight-asian="bold" fo:font-size="11pt" style:font-size-asian="11pt" style:font-size-complex="12pt"/>
    </style:style>
    <style:style style:name="P203" style:parent-style-name="Normal" style:family="paragraph">
      <style:text-properties fo:font-size="7pt" style:font-size-asian="7pt" style:font-size-complex="7pt"/>
    </style:style>
    <style:style style:name="P204" style:parent-style-name="Normal" style:family="paragraph">
      <style:text-properties fo:font-size="7pt" style:font-size-asian="7pt" style:font-size-complex="7pt"/>
    </style:style>
    <style:style style:name="P205" style:parent-style-name="Normal" style:family="paragraph">
      <style:paragraph-properties fo:line-height="107%"/>
      <style:text-properties fo:font-weight="bold" style:font-weight-asian="bold" fo:font-size="11pt" style:font-size-asian="11pt" style:font-size-complex="12pt"/>
    </style:style>
    <style:style style:name="P206" style:parent-style-name="Normal" style:family="paragraph">
      <style:text-properties fo:font-size="7pt" style:font-size-asian="7pt" style:font-size-complex="7pt"/>
    </style:style>
    <style:style style:name="TableColumn208" style:family="table-column">
      <style:table-column-properties style:column-width="6.6861in"/>
    </style:style>
    <style:style style:name="Table207" style:family="table">
      <style:table-properties style:width="6.6861in" fo:margin-left="-0.0034in" table:align="left"/>
    </style:style>
    <style:style style:name="TableRow209" style:family="table-row">
      <style:table-row-properties/>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style:text-properties fo:font-style="italic" style:font-style-asian="italic" fo:font-size="11pt" style:font-size-asian="11pt" style:font-size-complex="11pt"/>
    </style:style>
    <style:style style:name="P218" style:parent-style-name="Normal" style:family="paragraph">
      <style:paragraph-properties fo:text-align="center" fo:line-height="107%"/>
      <style:text-properties fo:font-weight="bold" style:font-weight-asian="bold" fo:font-size="11pt" style:font-size-asian="11pt" style:font-size-complex="11pt"/>
    </style:style>
    <style:style style:name="P219" style:parent-style-name="Normal" style:family="paragraph">
      <style:text-properties fo:font-size="7pt" style:font-size-asian="7pt" style:font-size-complex="7pt"/>
    </style:style>
    <style:style style:name="P220" style:parent-style-name="Normal" style:family="paragraph">
      <style:paragraph-properties fo:line-height="107%"/>
      <style:text-properties fo:font-weight="bold" style:font-weight-asian="bold" fo:color="#000000" fo:font-size="11pt" style:font-size-asian="11pt" style:font-size-complex="11pt"/>
    </style:style>
    <style:style style:name="P221" style:parent-style-name="Normal" style:family="paragraph">
      <style:text-properties fo:font-size="7pt" style:font-size-asian="7pt" style:font-size-complex="7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line-height="107%"/>
      <style:text-properties fo:color="#000000" style:font-size-complex="12pt"/>
    </style:style>
    <style:style style:name="P225" style:parent-style-name="Normal" style:family="paragraph">
      <style:text-properties fo:font-size="7pt" style:font-size-asian="7pt" style:font-size-complex="7pt"/>
    </style:style>
    <style:style style:name="P226" style:parent-style-name="Normal" style:family="paragraph">
      <style:paragraph-properties fo:keep-with-next="always" fo:text-align="center" fo:line-height="107%"/>
      <style:text-properties fo:font-weight="bold" style:font-weight-asian="bold" fo:color="#000000" style:letter-kerning="true" style:font-size-complex="12pt"/>
    </style:style>
    <style:style style:name="P227" style:parent-style-name="Normal" style:family="paragraph">
      <style:text-properties fo:font-size="7pt" style:font-size-asian="7pt" style:font-size-complex="7pt"/>
    </style:style>
    <style:style style:name="TableColumn229" style:family="table-column">
      <style:table-column-properties style:column-width="2.2284in"/>
    </style:style>
    <style:style style:name="TableColumn230" style:family="table-column">
      <style:table-column-properties style:column-width="2.2284in"/>
    </style:style>
    <style:style style:name="TableColumn231" style:family="table-column">
      <style:table-column-properties style:column-width="2.2291in"/>
    </style:style>
    <style:style style:name="Table228" style:family="table">
      <style:table-properties style:width="6.6861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keep-with-next="always" fo:text-align="center"/>
      <style:text-properties fo:font-size="11pt" style:font-size-asian="11pt" style:font-size-complex="11pt"/>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keep-with-next="always" fo:text-align="center"/>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keep-with-next="always" fo:text-align="center"/>
      <style:text-properties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keep-with-next="always" fo:text-align="center"/>
      <style:text-properties fo:font-size="11pt" style:font-size-asian="11pt" style:font-size-complex="11pt"/>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keep-with-next="always" fo:text-align="center"/>
      <style:text-properties fo:font-style="italic" style:font-style-asian="italic"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keep-with-next="always" fo:text-align="center"/>
      <style:text-properties fo:font-size="11pt" style:font-size-asian="11pt" style:font-size-complex="11pt"/>
    </style:style>
    <style:style style:name="P246" style:parent-style-name="Normal" style:family="paragraph">
      <style:paragraph-properties fo:line-height="107%"/>
      <style:text-properties fo:color="#000000" fo:font-size="11pt" style:font-size-asian="11pt" style:font-size-complex="11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51" style:parent-style-name="Normal" style:family="paragraph">
      <style:text-properties fo:font-size="7pt" style:font-size-asian="7pt" style:font-size-complex="7pt"/>
    </style:style>
    <style:style style:name="TableColumn253" style:family="table-column">
      <style:table-column-properties style:column-width="0.7854in" style:use-optimal-column-width="false"/>
    </style:style>
    <style:style style:name="TableColumn254" style:family="table-column">
      <style:table-column-properties style:column-width="2.5027in" style:use-optimal-column-width="false"/>
    </style:style>
    <style:style style:name="TableColumn255" style:family="table-column">
      <style:table-column-properties style:column-width="2.184in" style:use-optimal-column-width="false"/>
    </style:style>
    <style:style style:name="TableColumn256" style:family="table-column">
      <style:table-column-properties style:column-width="1.2201in" style:use-optimal-column-width="false"/>
    </style:style>
    <style:style style:name="Table252"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center" fo:line-height="107%" fo:text-indent="0.4923in">
        <style:tab-stops>
          <style:tab-stop style:type="left" style:position="0.1875in"/>
        </style:tab-stops>
      </style:paragraph-properties>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87" style:parent-style-name="Normal" style:family="paragraph">
      <style:paragraph-properties fo:text-align="justify" fo:line-height="107%">
        <style:tab-stops>
          <style:tab-stop style:type="left" style:position="0.1875in"/>
        </style:tab-stops>
      </style:paragraph-properties>
      <style:text-properties fo:color="#000000"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line-height="107%" fo:text-indent="3.75in">
        <style:tab-stops>
          <style:tab-stop style:type="left" style:position="0.1875in"/>
          <style:tab-stop style:type="left" style:position="3.75in"/>
        </style:tab-stops>
      </style:paragraph-properties>
      <style:text-properties fo:color="#000000" style:font-size-complex="12pt"/>
    </style:style>
    <style:style style:name="P292" style:parent-style-name="Normal" style:family="paragraph">
      <style:text-properties fo:font-size="7pt" style:font-size-asian="7pt" style:font-size-complex="7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center">
        <style:tab-stops>
          <style:tab-stop style:type="left" style:position="2.5138in"/>
        </style:tab-stops>
      </style:paragraph-propertie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break-before="page" fo:margin-right="-0.0013in" fo:text-indent="3.543in">
        <style:tab-stops>
          <style:tab-stop style:type="left" style:position="0.1875in"/>
          <style:tab-stop style:type="left" style:position="6.8895in"/>
        </style:tab-stops>
      </style:paragraph-properties>
    </style:style>
    <style:style style:name="P297"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98"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99"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300" style:parent-style-name="Normal" style:family="paragraph">
      <style:paragraph-properties fo:text-align="end" fo:text-indent="0.4923in">
        <style:tab-stops>
          <style:tab-stop style:type="left" style:position="0.1875in"/>
        </style:tab-stops>
      </style:paragraph-properties>
      <style:text-properties fo:color="#000000"/>
    </style:style>
    <style:style style:name="P301" style:parent-style-name="Normal" style:family="paragraph">
      <style:paragraph-properties fo:text-align="center">
        <style:tab-stops>
          <style:tab-stop style:type="left" style:position="0.1875in"/>
        </style:tab-stops>
      </style:paragraph-properties>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TableColumn305" style:family="table-column">
      <style:table-column-properties style:column-width="0.5618in" style:use-optimal-column-width="false"/>
    </style:style>
    <style:style style:name="TableColumn306" style:family="table-column">
      <style:table-column-properties style:column-width="1.1006in" style:use-optimal-column-width="false"/>
    </style:style>
    <style:style style:name="TableColumn307" style:family="table-column">
      <style:table-column-properties style:column-width="0.9277in" style:use-optimal-column-width="false"/>
    </style:style>
    <style:style style:name="TableColumn308" style:family="table-column">
      <style:table-column-properties style:column-width="0.7868in" style:use-optimal-column-width="false"/>
    </style:style>
    <style:style style:name="TableColumn309" style:family="table-column">
      <style:table-column-properties style:column-width="0.6166in" style:use-optimal-column-width="false"/>
    </style:style>
    <style:style style:name="TableColumn310" style:family="table-column">
      <style:table-column-properties style:column-width="0.7868in" style:use-optimal-column-width="false"/>
    </style:style>
    <style:style style:name="TableColumn311" style:family="table-column">
      <style:table-column-properties style:column-width="0.6166in" style:use-optimal-column-width="false"/>
    </style:style>
    <style:style style:name="TableColumn312" style:family="table-column">
      <style:table-column-properties style:column-width="0.7013in" style:use-optimal-column-width="false"/>
    </style:style>
    <style:style style:name="TableColumn313" style:family="table-column">
      <style:table-column-properties style:column-width="0.5937in" style:use-optimal-column-width="false"/>
    </style:style>
    <style:style style:name="Table304" style:family="table">
      <style:table-properties style:width="6.6923in"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3" style:parent-style-name="Normal" style:family="paragraph">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akymas paskelbtas: Žin. 2003, Nr.<text:s/></text:span><text:a xlink:href="https://www.e-tar.lt/portal/legalAct.html?documentId=TAR.D0C2D55C1D85" office:target-frame-name="_top" xlink:show="replace"><text:span text:style-name="T6">43-2002</text:span></text:a><text:span text:style-name="T7">, i. k. 1034130ISAK000Į-108</text:span></text:p>
      <text:p text:style-name="P8"/>
      <text:p text:style-name="P9"><text:s/></text:p>
      <text:p text:style-name="P10">LIETUVOS RESPUBLIKOS KULTŪROS MINISTERIJOS KULTŪROS VERTYBIŲ<text:s/>APSAUGOS DEPARTAMENTO DIREKTORIUS</text:p>
      <text:p text:style-name="P11"/>
      <text:p text:style-name="P12">Į S A K Y M A S</text:p>
      <text:p text:style-name="P13"><text:span text:style-name="T14">DĖL PAVELDIMŲ ANTIKVARINIŲ MENO KŪRINIŲ, MENO KŪRINIŲ KILNOJAMŲJŲ KULTŪROS VERTYBIŲ VERTĖS NUSTATYMO IR PAŽYMŲ APIE PAVELDIMO TURTO VERTĘ IŠDAVIMO KULTŪROS PAVELDO DEPARTAMENTE PRIE KULTŪROS MINISTERIJOS T</text:span><text:span text:style-name="T15">AISYKLIŲ PATVIRTINIMO</text:span></text:p>
      <text:p text:style-name="P16"/>
      <text:p text:style-name="P17">2003 m. balandžio 10 d. Nr. Į-108</text:p>
      <text:p text:style-name="P18">Vilnius</text:p>
      <text:p text:style-name="P19"/>
      <text:p text:style-name="P20"/>
      <text:p text:style-name="P21">Pakeistas teisės akto pavadinimas:</text:p>
      <text:p text:style-name="P22"><text:span text:style-name="T23">Nr.<text:s/></text:span><text:a xlink:href="https://www.e-tar.lt/portal/legalAct.html?documentId=TAR.0C893F3B0F54" office:target-frame-name="_top" xlink:show="replace"><text:span text:style-name="T24">Į-06</text:span></text:a><text:span text:style-name="T25">, 2005-01-07, Žin., 2005, Nr. 14-462 (2005-01-29), i. k. 10520</text:span><text:span text:style-name="T26">KVISAK0000Į-06</text:span></text:p>
      <text:p text:style-name="P27">Pakeistas teisės akto pavadinimas:</text:p>
      <text:p text:style-name="P28"><text:span text:style-name="T29">Nr.<text:s/></text:span><text:a xlink:href="https://www.e-tar.lt/portal/legalAct.html?documentId=TAR.D2ACC94DC6BC" office:target-frame-name="_top" xlink:show="replace"><text:span text:style-name="T30">Į-320</text:span></text:a><text:span text:style-name="T31">, 2005-07-13, Žin., 2006, Nr. 7-271 (2006-01-19), i. k. 10520KPISAK000Į-320</text:span></text:p>
      <text:p text:style-name="P32">Pakeistas teisės akto pavadinimas:</text:p>
      <text:p text:style-name="P33"><text:span text:style-name="T34">Nr.<text:s/></text:span><text:a xlink:href="https://www.e-tar.lt/portal/legalAct.html?documentId=TAR.AE7889E3C813" office:target-frame-name="_top" xlink:show="replace"><text:span text:style-name="T35">Į-646</text:span></text:a><text:span text:style-name="T36">, 2009-12-18, Žin., 2009, Nr. 152-6873 (2009-12-24), i. k. 10920KPISAK000Į-646</text:span></text:p>
      <text:p text:style-name="Normal"/>
      <text:p text:style-name="P37"><text:span text:style-name="T38">Vadovaudamasi Lietuvos Respublikos Vyriausybės 2003 m. sausio 13 d. nutarimu Nr. 24 „Dėl<text:s/></text:span><text:span text:style-name="T39">Paveldimo turto apmokestinamosios vertės apskaičiavimo tvarkos patvirtinimo“ patvirtintos<text:s/></text:span><text:soft-page-break/><text:span text:style-name="T40">Paveldimo turto apmokestinamosios vertės apskaičiavimo tvarkos (Žin., 2003, Nr.<text:s/></text:span><text:a xlink:href="https://www.e-tar.lt/portal/lt/legalAct/TAR.BA293ADADE38" office:target-frame-name="_blank" xlink:show="new"><text:span text:style-name="T41">5</text:span><text:span text:style-name="T42">-194</text:span></text:a><text:span text:style-name="T43">) 3.5 punktu,</text:span></text:p>
      <text:p text:style-name="P44"><text:span text:style-name="T45">1</text:span><text:span text:style-name="T46">.<text:s/></text:span><text:span text:style-name="T47">Tvirtin</text:span><text:span text:style-name="T48">u:</text:span></text:p>
      <text:p text:style-name="P49"><text:span text:style-name="T50">1.1</text:span><text:span text:style-name="T51">. Paveldimų antikvarinių meno kūrinių, meno kūrinių kilnojamųjų kultūros vertybių vertės nustatymo ir pažymų apie paveldimo turto vertę išdavimo Kultūros paveldo departamente prie Kultūros ministerijos taisykles (pri</text:span><text:span text:style-name="T52">dedama).</text:span></text:p>
      <text:p text:style-name="P53">Punkto pakeitimai:</text:p>
      <text:p text:style-name="P54"><text:span text:style-name="T55">Nr.<text:s/></text:span><text:a xlink:href="https://www.e-tar.lt/portal/legalAct.html?documentId=TAR.0C893F3B0F54" office:target-frame-name="_top" xlink:show="replace"><text:span text:style-name="T56">Į-06</text:span></text:a><text:span text:style-name="T57">, 2005-01-07, Žin., 2005, Nr. 14-462 (2005-01-29), i. k. 10520KVISAK0000Į-06</text:span></text:p>
      <text:p text:style-name="P58"><text:span text:style-name="T59">Nr.<text:s/></text:span><text:a xlink:href="https://www.e-tar.lt/portal/legalAct.html?documentId=TAR.D2ACC94DC6BC" office:target-frame-name="_top" xlink:show="replace"><text:span text:style-name="T60">Į-320</text:span></text:a><text:span text:style-name="T61">, 2005-07-13, Žin., 2006, Nr. 7-271 (2006-01-19), i. k. 10520KPISAK000Į-320</text:span></text:p>
      <text:p text:style-name="P62"><text:span text:style-name="T63">Nr.<text:s/></text:span><text:a xlink:href="https://www.e-tar.lt/portal/legalAct.html?documentId=TAR.AE7889E3C813" office:target-frame-name="_top" xlink:show="replace"><text:span text:style-name="T64">Į-646</text:span></text:a><text:span text:style-name="T65">, 20</text:span><text:span text:style-name="T66">09-12-18, Žin., 2009, Nr. 152-6873 (2009-12-24), i. k. 10920KPISAK000Į-646</text:span></text:p>
      <text:p text:style-name="Normal"/>
      <text:p text:style-name="P67"><text:span text:style-name="T68">1.2</text:span><text:span text:style-name="T69">. Prašymo išduoti pažymą apie paveldimo turto vertę formą (pridedama).</text:span></text:p>
      <text:p text:style-name="P70"><text:span text:style-name="T71">1.3</text:span><text:span text:style-name="T72">. Pažymų apie paveldėto turto vertę registro formą (pridedama).</text:span></text:p>
      <text:p text:style-name="P73">Punkto pakeitimai:</text:p>
      <text:p text:style-name="P74"><text:span text:style-name="T75">Nr.<text:s/></text:span><text:a xlink:href="https://www.e-tar.lt/portal/legalAct.html?documentId=TAR.AE7889E3C813" office:target-frame-name="_top" xlink:show="replace"><text:span text:style-name="T76">Į-646</text:span></text:a><text:span text:style-name="T77">, 2009-12-18, Žin., 2009, Nr. 152-6873 (2009-12-24), i. k. 10920KPISAK000Į-646</text:span></text:p>
      <text:p text:style-name="Normal"/>
      <text:p text:style-name="P78"><text:span text:style-name="T79">2</text:span><text:span text:style-name="T80">.<text:s/></text:span><text:span text:style-name="T81">Laikau</text:span><text:span text:style-name="T82"><text:s/>netekusiu galios Kultūros vertybių apsaugos departamento 1997 m</text:span><text:span text:style-name="T83">. gruodžio 22 d. įsakymą Nr. 370 „Dėl paveldimų ir dovanojamų meno kūrinių (įskaitant kilnojamąsias ir nekilnojamąsias kultūros vertybes bei objektus, saugomus kaip kultūros vertybės) apmokestinamosios vertės nustatymo ir pažymų išdavimo Kultūros vertybių<text:s/></text:span><text:span text:style-name="T84">apsaugos departamente tvarkos patvirtinimo“ (Žin., 1997, Nr.<text:s/></text:span><text:a xlink:href="https://www.e-tar.lt/portal/lt/legalAct/TAR.1DDAC408C55C" office:target-frame-name="_blank" xlink:show="new"><text:span text:style-name="T85">118-3074</text:span></text:a><text:span text:style-name="T86">).</text:span></text:p>
      <text:p text:style-name="P87"/>
      <text:p text:style-name="P88"/>
      <text:p text:style-name="P89"/>
      <text:p text:style-name="P90"><text:span text:style-name="T91">Direktorė</text:span><text:span text:style-name="T92"><text:tab/>Diana Varnaitė</text:span></text:p>
      <text:soft-page-break/>
      <text:p text:style-name="P93"><text:span text:style-name="T94">PATVIRTINTA</text:span></text:p>
      <text:p text:style-name="P95">Kultūros paveldo departamento prie<text:s/></text:p>
      <text:p text:style-name="P96">Kultūros ministerijos direktoriaus<text:s/></text:p>
      <text:p text:style-name="P97">2003 m. balandžio 10 d.<text:s/></text:p>
      <text:p text:style-name="P98">įsakymu Nr. Į-108</text:p>
      <text:p text:style-name="P99">(2009 m. gruodžio 18 d.<text:s/></text:p>
      <text:p text:style-name="P100">įsakymo Nr. Į-646 redakcija)</text:p>
      <text:p text:style-name="P101"/>
      <text:p text:style-name="P102"><text:span text:style-name="T103">PAVELDIMŲ ANTIKVARINIŲ MENO KŪRINIŲ, MENO KŪRINIŲ, KILNOJAMŲJŲ KULTŪROS VERTYBIŲ VERTĖS NUSTATYMO IR PAŽYMŲ APIE PAVELDIMO TURTO VERTĘ IŠD</text:span><text:span text:style-name="T104">AVIMO KULTŪROS PAVELDO DEPARTAMENTE PRIE KULTŪROS MINISTERIJOS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veldimų antikvarinių meno kūrinių, meno kūrinių, kilnojamųjų kultūros vertybių vertės nustatymo ir pažymų apie paveldimo turto vertę išdavimo<text:s/></text:span><text:span text:style-name="T114">Kultūros paveldo departamente prie Kultūros ministerijos taisyklės (toliau – taisyklės) nustato paveldimų antikvarinių meno kūrinių, meno kūrinių, kilnojamųjų kultūros vertybių (toliau – paveldimi meno kūriniai) vertės nustatymą ir Valstybinės mokesčių ins</text:span><text:span text:style-name="T115">pekcijos prie Finansų ministerijos nustatytos formos pažymų apie paveldimo turto vertę (toliau – pažyma) išdavimą Kultūros paveldo departamente prie Kultūros ministerijos (toliau – Departamentas), Šnipiškių g. 3, Vilniuje.</text:span></text:p>
      <text:p text:style-name="P116"><text:span text:style-name="T117">2</text:span><text:span text:style-name="T118">. Šios taisyklės parengtos v</text:span><text:span text:style-name="T119">adovaujantis Paveldimo turto apmokestinamosios vertės apskaičiavimo tvarka, patvirtinta Lietuvos Respublikos Vyriausybės 2003 m. sausio 13 d. nutarimu Nr. 24 „Dėl Paveldimo turto apmokestinamosios vertės apskaičiavimo tvarkos patvirtinimo“.</text:span></text:p>
      <text:p text:style-name="P120"><text:span text:style-name="T121">3</text:span><text:span text:style-name="T122">. Paveldim</text:span><text:span text:style-name="T123">ų meno kūrinių vertės nustatymą organizuoja ir pažymas išduoda Departamentas.</text:span></text:p>
      <text:p text:style-name="P124"><text:span text:style-name="T125">4</text:span><text:span text:style-name="T126">. Paveldimų antikvarinių tauriųjų metalų gaminių ir antikvarinių brangakmenių gaminių vertės nustatymą organizuoja Departamentas kartu su Lietuvos prabavimo rūmais. Pažymas<text:s/></text:span><text:span text:style-name="T127">išduoda Departamentas.</text:span></text:p>
      <text:p text:style-name="P128"/>
      <text:p text:style-name="P129"><text:span text:style-name="T130">II</text:span><text:span text:style-name="T131">.<text:s/></text:span><text:span text:style-name="T132">PAVELDIMŲ MENO KŪRINIŲ VERTĖS NUSTATYMAS IR PAŽYMŲ IŠDAVIMAS</text:span></text:p>
      <text:p text:style-name="P133"/>
      <text:p text:style-name="P134">5. Asmuo, pageidaujantis nustatyti paveldimų meno kūrinių vertę bei gauti pažymą, Departamentui pateikia (taisyklių 5.1 – 5.4 punktuose nurodytus dokumentus<text:s/>gali pateikti elektroniniu būdu per Kultūros paveldo elektroninių paslaugų informacinę sistemą):</text:p>
      <text:p text:style-name="P135">5.1. nustatytos formos prašymą;</text:p>
      <text:p text:style-name="P136">5.2. notaro išduotą laisvos formos pažymą, kad gyventojas pagal paveldėjimo byloje esančius dokumentus paveldi atitinkamą turtą;</text:p>
      <text:p text:style-name="P137">5.3. tuo atveju, kai paveldimi antikvariniai tauriųjų metalų gaminiai ir antikvariniai brangakmenių gaminiai – Lietuvos prabavimo rūmų įvertinimą;</text:p>
      <text:p text:style-name="P138">5.4. po 2 kiekvieno paveldimo meno kūrinio nuotraukas, ne mažesnes kaip 8x12 centimetrų formato;</text:p>
      <text:p text:style-name="P139">5.5. paveldimus meno kūrinius.<text:s/></text:p>
      <text:p text:style-name="P140">Punkto pakeitimai:</text:p>
      <text:p text:style-name="P141"><text:span text:style-name="T142">Nr.<text:s/></text:span><text:a xlink:href="https://www.e-tar.lt/portal/legalAct.html?documentId=893e47a0532e11e6b72ff16034f7f796" office:target-frame-name="_top" xlink:show="replace"><text:span text:style-name="T143">Į-190</text:span></text:a><text:span text:style-name="T144">, 2016-06-16, paskelbta TAR 2016-07-26, i. k. 2016-21044</text:span></text:p>
      <text:p text:style-name="Normal"/>
      <text:p text:style-name="P145"><text:span text:style-name="T146">6</text:span><text:span text:style-name="T147">. Specialistai, su kuria</text:span><text:span text:style-name="T148">is Departamentas sudaręs Intelektinių paslaugų teikimo sutartis, kuriose paslaugų teikėjas įsipareigoja teikti išvadas dėl paveldimų meno kūrinių vertės (toliau – specialistai), pateiktus įvertinimui paveldimus meno kūrinius apžiūri natūroje, surašo išvada</text:span><text:span text:style-name="T149">s ir jas pateikia Departamentui.</text:span></text:p>
      <text:p text:style-name="P150"><text:span text:style-name="T151">7</text:span><text:span text:style-name="T152">. Paveldimų meno kūrinių vertė nustatoma gyventojo, paveldėjusio šiuos meno kūrinius, prašymo nustatyti paveldimo turto vertę pateikimo Departamentui dieną, remiantis pateiktomis Departamentui specialistų išvadomis.</text:span></text:p>
      <text:p text:style-name="P153">8. Departamentas ne vėliau kaip per 20 darbo dienų nuo prašymo užregistravimo Departamente dienos asmeniui, paveldėjusiam šiuos meno kūrinius, išduoda pažymos apie paveldėto turto vertę popierinį originalą, <text:s/>o jos skaitmenizuotą versiją elektroniniu būdu<text:s/>per Kultūros paveldo elektroninių paslaugų informacinę sistemą.</text:p>
      <text:p text:style-name="P154">Punkto pakeitimai:</text:p>
      <text:p text:style-name="P155"><text:span text:style-name="T156">Nr.<text:s/></text:span><text:a xlink:href="https://www.e-tar.lt/portal/legalAct.html?documentId=893e47a0532e11e6b72ff16034f7f796" office:target-frame-name="_top" xlink:show="replace"><text:span text:style-name="T157">Į-190</text:span></text:a><text:span text:style-name="T158">, 2016-06-16, paskelbta TAR 2016-07-26, i. k. 2016-21044</text:span></text:p>
      <text:p text:style-name="Normal"/>
      <text:p text:style-name="P159"><text:span text:style-name="T160">9</text:span><text:span text:style-name="T161">.<text:s/></text:span><text:span text:style-name="T162">Departamento išduotos pažymos registruojamos nustatytos formos registre.</text:span></text:p>
      <text:p text:style-name="P163"><text:span text:style-name="T164">10</text:span><text:span text:style-name="T165">. Registro lapai turi būti sunumeruoti, registras įrištas ir patvirtintas Departamento spaudu bei direktoriaus parašu.</text:span></text:p>
      <text:p text:style-name="P166"/>
      <text:p text:style-name="P167"><text:span text:style-name="T168">III</text:span><text:span text:style-name="T169">.<text:s/></text:span><text:span text:style-name="T170">BAIGIAMOSIOS NUOSTATOS</text:span></text:p>
      <text:p text:style-name="P171"/>
      <text:p text:style-name="P172"><text:span text:style-name="T173">11</text:span><text:span text:style-name="T174">. Visi ginčai, k</text:span><text:span text:style-name="T175">ylantys dėl paveldėtų meno kūrinių vertės nustatymo ir pažymų išdavimo, yra sprendžiami įstatymų nustatyta tvarka.</text:span></text:p>
      <text:p text:style-name="P176"><text:span text:style-name="T177">12</text:span><text:span text:style-name="T178">. Departamento išduota pažyma gyventojo pateikiama teritorinei valstybinei mokesčių inspekcijai, kuri apskaičiuoja paveldimo turto apmo</text:span><text:span text:style-name="T179">kestinamąją vertę.</text:span></text:p>
      <text:p text:style-name="P180"/>
      <text:p text:style-name="P181"><text:span text:style-name="T182">_________________</text:span></text:p>
      <text:p text:style-name="P183">Priedo pakeitimai:</text:p>
      <text:p text:style-name="P184"><text:span text:style-name="T185">Nr.<text:s/></text:span><text:a xlink:href="https://www.e-tar.lt/portal/legalAct.html?documentId=TAR.AE7889E3C813" office:target-frame-name="_top" xlink:show="replace"><text:span text:style-name="T186">Į-646</text:span></text:a><text:span text:style-name="T187">, 2009-12-18, Žin., 2009, Nr. 152-6873 (2009-12-24), i. k. 10920KPISAK000Į-646</text:span></text:p>
      <text:p text:style-name="Normal"/>
      <text:soft-page-break/>
      <text:p text:style-name="P188">Forma patvirtinta Kultūros vertybių<text:s/></text:p>
      <text:p text:style-name="P196">apsaugos departamento direktoriaus<text:s/></text:p>
      <text:p text:style-name="P197">2003 04 10 įsakymu Nr. Į-108</text:p>
      <text:p text:style-name="P198">(Kultūros paveldo departamento prie</text:p>
      <text:p text:style-name="P199">Kultūros ministerijos direktoriaus<text:s/></text:p>
      <text:p text:style-name="P200">2023 m. birželio 29 d. įsakymo<text:s/></text:p>
      <text:p text:style-name="P201">Nr. Į-181 redakcija)</text:p>
      <text:p text:style-name="Normal"/>
      <text:p text:style-name="P202">(Prašymo išduoti pažymą apie<text:s/>paveldimo turto vertęs forma)</text:p>
      <text:p text:style-name="P203"/>
      <text:p text:style-name="P204"/>
      <text:p text:style-name="P205"/>
      <text:p text:style-name="P206"/>
      <table:table table:style-name="Table207">
        <table:table-columns>
          <table:table-column table:style-name="TableColumn208"/>
        </table:table-columns>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pareiškėjo vardas, pavardė, asmens kodas, elektroninio pašto adresas, telefono numeris)</text:p>
          </table:table-cell>
        </table:table-row>
      </table:table>
      <text:p text:style-name="P218"/>
      <text:p text:style-name="P219"/>
      <text:p text:style-name="P220"/>
      <text:p text:style-name="P221"/>
      <text:p text:style-name="P222">Kultūros paveldo departamentui<text:s/></text:p>
      <text:p text:style-name="P223">prie Kultūros ministerijos</text:p>
      <text:p text:style-name="P224"/>
      <text:p text:style-name="P225"/>
      <text:p text:style-name="P226">P R A Š Y M A S</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data)</text:p>
          </table:table-cell>
          <table:table-cell table:style-name="TableCell244">
            <text:p text:style-name="P245"/>
          </table:table-cell>
        </table:table-row>
      </table:table>
      <text:p text:style-name="P246"/>
      <text:p text:style-name="P247"/>
      <text:soft-page-break/>
      <text:p text:style-name="P248">Prašau išduoti pažymą apie<text:s/>nurodytų paveldėtų antikvarinių meno kūrinių, meno kūrinių kilnojamųjų kultūros vertybių vertę:</text:p>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Objekto pavadinimas</text:p>
          </table:table-cell>
          <table:table-cell table:style-name="TableCell262">
            <text:p text:style-name="P263">Buvimo adresas</text:p>
          </table:table-cell>
          <table:table-cell table:style-name="TableCell264">
            <text:p text:style-name="P265">Pastabos</text:p>
            <text:p text:style-name="P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ext:p text:style-name="P277"/>
            <text:p text:style-name="P278"/>
            <text:p text:style-name="P279"/>
            <text:p text:style-name="P280"/>
            <text:p text:style-name="P281"/>
            <text:p text:style-name="P282"/>
            <text:p text:style-name="P283"/>
            <text:p text:style-name="P284"/>
            <text:p text:style-name="P285"/>
            <text:p text:style-name="P286"/>
          </table:table-cell>
        </table:table-row>
      </table:table>
      <text:p text:style-name="P287"/>
      <text:p text:style-name="P288"/>
      <text:p text:style-name="P289"/>
      <text:p text:style-name="P290"/>
      <text:p text:style-name="P291">Parašas: _______________________</text:p>
      <text:p text:style-name="P292"/>
      <text:p text:style-name="P293"><text:s/></text:p>
      <text:p text:style-name="P294"><text:span text:style-name="T295">___________</text:span></text:p>
      <text:p text:style-name="P296"/>
      <text:soft-page-break/>
      <text:p text:style-name="P297">Forma patvirtinta Kultūros<text:s/>vertybių apsaugos</text:p>
      <text:p text:style-name="P298">departamento direktoriaus</text:p>
      <text:p text:style-name="P299">2003 04 10 įsakymu Nr. Į-108</text:p>
      <text:p text:style-name="P300"/>
      <text:p text:style-name="P301"><text:span text:style-name="T302">PAŽYMŲ APIE PAVELDĖTŲ ANTIKVARINIŲ MENO KŪRINIŲ, MENO KŪRINIŲ, KILNOJAMŲJŲ KULTŪROS VERTYBIŲ VERTĘ REGISTRAS<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rašymo registracijos Nr.</text:p>
          </table:table-cell>
          <table:table-cell table:style-name="TableCell319">
            <text:p text:style-name="P320">Pažymos išdavimo data</text:p>
          </table:table-cell>
          <table:table-cell table:style-name="TableCell321">
            <text:p text:style-name="P322">Gavėjo<text:s/>vardas, pavardė</text:p>
          </table:table-cell>
          <table:table-cell table:style-name="TableCell323">
            <text:p text:style-name="P324">Parašas</text:p>
          </table:table-cell>
          <table:table-cell table:style-name="TableCell325">
            <text:p text:style-name="P326">Pažymą išdavusio pareigūno vardas, pavardė</text:p>
          </table:table-cell>
          <table:table-cell table:style-name="TableCell327">
            <text:p text:style-name="P328">Parašas</text:p>
          </table:table-cell>
          <table:table-cell table:style-name="TableCell329">
            <text:p text:style-name="P330">Specialisto išvadų Nr.</text:p>
          </table:table-cell>
          <table:table-cell table:style-name="TableCell331">
            <text:p text:style-name="P332">Pastabos</text:p>
          </table:table-cell>
        </table:table-row>
      </table:table>
      <text:p text:style-name="P333"/>
      <text:p text:style-name="P334"><text:span text:style-name="T335">______________</text:span></text:p>
      <text:p text:style-name="P336">Formos pakeitimai:</text:p>
      <text:p text:style-name="P337"><text:span text:style-name="T338">Nr.<text:s/></text:span><text:a xlink:href="https://www.e-tar.lt/portal/legalAct.html?documentId=TAR.AE7889E3C813" office:target-frame-name="_top" xlink:show="replace"><text:span text:style-name="T339">Į-646</text:span></text:a><text:span text:style-name="T340">, 2009-12-18, Žin.,<text:s/></text:span><text:span text:style-name="T341">2009, Nr. 152-6873 (2009-12-24), i. k. 10920KPISAK000Į-646</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Kultūros vertybių apsaugos departamentas prie Lietuvos Respublikos kultūros ministerijos, Įsakymas</text:span></text:p>
      <text:p text:style-name="P351"><text:span text:style-name="T352">Nr.<text:s/></text:span><text:a xlink:href="https://www.e-tar.lt/portal/legalAct.html?documentId=TAR.0C893F3B0F54" office:target-frame-name="_top" xlink:show="replace"><text:span text:style-name="T353">Į-06</text:span></text:a><text:span text:style-name="T354">, 2005-01-07, Žin., 2005, Nr. 14-462 (2005-01-29), i. k. 10520KVISAK0000Į-06</text:span></text:p>
      <text:p text:style-name="P355"><text:span text:style-name="T356">Dėl Kultūros vertybių apsaugos departamento direktoriaus 2003 m. balandžio 10 d. įsakymo Nr.<text:s/></text:span><text:span text:style-name="T357">Į-108 "Dėl Paveldimų antikvarinių meno kūrinių, meno kūrinių (įskaitant kilnojamąsias ir nekilnojamąsias kultūros vertybes ir objektus, saugomus kaip kultūros vertybės) vertės nustatymo ir pažymų apie paveldimo turto vertę išdavimo Kultūros vertybių apsaug</text:span><text:span text:style-name="T358">os departamente tvarkos patvirtinimo" pakeitimo</text:span></text:p>
      <text:p text:style-name="P359"/>
      <text:p text:style-name="P360"><text:span text:style-name="T361">2.</text:span></text:p>
      <text:soft-page-break/>
      <text:p text:style-name="P362"><text:span text:style-name="T363">Kultūros paveldo departamentas prie Kultūros ministerijos, Įsakymas</text:span></text:p>
      <text:p text:style-name="P364"><text:span text:style-name="T365">Nr.<text:s/></text:span><text:a xlink:href="https://www.e-tar.lt/portal/legalAct.html?documentId=TAR.D2ACC94DC6BC" office:target-frame-name="_top" xlink:show="replace"><text:span text:style-name="T366">Į-320</text:span></text:a><text:span text:style-name="T367">, 2005-07-13, Žin., 2006, Nr. 7-271 (2006-01-</text:span><text:span text:style-name="T368">19), i. k. 10520KPISAK000Į-320</text:span></text:p>
      <text:p text:style-name="P369"><text:span text:style-name="T370">Dėl Kultūros vertybių apsaugos departamento prie Kultūros ministerijos direktoriaus 2003 m. balandžio 10 d. įsakymo Nr. Į-108 "Dėl Paveldimų antikvarinių meno kurinių, meno kurinių (įskaitant kilnojamąsias ir nekilnojamąsias<text:s/></text:span><text:span text:style-name="T371">kultūros vertybes ir objektus, saugomus kaip kultūros vertybės) vertės nustatymo ir pažymų apie paveldimo turto vertę išdavimo Kultūros vertybių apsaugos departamente taisyklių patvirtinimo" pakeitimo</text:span></text:p>
      <text:p text:style-name="P372"/>
      <text:p text:style-name="P373"><text:span text:style-name="T374">3.</text:span></text:p>
      <text:p text:style-name="P375"><text:span text:style-name="T376">Kultūros paveldo departamentas prie Kultūros minist</text:span><text:span text:style-name="T377">erijos, Įsakymas</text:span></text:p>
      <text:p text:style-name="P378"><text:span text:style-name="T379">Nr.<text:s/></text:span><text:a xlink:href="https://www.e-tar.lt/portal/legalAct.html?documentId=TAR.AE7889E3C813" office:target-frame-name="_top" xlink:show="replace"><text:span text:style-name="T380">Į-646</text:span></text:a><text:span text:style-name="T381">, 2009-12-18, Žin., 2009, Nr. 152-6873 (2009-12-24), i. k. 10920KPISAK000Į-646</text:span></text:p>
      <text:p text:style-name="P382"><text:span text:style-name="T383">Dėl Kultūros vertybių apsaugos departamento direktoriaus 2003 m. bala</text:span><text:span text:style-name="T384">ndžio 10 d. įsakymo Nr. Į-108 "Dėl Paveldimų antikvarinių meno kūrinių, meno kūrinių (įskaitant kilnojamąsias ir nekilnojamąsias kultūros vertybes ir objektus, saugomus kaip kultūros vertybės) vertės nustatymo ir pažymų apie paveldimo turto vertę išdavimo<text:s/></text:span><text:span text:style-name="T385">Kultūros vertybių apsaugos departamente taisyklių patvirtinimo" pakeitimo</text:span></text:p>
      <text:p text:style-name="P386"/>
      <text:p text:style-name="P387"><text:span text:style-name="T388">4.</text:span></text:p>
      <text:p text:style-name="P389"><text:span text:style-name="T390">Kultūros paveldo departamentas prie Kultūros ministerijos, Įsakymas</text:span></text:p>
      <text:p text:style-name="P391"><text:span text:style-name="T392">Nr.<text:s/></text:span><text:a xlink:href="https://www.e-tar.lt/portal/legalAct.html?documentId=893e47a0532e11e6b72ff16034f7f796" office:target-frame-name="_top" xlink:show="replace"><text:span text:style-name="T393">Į-190</text:span></text:a><text:span text:style-name="T394">, 2</text:span><text:span text:style-name="T395">016-06-16, paskelbta TAR 2016-07-26, i. k. 2016-21044</text:span></text:p>
      <text:p text:style-name="P396"><text:span text:style-name="T397">Dėl Lietuvos Respublikos kultūros ministerijos kultūros vertybių apsaugos departamento direktoriaus 2003 m. balandžio 10 d. įsakymo Nr. Į-108 ,,Dėl Paveldimų antikvarinių meno kūrinių, meno kūrinių kiln</text:span><text:span text:style-name="T398">ojamųjų kultūros vertybių vertės nustatymo ir pažymų apie paveldimo turto vertę išdavimo Kultūros paveldo departamente prie Kultūros ministerijos taisyklių patvirtinimo“ pakeitimo</text:span></text:p>
      <text:p text:style-name="P399"/>
      <text:p text:style-name="P400"><text:span text:style-name="T401">5.</text:span></text:p>
      <text:p text:style-name="P402"><text:span text:style-name="T403">Kultūros paveldo departamentas prie Kultūros ministerijos, Įsakymas</text:span></text:p>
      <text:p text:style-name="P404"><text:span text:style-name="T405">Nr.<text:s/></text:span><text:a xlink:href="https://www.e-tar.lt/portal/legalAct.html?documentId=5b3f5b00170811ee9f7ec2ffce8b47bc" office:target-frame-name="_top" xlink:show="replace"><text:span text:style-name="T406">Į-181</text:span></text:a><text:span text:style-name="T407">, 2023-06-29, paskelbta TAR 2023-06-30, i. k. 2023-13299</text:span></text:p>
      <text:p text:style-name="P408"><text:span text:style-name="T409">Dėl Lietuvos Respublikos kultūros ministerijos Kultūros vertybių apsaugos departamento direktori</text:span><text:span text:style-name="T410">aus 2003 m. balandžio 10 d. įsakymo Nr. Į-108 „Dėl Paveldimų antikvarinių meno kūrinių, meno kūrinių (įskaitant kilnojamąsias ir nekilnojamąsias kultūros vertybes ir objektus, saugomus kaip kultūros vertybės) vertės nustatymo ir pažymų apie paveldimo turto</text:span><text:span text:style-name="T411"><text:s/>vertę išdavimo kultūros paveldo departamente prie kultūros ministerijos taisykli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6</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7T12:45:00Z</meta:creation-date>
    <dc:date>2023-07-07T12:45:00Z</dc:date>
    <meta:template xlink:href="Normal.dotm" xlink:type="simple"/>
    <meta:editing-cycles>2</meta:editing-cycles>
    <meta:editing-duration>PT0S</meta:editing-duration>
    <meta:document-statistic meta:page-count="10" meta:paragraph-count="109" meta:word-count="1437" meta:character-count="12108" meta:row-count="250" meta:non-whitespace-character-count="10780"/>
  </office:meta>
</office:document-meta>
</file>