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06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APSKAITOS STANDARTŲ KOMITETO SUDARYMO</text:p>
      <text:p text:style-name="P6"/>
      <text:p text:style-name="P7">2013 m. gegužės 31 d. Nr. 1K-196</text:p>
      <text:p text:style-name="P8">Vilnius</text:p>
      <text:p text:style-name="P9"/>
      <text:p text:style-name="P10"><text:span text:style-name="T11">Vadovaudamasis Lietuvos Respublikos buhalterinės apskaitos įstatymo (Žin., 2001, Nr. </text:span><text:a xlink:href="https://www.e-tar.lt/portal/lt/legalAct/TAR.43178AA9832E" office:target-frame-name="_blank" xlink:show="new"><text:span text:style-name="T12">99-3515</text:span></text:a><text:span text:style-name="T13">; 2012, Nr. </text:span><text:a xlink:href="https://www.e-tar.lt/portal/lt/legalAct/TAR.85582B6CAA33" office:target-frame-name="_blank" xlink:show="new"><text:span text:style-name="T14">51-2531</text:span></text:a><text:span text:style-name="T15">) 3 straipsnio 4 dalimi ir Audito ir apskaitos tarnybos nuostatų, patvirti</text:span><text:span text:style-name="T16">ntų Lietuvos Respublikos finansų ministro 2012 m. kovo 26 d. įsakymu Nr. 1K-115 „Dėl viešosios įstaigos Audito ir apskaitos tarnybos pertvarkymo į biudžetinę įstaigą“ (Žin., 2012, Nr. </text:span><text:a xlink:href="https://www.e-tar.lt/portal/lt/legalAct/TAR.57AD776DF42D" office:target-frame-name="_blank" xlink:show="new"><text:span text:style-name="T17">36-1827</text:span></text:a><text:span text:style-name="T18">, Nr. </text:span><text:a xlink:href="https://www.e-tar.lt/portal/lt/legalAct/TAR.7C6EFD52D275" office:target-frame-name="_blank" xlink:show="new"><text:span text:style-name="T19">138-7074</text:span></text:a><text:span text:style-name="T20">), 23 ir 25 punktais,</text:span></text:p>
      <text:p text:style-name="P21"><text:span text:style-name="T22">1</text:span><text:span text:style-name="T23">. S u d a r a u 4 metų kadencijai Apskaitos standartų komitetą (toliau – komitetas):</text:span></text:p>
      <text:p text:style-name="P24">Ingrida Muckutė – Lietuvos Respublikos finansų ministerijos Apskaitos metodologijos departamento direktorė (komiteto pirmininkė), ją pavaduojanti narė – Asta Nareckaitė, Lietuvos Respublikos finansų ministerijos Apskaitos metodologijos departamento Apskaitos ir audito skyriaus vedėja, jai negalint pavaduoti – Paulė Svorobovičienė, Lietuvos Respublikos finansų ministerijos Apskaitos metodologijos departamento direktoriaus pavaduotoja;</text:p>
      <text:p text:style-name="P25">Audrius Linartas – Audito ir apskaitos tarnybos direktorius (komiteto pirmininko pavaduotojas), jį pavaduojantis narys – Jaunius Simonavičius, Audito ir apskaitos tarnybos Apskaitos standartų skyriaus vedėjas;</text:p>
      <text:p text:style-name="P26">Vilija Banienė – uždarosios akcinės bendrovės „Botasta“ auditorė;</text:p>
      <text:p text:style-name="P27">Eglė Braževičienė – valstybės įmonės Registrų centro Juridinių asmenų registro departamento<text:s/>Priežiūros ir konsultavimo skyriaus vyriausioji specialistė, ją pavaduojanti narė – Irena Grušnytė, valstybės įmonės Registrų centro Juridinių asmenų registro departamento Priežiūros ir konsultavimo skyriaus vedėja;</text:p>
      <text:p text:style-name="P28">Ramunė Budrionytė (komiteto mokslininkė) – Vilniaus universiteto Ekonomikos fakulteto Apskaitos ir audito katedros dėstytoja, Vilniaus universiteto Tarptautinio verslo mokyklos dėstytoja;</text:p>
      <text:p text:style-name="P29">Danuta Čiurlienė – Valstybinės mokesčių inspekcijos prie Lietuvos Respublikos finansų ministerijos Teisės departamento Tiesioginių mokesčių skyriaus vedėjo pavaduotoja, ją pavaduojantis narys – Martynas Endrijaitis, Valstybinės mokesčių inspekcijos prie Lietuvos Respublikos finansų ministerijos Teisės departamento Tiesioginių mokesčių skyriaus specialistas;</text:p>
      <text:p text:style-name="P30">Daiva Dėdinienė – Lietuvos banko Priežiūros tarnybos Finansinių paslaugų ir rinkų priežiūros departamento Reguliuojamos rinkos priežiūros skyriaus vyriausioji specialistė, ją pavaduojanti narė – Loreta Daškevičienė, Lietuvos banko Priežiūros tarnybos Riziką ribojančios priežiūros departamento Priežiūros politikos skyriaus vyriausioji specialistė;</text:p>
      <text:p text:style-name="P31">Laimutė Kazlauskienė (komiteto buhalterė praktikė) – uždarosios akcinės bendrovės „Auditorių aljansas“ direktoriaus pavaduotoja, Mykolo Romerio universiteto Finansų ir mokesčių katedros lektorė;</text:p>
      <text:p text:style-name="P32">Aistė Kriukelytė – UAB „Ernst &amp; Young Baltic“ darbo grupės vadovė;<text:s/></text:p>
      <text:p text:style-name="P33">Romanas Skrebnevskis – uždarosios akcinės bendrovės „ROSK Consulting“ direktoriaus;</text:p>
      <text:p text:style-name="P34"><text:span text:style-name="T35">Antanina Valiulienė – Lietuvos statistikos departamento Įmonių statistikos<text:s/></text:span><text:span text:style-name="T36">skyriaus vedėja, ją pavaduojanti narė – Jūratė Šinkūnienė, Lietuvos statistikos departamento Nacionalinių sąskaitų skyriaus vedėjo pavaduotoja.</text:span></text:p>
      <text:p text:style-name="P37"><text:span text:style-name="T38">2</text:span><text:span text:style-name="T39">. P r i p a ž į s t u netekusiu galios Lietuvos Respublikos finansų ministro 2011 m. lapkričio 25 d. įsakym</text:span><text:span text:style-name="T40">ą Nr. 1K-377 „Dėl Apskaitos standartų komiteto sudarymo“.</text:span></text:p>
      <text:p text:style-name="P41"/>
      <text:p text:style-name="P42"><text:span text:style-name="T43">FINANSŲ MINISTRAS</text:span><text:span text:style-name="T44"><text:tab/>RIMANTAS ŠADŽIUS</text:span>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6-11T09:50:00Z</meta:creation-date>
    <dc:date>2016-06-11T09:50:00Z</dc:date>
    <meta:template xlink:href="Normal" xlink:type="simple"/>
    <meta:editing-cycles>2</meta:editing-cycles>
    <meta:editing-duration>PT0S</meta:editing-duration>
    <meta:document-statistic meta:page-count="2" meta:paragraph-count="26" meta:word-count="433" meta:character-count="3651" meta:row-count="72" meta:non-whitespace-character-count="3244"/>
  </office:meta>
</office:document-meta>
</file>