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language-asian="en" style:country-asian="US"/>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language-asian="en" style:country-asian="US"/>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text-indent="0.4923in"/>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PlainText" style:family="paragraph">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BodyTextIndent2" style:family="paragraph">
      <style:text-properties style:font-name="Times New Roman" fo:font-size="11pt" style:font-size-asian="11pt" fo:language="lt" fo:country="LT"/>
    </style:style>
    <style:style style:name="P206" style:parent-style-name="Footer"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Footer"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BodyTextIndent2" style:family="paragraph">
      <style:paragraph-properties fo:text-indent="0in"/>
    </style:style>
    <style:style style:name="T2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language-asian="en" style:country-asian="US"/>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language-asian="en" style:country-asian="US"/>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center" fo:text-indent="0.5in"/>
      <style:text-properties style:font-name="Times New Roman" fo:font-weight="bold" style:font-weight-asian="bold" fo:font-size="11pt" style:font-size-asian="11pt"/>
    </style:style>
    <style:style style:name="P280" style:parent-style-name="Heading1" style:family="paragraph">
      <style:text-properties style:font-name="Times New Roman" fo:font-size="11pt" style:font-size-asian="11pt" fo:language="lt" fo:country="LT"/>
    </style:style>
    <style:style style:name="P281" style:parent-style-name="Normal" style:family="paragraph">
      <style:paragraph-properties fo:text-align="center"/>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center"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2" style:family="paragraph">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center" fo:text-indent="0.5in"/>
      <style:text-properties style:font-name="Times New Roman" fo:font-weight="bold" style:font-weight-asian="bold"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style:style>
    <style:style style:name="P299" style:parent-style-name="Įstatymopavad." style:family="paragraph">
      <style:paragraph-properties fo:line-height="100%"/>
      <style:text-properties style:font-name="Times New Roman" fo:text-transform="none"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P303" style:parent-style-name="BodyTextIndent2" style:family="paragraph">
      <style:text-properties style:font-name="Times New Roman" fo:font-size="11pt" style:font-size-asian="11pt" fo:language="lt" fo:country="LT"/>
    </style:style>
    <style:style style:name="P3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center"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PlainText" style:family="paragraph">
      <style:paragraph-properties fo:text-align="justify"/>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tyle="italic" style:font-style-asian="italic"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PlainText" style:family="paragraph">
      <style:paragraph-properties fo:text-align="justify"/>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2" style:family="paragraph">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tyle="italic" style:font-style-asian="italic"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BodyTextIndent2" style:family="paragraph">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PlainText" style:family="paragraph">
      <style:paragraph-properties fo:text-align="justify"/>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PlainText" style:family="paragraph">
      <style:paragraph-properties fo:text-align="justify"/>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tyle="italic" style:font-style-asian="italic"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tyle="italic" style:font-style-asian="italic"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tyle="italic" style:font-style-asian="italic"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tyle="italic" style:font-style-asian="italic"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tyle="italic" style:font-style-asian="italic"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tyle="italic" style:font-style-asian="italic"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tyle="italic" style:font-style-asian="italic"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tyle="italic" style:font-style-asian="italic"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tyle="italic" style:font-style-asian="italic"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tyle="italic" style:font-style-asian="italic"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2" style:family="paragraph">
      <style:text-properties style:font-name="Times New Roman" fo:font-size="11pt" style:font-size-asian="11pt" fo:language="lt" fo:country="LT"/>
    </style:style>
    <style:style style:name="P580" style:parent-style-name="BodyTextIndent2" style:family="paragraph">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center"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 style:family="paragraph">
      <style:paragraph-properties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2" style:family="paragraph">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style:language-asian="en" style:country-asian="US"/>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language-asian="en" style:country-asian="US"/>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tyle="italic" style:font-style-asian="italic"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tyle="italic" style:font-style-asian="italic"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tyle="italic" style:font-style-asian="italic"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Footer" style:family="paragraph">
      <style:paragraph-properties fo:text-indent="0.4923in"/>
      <style:text-properties style:font-name="Times New Roman" fo:font-size="11pt" style:font-size-asian="11pt"/>
    </style:style>
    <style:style style:name="P663" style:parent-style-name="BodyTextIndent2" style:family="paragraph">
      <style:text-properties style:font-name="Times New Roman"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tyle="italic" style:font-style-asian="italic"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tyle="italic" style:font-style-asian="italic"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tyle="italic" style:font-style-asian="italic"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BodyTextIndent2" style:family="paragraph">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PlainText" style:family="paragraph">
      <style:paragraph-properties fo:text-align="justify"/>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1" style:parent-style-name="Heading1" style:family="paragraph">
      <style:text-properties style:font-name="Times New Roman" fo:font-size="11pt" style:font-size-asian="11pt" fo:language="lt" fo:country="LT"/>
    </style:style>
    <style:style style:name="P702" style:parent-style-name="Normal" style:family="paragraph">
      <style:paragraph-properties fo:text-align="center"/>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center"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Footer" style:family="paragraph">
      <style:paragraph-properties fo:text-indent="0.4923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2" style:family="paragraph">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Footer" style:family="paragraph">
      <style:paragraph-properties fo:text-indent="0.4923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2" style:family="paragraph">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paragraph-properties fo:text-indent="0.5in"/>
      <style:text-properties style:font-name="Times New Roman" fo:font-size="11pt" style:font-size-asian="11pt" fo:language="lt" fo:country="LT"/>
    </style:style>
    <style:style style:name="P746" style:parent-style-name="BodyText" style:family="paragraph">
      <style:paragraph-properties fo:text-indent="0.5in"/>
    </style:style>
    <style:style style:name="T747" style:parent-style-name="DefaultParagraphFont" style:family="text">
      <style:text-properties style:font-name="Times New Roman" fo:font-size="11pt" style:font-size-asian="11pt" fo:language="lt" fo:country="LT"/>
    </style:style>
    <style:style style:name="P748" style:parent-style-name="PlainText" style:family="paragraph">
      <style:paragraph-properties fo:text-align="justify"/>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PlainText" style:family="paragraph">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center"/>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Indent2" style:family="paragraph">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PlainText" style:family="paragraph">
      <style:paragraph-properties fo:text-align="justify"/>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2" style:parent-style-name="BodyTextIndent" style:family="paragraph">
      <style:paragraph-properties fo:line-height="100%"/>
      <style:text-properties style:font-name="Times New Roman" fo:font-size="11pt" style:font-size-asian="11pt"/>
    </style:style>
    <style:style style:name="P803" style:parent-style-name="BodyTextIndent" style:family="paragraph">
      <style:paragraph-properties fo:line-height="100%" fo:text-indent="-0.371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tyle="italic" style:font-style-asian="italic"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2" style:family="paragraph">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center" fo:text-indent="0.5in"/>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Heading1" style:family="paragraph">
      <style:text-properties style:font-name="Times New Roman" fo:font-size="11pt" style:font-size-asian="11pt" fo:language="lt" fo:country="LT"/>
    </style:style>
    <style:style style:name="P852" style:parent-style-name="Normal" style:family="paragraph">
      <style:paragraph-properties fo:text-align="center"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BodyTextIndent" style:family="paragraph">
      <style:paragraph-properties fo:line-height="100%" fo:margin-left="0in" fo:text-indent="0.5in">
        <style:tab-stops/>
      </style:paragraph-properties>
    </style:style>
    <style:style style:name="T855" style:parent-style-name="DefaultParagraphFont" style:family="text">
      <style:text-properties style:font-name="Times New Roman" fo:font-weight="normal" style:font-weight-asian="normal" fo:font-size="11pt" style:font-size-asian="11pt"/>
    </style:style>
    <style:style style:name="T856" style:parent-style-name="DefaultParagraphFont" style:family="text">
      <style:text-properties style:font-name="Times New Roman" fo:font-weight="normal" style:font-weight-asian="normal" fo:font-size="11pt" style:font-size-asian="11pt"/>
    </style:style>
    <style:style style:name="T857" style:parent-style-name="DefaultParagraphFont" style:family="text">
      <style:text-properties style:font-name="Times New Roman" fo:font-weight="normal" style:font-weight-asian="normal" fo:font-size="11pt" style:font-size-asian="11pt"/>
    </style:style>
    <style:style style:name="T858" style:parent-style-name="DefaultParagraphFont" style:family="text">
      <style:text-properties style:font-name="Times New Roman" fo:font-weight="normal" style:font-weight-asian="normal"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tyle="italic" style:font-style-asian="italic"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BodyText" style:family="paragraph">
      <style:paragraph-properties fo:text-indent="0.5in"/>
    </style:style>
    <style:style style:name="T866" style:parent-style-name="Typewriter" style:family="text">
      <style:text-properties style:font-name="Times New Roman" fo:font-size="11pt" style:font-size-asian="11pt" fo:language="lt" fo:country="LT"/>
    </style:style>
    <style:style style:name="T867" style:parent-style-name="Typewriter" style:family="text">
      <style:text-properties style:font-name="Times New Roman" fo:font-size="11pt" style:font-size-asian="11pt" fo:language="lt" fo:country="LT"/>
    </style:style>
    <style:style style:name="P868" style:parent-style-name="BodyText" style:family="paragraph">
      <style:paragraph-properties fo:text-indent="0.5in"/>
    </style:style>
    <style:style style:name="T869" style:parent-style-name="Typewriter" style:family="text">
      <style:text-properties style:font-name="Times New Roman" fo:font-size="11pt" style:font-size-asian="11pt" fo:language="lt" fo:country="LT"/>
    </style:style>
    <style:style style:name="T870" style:parent-style-name="Typewriter" style:family="text">
      <style:text-properties style:font-name="Times New Roman" fo:font-size="11pt" style:font-size-asian="11pt" fo:language="lt" fo:country="LT"/>
    </style:style>
    <style:style style:name="P871" style:parent-style-name="BodyText" style:family="paragraph">
      <style:paragraph-properties fo:text-indent="0.5in"/>
    </style:style>
    <style:style style:name="T872" style:parent-style-name="Typewriter" style:family="text">
      <style:text-properties style:font-name="Times New Roman" fo:font-size="11pt" style:font-size-asian="11pt" fo:language="lt" fo:country="LT"/>
    </style:style>
    <style:style style:name="T873" style:parent-style-name="Typewriter" style:family="text">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2" style:family="paragraph">
      <style:text-properties style:font-name="Times New Roman" fo:font-size="11pt" style:font-size-asian="11pt" fo:language="lt" fo:country="LT"/>
    </style:style>
    <style:style style:name="P878" style:parent-style-name="BodyTextIndent2" style:family="paragraph">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tyle="italic" style:font-style-asian="italic"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tyle="italic" style:font-style-asian="italic"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Indent2" style:family="paragraph">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tyle="italic" style:font-style-asian="italic"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tyle="italic" style:font-style-asian="italic"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tyle="italic" style:font-style-asian="italic"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tyle="italic" style:font-style-asian="italic"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tyle="italic" style:font-style-asian="italic"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tyle="italic" style:font-style-asian="italic"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tyle="italic" style:font-style-asian="italic"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PlainText"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tyle="italic" style:font-style-asian="italic"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tyle="italic" style:font-style-asian="italic" fo:font-size="11pt" style:font-size-asian="11pt"/>
    </style:style>
    <style:style style:name="T946" style:parent-style-name="DefaultParagraphFont" style:family="text">
      <style:text-properties style:font-name="Times New Roman" fo:font-size="11pt" style:font-size-asian="11pt"/>
    </style:style>
    <style:style style:name="P947" style:parent-style-name="BodyTextIndent2" style:family="paragraph">
      <style:text-properties style:font-name="Times New Roman" fo:font-size="11pt" style:font-size-asian="11pt" fo:language="lt" fo:country="LT"/>
    </style:style>
    <style:style style:name="P948" style:parent-style-name="PlainText"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PlainText" style:family="paragraph">
      <style:paragraph-properties fo:text-align="justify"/>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BodyTextIndent2" style:family="paragraph">
      <style:text-properties style:font-name="Times New Roman" fo:font-size="11pt" style:font-size-asian="11pt" fo:language="lt" fo:country="LT"/>
    </style:style>
    <style:style style:name="P960" style:parent-style-name="Footer" style:family="paragraph">
      <style:paragraph-properties fo:text-indent="0.4923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tyle="italic" style:font-style-asian="italic"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Footer" style:family="paragraph">
      <style:paragraph-properties fo:text-indent="0.4923in"/>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2" style:family="paragraph">
      <style:paragraph-properties fo:text-indent="0in"/>
      <style:text-properties style:font-name="Times New Roman" fo:font-size="11pt" style:font-size-asian="11pt" fo:language="lt" fo:country="LT"/>
    </style:style>
    <style:style style:name="P998" style:parent-style-name="BodyTextIndent2" style:family="paragraph">
      <style:paragraph-properties fo:text-indent="0in"/>
      <style:text-properties style:font-name="Times New Roman" fo:font-weight="bold" style:font-weight-asian="bold" fo:font-size="10pt" style:font-size-asian="10pt" fo:language="lt" fo:country="LT"/>
    </style:style>
    <style:style style:name="P999" style:parent-style-name="BodyTextIndent2" style:family="paragraph">
      <style:text-properties style:font-name="Times New Roman" fo:font-size="11pt" style:font-size-asian="11pt" fo:language="lt" fo:country="LT"/>
    </style:style>
    <style:style style:name="P1000" style:parent-style-name="BodyTextIndent2" style:family="paragraph">
      <style:text-properties style:font-name="Times New Roman" fo:font-size="11pt" style:font-size-asian="11pt" fo:language="lt" fo:country="LT"/>
    </style:style>
    <style:style style:name="P1001" style:parent-style-name="BodyTextIndent2" style:family="paragraph">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tyle="italic" style:font-style-asian="italic"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tyle="italic" style:font-style-asian="italic" style:language-asian="en" style:country-asian="US"/>
    </style:style>
    <style:style style:name="T1010" style:parent-style-name="Hyperlink"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language-asian="en" style:country-asian="US"/>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center"/>
      <style:text-properties style:font-name="Times New Roman" fo:font-weight="bold" style:font-weight-asian="bold" fo:font-size="11pt" style:font-size-asian="11pt"/>
    </style:style>
    <style:style style:name="P1016" style:parent-style-name="Normal" style:family="paragraph">
      <style:paragraph-properties fo:text-align="center"/>
      <style:text-properties style:font-name="Times New Roman" fo:font-weight="bold" style:font-weight-asian="bold" fo:font-size="11pt" style:font-size-asian="11pt"/>
    </style:style>
    <style:style style:name="P1017" style:parent-style-name="Normal" style:family="paragraph">
      <style:paragraph-properties fo:text-align="center"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style:style>
    <style:style style:name="P10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BodyTextIndent2" style:family="paragraph">
      <style:text-properties style:font-name="Times New Roman" fo:font-size="11pt" style:font-size-asian="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letter-spacing="-0.0013in" fo:font-size="11pt" style:font-size-asian="11pt"/>
    </style:style>
    <style:style style:name="P106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6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2" style:parent-style-name="Footer" style:family="paragraph">
      <style:paragraph-properties fo:text-indent="0.4923in"/>
      <style:text-properties style:font-name="Times New Roman" fo:letter-spacing="-0.0013in" fo:font-size="11pt" style:font-size-asian="11pt" fo:hyphenate="false"/>
    </style:style>
    <style:style style:name="P107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6" style:parent-style-name="Footer" style:family="paragraph">
      <style:paragraph-properties fo:text-indent="0.4923in"/>
      <style:text-properties style:font-name="Times New Roman" fo:letter-spacing="-0.0013in" fo:font-size="11pt" style:font-size-asian="11pt" fo:hyphenate="false"/>
    </style:style>
    <style:style style:name="P1077" style:parent-style-name="BodyTextIndent2" style:family="paragraph">
      <style:text-properties style:font-name="Times New Roman" fo:font-size="11pt" style:font-size-asian="11pt" fo:language="lt" fo:country="LT"/>
    </style:style>
    <style:style style:name="P1078" style:parent-style-name="BodyTextIndent2" style:family="paragraph">
      <style:text-properties style:font-name="Times New Roman"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tyle="italic" style:font-style-asian="italic"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85" style:parent-style-name="PlainText"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BodyTextIndent2" style:family="paragraph">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tyle="italic" style:font-style-asian="italic"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PlainText" style:family="paragraph">
      <style:paragraph-properties fo:text-align="justify"/>
      <style:text-properties style:font-name="Times New Roman"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BodyTextIndent2" style:family="paragraph">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tyle="italic" style:font-style-asian="italic"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Indent2" style:family="paragraph">
      <style:text-properties style:font-name="Times New Roman"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tyle="italic" style:font-style-asian="italic"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P1126" style:parent-style-name="PlainText" style:family="paragraph">
      <style:paragraph-properties fo:text-align="justify"/>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Heading1" style:family="paragraph">
      <style:text-properties style:font-name="Times New Roman" fo:font-size="11pt" style:font-size-asian="11pt" fo:language="lt" fo:country="LT"/>
    </style:style>
    <style:style style:name="P1132" style:parent-style-name="Heading1" style:family="paragraph">
      <style:text-properties style:font-name="Times New Roman" fo:font-size="11pt" style:font-size-asian="11pt" fo:language="lt" fo:country="L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Indent2" style:family="paragraph">
      <style:text-properties style:font-name="Times New Roman" fo:font-size="11pt" style:font-size-asian="11pt" fo:language="lt" fo:country="LT"/>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style="italic" style:font-style-asian="italic"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style="italic" style:font-style-asian="italic"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tyle="italic" style:font-style-asian="italic"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BodyTextIndent2" style:family="paragraph">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Normal" style:family="paragraph">
      <style:paragraph-properties fo:text-align="center" fo:text-indent="0.5in"/>
      <style:text-properties style:font-name="Times New Roman" fo:font-weight="bold" style:font-weight-asian="bold" fo:font-size="11pt" style:font-size-asian="11pt"/>
    </style:style>
    <style:style style:name="P1167" style:parent-style-name="Normal" style:family="paragraph">
      <style:paragraph-properties fo:text-align="center"/>
    </style:style>
    <style:style style:name="T1168" style:parent-style-name="DefaultParagraphFont" style:family="text">
      <style:text-properties style:font-name="Times New Roman" fo:font-weight="bold" style:font-weight-asian="bold" fo:font-size="11pt" style:font-size-asian="11pt"/>
    </style:style>
    <style:style style:name="P1169" style:parent-style-name="Normal" style:family="paragraph">
      <style:paragraph-properties fo:text-align="center"/>
      <style:text-properties style:font-name="Times New Roman" fo:font-weight="bold" style:font-weight-asian="bold" fo:font-size="11pt" style:font-size-asian="11pt"/>
    </style:style>
    <style:style style:name="P1170" style:parent-style-name="Normal" style:family="paragraph">
      <style:paragraph-properties fo:text-align="center"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 style:family="paragraph">
      <style:paragraph-properties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Normal" style:family="paragraph">
      <style:paragraph-properties fo:text-align="center"/>
      <style:text-properties style:font-name="Times New Roman" fo:font-weight="bold" style:font-weight-asian="bold" fo:font-size="11pt" style:font-size-asian="11pt"/>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center"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font-size="11pt" style:font-size-asian="11pt"/>
    </style:style>
    <style:style style:name="P1209" style:parent-style-name="BodyTextIndent2" style:family="paragraph">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center"/>
      <style:text-properties style:font-name="Times New Roman" fo:font-size="11pt" style:font-size-asian="11pt"/>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widows="0" fo:orphans="0" fo:text-align="justify"/>
      <style:text-properties style:font-name="Times New Roman" style:language-asian="en" style:country-asian="US"/>
    </style:style>
    <style:style style:name="P1346" style:parent-style-name="Normal" style:family="paragraph">
      <style:paragraph-properties fo:widows="0" fo:orphans="0" fo:text-align="justify"/>
      <style:text-properties style:font-name="Times New Roman" style:language-asian="en" style:country-asian="US"/>
    </style:style>
    <style:style style:name="P1347" style:parent-style-name="Normal" style:family="paragraph">
      <style:paragraph-properties fo:widows="0" fo:orphans="0" fo:text-align="justify"/>
    </style:style>
    <style:style style:name="T1348" style:parent-style-name="DefaultParagraphFont" style:family="text">
      <style:text-properties style:font-name="Times New Roman" style:language-asian="en" style:country-asian="US"/>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language-asian="en" style:country-asian="US"/>
    </style:style>
    <style:style style:name="P1351" style:parent-style-name="Normal" style:family="paragraph">
      <style:paragraph-properties fo:widows="0" fo:orphans="0" fo:text-align="justify"/>
      <style:text-properties style:font-name="Times New Roman" style:language-asian="en" style:country-asian="US"/>
    </style:style>
    <style:style style:name="P1352" style:parent-style-name="Normal" style:family="paragraph">
      <style:paragraph-properties fo:widows="0" fo:orphans="0" fo:text-align="justify"/>
      <style:text-properties style:font-name="Times New Roman" fo:font-weight="bold" style:font-weight-asian="bold" style:language-asian="en" style:country-asian="US"/>
    </style:style>
    <style:style style:name="P1353" style:parent-style-name="Normal" style:family="paragraph">
      <style:paragraph-properties fo:widows="0" fo:orphans="0" fo:text-align="justify"/>
      <style:text-properties style:font-name="Times New Roman" style:language-asian="en" style:country-asian="US"/>
    </style:style>
    <style:style style:name="P1354" style:parent-style-name="Normal" style:family="paragraph">
      <style:paragraph-properties fo:widows="0" fo:orphans="0" fo:text-align="justify"/>
      <style:text-properties style:font-name="Times New Roman" style:language-asian="en" style:country-asian="US"/>
    </style:style>
    <style:style style:name="P1355" style:parent-style-name="Normal" style:family="paragraph">
      <style:paragraph-properties fo:widows="0" fo:orphans="0" fo:text-align="justify"/>
      <style:text-properties style:font-name="Times New Roman" style:language-asian="en" style:country-asian="US"/>
    </style:style>
    <style:style style:name="P1356" style:parent-style-name="Normal" style:family="paragraph">
      <style:paragraph-properties fo:widows="0" fo:orphans="0" fo:text-align="justify"/>
    </style:style>
    <style:style style:name="T1357" style:parent-style-name="DefaultParagraphFont" style:family="text">
      <style:text-properties style:font-name="Times New Roman" style:language-asian="en" style:country-asian="US"/>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language-asian="en" style:country-asian="US"/>
    </style:style>
    <style:style style:name="P1360" style:parent-style-name="Normal" style:family="paragraph">
      <style:paragraph-properties fo:widows="0" fo:orphans="0" fo:text-align="justify"/>
      <style:text-properties style:font-name="Times New Roman" style:language-asian="en" style:country-asian="US"/>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style:language-asian="en" style:country-asian="US"/>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text-properties style:font-name="Times New Roman" style:language-asian="en" style:country-asian="US"/>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PlainText" style:family="paragraph">
      <style:paragraph-properties fo:text-align="justify"/>
      <style:text-properties style:font-name="Times New Roman"/>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P1381" style:parent-style-name="PlainText" style:family="paragraph">
      <style:paragraph-properties fo:text-align="justify"/>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fo:text-indent="0.4923in"/>
      <style:text-properties style:font-name="Times New Roman"/>
    </style:style>
    <style:style style:name="P1401" style:parent-style-name="PlainText" style:family="paragraph">
      <style:paragraph-properties fo:text-align="justify" fo:text-indent="0.4923in"/>
      <style:text-properties style:font-name="Times New Roman"/>
    </style:style>
    <style:style style:name="P1402" style:parent-style-name="PlainText" style:family="paragraph">
      <style:paragraph-properties fo:text-align="justify" fo:text-indent="0.4923in"/>
      <style:text-properties style:font-name="Times New Roman"/>
    </style:style>
    <style:style style:name="P1403" style:parent-style-name="PlainText" style:family="paragraph">
      <style:paragraph-properties fo:text-align="justify" fo:text-indent="0.4923in"/>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paragraph-properties fo:text-align="justify" fo:margin-left="0.4923in">
        <style:tab-stops/>
      </style:paragraph-properties>
      <style:text-properties style:font-name="Times New Roman"/>
    </style:style>
    <style:style style:name="P1408" style:parent-style-name="PlainText" style:family="paragraph">
      <style:paragraph-properties fo:text-align="justify" fo:text-indent="0.4923in"/>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text-properties style:font-name="Times New Roma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BodyText" style:family="paragraph">
      <style:text-properties style:font-name="Times New Roman" fo:font-size="10pt" style:font-size-asian="10pt" fo:language="lt" fo:country="LT"/>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PlainText" style:family="paragraph">
      <style:text-properties style:font-name="Times New Roman"/>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P1431"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 nuolatinių gyventojų tiesiogiai išrinktų atstovų savivaldybės tarybą bei jos sudarytas vykdomąsias institucijas.</text:span></text:p>
      <text:p text:style-name="P45"><text:span text:style-name="T46">3.<text:s/></text:span><text:span text:style-name="T47">Savivaldybės institucijos</text:span><text:span text:style-name="T48"><text:s/>– atstovaujamoji institucija – sa</text:span><text:span text:style-name="T49">vivaldybės taryba ir vykdomosios institucijos – savivaldybės valdyba (toliau – valdyba), savivaldybės meras (toliau – meras), turinčios vietos valdžios ir viešojo administravimo teises bei pareigas.</text:span><text:span text:style-name="T50"><text:s/></text:span><text:span text:style-name="T51">Savivaldybės institucijos yra atsakingos už savivaldos te</text:span><text:span text:style-name="T52">isės ir savo funkcijų įgyvendinimą bendruomenės interesais.<text:s/></text:span></text:p>
      <text:p text:style-name="P53"><text:span text:style-name="T54">4.<text:s/></text:span><text:span text:style-name="T55">Savivaldybės kontrolės institucija</text:span><text:span text:style-name="T56"><text:s/>– savivaldybės kontrolierius, kontroliuojantis savivaldybės biudžeto naudojimą bei atliekantis savivaldybės vidaus audito funkcijas.</text:span></text:p>
      <text:p text:style-name="P57"><text:span text:style-name="T58">5.<text:s/></text:span><text:span text:style-name="T59">Savivaldybės kontroli</text:span><text:span text:style-name="T60">uojamos įmonės</text:span><text:span text:style-name="T61"><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2"><text:span text:style-name="T63">6.<text:s/></text:span><text:span text:style-name="T64">Sa</text:span><text:span text:style-name="T65">vivaldybės administravimo subjektai</text:span><text:span text:style-name="T66"><text:s/>– savivaldybės institucijos ir joms pavaldžios įstaigos bei kiti subjektai, turintys teisės aktų suteiktus įgaliojimus, atliekantys jiems pavestas administravimo funkcijas ir atsakingi už šių funkcijų įgyvendinimą.<text:s/></text:span></text:p>
      <text:p text:style-name="P67"><text:span text:style-name="T68">7.<text:s/></text:span><text:span text:style-name="T69">S</text:span><text:span text:style-name="T70">avivaldybės tarnautojai</text:span><text:span text:style-name="T71"><text:s/>– asmenys, pagal Valstybės tarnybos įstatymą įgiję valstybės tarnautojo statusą ir savivaldybės institucijose ar įstaigose atliekantys viešojo administravimo, ūkines ar technines funkcijas arba teikiantys viešąsias paslaugas visuome</text:span><text:span text:style-name="T72">nei.</text:span></text:p>
      <text:p text:style-name="P73"><text:span text:style-name="T74">8.</text:span><text:span text:style-name="T75"><text:s/>Savivaldybių funkcijos</text:span><text:span text:style-name="T76"><text:s/>– šio ir kitų įstatymų savivaldybėms priskirtos viešojo administravimo ir viešųjų paslaugų teikimo funkcijos.</text:span></text:p>
      <text:p text:style-name="P77"><text:span text:style-name="T78">9.<text:s/></text:span><text:span text:style-name="T79">Bendruomenė</text:span><text:span text:style-name="T80"><text:s/>– atitinkamoje teritorijoje nuolat gyvenantys asmenys, susieti bendrais viešaisiais poreikiais ir in</text:span><text:span text:style-name="T81">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ingi rinkėjams;</text:span></text:p>
      <text:p text:style-name="P94"><text:span text:style-name="T95">2) gyventojų dalyvavimas tvarkant viešuosius savivaldybės reikalus. Savivaldybės institucijos sudaro sąlygas</text:span><text:span text:style-name="T96"><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7">s 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p text:style-name="P101">4) savivaldybės institucijų veiklos laisvė<text:s/>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ų savivaldybės gyventojų interesų derinimas. Savivaldybės institucijų priimti sprendimai bendruomenės interesais neturi pažei</text:span><text:span text:style-name="T107">s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09"><text:span text:style-name="T110">8) savivaldybės veiklos</text:span><text:span text:style-name="T111"><text:s/>ir savivaldybės institucijų priimamų sprendimų teisėtumas.</text:span><text:span text:style-name="T112"><text:s/></text:span><text:span text:style-name="T113">Savivaldybės institucijų ir kitų savivaldybės viešojo administravimo subjektų veikla bei visais jų veiklos klausimais priimti sprendimai turi atitikti įstatymų ir kitų teisės aktų reikalavimus;</text:span></text:p>
      <text:p text:style-name="P114"><text:span text:style-name="T115">9)</text:span><text:span text:style-name="T116"><text:s/>žmogaus teisių bei laisvių užtikrinimas ir gerbimas. Savivaldybės institucijų ar tarnautojų</text:span><text:span text:style-name="T117"><text:s/></text:span><text:span text:style-name="T118">priimami sprendimai neturi pažeisti žmogaus orumo, jo teisių ir laisvių.</text:span></text:p>
      <text:p text:style-name="P119"/>
      <text:p text:style-name="P120">ANTRASIS SKIRSNIS</text:p>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text:s/>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 įgyvendinimas grindžiamas sutartimis.<text:s/></text:p>
      <text:p text:style-name="P132">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P136"><text:span text:style-name="T137">1) ikimokykli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3">6) savivaldybės gyventojų sveikatos priežiūros rėmimas iš savivaldybės biudžeto;</text:p>
      <text:p text:style-name="P144">7) gyventojų užimtumo, kvalifikacijos įgijimo ir perkvalifikavimo organizavimas, viešųjų bei sezoninių 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6"><text:span text:style-name="T147">9) kūno kultūros ir sporto plėtojimas;</text:span></text:p>
      <text:p text:style-name="P148"><text:span text:style-name="T149">10) turizmo ir gyventojų poi</text:span><text:span text:style-name="T150">lsio organizavimas;</text:span></text:p>
      <text:p text:style-name="P151"><text:span text:style-name="T152">11) savivaldybės saugomų teritorijų steigimas, vietinės reikšmės gamtos bei kultūros paveldo objektų paskelbimas saviva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
      <text:p text:style-name="P163"><text:span text:style-name="T164">7 straipsnis. Priskirtosios (ribotai savarankiškos) savivaldybių f</text:span><text:span text:style-name="T165">unkcijos</text:span><text:span text:style-name="T166"><text:s/></text:span></text:p>
      <text:p text:style-name="P167">Priskirtosios (ribotai savarankiškos) savivaldybių funkcijos yra:<text:s/></text:p>
      <text:p text:style-name="P168">1) vaikų, jaunimo ir suaugusiųjų bendrojo lavinimo organizavimas;</text:p>
      <text:p text:style-name="P169">2) kaimo bendrojo lavinimo mokyklų moksleivių, gyvenančių toli nuo mokyklos, nemokamo pavežėjimo į mokyklas ir į<text:s/>namus organizavimas;</text:p>
      <text:p text:style-name="P170">3) vaikų ir jaunimo teisių apsauga, savivaldybės teritorijoje gyvenančių vaikų iki 16 metų mokymosi bendrojo lavinimo ar kitokioje švietimo sistemos mokykloje užtikrinimas;</text:p>
      <text:p text:style-name="P171">4) socialinių paslaugų ir kitos socialinės paramos teikimas;</text:p>
      <text:p text:style-name="P172">5) sąlygų neįgalių gyventojų (invalidų, visiškos negalios invalidų) socialiniam integravimui į bendruomenę sudarymas;</text:p>
      <text:p text:style-name="P173">6) savivaldybių sveikatos programų rengimas ir įgyvendinimas;<text:s/></text:p>
      <text:p text:style-name="P174">7) pirminė asmens ir visuomenės sveikatos priežiūra;</text:p>
      <text:p text:style-name="P175">8) alkoholio ir tabako<text:s/>reklamos draudimo ir ribojimo laikymosi ant išorinės reklamos priemonių kontrolė;</text:p>
      <text:p text:style-name="P176">9) teritorijų planavimas, savivaldybės teritorijos bendrojo plano ir detaliųjų planų sprendinių įgyvendinimas;<text:s/></text:p>
      <text:p text:style-name="P177">10) gyventojų bendrosios kultūros ugdymas ir etnokultūros puoselėjimas (muziejų, teatrų bei kitų kultūros įstaigų steigimas ir jų veiklos priežiūra), savivaldybių viešųjų bibliotekų steigimas ir jų veiklos priežiūra;<text:s/></text:p>
      <text:p text:style-name="P178">11) statinio architektūros ir statybos sklypo tvarkymo urbanistinių reikalavimų nustatymas statinio<text:s/>projektavimo sąlygų sąvade įstatymų nustatyta tvarka;</text:p>
      <text:p text:style-name="P179">12) kraštovaizdžio, nekilnojamųjų kultūros vertybių bei savivaldybės įsteigtų saugomų teritorijų tvarkymas ir apsauga;</text:p>
      <text:p text:style-name="P180"><text:span text:style-name="T181">13)</text:span><text:span text:style-name="T182"><text:s/></text:span><text:span text:style-name="T183">statinių naudojimo priežiūra, statinio projektavimo sąlygų sąvado bei statybos<text:s/></text:span><text:span text:style-name="T184">leidimų išdavimas įstatymų nustatyta tvarka;</text:span></text:p>
      <text:p text:style-name="P185">14) infrastruktūros, socialinės ir ekonominės raidos planavimas, turizmo, būsto, smulkaus ir vidutinio verslo plėtros programų rengimas;</text:p>
      <text:p text:style-name="P186">15) savivaldybei nuosavybės teise priklausančios žemės ir kito turto valdymas, naudojimas ir disponavimas juo;</text:p>
      <text:p text:style-name="P187">16) šilumos ir geriamojo vandens tiekimo bei nuotėkų surinkimo ir valymo organizavimas;</text:p>
      <text:p text:style-name="P188">17) valstybės paramos būstui įsigyti tvarkymas, socialinių būstų suteikimas;</text:p>
      <text:p text:style-name="P189">18) aplinkos kokybės gerinimas ir apsauga;<text:s/></text:p>
      <text:p text:style-name="P190">19) sanitarijos ir higienos taisyklių tvirtinimas ir jų laikymosi kontrolės organizavimas, švaros ir tvarkos viešosiose vietose užtikrinimas;<text:s/></text:p>
      <text:p text:style-name="P191">20) komunalinių atliekų tvarkymo sistemų diegimas, antrinių žaliavų surinkimo bei perdirbimo organizavimas ir sąvartynų įrengimas bei eksploatavimas;</text:p>
      <text:p text:style-name="P192">21) vietinės reikšmės kelių ir gatvių priežiūra, taisymas, tiesimas bei saugaus eismo sąlygų užtikrinimas;</text:p>
      <text:p text:style-name="P193">22) keleivių vežimo vietiniais maršrutais organizavimas;</text:p>
      <text:p text:style-name="P194">23) adresų (gatvių, pastatų, statinių ir kitų savivaldybės teritorijoje esančių ir jai nuosavybės teise priklausančių objektų pavadinimų, pastatų bei gyvenamųjų namų ir butų numerių) suteikimas ir keitimas;</text:p>
      <text:p text:style-name="P195">24) ritualinių paslaugų teikimo užtikrinimas bei kapinių priežiūros organizavimas;</text:p>
      <text:p text:style-name="P196">25) dalyvavimas formuojant ir įgyvendinant regionų plėtros programas;</text:p>
      <text:p text:style-name="P197">26) prekybos ir kitų paslaugų teikimo tvarkos turgavietėse bei viešosiose vietose nustatymas;</text:p>
      <text:p text:style-name="P198">27) leidimų (licencijų) išdavimas įstatymų nustatytais atvejais ir tvarka.</text:p>
      <text:p text:style-name="P199">Straipsnio pakeitimai:</text:p>
      <text:p text:style-name="PlainText"><text:span text:style-name="T200">Nr.<text:s/></text:span><text:a xlink:href="http://www3.lrs.lt/cgi-bin/preps2?a=154661&amp;b=" office:target-frame-name="_top" xlink:show="replace"><text:span text:style-name="T201">IX-585</text:span></text:a><text:span text:style-name="T202">, 2001-11-08, Žin., 2001, Nr. 99-3519 (2001-11-28), įsigalioja nuo 2002-01-01</text:span></text:p>
      <text:p text:style-name="P203"/>
      <text:p text:style-name="P204">8 straipsnis. Valstybinės (perduotos savivaldybėms) funkcijos</text:p>
      <text:p text:style-name="P205">Valstybinės (perduotos savivaldybėms) funkcijos yra:</text:p>
      <text:p text:style-name="P206">1) civilinės būklės aktų registravimas;</text:p>
      <text:p text:style-name="P207">2) įstatymų priskirtų registrų tvarkymas ir duomenų teikimas valstybės registrams;</text:p>
      <text:p text:style-name="P208">3) civilinės saugos organizavimas;</text:p>
      <text:p text:style-name="P209">4) savivaldybės priešgaisrinių tarnybų organizavimas;</text:p>
      <text:p text:style-name="P210">5) dalyvavimas valdant valstybinius parkus;</text:p>
      <text:p text:style-name="P211">6) kompensacijų (šildymo išlaidų, išlaidų šaltam ir karštam vandeniui, lengvatinio keleivių vežimo ir kt.) skaičiavimas ir mokėjimas;</text:p>
      <text:p text:style-name="P212">7) mažas pajamas turinčių šeimų vaikų nemokamo maitinimo organizavimas visų tipų bendrojo lavinimo mokyklose;</text:p>
      <text:p text:style-name="P213">8) socialinių išmokų skaičiavimas ir mokėjimas;</text:p>
      <text:p text:style-name="P214">9) savivaldybei priskirtos valstybinės žemės ir kito valstybės turto valdymas, naudojimas ir disponavimas juo patikėjimo teise;</text:p>
      <text:p text:style-name="P215">10) piliečių prašymų atkurti nuosavybės teises į gyvenamuosius namus, jų dalis, butus, ūkinės ir komercinės paskirties pastatus nagrinėjimas bei sprendimų dėl nuosavybės teisės atkūrimo priėmimas;</text:p>
      <text:p text:style-name="P216">11) valstybės garantijų nuomininkams, išsikeliantiems iš savininkams grąžintų gyvenamųjų namų ar jų dalių ir butų, vykdymas;</text:p>
      <text:p text:style-name="P217">12) dokumentų pilietybei suteikti rengimas;</text:p>
      <text:p text:style-name="P218"><text:span text:style-name="T219">13) valstybinės kalbos vartojimo ir taisyklingumo kontrolė;</text:span></text:p>
      <text:p text:style-name="P220"><text:span text:style-name="T221">14) savivaldybėms pagal teisės aktus</text:span><text:span text:style-name="T222"><text:s/></text:span><text:span text:style-name="T223">priskirtų archyvinių dokumentų tvarkymas;</text:span></text:p>
      <text:p text:style-name="P224"><text:span text:style-name="T225">15) dalyvavimas atrenkant šauktinius</text:span><text:span text:style-name="T226"><text:s/></text:span><text:span text:style-name="T227">į karo tarnybą;</text:span></text:p>
      <text:p text:style-name="P228">16) statistikos duomenų teikimas;</text:p>
      <text:p text:style-name="P229"><text:span text:style-name="T230">17) dalyvavimas rengiant i</text:span><text:span text:style-name="T231">r įgyvendinant darbo rinkos politikos priemones bei gyventojų užimtumo programas;</text:span></text:p>
      <text:p text:style-name="P232">18) dalyvavimas organizuojant Respublikos Prezidento, Seimo ir savivaldybių tarybų rinkimus;</text:p>
      <text:p text:style-name="P233"><text:span text:style-name="T234">19) dalyvavimas rengiant gyventojų apklausas ir referendumus;</text:span></text:p>
      <text:p text:style-name="P235"><text:span text:style-name="T236">20) dalyvavimas atl</text:span><text:span text:style-name="T237">iekant gyventojų ir būstų</text:span><text:span text:style-name="T238"><text:s/></text:span><text:span text:style-name="T239">bei kitus visuotinius surašymus;</text:span></text:p>
      <text:p text:style-name="P240"><text:span text:style-name="T241">*</text:span><text:span text:style-name="T242">21) duomenų apie piliečio nuolatinę gyvenamąją vietą įrašymas į Lietuvos Respublikos piliečio pasą ir gyvenamosios vietos duomenų apskaitos dokumentus;</text:span></text:p>
      <text:p text:style-name="P243">22) žemės ūkio produkcijos valstybinio supirkimo kvotų skirstymas;</text:p>
      <text:p text:style-name="P244">23) ūkininkų ūkių registravimas;</text:p>
      <text:p text:style-name="P245">24) pasėlių deklaravimas;</text:p>
      <text:p text:style-name="P246">25) kanopinių žvėrių žemės ūkiui padarytos žalos nustatymas;</text:p>
      <text:p text:style-name="P247">26) melioracijos ir hidrotechnikos įrenginių eksploatavimas, dirvų kalkinimo organizavimas;</text:p>
      <text:p text:style-name="P248"><text:span text:style-name="T249">27) traktorių, savaei</text:span><text:span text:style-name="T250">gių ir žemės ūkio mašinų bei jų</text:span><text:span text:style-name="T251"><text:s/></text:span><text:span text:style-name="T252">priekabų registravimas ir techninė priežiūra;</text:span></text:p>
      <text:p text:style-name="P253"><text:span text:style-name="T254">28) žemės ūkio klausimų koordinavimas, kaimo plėtros bei paramos žemės ūkiui ir kaimo plėtrai</text:span><text:span text:style-name="T255"><text:s/></text:span><text:span text:style-name="T256">organizavimas ir įgyvendinimas</text:span><text:span text:style-name="T257"><text:s/></text:span><text:span text:style-name="T258">Vyriausybės ar jos įgaliotos institucijos nustatyta t</text:span><text:span text:style-name="T259">varka;</text:span></text:p>
      <text:p text:style-name="P260">29) Žemės ūkio bendrovių įstatymo vykdymo priežiūra ir kitos įstatymų perduotos funkcijos.</text:p>
      <text:p text:style-name="P261"><text:span text:style-name="T262">*Pastaba.</text:span><text:span text:style-name="T263"><text:s/>8 straipsnio papildymas 21 punktu galioja iki 2003 m. sausio 1 d.</text:span></text:p>
      <text:p text:style-name="P264">Straipsnio pakeitimai:</text:p>
      <text:p text:style-name="P265"><text:span text:style-name="T266">Nr.<text:s/></text:span><text:a xlink:href="http://www3.lrs.lt/cgi-bin/preps2?a=145518&amp;b=" office:target-frame-name="_top" xlink:show="replace"><text:span text:style-name="T267">IX-426</text:span></text:a><text:span text:style-name="T268">, 2001-07-05, Žin., 2001, Nr. 64-2323 (2001-07-25)</text:span></text:p>
      <text:p text:style-name="P269"><text:span text:style-name="T270">Nr.<text:s/></text:span><text:a xlink:href="http://www3.lrs.lt/cgi-bin/preps2?a=157052&amp;b=" office:target-frame-name="_top" xlink:show="replace"><text:span text:style-name="T271">IX-633</text:span></text:a><text:span text:style-name="T272">, 2001-12-10, Žin., 2001, Nr. 110-3984 (2001-12-29), įsigalioja nuo 2002-04-01</text:span></text:p>
      <text:p text:style-name="P273"/>
      <text:p text:style-name="P274">9 straipsnis. Sutartinės savivaldybių<text:s/>funkcijos</text:p>
      <text:p text:style-name="P275">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76"><text:span text:style-name="T277">2. Bendriems tikslams savivaldybė gali suda</text:span><text:span text:style-name="T278">ryti jungtinės veiklos sutartis arba bendrų viešųjų pirkimų sutartis su valstybės institucijomis ir (arba) kitomis savivaldybėmis.<text:s/></text:span></text:p>
      <text:p text:style-name="P279"/>
      <text:h text:style-name="P280" text:outline-level="1">TREČIASIS SKIRSNIS</text:h>
      <text:p text:style-name="P281"><text:span text:style-name="T282">VIEŠŲJŲ PASLAUGŲ TEIKIMAS<text:s/></text:span></text:p>
      <text:p text:style-name="P283"/>
      <text:p text:style-name="P284">10 straipsnis. Viešųjų paslaugų teikimo pagrindinės nuostatos</text:p>
      <text:p text:style-name="P285">1. Savivaldybė<text:s/>yra atsakinga už viešųjų paslaugų teikimą gyventojams.</text:p>
      <text:p text:style-name="P286">2. Viešosios paslaugos gyventojams teikiamos už užmokestį ir nemokamai.<text:s/></text:p>
      <text:p text:style-name="P287">3. Savivaldybė organizuoja viešųjų paslaugų teikimą per esančius viešųjų paslaugų teikėjus (biudžetines ir viešąsias įstaigas,<text:s/>savivaldybės įmones, akcines bendroves ir kitus subjektus), steigdama naujus viešųjų paslaugų teikėjus (viešąsias ir kitas įstaigas bei įmones) arba sudarydama viešųjų paslaugų teikimo sutartis su fiziniais ir juridiniais asmenimis.<text:s/></text:p>
      <text:p text:style-name="P288">4. Teikdami savivaldybės gyventojams viešąsias paslaugas, tiekėjai privalo vadovautis įstatymais, savivaldybės institucijų sprendimais ir kitais teisės aktais.<text:s/></text:p>
      <text:p text:style-name="P289">5. Savivaldybės steigia naujus viešųjų paslaugų teikėjus tik tais atvejais, kai kiti teikėjai viešųjų paslaugų neteikia arba negali jų teikti gyventojams ekonomiškai ir geros kokybės.</text:p>
      <text:p text:style-name="P290"><text:span text:style-name="T291">6. Steigdama naujus viešųjų</text:span><text:span text:style-name="T292"><text:s/></text:span><text:span text:style-name="T293">paslaugų teikėjus, savivaldybė turi siekti, kad už užmokestį teikiamos viešosios paslaugos būtų ekonomiškai racionalios ir kad nustatytas užmokestis už jas paden</text:span><text:span text:style-name="T294">gtų tų paslaugų teikimo bei kitas su jų teikimu susijusias teikėjo išlaidas, bet šių paslaugų teikimas nevirstų pelno siekiančia veikla.</text:span></text:p>
      <text:p text:style-name="P295">7. Savivaldybė turi siekti, kad viešosiomis paslaugomis galėtų naudotis visi savivaldybės gyventojai ir kad šios paslaugos būtų teikiamos nuolat.<text:s/></text:p>
      <text:p text:style-name="P296"/>
      <text:p text:style-name="P297">KETVIRTASIS SKIRSNIS</text:p>
      <text:p text:style-name="P298">SAVIVALDYBIŲ INSTITUCIJOS, JŲ SUDARYMAS IR ĮGALIOJIMAI<text:s/></text:p>
      <text:p text:style-name="P299"/>
      <text:p text:style-name="P300">11 straipsnis. Bendrosios nuostatos</text:p>
      <text:p text:style-name="P301"><text:span text:style-name="T302">1. Institucija, įgyvendinanti savivaldos teisę, yra savivaldybės taryba.</text:span></text:p>
      <text:p text:style-name="P303">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text:s/>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04">3. Bet kuri šio straipsnio 2 dalyje<text:s/>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05"><text:span text:style-name="T306">4. Savivaldybių institucijų ir kitų savivaldybės viešojo administravimo subjektų priimti individualūs administraciniai teisės aktai gali būti sk</text:span><text:span text:style-name="T307">undžiami teismui</text:span><text:span text:style-name="T308">.</text:span><text:span text:style-name="T309"><text:s/></text:span></text:p>
      <text:p text:style-name="P310">Straipsnio pakeitimai:</text:p>
      <text:p text:style-name="P311"><text:span text:style-name="T312">Nr.<text:s/></text:span><text:a xlink:href="http://www3.lrs.lt/cgi-bin/preps2?a=150893&amp;b=" office:target-frame-name="_top" xlink:show="replace"><text:span text:style-name="T313">IX-519</text:span></text:a><text:span text:style-name="T314">, 2001-09-25, Žin., 2001, Nr. 85-2969 (2001-10-05)</text:span></text:p>
      <text:p text:style-name="P315"/>
      <text:p text:style-name="P316"><text:span text:style-name="T317">12 straipsnis. Savivaldybės taryba</text:span></text:p>
      <text:p text:style-name="P318">1. Savivaldybės taryba susideda iš įstatymų nustatyta<text:s/>tvarka demokratiškai išrinktų savivaldybės bendruomenės atstovų.</text:p>
      <text:p text:style-name="P319">2. Savivaldybės tarybos veiklos tvarką ir formas nustato šis įstatymas ir savivaldybės tarybos veiklos reglamentas.</text:p>
      <text:p text:style-name="P320">3. Savivaldybės tarybos įgaliojimai prasideda, kai į pirmąjį posėdį susirenka išrinkti tarybos nariai, ir baigiasi, kai į pirmąjį posėdį susirenka naujai kadencijai išrinkti tarybos nariai.</text:p>
      <text:p text:style-name="P321">4. Per du mėnesius nuo pirmojo naujai išrinktos savivaldybės tarybos posėdžio sušaukimo dienos turi būti išrinktas savivaldybės meras ir sudaryta valdyba.<text:s/></text:p>
      <text:p text:style-name="P322">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23">6. Kai savivaldybės teritorijoje laikinai įvedamas tiesioginis valdymas, savivaldybės taryba netenka įgaliojimų.</text:p>
      <text:p text:style-name="P324"/>
      <text:p text:style-name="P325"><text:span text:style-name="T326">13 straipsnis. Tarybos veiklos formos</text:span></text:p>
      <text:p text:style-name="P32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8">2. Savivaldybės taryba ne rečiau kaip vieną kartą per metus tarybos veiklos reglamente nustatyta tvarka turi pateikti savivaldybės gyventojams viešą atlikto darbo ataskaitą. Ataskaitą savivaldybės tarybos vardu pateikia meras.</text:p>
      <text:p text:style-name="P329">3. Savivaldybės tarybos veikla tarp tarybos posėdžių tęsiama savivaldybės tarybos komitetuose bei tarybos nariams bendraujant su rinkėjais.</text:p>
      <text:p text:style-name="P330"/>
      <text:p text:style-name="P331">14 straipsnis. Savivaldybės tarybos posėdžiai</text:p>
      <text:p text:style-name="P332">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text:s/>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33">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34"><text:span text:style-name="T335">4. Kitus savivaldybės tarybos posėdžius prireikus, bet ne rečiau kaip kas 3 mėnesiai, šaukia meras, o kai jo nėra,– mero pavaduotojas. Posėdžiams pirmini</text:span><text:span text:style-name="T336">nkauja meras, o kai jo nėra,– mero pavaduotojas. Meras, o kai jo nėra, – mero pavaduotojas privalo sušaukti posėdį, jeigu to raštu reikalauja ne mažiau kaip 1/3 išrinktų tarybos narių pateikdami svarstytinus klausimus ir jų sprendimų projektus, ne vėliau k</text:span><text:span text:style-name="T337">aip per dvi savaites nuo tarybos narių reikalavimo gavimo. Jeigu per nustatytą laiką meras ar jo pavaduotojas posėdžio nesušaukia, jį gali šaukti ne mažiau kaip 1/3 išrinktų tarybos narių. Jeigu meras ar jo pavaduotojas posėdyje nedalyvauja, posėdžiui pirm</text:span><text:span text:style-name="T338">ininkauja ir visus posėdyje priimtus dokumentus pasirašo savivaldybės tarybos paskirtas tarybos narys.</text:span><text:span text:style-name="T339"><text:s/></text:span></text:p>
      <text:p text:style-name="P340">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41">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42">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4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44">9. Savivaldybės tarybos posėdžiai yra atviri. Posėdžio pirmininkas turi teisę leisti posėdyje pasisakyti kviestiems asmenims. Kitiems posėdyje dalyvaujantiems asmenims leidžiama pasisakyti savivaldybės tarybos veiklos reglamento nustatyta tvarka.</text:p>
      <text:p text:style-name="P345">10. Kai posėdyje svarstomas su valstybės, tarnybos ar komercine paslaptimi susijęs klausimas, savivaldybės taryba gali nuspręsti jį nagrinėti uždarame posėdyje.<text:s/></text:p>
      <text:p text:style-name="BodyTextIndent2"><text:span text:style-name="T346">11. Savivaldybės tarybos posėdžiuose svarstomi tik tie klausimai, dėl kurių savivaldybės tarybos veiklos reglamento n</text:span><text:span text:style-name="T347">ustatyta tvarka yra pateikti sprendimų projektai. Ekstremalių situacijų atvejais meras turi teisę pateikti savivaldybės tarybai svarstyti klausimą ir siūlyti priimti sprendimą ne pagal nustatytą tvarką.</text:span></text:p>
      <text:p text:style-name="P348">Straipsnio pakeitimai:</text:p>
      <text:p text:style-name="P349"><text:span text:style-name="T350">Nr.<text:s/></text:span><text:a xlink:href="http://www3.lrs.lt/cgi-bin/preps2?a=170333&amp;b=" office:target-frame-name="_top" xlink:show="replace"><text:span text:style-name="T351">IX-963</text:span></text:a><text:span text:style-name="T352">, 2002-06-20, Žin., 2002, Nr. 68-2765 (2002-07-03)</text:span></text:p>
      <text:p text:style-name="P353"/>
      <text:p text:style-name="P354">15 straipsnis. Savivaldybės tarybos komitetai</text:p>
      <text:p text:style-name="P355">1. Savivaldybės tarybos komitetai sudaromi savivaldybės tarybai teikiamiems klausimams preliminariai nagrinėti ir išvadoms bei pasiūlymams teikti, kontroliuoti, kaip laikomasi įstatymų ir vykdomi savivaldybės tarybos, valdybos, mero sprendimai.<text:s/></text:p>
      <text:p text:style-name="P356">2. Komitetai sudaromi iš tarybos narių savivaldybės tarybos sprendimu. Kiekvienoje savivaldybėje privaloma sudaryti Kontrolės<text:s/>komitetą. Į Kontrolės komitetą įeina vienodas visų savivaldybės taryboje atstovaujamų partijų arba koalicijų deleguotų atstovų skaičius. Sudarant kitus komitetus, laikomasi proporcingo daugumos ir mažumos atstovavimo principo. Komitetų ir jų narių skaičių<text:s/>bei įgaliojimus, išskyrus Kontrolės komiteto, nustato taryba. Kontrolės komiteto įgaliojimus taryba nustato atsižvelgdama į šio straipsnio 4 dalį. Komitetų darbo tvarka nustatoma savivaldybės tarybos veiklos reglamente.</text:p>
      <text:p text:style-name="P357"><text:span text:style-name="T358">3. Komitetų, išskyrus Kontrolės kom</text:span><text:span text:style-name="T359">itetą, pirmininkus ir jų pavaduotojus renka</text:span><text:span text:style-name="T360"><text:s/></text:span><text:span text:style-name="T361">komitetų nariai. Kontrolės komiteto pirmininką renka, o jo pavaduotoją Kontrolės komiteto pirmininko teikimu skiria savivaldybės taryba. Kontrolės komiteto pirmininkas laikomas išrinktu, o jo pavaduotojas laikoma</text:span><text:span text:style-name="T362">s paskirtu, jeigu už tai balsuoja išrinktų tarybos narių dauguma.</text:span></text:p>
      <text:p text:style-name="P363">4. Kontrolės komitetas:<text:s/></text:p>
      <text:p text:style-name="P364">1) siūlo savivaldybės tarybai atleisti savivaldybės kontrolierių, kai yra Valstybės tarnybos įstatyme nurodyti atleidimo iš valstybės tarnybos pagrindai;<text:s/></text:p>
      <text:p text:style-name="P365">2) teikia<text:s/>savivaldybės tarybai išvadas dėl savivaldybės kontrolieriaus (savivaldybės kontrolieriaus tarnybos) veiklos rezultatų;</text:p>
      <text:p text:style-name="P366">3) svarsto savivaldybės kontrolieriaus veiksmų plano projektą ir teikia jį savivaldybės tarybai tvirtinti, teikia pasiūlymus dėl šio plano papildymo ar keitimo;</text:p>
      <text:p text:style-name="P36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68">5) siūlo savivaldybės tarybai atlikti nepriklausomą savivaldybės turto ir lėšų naudojimo bei savivaldybės veiklos auditą, teikia savo išvadas<text:s/>dėl audito rezultatų;</text:p>
      <text:p text:style-name="P36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70"><text:span text:style-name="T371">7) dirba<text:s/></text:span><text:span text:style-name="T372">pagal savivaldybės tarybos patvirtintą veiklos programą ir kiekvienų metų pabaigoje už savo veiklą atsiskaito savivaldybės tarybai.</text:span></text:p>
      <text:p text:style-name="P37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74"><text:span text:style-name="T375">6. Komitetų ir komisijų darbe patariamojo balso teise savivaldybės</text:span><text:span text:style-name="T376"><text:s/></text:span><text:span text:style-name="T377">tarybos veiklos reglamento nustatyta tvarka gali dalyvauti visuomenės atstovai, ekspertai ir savivaldybės tarnautoj</text:span><text:span text:style-name="T378">ai.</text:span></text:p>
      <text:p text:style-name="P379">Straipsnio pakeitimai:</text:p>
      <text:p text:style-name="P380"><text:span text:style-name="T381">Nr.<text:s/></text:span><text:a xlink:href="http://www3.lrs.lt/cgi-bin/preps2?a=150893&amp;b=" office:target-frame-name="_top" xlink:show="replace"><text:span text:style-name="T382">IX-519</text:span></text:a><text:span text:style-name="T383">, 2001-09-25, Žin., 2001, Nr. 85-2969 (2001-10-05)</text:span></text:p>
      <text:p text:style-name="P384"/>
      <text:p text:style-name="P385">16 straipsnis. Savivaldybės tarybos komisijos</text:p>
      <text:p text:style-name="P386">1. Savivaldybės taryba savo įgaliojimų laikui prie tarybos<text:s/>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8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88"><text:span text:style-name="T389">3. Savivaldybės tarybos<text:s/></text:span><text:span text:style-name="T390">sudaromų komisijų nariais gali būti tarybos nariai, savivaldybės tarnautojai bei gyvenamųjų vietovių bendruomenių atstovai.</text:span></text:p>
      <text:p text:style-name="P391"/>
      <text:p text:style-name="P392">17 straipsnis. Savivaldybės tarybos įgaliojimai</text:p>
      <text:p text:style-name="P393">Savivaldybės taryba:</text:p>
      <text:p text:style-name="P394"><text:span text:style-name="T395">1) tvirtina savivaldybės</text:span><text:span text:style-name="T396"><text:s/></text:span><text:span text:style-name="T397">tarybos veiklos reglamentą. Jame, be<text:s/></text:span><text:span text:style-name="T398">kitų klausimų, turi būti numatytos pagrindinės bendravimo su gyventojais formos ir būdai, kurie garantuotų vietos savivaldos principų ir teisių įgyvendinimą bendruomenės interesais;</text:span></text:p>
      <text:p text:style-name="P399">2) renka bei prieš terminą iš pareigų atleidžia merą;</text:p>
      <text:p text:style-name="P400">3) mero teikimu skiria ir prieš terminą atleidžia mero pavaduotoją (pavaduotojus), vadovaudamasi įstatymais nustato jam (jiems) darbo užmokestį;<text:s/></text:p>
      <text:p text:style-name="P401">4) mero teikimu nustato mero pavaduotojo (pavaduotojų) veiklos sritis;</text:p>
      <text:p text:style-name="P402">5) sudaro savivaldybės valdybą;</text:p>
      <text:p text:style-name="P403">6) sudaro savivaldybės tarybos komitetus ir komisijas bei įstatymų numatytas visuomenines komisijas ir tarybas;<text:s/></text:p>
      <text:p text:style-name="P404">7) renka Kontrolės komiteto pirmininką, jo teikimu skiria Kontrolės komiteto pirmininko pavaduotoją, tvirtina Kontrolės komiteto veiklos programą;</text:p>
      <text:p text:style-name="P405"><text:span text:style-name="T406">8) sudaro pretendentų į</text:span><text:span text:style-name="T407"><text:s/>savivaldybės kontrolieriaus pareigas atrankos komisiją, priima sprendimą dėl savivaldybės kontrolieriaus priėmimo į pareigas</text:span><text:span text:style-name="T408"><text:s/></text:span><text:span text:style-name="T409">ir atleidimo</text:span><text:span text:style-name="T410"><text:s/></text:span><text:span text:style-name="T411">iš valstybės tarnybos, savivaldybės kontrolieriaus teikimu steigia savivaldybės kontrolieriaus tarnybą, tvirtina savi</text:span><text:span text:style-name="T412">valdybės kontrolieriaus (savivaldybės kontrolieriaus tarnybos) veiksmų planą ir kartą per metus išklauso savivaldybės kontrolieriaus ataskaitą bei priima dėl jos sprendimą;</text:span></text:p>
      <text:p text:style-name="P413">9) sudaro pretendentų į savivaldybės administratoriaus pareigas atrankos komisiją,<text:s/>priima sprendimą dėl savivaldybės administratoriaus priėmimo į pareigas ir atleidimo iš valstybės tarnybos, mero teikimu tvirtina savivaldybės administracijos struktūrą, administracijos nuostatus ir darbo užmokesčio fondą;</text:p>
      <text:p text:style-name="P414">10) mero teikimu priima sprendimus dėl seniūnijų steigimo ir jų skaičiaus, priskiria seniūnijoms savivaldybės teritorijas, nustato jų ribas ir prireikus jas keičia;<text:s/></text:p>
      <text:p text:style-name="P415">11) tvirtina savivaldybės kontrolieriaus bei visuomeninių komisijų ir tarybų veiklos nuostatus;</text:p>
      <text:p text:style-name="P416">12) Biudžetinės sandaros įstatymo nustatyta tvarka tvirtina savivaldybės biudžetą ir jo įvykdymo apyskaitą, prireikus tikslina savivaldybės biudžetą;<text:s/></text:p>
      <text:p text:style-name="P417">13) priima sprendimus dėl papildomų bei planą viršijančių savivaldybės biudžeto pajamų ir kitų lėšų paskirstymo bei tikslinės paskirties fondų sudarymo ir naudojimo;</text:p>
      <text:p text:style-name="P418">14) skirsto biudžetinėms įstaigoms biudžeto asignavimus;</text:p>
      <text:p text:style-name="P419">15) kasmet nustato savivaldybės tarnautojų mokymo prioritetus;</text:p>
      <text:p text:style-name="P420"><text:span text:style-name="T421">16)</text:span><text:span text:style-name="T422"><text:s/></text:span><text:span text:style-name="T423">nustato kainas ir tarifus už savivaldybės įmonių, specialios paskirties</text:span><text:span text:style-name="T424"><text:s/></text:span><text:span text:style-name="T425">bendrovių, savivaldybės bi</text:span><text:span text:style-name="T426">udžetinių ir viešųjų įstaigų teikiamas atlygintinas paslaugas bei keleivių vežimą vietiniais maršrutais, taip pat įstatymų numatyta tvarka nustato centralizuotai tiekiamos šilumos, šalto ir karšto vandens kainas, nustato vietines rinkliavas bei kitas įmoka</text:span><text:span text:style-name="T427">s;<text:s/></text:span></text:p>
      <text:p text:style-name="P428">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29">18) priima sprendimus teikti mokesčių, rinkliavų ir kitas įstatymų nustatytas lengvatas savivaldybės biudžeto sąskaita. Nustato subsidijų ir kompensacijų skyrimo naujas darbo vietas steigiančioms visų rūšių įmonėms tvarką,<text:s/>atitinkamai keičia savivaldybės biudžetą tais atvejais, kai lėšų tam nebuvo numatyta;<text:s/></text:p>
      <text:p text:style-name="P430">19) tvirtina savivaldybės socialinės ir ekonominės plėtros programas;<text:s/></text:p>
      <text:p text:style-name="P431">20) deleguoja tarybos narius į įstatymų nustatytas regionines tarybas bei komisijas ir suteikia jiems įgaliojimus;<text:s/></text:p>
      <text:p text:style-name="P432">21) priima sprendimus dėl disponavimo savivaldybei nuosavybės teise priklausančiu turtu, nustato šio turto valdymo, naudojimo ir disponavimo juo tvarką, išskyrus atvejus, kai ji nustatyta įstatymuose;<text:s/></text:p>
      <text:p text:style-name="P433">22) priima sprendimus dėl savivaldybei priskirtos valstybinės žemės ir kito valstybės turto valdymo, naudojimo ir disponavimo juo patikėjimo teise;<text:s/></text:p>
      <text:p text:style-name="P434"><text:span text:style-name="T435">23) priima sprendimus dėl biudžetinių įstaigų, savivaldybės įmonių bei šeimynų steigimo, dėl viešųjų įstaigų bei akcinių bendrovių steigimo ar<text:s/></text:span><text:span text:style-name="T436">dalyvavimo jas steigiant, dalies steigėjo funkcijų perdavimo kitoms savivaldybės institucijoms, dėl šių įstaigų ir įmonių bei</text:span><text:span text:style-name="T437"><text:s/></text:span><text:span text:style-name="T438">šeimynų reorganizavimo, pertvarkymo ir likvidavimo arba dalyvavimo jas reorganizuojant, pertvarkant ir likviduojant;</text:span></text:p>
      <text:p text:style-name="P439">24) priima sprendimus dėl bendrų su kitomis savivaldybėmis įmonių steigimo;</text:p>
      <text:p text:style-name="P440">25) įstatymų nustatyta tvarka tvirtina teritorijų planavimo dokumentus. Specialiuosius ir detaliuosius planus gali pavesti tvirtinti valdybai;<text:s/></text:p>
      <text:p text:style-name="P441">26) Saugomų teritorijų įstatymo nustatyta tvarka<text:s/>steigia savivaldybės saugomas teritorijas, skelbia savivaldybės saugomus vietinės reikšmės gamtos bei kultūros paveldo objektus, priima sprendimus aplinkos apsaugos būklei gerinti;<text:s/></text:p>
      <text:p text:style-name="P442">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43">28) tvirtina želdinių apsaugos, miestų ir kitų gyvenamųjų vietovių tvarkymo, sanitarijos ir higienos, atliekų tvarkymo, gyvūnų laikymo, prekybos turgavietėse ir kitas taisykles;<text:s/></text:p>
      <text:p text:style-name="P444">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45">30) savivaldybės tarybos veiklos reglamento nustatyta tvarka<text:s/>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46">31) teikia valstybės institucijoms pasiūlymus dėl savivaldybės teritorijoje esančių jų padalinių veiklos, prireikus savivaldybės tarybos veiklos reglamento nustatyta tvarka išklauso šių padalinių vadovus;</text:p>
      <text:p text:style-name="P447">32) priima sprendimus dėl savivaldybės valdomo išlikusio nekilnojamojo turto nuosavybės teisių atkūrimo religinėms bendrijoms ir bendruomenėms;</text:p>
      <text:p text:style-name="P448">33) priima sprendimus dėl kompensacijų tam tikroms vartotojų grupėms mokėjimo už perkamą kurą, elektros ir šilumos energiją, karštą vandenį bei gamtines<text:s/>dujas;<text:s/></text:p>
      <text:p text:style-name="P449">34) priima sprendimus dėl koncesijų naudotis savivaldybės objektais suteikimo tikslingumo ir atlyginimo dydžio nustatymo;<text:s/></text:p>
      <text:p text:style-name="P450">35) priima sprendimus dėl specializuotų (tikslinių) fondų sudarymo;</text:p>
      <text:p text:style-name="P451">36) nustato savivaldybės vardu gautos labdaros skirstymo<text:s/>tvarką;</text:p>
      <text:p text:style-name="P452">37) gali priimti sprendimą atlikti savivaldybės įstaigų ar savivaldybės kontroliuojamų įmonių tam tikros veiklos nepriklausomą auditą;<text:s/></text:p>
      <text:p text:style-name="P453"><text:span text:style-name="T454">38) tvirtina sutarčių pasirašymo tvarką ir</text:span><text:span text:style-name="T455"><text:s/></text:span><text:span text:style-name="T456">nustato, kokios sutartys negali būti sudaromos be išankstinio savival</text:span><text:span text:style-name="T457">dybės tarybos pritarimo;</text:span></text:p>
      <text:p text:style-name="P458">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59">40) priima sprendimus dėl jungimosi į savivaldybių sąjungas, dėl bendradarbiavimo su užsienio šalių savivaldybėmis ar prisijungimo<text:s/>prie tarptautinių savivaldos organizacijų.</text:p>
      <text:p text:style-name="P460">41) tvirtina kaimo plėtros programas.</text:p>
      <text:p text:style-name="P461">Straipsnio pakeitimai:</text:p>
      <text:p text:style-name="P462"><text:span text:style-name="T463">Nr.<text:s/></text:span><text:a xlink:href="http://www3.lrs.lt/cgi-bin/preps2?a=150893&amp;b=" office:target-frame-name="_top" xlink:show="replace"><text:span text:style-name="T464">IX-519</text:span></text:a><text:span text:style-name="T465">, 2001-09-25, Žin., 2001, Nr. 85-2969 (2001-10-05)</text:span></text:p>
      <text:p text:style-name="P466"><text:span text:style-name="T467">Nr.<text:s/></text:span><text:a xlink:href="http://www3.lrs.lt/cgi-bin/preps2?a=157052&amp;b=" office:target-frame-name="_top" xlink:show="replace"><text:span text:style-name="T468">IX-633</text:span></text:a><text:span text:style-name="T469">, 2001-12-10, Žin., 2001, Nr. 110-3984 (2001-12-29), įsigalioja nuo 2002-04-01</text:span></text:p>
      <text:p text:style-name="PlainText"><text:span text:style-name="T470">Nr.<text:s/></text:span><text:a xlink:href="http://www3.lrs.lt/cgi-bin/preps2?a=165031&amp;b=" office:target-frame-name="_top" xlink:show="replace"><text:span text:style-name="T471">IX-839</text:span></text:a><text:span text:style-name="T472">, 2002-04-09, Žin., 2002, Nr. 43-1604 (2002-04-26)</text:span></text:p>
      <text:p text:style-name="P473"/>
      <text:p text:style-name="P474"><text:span text:style-name="T475">18 str</text:span><text:span text:style-name="T476">aipsnis. Valdyba</text:span></text:p>
      <text:p text:style-name="P477">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text:s/>statusą, jų tvirtinimo ir valdybos nario statuso praradimo procedūrą nustato savivaldybės tarybos veiklos reglamentas.</text:p>
      <text:p text:style-name="P478">3. Valdyba sprendimus priima posėdžiuose. Posėdis yra teisėtas, jeigu jame dalyvauja ne mažiau kaip 2/3 visų jos narių.</text:p>
      <text:p text:style-name="P479"><text:span text:style-name="T480">4. Valdybos posė</text:span><text:span text:style-name="T481">džio darbotvarkę sudaro meras. Ji gali būti papildyta ar pakeista valdybos sprendimu savivaldybės tarybos</text:span><text:span text:style-name="T482"><text:s/></text:span><text:span text:style-name="T483">veiklos reglamento nustatyta tvarka.<text:s/></text:span></text:p>
      <text:p text:style-name="P484">5. Valdybos posėdžiai protokoluojami. Posėdžių protokolus pasirašo to posėdžio<text:s/><text:line-break/>pirmininkas – meras ar posėdžiui<text:s/>pirmininkavęs valdybos narys ir administratoriaus paskirtas atsakingas už protokolus savivaldybės tarnautojas.<text:s/></text:p>
      <text:p text:style-name="P485"><text:span text:style-name="T486">6. Valdybos sprendimai priimami posėdyje dalyvaujančių narių balsų dauguma. Kai valdybos narių balsai pasiskirsto po lygiai, lemia mero arba ki</text:span><text:span text:style-name="T487">to posėdžiui pirmininkaujančio valdybos nario balsas. Valdybos sprendimai įsigalioja nuo jų priėmimo, o sprendimai, kuriuose nustatomi, keičiami ar pripažįstami netekusiais galios norminiai administraciniai teisės aktai, – kitą dieną po jų viešo paskelbimo</text:span><text:span text:style-name="T488"><text:s/>savivaldybės</text:span><text:span text:style-name="T489"><text:s/></text:span><text:span text:style-name="T490">tarybos veiklos reglamento nustatytu būdu, jeigu pačiuose sprendimuose nenustatyta vėlesnė jų įsigaliojimo data. Valdybos sprendimus pasirašo posėdžio pirmininkas – meras arba kitas posėdžiui pirmininkavęs valdybos narys.</text:span></text:p>
      <text:p text:style-name="P491"><text:span text:style-name="T492">7. Pareikšti nepasit</text:span><text:span text:style-name="T493">ikėjimą valdybos nariais, išskyrus nepasitikėjimą meru ir mero pavaduotoju (pavaduotojais), gali 1/3 išrinktų tarybos narių. Valdybos nariai</text:span><text:span text:style-name="T494"><text:s/></text:span><text:span text:style-name="T495">iš valdybos atleidžiami, jeigu už nepasitikėjimą balsuoja visų tarybos narių dauguma. Jeigu sprendimas atleisti ats</text:span><text:span text:style-name="T496">kirus valdybos narius iš pareigų dėl nepasitikėjimo nepriimamas, šis klausimas pakartotinai svarstomas savivaldybės tarybos veiklos reglamento nustatyta tvarka.</text:span></text:p>
      <text:p text:style-name="P497">8. Valdybos įgaliojimai pasibaigia, kai į pirmąjį posėdį susirenka naujai išrinktos tarybos nariai. Iki naujos valdybos sudarymo jos įgaliojimus laikinai vykdo meras.</text:p>
      <text:p text:style-name="P498">Straipsnio pakeitimai:</text:p>
      <text:p text:style-name="P499"><text:span text:style-name="T500">Nr.<text:s/></text:span><text:a xlink:href="http://www3.lrs.lt/cgi-bin/preps2?a=170333&amp;b=" office:target-frame-name="_top" xlink:show="replace"><text:span text:style-name="T501">IX-963</text:span></text:a><text:span text:style-name="T502">, 2002-06-20, Žin., 2002, Nr. 68-2765 (2002-07-03)</text:span></text:p>
      <text:p text:style-name="P503"/>
      <text:p text:style-name="P504"><text:span text:style-name="T505">19 straipsnis. Valdybos įgaliojimai</text:span></text:p>
      <text:p text:style-name="P506">1. Valdyba:</text:p>
      <text:p text:style-name="P507">1) organizuoja savivaldybės biudžeto projekto rengimą, teikia jį ir biudžeto įvykdymo apyskaitą tvirtinti savivaldybės tarybai;<text:s/></text:p>
      <text:p text:style-name="P508"><text:span text:style-name="T509">2)</text:span><text:span text:style-name="T510"><text:s/></text:span><text:span text:style-name="T511">priima sprendimus dėl savivaldybės teritorijos raidos analizės, bendrųjų ilgalaikių socialinių, kultūrinių, ūkin</text:span><text:span text:style-name="T512">ių, investicinių, demografinių, nusikaltimų kontrolės ir prevencijos, ekologinių, sveikatos ir kitų programų projektų rengimo;</text:span></text:p>
      <text:p text:style-name="P513"><text:span text:style-name="T514">3)</text:span><text:span text:style-name="T515"><text:s/></text:span><text:span text:style-name="T516">priima sprendimus dėl valstybės socialinių ir ekonominių programų tikslinių lėšų ir kitų valstybės fondų lėšų paskirstymo savi</text:span><text:span text:style-name="T517">valdybės biudžetinėms įstaigoms;<text:s/></text:span></text:p>
      <text:p text:style-name="P518"><text:span text:style-name="T519">4)</text:span><text:span text:style-name="T520"><text:s/></text:span><text:span text:style-name="T521">vadovaudamasi įstatymais ir Vyriausybės nutarimais priima sprendimus dėl savivaldybės gyvenamųjų patalpų nuomos mokesčio dydžio;</text:span></text:p>
      <text:p text:style-name="P522"><text:span text:style-name="T523">5)</text:span><text:span text:style-name="T524"><text:s/></text:span><text:span text:style-name="T525">nagrinėja piliečių prašymus atkurti nuosavybės teises į gyvenamuosius namus, jų dalis,<text:s/></text:span><text:span text:style-name="T526">butus, ūkinės ir komercinės paskirties pastatus;<text:s/></text:span></text:p>
      <text:p text:style-name="P527"><text:span text:style-name="T528">6)</text:span><text:span text:style-name="T529"><text:s/></text:span><text:span text:style-name="T530">priima sprendimus dėl kompensacijų mokėjimo už valstybės išperkamus grąžintinus pastatus ar jų dalis ir kitus statinius;<text:s/></text:span></text:p>
      <text:p text:style-name="P531"><text:span text:style-name="T532">7)</text:span><text:span text:style-name="T533"><text:s/></text:span><text:span text:style-name="T534">savivaldybės</text:span><text:span text:style-name="T535"><text:s/></text:span><text:span text:style-name="T536">tarybos nustatyta tvarka skirsto gautą labdarą, jeigu labdaros da</text:span><text:span text:style-name="T537">vėjas nenurodė konkretaus labdaros gavėjo;<text:s/></text:span></text:p>
      <text:p text:style-name="P538"><text:span text:style-name="T539">8)</text:span><text:span text:style-name="T540"><text:s/></text:span><text:span text:style-name="T541">priima savivaldybės gyventojams privalomus sprendimus sanitarijos, visuomenės sveikatos bei aplinkos apsaugos klausimais ir skelbia juos spaudoje;<text:s/></text:span></text:p>
      <text:p text:style-name="P542"><text:span text:style-name="T543">9)</text:span><text:span text:style-name="T544"><text:s/></text:span><text:span text:style-name="T545">atlieka įstatymų nustatytas teritorijų planavimo funkcijas</text:span><text:span text:style-name="T546">, savivaldybės tarybos pavedimu tvirtina specialiuosius ir detaliuosius planus;</text:span></text:p>
      <text:p text:style-name="P547"><text:span text:style-name="T548">10)</text:span><text:span text:style-name="T549"><text:s/></text:span><text:span text:style-name="T550">vadovaudamasi atitinkamais savivaldybės biudžeto straipsniais priima sprendimus dėl socialinės ir gamybinės infrastruktūros objektų projektavimo ir statybos, paveda savival</text:span><text:span text:style-name="T551">dybės administracijai atlikti šių darbų užsakovo funkcijas, nustato šių objektų eksploatavimo tvarką;</text:span></text:p>
      <text:p text:style-name="P552"><text:span text:style-name="T553">11)</text:span><text:span text:style-name="T554"><text:s/></text:span><text:span text:style-name="T555">pagal patvirtintą biudžetą priima sprendimus dėl socialinio būsto fondo formavimo (statybos, pirkimo ir t. t.) bei būsto suteikimo;<text:s/></text:span></text:p>
      <text:p text:style-name="P556"><text:span text:style-name="T557">12)</text:span><text:span text:style-name="T558"><text:s/></text:span><text:span text:style-name="T559">priima sprend</text:span><text:span text:style-name="T560">imus dėl piliečių, turinčių teisę 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text:s/>iš savivaldybės biudžeto išlaikomas įstaigas, šeimynas, jas pertvarkyti, reorganizuoti ir likviduoti;</text:p>
      <text:p text:style-name="P561"><text:span text:style-name="T562">14)</text:span><text:span text:style-name="T563"><text:s/></text:span><text:span text:style-name="T564">savivaldybės tarybos nustatyta tvarka priskiria savivaldybės kontroliuojamoms įmonėms bei įstaigoms valdyti patikėjimo teise savivaldybės nekilnojamą</text:span><text:span text:style-name="T565">jį turtą, prireikus perduoda šį turtą iš vienų savivaldybės įstaigų bei įmonių kitoms;</text:span></text:p>
      <text:p text:style-name="P566"><text:span text:style-name="T567">15)</text:span><text:span text:style-name="T568"><text:s/></text:span><text:span text:style-name="T569">mero siūlymu ir atsižvelgdama į įstatymų patvirtintą sąrašą sprendžia politinio (asmeninio) pasitikėjimo valstybės tarnautojų pareigybių steigimo klausimą, nustato j</text:span><text:span text:style-name="T570">ų skaičių;</text:span></text:p>
      <text:p text:style-name="P571"><text:span text:style-name="T572">16)</text:span><text:span text:style-name="T573"><text:s/></text:span><text:span text:style-name="T574">nustato savivaldybės tarnautojų skaičių ir atlieka kitas personalo valdymo funkcijas, priskirtas valdybai pagal Valstybės tarnybos įstatymą;</text:span></text:p>
      <text:p text:style-name="P575"><text:span text:style-name="T576">17)</text:span><text:span text:style-name="T577"><text:s/></text:span><text:span text:style-name="T578">ne rečiau kaip kartą per metus arba prireikus atsiskaito už savo veiklą savivaldybės tarybai.</text:span></text:p>
      <text:p text:style-name="P579">18) priima sprendimus dėl žemės ūkio produkcijos valstybinio supirkimo kvotų paskirstymo;</text:p>
      <text:p text:style-name="P580">19) priima sprendimus dėl kanopinių žvėrių žemės ūkiui padarytos žalos;</text:p>
      <text:p text:style-name="P581">20) priima sprendimus dėl melioracijos ir hidrotechnikos įrenginių eksploatavimo ir dirvų kalkinimo.</text:p>
      <text:p text:style-name="P582">2. Valdybos darbo tvarką reglamentuoja savivaldybės tarybos veiklos reglamentas.</text:p>
      <text:p text:style-name="P583">Straipsnio pakeitimai:</text:p>
      <text:p text:style-name="P584"><text:span text:style-name="T585">Nr.<text:s/></text:span><text:a xlink:href="http://www3.lrs.lt/cgi-bin/preps2?a=157052&amp;b=" office:target-frame-name="_top" xlink:show="replace"><text:span text:style-name="T586">IX-633</text:span></text:a><text:span text:style-name="T587">, 2001-12-10, Žin., 2001, Nr. 110-3984 (2001-12-29), įsigalioja nuo 2002-0</text:span><text:span text:style-name="T588">4-01</text:span></text:p>
      <text:p text:style-name="PlainText"><text:span text:style-name="T589">Nr.<text:s/></text:span><text:a xlink:href="http://www3.lrs.lt/cgi-bin/preps2?a=165031&amp;b=" office:target-frame-name="_top" xlink:show="replace"><text:span text:style-name="T590">IX-839</text:span></text:a><text:span text:style-name="T591">, 2002-04-09, Žin., 2002, Nr. 43-1604 (2002-04-26)</text:span></text:p>
      <text:p text:style-name="P592"/>
      <text:p text:style-name="P593">20 straipsnis. Meras, mero pavaduotojas<text:s/></text:p>
      <text:p text:style-name="P594">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text:s/>skiriamas slaptu balsavimu. Laikoma, kad meras išrinktas, o mero pavaduotojas paskirtas, jeigu už jų kandidatūras balsavo visų tarybos narių dauguma. Su meru darbo sutartis nesudaroma.</text:p>
      <text:p text:style-name="P595">2. Meras, mero pavaduotojas prieš terminą netenka savo įgaliojimų savivaldybės tarybos sprendimu, jeigu už tai balsuoja visų tarybos narių dauguma:</text:p>
      <text:p text:style-name="P596">1) Vyriausybės arba valstybės kontrolės institucijos siūlymu už įstatymų ar kitų teisės aktų pažeidimus, dėl kurių padaryta esminės žalos valstybės ar savivaldybės interesams bei<text:s/>nuosavybei;</text:p>
      <text:p text:style-name="P597">2) kai dėl laikino nedarbingumo nedirba daugiau kaip šimtą dvidešimt kalendorinių dienų iš eilės arba daugiau kaip šimtą keturiasdešimt dienų per paskutinius dvylika mėnesių;<text:s/></text:p>
      <text:p text:style-name="P598">3) kai pateikia atsistatydinimo prašymą;</text:p>
      <text:p text:style-name="P599">4) kai išvyksta nuolat gyventi į užsienio valstybę.</text:p>
      <text:p text:style-name="P600"><text:span text:style-name="T601">3. Meras, mero pavaduotojas taip pat netenka savo įgaliojimų prieš terminą, jeigu ne mažiau kaip 1/3 visų tarybos narių pareiškia nepasitikėjimą jais, savivaldybės</text:span><text:span text:style-name="T602"><text:s/></text:span><text:span text:style-name="T603">taryba priima sprendimą atleisti merą, mero pavaduotoją ir už tokį</text:span><text:span text:style-name="T604"><text:s/>sprendimą balsavo ne mažiau kaip 1/2 visų tarybos narių. Jeigu sprendimas atleisti merą, mero pavaduotoją dėl nepasitikėjimo nepriimamas, šį klausimą pakartotinai svarstyti galima tik po pusės metų.<text:s/></text:span></text:p>
      <text:p text:style-name="P605">4. Mero pavaduotojas mero teikimu prieš terminą netenka<text:s/>savo įgaliojimų, jeigu už tai balsuoja visų tarybos narių dauguma.</text:p>
      <text:p text:style-name="P606">5. Mero, mero pavaduotojo įgaliojimai nutrūksta, jeigu jie netenka tarybos nario mandato.<text:s/></text:p>
      <text:p text:style-name="P607"><text:span text:style-name="T608">6. Pasibaigus savivaldybės tarybos įgaliojimams, šios tarybos išrinkto mero bei mero pavaduotojo</text:span><text:span text:style-name="T609"><text:s/></text:span><text:span text:style-name="T610">įgaliojimai baigiasi, kai naujai išrinkta savivaldybės taryba išrenka merą. Jeigu</text:span><text:span text:style-name="T611"><text:s/></text:span><text:span text:style-name="T612">meras atsisako eiti pareigas iki to laiko, kol naujai išrinkta savivaldybės taryba išrinks merą, laikoma, kad jis atsistatydino savo noru, ir jam išeitinė pašalpa nemokama. Š</text:span><text:span text:style-name="T613">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text:s/>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14">8. Mero ir mero pavaduotojo darbo užmokestį pagal įstatymų nustatytus koeficientus tvirtina savivaldybės taryba.<text:s/></text:p>
      <text:p text:style-name="P615">9. Meras ir mero pavaduotojas negali dirbti kitose institucijose, įstaigose, įmonėse ir organizacijose bei gauti kito atlyginimo, išskyrus<text:s/>atlyginimą už mokslinę, pedagoginę ar kūrybinę veiklą.</text:p>
      <text:p text:style-name="P616"><text:span text:style-name="T617">10. Mero pavaduotojas pirmininkauja savivaldybės</text:span><text:span text:style-name="T618"><text:s/></text:span><text:span text:style-name="T619">tarybos ar valdybos posėdžiui, kai priimant sprendimą meras negali dalyvauti.<text:s/></text:span></text:p>
      <text:p text:style-name="P620">11. Merui, mero pavaduotojui Darbo sutarties įstatymas, taip pat darbo įstatymų nuostatos, reglamentuojančios drausminių nuobaudų skyrimą, netaikomi.<text:s/></text:p>
      <text:p text:style-name="P621"><text:span text:style-name="T622">12. Savo įgaliojimų laikui meras gali turėti politinio (asmeninio) pasitikėjimo valstybės tarnautojų. Jų skaičių nustato valdyba.<text:s/></text:span></text:p>
      <text:p text:style-name="P623">Straipsnio pakeitimai:</text:p>
      <text:p text:style-name="P624"><text:span text:style-name="T625">Nr.<text:s/></text:span><text:a xlink:href="http://www3.lrs.lt/cgi-bin/preps2?a=145518&amp;b=" office:target-frame-name="_top" xlink:show="replace"><text:span text:style-name="T626">IX-426</text:span></text:a><text:span text:style-name="T627">, 2001-07-05, Žin., 2001, Nr. 64-2323 (2001-07-25)</text:span></text:p>
      <text:p text:style-name="P628"><text:span text:style-name="T629">Nr.<text:s/></text:span><text:a xlink:href="http://www3.lrs.lt/cgi-bin/preps2?a=170333&amp;b=" office:target-frame-name="_top" xlink:show="replace"><text:span text:style-name="T630">IX-963</text:span></text:a><text:span text:style-name="T631">, 2002-06-20, Žin., 2002, Nr. 68-2765 (2002-07-03)</text:span></text:p>
      <text:p text:style-name="P632"/>
      <text:p text:style-name="P633">21 straipsnis. Mero, mero pavaduotojo įgaliojimai<text:s/></text:p>
      <text:p text:style-name="P634">1. Meras yra atskaitingas savivaldybės tarybai ir bendruomenei už savivaldybės veiklą. Meras:<text:s/></text:p>
      <text:p text:style-name="P635">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36">2) atstovauja pats arba įgalioja kitus asmenis atstovauti savivaldybei teisme, bendradarbiaujant su kitomis savivaldybėmis, valstybės ar užsienio valstybių institucijomis, kitais juridiniais ir fiziniais asmenimis;</text:p>
      <text:p text:style-name="P637">3) atstovauja savivaldybei Regiono plėtros taryboje ir turi sprendžiamojo balso teisę sudarant ir įgyvendinant regiono plėtros programą;</text:p>
      <text:p text:style-name="P638">4) siūlo savivaldybės tarybai mero pavaduotojo (pavaduotojų), valdybos narių ir komisijų pirmininkų kandidatūras, taip pat gali siūlyti atleisti juos iš pareigų;</text:p>
      <text:p text:style-name="P639">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40">6) administruoja savivaldybės asignavimus, organizuoja savivaldybės biudžeto vykdymą ir atsako už savivaldybės ūkinę bei finansinę veiklą arba įgalioja visa tai daryti savivaldybės administratorių;</text:p>
      <text:p text:style-name="P641">7) per savivaldybės administratorių vadovauja savivaldybės administracijos struktūriniams ir struktūriniams teritoriniams padaliniams;<text:s/></text:p>
      <text:p text:style-name="P642">8) Valstybės tarnybos įstatymo nustatyta tvarka skiria ir atleidžia turimus politinio (asmeninio) pasitikėjimo valstybės tarnautojus;</text:p>
      <text:p text:style-name="P643"><text:span text:style-name="T644">9)</text:span><text:span text:style-name="T645"><text:s/></text:span><text:span text:style-name="T646">kartu su atitinkamomis valstybės institucijomis ir įstaigomis rengia bei įgyvendina prevencines priemones<text:s/></text:span><text:span text:style-name="T647">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648"><text:span text:style-name="T649">10)</text:span><text:span text:style-name="T650"><text:s/></text:span><text:span text:style-name="T651">gavęs savi</text:span><text:span text:style-name="T652">valdybės tarybos pritarimą, sudaro savivaldybės bendradarbiavimo su valstybės institucijomis, kitomis savivaldybėmis bei užsienio institucijomis sutartis;</text:span></text:p>
      <text:p text:style-name="P653"><text:span text:style-name="T654">11)</text:span><text:span text:style-name="T655"><text:s/></text:span><text:span text:style-name="T656">rūpinasi viešąja tvarka ir gyventojų rimtimi;</text:span></text:p>
      <text:p text:style-name="P657"><text:span text:style-name="T658">12)</text:span><text:span text:style-name="T659"><text:s/></text:span><text:span text:style-name="T660">organizuoja migracijos procesų tyrimą ir analiz</text:span><text:span text:style-name="T661">ę, kartu su teritorinėmis darbo biržomis rūpinasi gyventojų užimtumu, jų kvalifikacijos kėlimu ir perkvalifikavimu bei viešųjų darbų organizavimu;</text:span></text:p>
      <text:p text:style-name="P662">13) atsako už valstybinės kalbos vartojimo kontrolę;</text:p>
      <text:p text:style-name="P663">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64">15) organizuoja pirminę asmens ir visuomenės sveikatos prie</text:span><text:span text:style-name="T665">žiūrą, ligonių, invalidų ir senelių slaugą ir rūpybą, išduoda rekomendacijas pirminės sveikatos priežiūros įstaigoms dėl farmacinės veiklos;<text:s/></text:span></text:p>
      <text:p text:style-name="P666"><text:span text:style-name="T667">16)</text:span><text:span text:style-name="T668"><text:s/></text:span><text:span text:style-name="T669">sudaro ir tvirtina naujokų šaukimo ir šauktinių medicinos ekspertizės komisijas;<text:s/></text:span></text:p>
      <text:p text:style-name="P670"><text:span text:style-name="T671">17) organizuoja vaikų, jauni</text:span><text:span text:style-name="T672">mo ir suaugusiųjų bendrąjį lavinimą, ikimokyklinį vaikų ugdymą, vaikų ir jaunimo papildomą ugdymą;</text:span></text:p>
      <text:p text:style-name="P673">18) organizuoja socialinių paslaugų ir kitos socialinės paramos teikimą, atsako už neįgalių gyventojų (invalidų, visiškos negalios invalidų) socialinę integraciją;</text:p>
      <text:p text:style-name="P674">19) rūpinasi gyventojų bendrosios kultūros ugdymu, etnokultūros puoselėjimu, nekilnojamųjų kultūros vertybių apsauga;</text:p>
      <text:p text:style-name="P675"><text:span text:style-name="T676">20)</text:span><text:span text:style-name="T677"><text:s/></text:span><text:span text:style-name="T678">atlieka įstatymų jam priskirtas funkcijas ir įgaliojimus;</text:span></text:p>
      <text:p text:style-name="P679"><text:span text:style-name="T680">21)</text:span><text:span text:style-name="T681"><text:s/></text:span><text:span text:style-name="T682">ne rečiau kaip kartą per metus atsiskaito rinkėjams už savivaldyb</text:span><text:span text:style-name="T683">ės tarybos ir valdybos veiklą.<text:s/></text:span></text:p>
      <text:p text:style-name="P684">2. Meras atsakingas už valstybinių (perduotų savivaldybėms) funkcijų įgyvendinimą.</text:p>
      <text:p text:style-name="P685">3. Mero sprendimai įforminami potvarkiais.</text:p>
      <text:p text:style-name="P686">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87">Straipsnio pakeitimai:</text:p>
      <text:p text:style-name="P688"><text:span text:style-name="T689">Nr.<text:s/></text:span><text:a xlink:href="http://www3.lrs.lt/cgi-bin/preps2?a=150893&amp;b=" office:target-frame-name="_top" xlink:show="replace"><text:span text:style-name="T690">IX-519</text:span></text:a><text:span text:style-name="T691">, 2001-09-25, Žin., 2001, Nr. 85-2969 (2001-10-05)</text:span></text:p>
      <text:p text:style-name="PlainText"><text:span text:style-name="T692">Nr.<text:s/></text:span><text:a xlink:href="http://www3.lrs.lt/cgi-bin/preps2?a=154661&amp;b=" office:target-frame-name="_top" xlink:show="replace"><text:span text:style-name="T693">IX-585</text:span></text:a><text:span text:style-name="T694">, 2001-11-08, Žin., 2001, Nr. 99-3519 (2001-11-28), įsi</text:span><text:span text:style-name="T695">galioja nuo 2002-01-01</text:span></text:p>
      <text:p text:style-name="P696"><text:span text:style-name="T697">Nr.<text:s/></text:span><text:a xlink:href="http://www3.lrs.lt/cgi-bin/preps2?a=157052&amp;b=" office:target-frame-name="_top" xlink:show="replace"><text:span text:style-name="T698">IX-633</text:span></text:a><text:span text:style-name="T699">, 2001-12-10, Žin., 2001, Nr. 110-3984 (2001-12-29), įsigalioja nuo 2002-04-01</text:span></text:p>
      <text:p text:style-name="P700"/>
      <text:h text:style-name="P701" text:outline-level="1">PENKTASIS SKIRSNIS</text:h>
      <text:p text:style-name="P702"><text:span text:style-name="T703">SAVIVALDYBĖS TARYBOS NARIAI</text:span></text:p>
      <text:p text:style-name="P704"/>
      <text:p text:style-name="P705"><text:span text:style-name="T706">22 straipsnis. Tarybos nario sta</text:span><text:span text:style-name="T707">tusas</text:span></text:p>
      <text:p text:style-name="P70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09"><text:span text:style-name="T710">2. Tarybos narys turi savivaldybės tarybos nario pažymėjimą. Šį pažymėjimą įteikia apygardos rinkimų komisijos</text:span><text:span text:style-name="T711"><text:s/></text:span><text:span text:style-name="T712">pirmininkas, o jeigu asmuo tarybos nariu tampa vietoj netekusio m</text:span><text:span text:style-name="T713">andato tarybos nario, – meras.</text:span></text:p>
      <text:p text:style-name="P71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15">4. Tarybos nario pareigas ir teises nustato šis įstatymas ir savivaldybės tarybos veiklos reglamentas.</text:p>
      <text:p text:style-name="P716"/>
      <text:p text:style-name="P717"><text:span text:style-name="T718">23 straipsnis. Tarybos nario pareigos</text:span></text:p>
      <text:p text:style-name="P719">Tarybos narys privalo:</text:p>
      <text:p text:style-name="P720">1) dalyvauti savivaldybės tarybos posėdžiuose;</text:p>
      <text:p text:style-name="P721">2) būti vieno (be Kontrolės komiteto) komiteto nariu;</text:p>
      <text:p text:style-name="P722">3) dalyvauti komiteto, kurio narys jis yra, posėdžiuose;</text:p>
      <text:p text:style-name="P723">4) nebalsuoti savivaldybės tarybos ir jos komitetų posėdžiuose, kai jo balsavimas svarstomu klausimu prieštarauja Viešųjų ir privačių interesų derinimo valstybinėje tarnyboje įstatymui;</text:p>
      <text:p text:style-name="P724"><text:span text:style-name="T725">5) ne rečiau kaip vieną kartą per metus atsiskaityti rinkėjams savivaldybės tarybos veiklos reglamento nustatyta tvarka.</text:span></text:p>
      <text:p text:style-name="P726"/>
      <text:p text:style-name="P727"><text:span text:style-name="T728">24 straipsnis. Tarybos nario teisės</text:span></text:p>
      <text:p text:style-name="P729">Tarybos narys turi teisę:</text:p>
      <text:p text:style-name="P730">1) šio įstatymo nustatyta tvarka rinkti ir būti išrinktas į pareigas savivaldybės institucijose;<text:s/></text:p>
      <text:p text:style-name="P731"><text:span text:style-name="T732">2) savivaldybės tarybos veiklos reglamento nustatyta tvarka siūlyti savivaldybės tarybai svarstyti klausimus, rengti savivaldybės tarybos sprendimų proje</text:span><text:span text:style-name="T733">ktus, iš savivaldybės administracijos ar kitų savivaldybės įstaigų ir organizacijų gauti su savivaldybės taryboje nagrinėjamais klausimais susijusią informaciją, dalyvauti diskusijose svarstomais klausimais, raštu ir žodžiu pateikti pastabas dėl savivaldyb</text:span><text:span text:style-name="T734">ės tarybos sprendimų projektų, dėl savivaldybės tarybos darbo tvarkos ir kt., savivaldybės tarybos posėdžio metu klausti pranešėjus, pasisakyti dėl vedimo tvarkos, kreiptis su paklausimais į savivaldybės institucijų, savivaldybės administracijos, kitų savi</text:span><text:span text:style-name="T735">valdybės įstaigų, įmonių ir organizacijų, taip pat valstybės institucijų, kurios veikia savivaldybės teritorijoje, vadovus ir tarnautojus;</text:span></text:p>
      <text:p text:style-name="P736">3) dalyvauti ir pasisakyti komitetų ir komisijų posėdžiuose, taip pat valdybos posėdžiuose, kuriuose svarstomi jo pateikti klausimai;</text:p>
      <text:p text:style-name="P737">4) jungtis į frakcijas savivaldybės tarybos veiklos reglamento nustatyta tvarka;</text:p>
      <text:p text:style-name="P738"><text:span text:style-name="T739">5) gauti iš savivaldybės administracijos vietą posėdžiui, techninę pagalbą ir priemones tarybos nario įgaliojimams vykdyti.</text:span></text:p>
      <text:p text:style-name="P740"/>
      <text:p text:style-name="P741">25 straipsnis. Tarybos nario įgaliojimų netekimas prieš terminą</text:p>
      <text:p text:style-name="P742">Tarybos narys įgaliojimų netenka prieš terminą:</text:p>
      <text:p text:style-name="P743">1) jeigu pagal įstatymą savivaldybės teritorijoje laikinai įvestas tiesioginis valdymas;</text:p>
      <text:p text:style-name="P744">2) Vyriausiosios rinkimų komisijos sprendimu pagal Savivaldybių tarybų rinkimų įstatymą;</text:p>
      <text:p text:style-name="P745">3) kai išvyksta nuolat gyventi į užsienio valstybę;</text:p>
      <text:p text:style-name="P746"><text:span text:style-name="T747">4) įsiteisėjus teismo sprendimui dėl tarybos nario – ne Lietuvos Respublikos piliečio išsiuntimo iš Lietuvos Respublikos.</text:span></text:p>
      <text:p text:style-name="P748">Straipsnio pakeitimai:</text:p>
      <text:p text:style-name="P749"><text:span text:style-name="T750">Nr.<text:s/></text:span><text:a xlink:href="http://www3.lrs.lt/cgi-bin/preps2?a=170333&amp;b=" office:target-frame-name="_top" xlink:show="replace"><text:span text:style-name="T751">IX-963</text:span></text:a><text:span text:style-name="T752">, 2002-06-20, Žin., 2002, Nr. 68-2765 (2002-07-03)</text:span></text:p>
      <text:p text:style-name="P753"/>
      <text:p text:style-name="P754"><text:span text:style-name="T755">26 straipsnis. Kompensacijos tarybos nariams<text:s/></text:span></text:p>
      <text:p text:style-name="P756"><text:span text:style-name="T757">1. Tarybos nariams už laiką, praleistą savivaldybės tarybos, komitetų, komisijų, valdybos posėdžiuose, taip pat už laiką, praleistą vykdant sav</text:span><text:span text:style-name="T758">ivaldybės tarybos nario pareigas, mokama kompensacija. Ši kompensacija apskaičiuojama pagal skelbiamą Lietuvos ūkio vidutinio mėnesinio darbo užmokesčio (VMDU) dydį atsižvelgiant į faktiškai sugaištą laiką, kurio trukmė patvirtinama savivaldybės tarybos ve</text:span><text:span text:style-name="T759">iklos reglamente nustatyta tvarka. Tarybos nariai, dirbantys valstybės ir savivaldybių įstaigose,</text:span><text:span text:style-name="T760"><text:s/></text:span><text:span text:style-name="T761">negali gauti kompensacijos už savivaldybės taryboje sugaištą laiką, jeigu už tą patį laiką jie gavo atlyginimą pagrindinėje darbovietėje. Tarybos nariui su jo</text:span><text:span text:style-name="T762"><text:s/>veikla susijusioms kanceliarijos, pašto, telefono, transporto išlaidoms kas mėnesį gali būti mokama išmoka, kurios dydis patvirtinamas tarybos veiklos reglamente nustatyta tvarka.</text:span></text:p>
      <text:p text:style-name="P763">2. Jeigu pagal mero potvarkį tarybos narys atstovauja savivaldybei už savivaldybės ribų, savivaldybės administracija Vyriausybės nustatyta tvarka apmoka jam komandiruotės išlaidas.<text:s/></text:p>
      <text:p text:style-name="P764"><text:span text:style-name="T765">3. Savivaldybės tarybos, komitetų ir valdybos posėdžių laiku, taip pat kitais savivaldybės</text:span><text:span text:style-name="T766"><text:s/></text:span><text:span text:style-name="T767">tarybos veiklos reglamento nustatytais atvejais tarybos na</text:span><text:span text:style-name="T768">rys atleidžiamas nuo tiesioginio darbo ar pareigų bet kurioje institucijoje,</text:span><text:span text:style-name="T769"><text:s/></text:span><text:span text:style-name="T770">įstaigoje, įmonėje ar organizacijoje.</text:span></text:p>
      <text:p text:style-name="P771">Straipsnio pakeitimai:</text:p>
      <text:p text:style-name="PlainText"><text:span text:style-name="T772">Nr.<text:s/></text:span><text:a xlink:href="http://www3.lrs.lt/cgi-bin/preps2?a=165031&amp;b=" office:target-frame-name="_top" xlink:show="replace"><text:span text:style-name="T773">IX-839</text:span></text:a><text:span text:style-name="T774">, 2002-04-09, Žin., 2002, Nr. 43-1604 (2002-0</text:span><text:span text:style-name="T775">4-26)</text:span></text:p>
      <text:p text:style-name="P776"/>
      <text:p text:style-name="P777">ŠEŠTASIS SKIRSNIS<text:s/></text:p>
      <text:p text:style-name="P778">SAVIVALDYBĖS KONTROLĖS INSTITUCIJA</text:p>
      <text:p text:style-name="P779"/>
      <text:p text:style-name="P780">27 straipsnis. Savivaldybės kontrolierius, savivaldybės kontrolieriaus tarnyba</text:p>
      <text:p text:style-name="P781">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82">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83">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84">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85">5. Savivaldybės taryba gali nepripažinti konkurso rezultatų, jeigu konkursas vyko pažeidžiant teisės aktų nustatytą tvarką. Tokiu atveju konkursas organizuojamas iš naujo.<text:s/></text:p>
      <text:p text:style-name="P786">6. Savivaldybės kontrolierius privalo turėti aukštąjį išsilavinimą ir ne mažesnį kaip trejų metų darbo stažą finansų, ekonomikos, kontrolės arba viešojo administravimo srityse.</text:p>
      <text:p text:style-name="P787">7. Savivaldybės kontrolieriaus ir savivaldybės kontrolieriaus tarnybos veiklos nuostatus tvirtina savivaldybės taryba. Be to, taryba nustato savivaldybės kontrolieriaus tarnybos (jeigu ji steigiama) darbo užmokesčio fondą ir, vadovaudamasi įstatymų nustatytais<text:s/>koeficientais, tvirtina savivaldybės kontrolieriaus atlyginimą.<text:s/></text:p>
      <text:p text:style-name="P788">8. Savivaldybės kontrolierius gali būti savivaldybės tarybos sprendimu atleistas iš pareigų iki kadencijos pabaigos Valstybės tarnybos įstatymo numatytais pagrindais.<text:s/></text:p>
      <text:p text:style-name="P789">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90">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91">11. Savivaldybės kontrolieriaus, taip pat savivaldybės kontrolieriaus tarnybos tarnautojų statusą nustato Valstybės tarnybos ir šis įstatymas.</text:p>
      <text:p text:style-name="P792"><text:span text:style-name="T793">12.<text:s/></text:span><text:span text:style-name="T794">Savivaldybės kontrolierius, taip pat savivaldybės kontrolieriaus tarnybos tarnautojai negali būti savivaldybės, kurioje jie dirba, tarybos nariais.</text:span></text:p>
      <text:p text:style-name="P795">Straipsnio pakeitimai:</text:p>
      <text:p text:style-name="P796"><text:span text:style-name="T797">Nr.<text:s/></text:span><text:a xlink:href="http://www3.lrs.lt/cgi-bin/preps2?a=150893&amp;b=" office:target-frame-name="_top" xlink:show="replace"><text:span text:style-name="T798">IX-519</text:span></text:a><text:span text:style-name="T799">, 2001-09-25</text:span><text:span text:style-name="T800">, Žin., 2001, Nr. 85-2969 (2001-10-05)</text:span></text:p>
      <text:p text:style-name="P801"/>
      <text:p text:style-name="P802">28 straipsnis. Savivaldybės kontrolieriaus (savivaldybės kontrolieriaus tarnybos)<text:s/></text:p>
      <text:p text:style-name="P803">kompetencija</text:p>
      <text:p text:style-name="P804">1. Savivaldybės kontrolierius (savivaldybės kontrolieriaus tarnyba) prižiūri, ar teisėtai, tikslingai ir efektyviai naudojamos savivaldybės biudžeto lėšos, kitas savivaldybės turtas ir savivaldybei perduotas valstybės turtas.<text:s/></text:p>
      <text:p text:style-name="P805">2. Savivaldybės kontrolierius:</text:p>
      <text:p text:style-name="P806">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07">2) organizuoja savivaldybės tarybos patvirtinto metinio savivaldybės kontrolės tarnybos patikrinimų plano vykdymą;</text:p>
      <text:p text:style-name="P808"><text:span text:style-name="T809">3) savo iniciatyva, savivaldybės tarybos ar mero rašytiniu pavedimu atlieka arba</text:span><text:span text:style-name="T810"><text:s/></text:span><text:span text:style-name="T811">organizuoja tikslinius patikrinimus bei revizijas savivaldybės administracijoje (struktūriniuose ir struktūriniuose teritoriniuose</text:span><text:span text:style-name="T812"><text:s/></text:span><text:span text:style-name="T813">padaliniuose), savivaldybės</text:span><text:span text:style-name="T814"><text:s/>biudžetinėse ir viešosiose įstaigose bei savivaldybės kontroliuojamose įmonėse;<text:s/></text:span></text:p>
      <text:p text:style-name="P815"><text:span text:style-name="T816">4) valstybės kontrolieriaus, jo pavaduotojų arba Valstybės kontrolės skyrių vadovų prašymu dalyvauja arba</text:span><text:span text:style-name="T817"><text:s/></text:span><text:span text:style-name="T818">paveda tarnybos tarnautojams dalyvauti Valstybės kontrolės organizuo</text:span><text:span text:style-name="T819">jamuose tiksliniuose patikrinimuose bei revizijose savivaldybės institucijose ir įstaigose bei savivaldybės kontroliuojamose įmonėse;</text:span></text:p>
      <text:p text:style-name="P820">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text:s/>mėnesį nuo teikimo gavimo dienos privalo pateikti informaciją savivaldybės kontrolieriui dėl patikrinimų metu konstatuotų trūkumų pašalinimo bei pasiūlymų vykdymo;</text:p>
      <text:p text:style-name="P821">7) tikrinimų išvadas teikia savivaldybės tarybos Kontrolės komitetui ir merui, o išvadas dėl savivaldybės biudžeto vykdymo, dėl kitų savivaldybės lėšų ir turto naudojimo – ir savivaldybės tarybai;</text:p>
      <text:p text:style-name="P822"><text:span text:style-name="T823">8) yra atsakingas už savivaldybės finansinių išteklių bei turto naudojimo patikrinimų atlikimą arba</text:span><text:span text:style-name="T824"><text:s/></text:span><text:span text:style-name="T825">organizavimą;<text:s/></text:span></text:p>
      <text:p text:style-name="P826">9) patikrinimo metu nustatęs nusikaltimo požymių, medžiagą perduoda teisėsaugos institucijoms;</text:p>
      <text:p text:style-name="P827">10) priima sprendimus dėl savivaldybės kontrolieriaus tarnybos gaunamų gyventojų skundų ar pareiškimų nagrinėjimo;<text:s/></text:p>
      <text:p text:style-name="P828">11) pagal Seimo kontrolierių prašymus teikia jiems reikalingą informaciją;<text:s/></text:p>
      <text:p text:style-name="P829">12)<text:s/>pagal kompetenciją leidžia įsakymus;</text:p>
      <text:p text:style-name="P830">13) kiekvienais metais iki savivaldybės biudžeto patvirtinimo pateikia savivaldybės tarybai veiklos ataskaitą, o kai savivaldybės taryba ar Kontrolės komitetas reikalauja, – teikia prašomą informaciją nustatytais terminais;</text:p>
      <text:p text:style-name="P831"><text:span text:style-name="T832">14) ne rečiau kaip 2 kartus per metus pateikia Finansų ministerijai (jos nustatytais terminais ir tvarka) informaciją apie Europos Sąjungos struktūrinių fondų bei kitų lėšų, skiriamų iš Europos Sąjungos, naudojimą savivaldybėje.<text:s/></text:span></text:p>
      <text:p text:style-name="P833">3. Savivaldybės kontrolieriaus tarnybos (jeigu ji steigiama) tarnautojai:</text:p>
      <text:p text:style-name="P834">1) kontrolieriaus pavedimu atlieka planinius ir tikslinius patikrinimus bei revizijas savivaldybės administracijoje, jos padaliniuose, savivaldybės biudžetinėse ir viešosiose įstaigose bei savivaldybės kontroliuojamose įmonėse;<text:s/></text:p>
      <text:p text:style-name="P835"><text:span text:style-name="T836">2) tikrina savivaldybės biudžeto lėšų naudojimo teisėtumą visose,</text:span><text:span text:style-name="T837"><text:s/></text:span><text:span text:style-name="T838">nepaisant jų statuso, įstaigose, įmonėse bei organizacijose, kurioms tos lėšos skirtos;<text:s/></text:span></text:p>
      <text:p text:style-name="P839">3) pagal kompetenciją Viešojo administravimo įstatymo nustatyta tvarka nagrinėja gyventojų skundus ir pareiškimus. Anoniminiai skundai ar pareiškimai nagrinėjami, jeigu taip nusprendžia savivaldybės kontrolierius;</text:p>
      <text:p text:style-name="P840"><text:span text:style-name="T841">4) Administracinių teisės pažeidimų kodekso nustatytais atvejais surašo administracinių teisės pažeidimų protokolus i</text:span><text:span text:style-name="T842">r juos teikia nagrinėti įstatymų nustatyta tvarka savivaldybės Administracinei komisijai.</text:span></text:p>
      <text:p text:style-name="P843">Straipsnio pakeitimai:</text:p>
      <text:p text:style-name="P844"><text:span text:style-name="T845">Nr.<text:s/></text:span><text:a xlink:href="http://www3.lrs.lt/cgi-bin/preps2?a=150893&amp;b=" office:target-frame-name="_top" xlink:show="replace"><text:span text:style-name="T846">IX-519</text:span></text:a><text:span text:style-name="T847">, 2001-09-25, Žin., 2001, Nr. 85-2969 (2001-10-05)</text:span></text:p>
      <text:p text:style-name="P848"/>
      <text:p text:style-name="P849">SEPTINTASIS SKIRSNIS</text:p>
      <text:p text:style-name="P850">SAVIVALDYBĖS VIEŠOJO ADMINISTRAVIMO ĮSTAIGOS,<text:s/></text:p>
      <text:h text:style-name="P851" text:outline-level="1">JŲ SUDARYMAS IR ĮGALIOJIMAI</text:h>
      <text:p text:style-name="P852"/>
      <text:p text:style-name="P853">29 straipsnis. Savivaldybės administracija, administratorius</text:p>
      <text:p text:style-name="P854"><text:span text:style-name="T855">1. Savivaldybės administracija yra savivaldybės įstaiga, kurią sudaro struktūriniai, struktūriniai teritoriniai pada</text:span><text:span text:style-name="T856">liniai – seniūnijos ir į struktūrinius padalinius neįeinantys viešojo administravimo bei paslaugų valstybės tarnautojai (išskyrus politinio (asmeninio) pasitikėjimo tarnautojus). Savivaldybės administracijos struktūrą, jos veiklos nuostatus ir darbo užmoke</text:span><text:span text:style-name="T857">sčio fondą mero teikimu tvirtina arba keičia savivaldybės taryba, o etatus, didžiausią leistiną darbuotojų skaičių savivaldybės administratoriaus teikimu tvirtina valdyba. Savivaldybės administracijos įgaliojimai nesusiję su savivaldybės tarybos įgaliojimų</text:span><text:span text:style-name="T858"><text:s/>pabaiga. Savivaldybės administracija turi sąskaitų bankuose ir antspaudą su savivaldybės herbu. Savivaldybės administracijos struktūriniai ir struktūriniai teritoriniai padaliniai – seniūnijos taip pat gali turėti sąskaitų bankuose.<text:s/></text:span></text:p>
      <text:p text:style-name="P859"><text:span text:style-name="T860">2. Savivaldybės admin</text:span><text:span text:style-name="T861">istratorius yra savivaldybės administracijos vadovas – viešojo administravimo valstybės tarnautojas – įstaigos vadovas, atsakingas</text:span><text:span text:style-name="T862"><text:s/></text:span><text:span text:style-name="T863">ir atskaitingas savivaldybės tarybai ir merui. Savivaldybės administratoriaus skyrimo ir atleidimo tvarką nustato šis ir Vals</text:span><text:span text:style-name="T864">tybės tarnybos įstatymai.<text:s/></text:span></text:p>
      <text:p text:style-name="P865"><text:span text:style-name="T866">3. Savivaldybės administratorius skiriamas į pareigas Valstybės tarnybos įstatymo nustatyta tvarka atviro konkurso būdu 5 metams. Pasibaigus kadencijai, savivaldybės administratorius gali pakartotinai dalyvauti konkurse į tas pač</text:span><text:span text:style-name="T867">ias pareigas naujam terminui. Kadencijų skaičius tam pačiam asmeniui neribojamas.</text:span></text:p>
      <text:p text:style-name="P868"><text:span text:style-name="T869">4. Pretendentų į savivaldybės administratoriaus pareigas atrankos komisiją, į kurią savo atstovą deleguoja Vidaus reikalų ministerija, tvirtina savivaldybės taryba. Priėmimo<text:s/></text:span><text:span text:style-name="T870">į savivaldybės administratoriaus pareigas konkursą teisės aktų nustatyta tvarka organizuoja meras arba kitas savivaldybės tarybos įgaliotas asmuo. Sprendimą dėl savivaldybės administratoriaus paskyrimo į pareigas priima savivaldybės taryba.</text:span></text:p>
      <text:p text:style-name="P871"><text:span text:style-name="T872">5. Savivaldybės</text:span><text:span text:style-name="T873"><text:s/>taryba gali nepripažinti konkurso rezultatų, jeigu konkursas vyko pažeidžiant teisės aktų nustatytą tvarką ir sąlygas. Tokiu atveju konkursas organizuojamas iš naujo.</text:span></text:p>
      <text:p text:style-name="P874">6. Savivaldybės administracija:</text:p>
      <text:p text:style-name="P875">1) savivaldybės teritorijoje organizuoja ir kontroliuoja<text:s/>savivaldybės institucijų sprendimų įgyvendinimą arba pati juos įgyvendina;</text:p>
      <text:p text:style-name="P876">2) įgyvendina įstatymus ir Vyriausybės nutarimus, nereikalaujančius savivaldybės institucijų sprendimų;</text:p>
      <text:p text:style-name="P877">3) įstatymų nustatyta tvarka organizuoja savivaldybės biudžeto pajamų ir išlaidų bei kitų piniginių išteklių buhalterinės apskaitos tvarkymą, organizuoja ir kontroliuoja savivaldybės turto valdymą ir naudojimą;</text:p>
      <text:p text:style-name="P878">4) administruoja viešųjų paslaugų teikimą;</text:p>
      <text:p text:style-name="BodyTextIndent2"><text:span text:style-name="T879">5)</text:span><text:span text:style-name="T880"><text:s/></text:span><text:span text:style-name="T881">rengia savivaldybės institucijų sprendimų ir potvarkių projektus;</text:span></text:p>
      <text:p text:style-name="P882"><text:span text:style-name="T883">6)</text:span><text:span text:style-name="T884"><text:s/></text:span><text:span text:style-name="T885">techni</text:span><text:span text:style-name="T886">škai aptarnauja merą, kitas savivaldybės institucijas ir tarybos narius, kai šie vykdo savo įgaliojimus.</text:span></text:p>
      <text:p text:style-name="P887">7. Savivaldybės administratorius:</text:p>
      <text:p text:style-name="P888">1) atsako už vidaus administravimą savivaldybės administracijoje;<text:s/></text:p>
      <text:p text:style-name="P889"><text:span text:style-name="T890">2)</text:span><text:span text:style-name="T891"><text:s/></text:span><text:span text:style-name="T892">administruoja asignavimus, tarybos skirtus savi</text:span><text:span text:style-name="T893">valdybės administracijai;</text:span></text:p>
      <text:p text:style-name="P894">3) gavęs mero įgaliojimus, administruoja savivaldybės biudžeto asignavimus, organizuoja savivaldybės biudžeto vykdymą ir atsako už savivaldybės ūkinę bei finansinę veiklą;</text:p>
      <text:p text:style-name="P895"><text:span text:style-name="T896">4) organizuoja</text:span><text:span text:style-name="T897"><text:s/></text:span><text:span text:style-name="T898">savivaldybės administracijos darbą;<text:s/></text:span></text:p>
      <text:p text:style-name="P899"><text:span text:style-name="T900">5) pad</text:span><text:span text:style-name="T901">eda merui rengti</text:span><text:span text:style-name="T902"><text:s/></text:span><text:span text:style-name="T903">savivaldybės institucijų posėdžius, juose dalyvauja ir, kai posėdžio pirmininkas leidžia, gali pasisakyti, rūpinasi, kad būtų rašomi ir saugomi posėdžių protokolai, nustatyta tvarka skelbiami ir išsiuntinėjami savivaldybės institucijų spre</text:span><text:span text:style-name="T904">ndimai, mero potvarkiai;<text:s/></text:span></text:p>
      <text:p text:style-name="P905"><text:span text:style-name="T906">6)</text:span><text:span text:style-name="T907"><text:s/></text:span><text:span text:style-name="T908">atsako už</text:span><text:span text:style-name="T909"><text:s/></text:span><text:span text:style-name="T910">savivaldybės tarybos, valdybos sprendimų ir mero potvarkių įgyvendinimą;</text:span></text:p>
      <text:p text:style-name="P911"><text:span text:style-name="T912">7) Valstybės tarnybos įstatymo nustatyta tvarka skiria ir atleidžia valstybės viešojo administravimo ir paslaugų tarnautojus ir viešąsias paslau</text:span><text:span text:style-name="T913">gas teikiančių įstaigų vadovus, koordinuoja ir kontroliuoja jų darbą, atlieka kitas</text:span><text:span text:style-name="T914"><text:s/></text:span><text:span text:style-name="T915">Valstybės tarnybos įstatymo jam priskirtas personalo valdymo funkcijas;</text:span></text:p>
      <text:p text:style-name="P916"><text:span text:style-name="T917">8)</text:span><text:span text:style-name="T918"><text:s/></text:span><text:span text:style-name="T919">organizuoja savivaldybės viešojo administravimo institucijų tarnautojų mokymą bei tobulinimąsi;</text:span></text:p>
      <text:p text:style-name="P920"><text:span text:style-name="T921">9</text:span><text:span text:style-name="T922">)<text:s/></text:span><text:span text:style-name="T923">pagal įgaliojimus savivaldybės reikalais gali kreiptis į valstybinio administravimo subjektus, leisti įsakymus, privalomus savivaldybės administracijos struktūriniams bei struktūriniams teritoriniams padaliniams ir į struktūrinius padalinius neįeinantiem</text:span><text:span text:style-name="T924">s viešojo administravimo bei paslaugų valstybės tarnautojams.</text:span></text:p>
      <text:p text:style-name="P925">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26">9. Kai savivaldybės teritorijoje laikinai įvedamas tiesioginis valdymas, savivaldybės administratorius yra pavaldus ir atskaitingas Vyriausybės įgaliotiniui.</text:p>
      <text:p text:style-name="P927">10. Savivaldybės administracijos tarnautojai negali būti savivaldybės, kurioje jie dirba, tarybos nariais.</text:p>
      <text:p text:style-name="P928">Straipsnio pakeitimai:</text:p>
      <text:p text:style-name="P929"><text:span text:style-name="T930">Nr.<text:s/></text:span><text:a xlink:href="http://www3.lrs.lt/cgi-bin/preps2?a=150893&amp;b=" office:target-frame-name="_top" xlink:show="replace"><text:span text:style-name="T931">IX-519</text:span></text:a><text:span text:style-name="T932">, 2001-09-25, Žin., 2001, Nr. 85-2969 (2001-10-05)</text:span></text:p>
      <text:p text:style-name="P933"/>
      <text:p text:style-name="P934"><text:span text:style-name="T935">30 straipsnis. Seni</text:span><text:span text:style-name="T936">ūnija ir seniūnas</text:span></text:p>
      <text:p text:style-name="BodyTextIndent2"><text:span text:style-name="T937">1. Seniūnija yra savivaldybės administracijos struktūrinis teritorinis padalinys, veikiantis tam tikroje savivaldybės teritorijos dalyje. Seniūnijos aptarnaujamos teritorijos ribas savo sprendimu nustato savivaldybės taryba. Seniūnijų ska</text:span><text:span text:style-name="T938">ičių taip pat nustato</text:span><text:span text:style-name="T939"><text:s/></text:span><text:span text:style-name="T940">savivaldybės taryba.<text:s/></text:span></text:p>
      <text:p text:style-name="P941"><text:span text:style-name="T942">2. Seniūnijai vadovauja seniūnas. Jį konkurso būdu (palanki gyventojų nuomonė laikoma kandidato privalumu)</text:span><text:span text:style-name="T943"><text:s/></text:span><text:span text:style-name="T944">skiria</text:span><text:span text:style-name="T945"><text:s/></text:span><text:span text:style-name="T946">ir atleidžia savivaldybės administratorius, vadovaudamasis Valstybės tarnybos įstatymu.</text:span></text:p>
      <text:p text:style-name="P947">3. Seniūnija gali turėti sąskaitą banke.<text:s/></text:p>
      <text:p text:style-name="P948"><text:span text:style-name="T949">4. Seniūnijoje iš gyvenamųjų vietovių bendruomenės atstovų gali būti sudaroma patariamoji visuomeniniais pagrindais dirbanti seniūnijos taryba. Jos nuostatus tvirtina meras pagal vidaus reikalų ministro patvirtintus pavyzdin</text:span><text:span text:style-name="T950">ius nuostatus.</text:span></text:p>
      <text:p text:style-name="P951">Straipsnio pakeitimai:</text:p>
      <text:p text:style-name="P952"><text:span text:style-name="T953">Nr.<text:s/></text:span><text:a xlink:href="http://www3.lrs.lt/cgi-bin/preps2?a=150893&amp;b=" office:target-frame-name="_top" xlink:show="replace"><text:span text:style-name="T954">IX-519</text:span></text:a><text:span text:style-name="T955">, 2001-09-25, Žin., 2001, Nr. 85-2969 (2001-10-05)</text:span></text:p>
      <text:p text:style-name="P956"/>
      <text:p text:style-name="P957">31 straipsnis. Seniūnijos ir seniūno funkcijos<text:s/></text:p>
      <text:p text:style-name="P958">1. Seniūnijos veiklą reglamentuoja savivaldybės mero patvirtinti seniūnijos veiklos nuostatai.</text:p>
      <text:p text:style-name="P959">2. Seniūnija:</text:p>
      <text:p text:style-name="P960">1) administruoja jai priskirtų viešųjų paslaugų teikimą;</text:p>
      <text:p text:style-name="P961">2) prireikus įvertina atskirų šeimų (asmenų) gyvenimo sąlygas ir praneša atitinkamiems savivaldybės administravimo subjektams bei administratoriui dėl socialinės paramos teikimo joms (jiems) reikalingumo;</text:p>
      <text:p text:style-name="P962"><text:span text:style-name="T963">3) gali</text:span><text:span text:style-name="T964"><text:s/></text:span><text:span text:style-name="T965">organizuoti socialinės paramos teikimą ir pašalpų mokėjimą;</text:span></text:p>
      <text:p text:style-name="P966">4) organizuoja seniūnijai priskirtų teritorijų ir kapinių priežiūrą;</text:p>
      <text:p text:style-name="P967">5) organizuoja viešuosius darbus;</text:p>
      <text:p text:style-name="P968">6) tvarko namų<text:s/>ūkio knygas kaimo vietovėse;</text:p>
      <text:p text:style-name="P969">7) neviršydama įgaliojimų, renka statistinius duomenis ir teikia juos teritorinėms statistikos įstaigoms;</text:p>
      <text:p text:style-name="P970">8) renka ir nustatyta tvarka teikia savivaldybės administracijos padaliniams duomenis, reikalingus mokyklinio amžiaus (iki 16 metų) vaikų apskaitai;</text:p>
      <text:p text:style-name="P971">9) išduoda seniūnijai priskirtos teritorijos gyventojams šeimos sudėtį, gyvenamąją vietą ir kitokias faktinę padėtį patvirtinančias pažymas, išskyrus atvejus, kai tai pagal teisės aktus turi būti patvirtinta kitais dokumentais;</text:p>
      <text:p text:style-name="P972">10) kaimo gyvenamosiose vietovėse – išduoda leidimus laidoti;</text:p>
      <text:p text:style-name="P973"><text:span text:style-name="T974">11) teikia merui ir savivaldybės administratoriui pasiūlymus dėl savivaldybės struktūrinių</text:span><text:span text:style-name="T975"><text:s/></text:span><text:span text:style-name="T976">padalinių tarnautojų ir savivaldybės įstaigų vadovų veiklos seniūnijai priskirtoje teritorijoje tobulin</text:span><text:span text:style-name="T977">imo, vietinės reikšmės kelių,</text:span><text:span text:style-name="T978"><text:s/></text:span><text:span text:style-name="T979">gyvenviečių gatvių, šaligatvių ir aikščių tvarkymo, vietinio susisiekimo transporto organizavimo, savivaldybei nuosavybės teise priklausančių pastatų ir statinių remonto, paminklų priežiūros, viešųjų paslaugų teikimo gyventoja</text:span><text:span text:style-name="T980">ms organizavimo;</text:span></text:p>
      <text:p text:style-name="P981">12) mero pavedimu rengia ir teikia savivaldybės tarybos bei valdybos sprendimų ir mero potvarkių projektus seniūnijos veiklos klausimais, kontroliuoja jų vykdymą;</text:p>
      <text:p text:style-name="P982"><text:span text:style-name="T983">13) šaukia seniūnijai priskirtos teritorijos gyventojų sueigas ir organizuoj</text:span><text:span text:style-name="T984">a gyventojų susitikimus su savivaldybės ir valstybės institucijų pareigūnais;</text:span></text:p>
      <text:p text:style-name="P985"><text:span text:style-name="T986">14) apibendrina gyvenamųjų vietovių bendruomenių atstovų pastabas bei pasiūlymus ir teikia juos savivaldybės institucijoms bei savivaldybės administratoriui. Konsultuoja gyvenamų</text:span><text:span text:style-name="T987">jų vietovių bendruomenių atstovus ir teikia jiems informaciją apie savivaldybės institucijų ir savivaldybės administracijos bei valstybės institucijų veiklą savivaldybės teritorijoje. Seniūnas ar jo įgaliotas asmuo dalyvauja savivaldybės institucijų posėdž</text:span><text:span text:style-name="T988">iuose, kai svarstomi su seniūnijai priskirtos teritorijos bendruomenės gyvenimu susiję klausimai.</text:span></text:p>
      <text:p text:style-name="P989">3. Seniūnas:</text:p>
      <text:p text:style-name="P990"><text:span text:style-name="T991">1) atsako už seniūnijos vidaus vadybą;</text:span></text:p>
      <text:p text:style-name="P992"><text:span text:style-name="T993">2) administruoja asignavimus, skirtus seniūnijai;</text:span></text:p>
      <text:p text:style-name="P994"><text:span text:style-name="T995">3) kaimo gyvenamųjų vietovių seniūnijose ir miestuose, k</text:span><text:span text:style-name="T996">uriuose nėra civilinės metrikacijos skyrių bei notaro biurų, registruoja gimimus bei mirtis, įstatymų nustatyta tvarka atlieka notarinius ir kitus veiksmus;</text:span></text:p>
      <text:p text:style-name="P997"/>
      <text:p text:style-name="P998">3 dalies papildymas 4 punktu galioja iki 2003 m. sausio 1 d.:</text:p>
      <text:p text:style-name="P999">4) įrašo duomenis apie piliečių, gyvenančių gyvenamosiose vietovėse, kuriose nėra migracijos tarnybų, nuolatinę gyvenamąją vietą į Lietuvos Respublikos piliečio pasą ir gyvenamosios vietos duomenų apskaitos dokumentus;</text:p>
      <text:p text:style-name="P1000"/>
      <text:p text:style-name="P1001">5) pagal kompetenciją sudaro sutartis.</text:p>
      <text:p text:style-name="P1002"><text:span text:style-name="T1003">4. Seniūnijos veiklos nuostatuose</text:span><text:span text:style-name="T1004"><text:s/>gali būti seniūnijoms pavestos ir kitos funkcijos, nepriskirtos kitiems savivaldybės administracijos struktūriniams</text:span><text:span text:style-name="T1005"><text:s/></text:span><text:span text:style-name="T1006">padaliniams seniūnijai priskirtoje teritorijoje.</text:span></text:p>
      <text:p text:style-name="P1007">Straipsnio pakeitimai:</text:p>
      <text:p text:style-name="P1008"><text:span text:style-name="T1009">Nr.<text:s/></text:span><text:a xlink:href="http://www3.lrs.lt/cgi-bin/preps2?a=145518&amp;b=" office:target-frame-name="_top" xlink:show="replace"><text:span text:style-name="T1010">I</text:span><text:span text:style-name="T1011">X-426</text:span></text:a><text:span text:style-name="T1012">, 2001-07-05, Žin., 2001, Nr. 64-2323 (2001-07-25)</text:span></text:p>
      <text:p text:style-name="P1013"/>
      <text:p text:style-name="P1014"/>
      <text:p text:style-name="P1015">AŠTUNTASIS SKIRSNIS</text:p>
      <text:p text:style-name="P1016">ATSTOVAVIMAS GYVENAMŲJŲ VIETOVIŲ BENDRUOMENĖMS<text:s/></text:p>
      <text:p text:style-name="P1017"/>
      <text:p text:style-name="P1018">32 straipsnis. Gyvenamosios vietovės bendruomenės atstovo statusas</text:p>
      <text:p text:style-name="P1019">1. Gyvenamosios vietovės ar kelių gyvenamųjų vietovių (kaimo<text:s/>ar kelių kaimų, miesto arba miestelio) bendruomenės gyventojai gali išsirinkti bendruomenės atstovą (atstovus).<text:s/></text:p>
      <text:p text:style-name="P1020">2. Gyvenamosios vietovės bendruomenės atstovas renkamas savivaldybės tarybos nustatyta tvarka.</text:p>
      <text:p text:style-name="P1021">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22">4. Gyvenamosios vietovės bendruomenės atstovas pareigas atlieka visuomeniniais pagrindais.</text:p>
      <text:p text:style-name="P1023"/>
      <text:p text:style-name="P1024"><text:span text:style-name="T1025">33 straipsnis. Gyvenamosios vietovės bendruomenės atstovo teisės ir pareigos</text:span></text:p>
      <text:p text:style-name="P1026">1. Gyvenamosios vietovės bendruomenės atstovas:</text:p>
      <text:p text:style-name="P1027">1) atstovauja bendruomenės interesams seniūnijoje, savivaldybės institucijose ir savivaldybės teritorijoje veikiančiose valstybės įstaigose;</text:p>
      <text:p text:style-name="P102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29">3) skatina bendruomenę prižiūrėti gyvenamosios vietovės teritoriją (kelius, gatves, aikštes, kapines ir kitus infrastruktūros objektus), plėtoti bei organizuoti kaimo (miesto, miestelio) kultūrinį ir sportinį gyvenimą;</text:p>
      <text:p text:style-name="P1030">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31">2. Gyvenamosios vietovės bendruomenės atstovas turi teisę gauti informaciją apie savivaldybės institucijų, savivaldybės administracijos ir jos struktūrinių padalinių, kitų savivaldybės viešojo administravimo subjektų, apskrities viršininko administrac</text:span><text:span text:style-name="T1032">ijos ir jos padalinių, Vyriausybės atstovo funkcijas ir darbo laiką. Šią informaciją gyvenamosios vietovės bendruomenės atstovui teikia seniūnijos, kuriai priskirta bendruomenės teritorija, seniūnas.<text:s/></text:span></text:p>
      <text:p text:style-name="P1033"/>
      <text:p text:style-name="P1034">DEVINTASIS SKIRSNIS</text:p>
      <text:p text:style-name="P1035">TURTAS IR FINANSAI<text:s/></text:p>
      <text:p text:style-name="P1036"/>
      <text:p text:style-name="P1037">34 straipsnis. Savivaldybių nuosavybė<text:s/></text:p>
      <text:p text:style-name="P1038">1. Savivaldybių turto sandarą ir įsigijimo būdus, šio turto valdymo, naudojimo ir disponavimo juo tvarką nustato Lietuvos Respublikos Konstitucija, įstatymai, Vyriausybės nutarimai ir savivaldybių tarybų sprendimai.<text:s/></text:p>
      <text:p text:style-name="P1039">2. Savivaldybei nuosavybės teise priklausančio turto savininko funkcijas, susijusias su savivaldybei nuosavybės teise priklausančiu turtu, remdamasi įstatymais įgyvendina savivaldybės taryba.<text:s/></text:p>
      <text:p text:style-name="P1040"><text:span text:style-name="T1041">3. Savivaldybės turtą savivaldybės įstaigos, organizacijos bei</text:span><text:span text:style-name="T1042"><text:s/></text:span><text:span text:style-name="T1043">įmonės</text:span><text:span text:style-name="T1044"><text:s/></text:span><text:span text:style-name="T1045">valdo<text:s/></text:span><text:span text:style-name="T1046">ir naudoja patikėjimo teise Biudžetinių įstaigų, Valstybės ir savivaldybės įmonių, Valstybės ir savivaldybių turto valdymo, naudojimo ir disponavimo juo</text:span><text:span text:style-name="T1047"><text:s/></text:span><text:span text:style-name="T1048">ir kitų įstatymų bei savivaldybės tarybos sprendimų nustatyta tvarka.</text:span></text:p>
      <text:p text:style-name="P1049"><text:span text:style-name="T1050">4. Savivaldybės joms</text:span><text:span text:style-name="T1051"><text:s/></text:span><text:span text:style-name="T1052">patikėjimo t</text:span><text:span text:style-name="T1053">eise perduotą valstybės turtą valdo, naudoja ir disponuoja juo įstatymų ir kitų teisės aktų nustatyta tvarka.</text:span></text:p>
      <text:p text:style-name="P1054"/>
      <text:p text:style-name="P1055"><text:span text:style-name="T1056">35 straipsnis. Turtiniai santykiai, kai keičiamos savivaldybių teritorijų ribos</text:span></text:p>
      <text:p text:style-name="P105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58"><text:span text:style-name="T1059">2. Dėl šio straipsnio 1 dalyje nurodytų pertvarkymų kilusius savivaldybių turtinius ginčus sprendžia t</text:span><text:span text:style-name="T1060">eismas.</text:span></text:p>
      <text:p text:style-name="P1061"/>
      <text:p text:style-name="P1062"><text:span text:style-name="T1063">36 straipsnis. Savivaldybių finansiniai ištekliai ir jų panaudojimas</text:span></text:p>
      <text:p text:style-name="P1064"><text:span text:style-name="T1065">Savivaldybių finansinius išteklius sudaro:</text:span><text:span text:style-name="T1066"><text:s/></text:span></text:p>
      <text:p text:style-name="P1067">1) pagal įstatymus ir kitus teisės aktus iš mokesčių gaunamos savivaldybių biudžetų pajamos;</text:p>
      <text:p text:style-name="P1068">2) pajamos iš savivaldybių turto (nuosavybės);</text:p>
      <text:p text:style-name="P1069">3) baudos, gautos įstatymų nustatyta tvarka;</text:p>
      <text:p text:style-name="P1070">4) vietinės rinkliavos;</text:p>
      <text:p text:style-name="P1071">5) savivaldybių biudžetinių įstaigų pajamos už teikiamas paslaugas;</text:p>
      <text:p text:style-name="P1072">6) pajamos už savivaldybių lėšų likučius einamosiose sąskaitose;</text:p>
      <text:p text:style-name="P1073">7) pajamos, gautos Vyriausybės nustatyta tvarka<text:s/>paskirsčius lėšas už parduotus ir išnuomotus ne žemės ūkio paskirčiai valstybinės žemės sklypus;</text:p>
      <text:p text:style-name="P1074">8) valstybės biudžeto dotacijos;</text:p>
      <text:p text:style-name="P1075">9) kitos įstatymų nustatytos pajamos;</text:p>
      <text:p text:style-name="P1076">10) negrąžintina finansinė parama (piniginės lėšos);</text:p>
      <text:p text:style-name="P1077">11) paskolos.</text:p>
      <text:p text:style-name="P1078">2. Savivaldybės dalį<text:s/>pajamų gauna iš mokesčių, kurių tarifus neviršydamos įstatymų numatytų dydžių, didina ar mažina savivaldybių tarybos.</text:p>
      <text:p text:style-name="P1079"><text:span text:style-name="T1080">3</text:span><text:span text:style-name="T1081">.<text:s/></text:span><text:span text:style-name="T1082">Savivaldybių biudžetų lėšos gali būti naudojamos tik savivaldybių funkcijoms: savivaldybių tarybų patvirtintoms socialinėms ir ekonomin</text:span><text:span text:style-name="T1083">ėms bei kitoms programoms įgyvendinti, savivaldybių biudžetinėms įstaigoms išlaikyti ir viešųjų paslaugų teikimui organizuoti.</text:span></text:p>
      <text:p text:style-name="P1084">4. Savivaldybės arba jų vardu Lietuvos savivaldybių asociacija derina teisės akto, pagal kurį numatomas savivaldybių funkcijų, pajamų ir (ar) išlaidų pasikeitimas, projektą kartu su prie jo pridėtais finansiniais skaičiavimais.</text:p>
      <text:p text:style-name="P1085"><text:span text:style-name="T1086">5. Jeigu savivaldybių biudžetų pajamos ar išlaidos dėl valstybės institucijų priimtų teisės aktų keičiasi, pasikeitusios sumos, išskyrus sumas, kuriomis savi</text:span><text:span text:style-name="T1087">valdybių biudžetai sumažėja dėl valstybinės žemės laisvosios ekonominės zonos teritorijoje nuomos mokesčio, panaudoto žemei išpirkti iš žemės savininkų šioje teritorijoje, kompensuojamos atitinkamai iš Lietuvos valstybės ar savivaldybių biudžetų. Kompensuo</text:span><text:span text:style-name="T1088">jamos sumos nustatomos Savivaldybių biudžetų pajamų nustatymo metodikos įstatymo nustatyta tvarka. Jeigu kyla ginčas, galutinį sprendimą priima teismas.</text:span></text:p>
      <text:p text:style-name="P1089">6. Papildomos ir planą viršijančios biudžeto pajamos, gautos vykdant biudžetą, taip pat sutaupytos lėšos (išlaidos) lieka savivaldybėms.<text:s/></text:p>
      <text:p text:style-name="BodyTextIndent2"><text:span text:style-name="T1090">7. Lėšos valstybinėms (perduotoms savivaldybėms) funkcijoms atlikti skiriamos iš valstybės biudžeto arba valstybės piniginių</text:span><text:span text:style-name="T1091"><text:s/></text:span><text:span text:style-name="T1092">fondų ir pervedamos savivaldybėms kaip specialioji dotacija.</text:span></text:p>
      <text:p text:style-name="P1093">Straipsnio pakeitimai:</text:p>
      <text:p text:style-name="P1094"><text:span text:style-name="T1095">Nr.<text:s/></text:span><text:a xlink:href="http://www3.lrs.lt/cgi-bin/preps2?a=150893&amp;b=" office:target-frame-name="_top" xlink:show="replace"><text:span text:style-name="T1096">IX-519</text:span></text:a><text:span text:style-name="T1097">, 2001-09-25, Žin., 2001, Nr. 85-2969 (2001-10-05)</text:span></text:p>
      <text:p text:style-name="P1098"><text:span text:style-name="T1099">Nr.<text:s/></text:span><text:a xlink:href="http://www3.lrs.lt/cgi-bin/preps2?a=170333&amp;b=" office:target-frame-name="_top" xlink:show="replace"><text:span text:style-name="T1100">IX-963</text:span></text:a><text:span text:style-name="T1101">, 2002-06-20, Žin., 2002, Nr. 68-2765 (2002-07-03)</text:span></text:p>
      <text:p text:style-name="P1102"/>
      <text:p text:style-name="P1103">37 straipsnis. Savivaldybės biudžeto rengimas ir kontrolė</text:p>
      <text:p text:style-name="P110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05">2. Biudžetiniais metais savivaldybės taryba biudžetą gali tikslinti.</text:p>
      <text:p text:style-name="P1106"><text:span text:style-name="T1107">3. Savivaldybės biudžeto sudarymo pagrindas yra</text:span><text:span text:style-name="T1108"><text:s/></text:span><text:span text:style-name="T1109">savivaldybės tarybos patvirtintos socialinės, ekonominė</text:span><text:span text:style-name="T1110">s</text:span><text:span text:style-name="T1111"><text:s/>ir kitos pro</text:span><text:span text:style-name="T1112">gramos bei savivaldybių funkcijoms įgyvendinti reikalingų lėšų skaičiavimai.</text:span></text:p>
      <text:p text:style-name="P1113">4. Savivaldybės turi sudaryti sąlygas gyventojams savivaldybės tarybos veiklos reglamento nustatyta tvarka svarstyti biudžeto projektą.</text:p>
      <text:p text:style-name="BodyTextIndent2"><text:span text:style-name="T1114">5. Savivaldybės finansų vidaus kontrolę atl</text:span><text:span text:style-name="T1115">ieka savivaldybės kontrolierius.</text:span></text:p>
      <text:p text:style-name="P1116"><text:span text:style-name="T1117">6. Pasibaigus</text:span><text:span text:style-name="T1118"><text:s/></text:span><text:span text:style-name="T1119">biudžetiniams metams, savivaldybės</text:span><text:span text:style-name="T1120"><text:s/></text:span><text:span text:style-name="T1121">tarybos sprendimu gali būti atliekamas nepriklausomas finansų ir (ar) veiklos auditas. Jeigu nepriklausomas auditas atliekamas, audito ataskaita turi būti viešai apsvarstyta<text:s/></text:span><text:span text:style-name="T1122">savivaldybės tarybos posėdyje ne vėliau kaip iki atitinkamų biudžetinių metų rugsėjo 1 d.<text:s/></text:span></text:p>
      <text:p text:style-name="P1123"><text:span text:style-name="T1124">7. Prireikus valstybės kontrolieriaus sprendimu Valstybės kontrolė gali atlikti savivaldybių biudžetų vykdymo, taip pat savivaldybių įstaigų bei savivaldybių kontrol</text:span><text:span text:style-name="T1125">iuojamų įmonių ūkinės ir finansinės veiklos patikrinimus.</text:span></text:p>
      <text:p text:style-name="P1126">Straipsnio pakeitimai:</text:p>
      <text:p text:style-name="P1127"><text:span text:style-name="T1128">Nr.<text:s/></text:span><text:a xlink:href="http://www3.lrs.lt/cgi-bin/preps2?a=150893&amp;b=" office:target-frame-name="_top" xlink:show="replace"><text:span text:style-name="T1129">IX-519</text:span></text:a><text:span text:style-name="T1130">, 2001-09-25, Žin., 2001, Nr. 85-2969 (2001-10-05)</text:span></text:p>
      <text:h text:style-name="P1131" text:outline-level="1"/>
      <text:h text:style-name="P1132" text:outline-level="1">DEŠIMTASIS SKIRSNIS</text:h>
      <text:p text:style-name="P1133">SAVIVALDYBIŲ SANTYKIAI SU VALSTYBĖS</text:p>
      <text:p text:style-name="P1134">INSTITUCIJOMIS IR ATSTOVAVIMAS</text:p>
      <text:p text:style-name="P1135"/>
      <text:p text:style-name="P1136"><text:span text:style-name="T1137">38 straipsnis. Savivaldybių santykiai su valstybės institucijomis ir įstaigomis</text:span></text:p>
      <text:p text:style-name="P1138">1. Savivaldybių santykiai su valstybės institucijomis ir įstaigomis grindžiami Lietuvos Respublikos Konstitucija ir įstatymais.</text:p>
      <text:p text:style-name="P1139">2. Savivaldybės nėra pavaldžios valstybės institucijoms.<text:s/></text:p>
      <text:p text:style-name="P1140">3. Centriniai ir teritoriniai valstybinio administravimo subjektai, svarstydami su vienos savivaldybės ar visų savivaldybių interesais susijusius klausimus, praneša apie tai atitinkamos savivaldybės merui ar<text:s/>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41">4. Sprendimų dėl</text:span><text:span text:style-name="T1142"><text:s/></text:span><text:span text:style-name="T1143">valstybės teritorijos ad</text:span><text:span text:style-name="T1144">ministracinių vienetų ir jų ribų pakeitimo</text:span><text:span text:style-name="T1145"><text:s/></text:span><text:span text:style-name="T1146">projektai svarstomi su savivaldybėmis</text:span><text:span text:style-name="T1147"><text:s/></text:span><text:span text:style-name="T1148">teisės aktų nustatyta tvarka.</text:span><text:span text:style-name="T1149"><text:s/></text:span></text:p>
      <text:p text:style-name="P1150">5. Valstybė remia savivaldybių tarnautojų mokymą ir kvalifikacijos kėlimą</text:p>
      <text:p text:style-name="P1151">6. Savivaldybės prireikus gali gauti konsultacijų iš valstybės institucijų, planuodamos ir spręsdamos visus su jomis tiesiogiai susijusius klausimus.</text:p>
      <text:p text:style-name="P1152"><text:span text:style-name="T1153">7. Rengiami bei svarstomi su savivaldybių veikla susiję įstatymų ir kitų teisės aktų projektai aptariami su atskiromis savivaldybėmis arba Lietuvos savivaldybių asociacija Seim</text:span><text:span text:style-name="T1154">o statuto ir Vyriausybės darbo reglamento bei kitų valstybinio administravimo subjektų nustatyta tvarka</text:span><text:span text:style-name="T1155">.</text:span></text:p>
      <text:p text:style-name="P1156"><text:span text:style-name="T1157">8. Nustatyta tvarka kasmet Vyriausybė ir Lietuvos savivaldybių asociacija svarsto ir derina savivaldybių biudžetų pajamų dydį ir jų išlyginimą lemianči</text:span><text:span text:style-name="T1158">us rodiklius.</text:span></text:p>
      <text:p text:style-name="P1159">9. Vyriausybės ir Lietuvos savivaldybių asociacijos interesams bei pozicijoms derinti šalių susitarimu sudaroma dvišalė komisija.<text:s/></text:p>
      <text:p text:style-name="P1160"/>
      <text:p text:style-name="P1161">39 straipsnis. Savivaldybių atstovavimas</text:p>
      <text:p text:style-name="P1162"><text:span text:style-name="T1163">Vyriausybėje, kitose valstybės institucijose ir tarptautinėse organiz</text:span><text:span text:style-name="T1164">acijose bendriems savivaldybių interesams atstovauja Lietuvos savivaldybių asociacija.</text:span><text:span text:style-name="T1165"><text:s/></text:span></text:p>
      <text:p text:style-name="P1166"/>
      <text:p text:style-name="P1167"><text:span text:style-name="T1168">VIENUOLIKTASIS SKIRSNIS</text:span></text:p>
      <text:p text:style-name="P1169">SAVIVALDYBIŲ TEISINĖS GARANTIJOS IR ADMINISTRACINĖ PRIEŽIŪRA<text:s/></text:p>
      <text:p text:style-name="P1170"/>
      <text:p text:style-name="P1171"><text:span text:style-name="T1172">40 straipsnis. Savivaldybių teisės ir jų apsauga</text:span></text:p>
      <text:p text:style-name="P1173">1. Savivaldybės dėl savo teisių<text:s/>pažeidimo, atsižvelgdamos į pažeidimo pobūdį, gali kreiptis į teismą. Savivaldybės vardu veikia savivaldybės institucijos pagal šiame ir kituose įstatymuose joms suteiktus įgaliojimus.<text:s/></text:p>
      <text:p text:style-name="P1174"><text:span text:style-name="T1175">2. Savivaldybės tarybos, valdybos sprendimai ir mero potvarkiai, nevi</text:span><text:span text:style-name="T1176">ršijantys šių institucijų kompetencijos, privalomi savivaldybės administracijai,</text:span><text:span text:style-name="T1177"><text:s/></text:span><text:span text:style-name="T1178">visoms savivaldybės teritorijoje esančioms įstaigoms, įmonėms ir organizacijoms, gyventojams.</text:span></text:p>
      <text:p text:style-name="P1179">3. Valstybinio administravimo subjektams draudžiama savivaldybių įgaliojimus ir teises suvaržyti ar apriboti, išskyrus įstatymų nustatytus atvejus.<text:s/></text:p>
      <text:p text:style-name="P118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81">5. Savivaldybės turi teisę imtis visų teisėtų priemonių, kad būtų laikomasi savivaldybės teritorijos bendrojo plano ir su jo įgyvendinimu susijusių reikalavimų.<text:s/></text:p>
      <text:p text:style-name="P1182"><text:span text:style-name="T1183">6. Savivaldybės turi teisę pačios ir per Lietuvos</text:span><text:span text:style-name="T1184"><text:s/></text:span><text:span text:style-name="T1185">savivaldybių asociaciją dalyvauti rengiant įstatymus ir kitus teisės aktus, reglamentuojančius vietos savivaldą ar nustatan</text:span><text:span text:style-name="T1186">čius savivaldybių funkcijas, dėl parengtų projektų pareikšti savo pasiūlymus ir pastabas.</text:span></text:p>
      <text:p text:style-name="P1187"/>
      <text:p text:style-name="P1188">41 straipsnis. Savivaldybių veiklos priežiūra</text:p>
      <text:p text:style-name="P1189">1. Kaip savivaldybės laikosi Lietuvos Respublikos Konstitucijos ir įstatymų, kaip vykdo Vyriausybės sprendimus, Savivaldybių administracinės priežiūros įstatymo nustatyta tvarka prižiūri Vyriausybės skiriami pareigūnai – Vyriausybės atstovai.</text:p>
      <text:p text:style-name="P1190">2. Gyventojų skundus dėl savivaldybės pareigūnų piktnaudžiavimo ar biurokratizmo tiria Seimo kontrolieriai, kurių įgaliojimus nustato Seimo kontrolierių įstatymas.</text:p>
      <text:p text:style-name="P1191">3. Savivaldybės institucijų bei savivaldybės tarnautojų aktai ar veiksmai, pažeidžiantys gyventojų, institucijų, įstaigų, įmonių ir organizacijų teises, gali būti skundžiami Administracinių bylų teisenos įstatymo nustatyta tvarka.</text:p>
      <text:p text:style-name="P1192">4. Savivaldybių funkcijų ir teisių apribojimus, kai skelbiama karo ir (ar) nepaprastoji padėtis, nustato atitinkami įstatymai.</text:p>
      <text:p text:style-name="P1193">Straipsnio pakeitimai:</text:p>
      <text:p text:style-name="PlainText"><text:span text:style-name="T1194">Nr.<text:s/></text:span><text:a xlink:href="http://www3.lrs.lt/cgi-bin/preps2?a=147431&amp;b=" office:target-frame-name="_top" xlink:show="replace"><text:span text:style-name="T1195">IX-482</text:span></text:a><text:span text:style-name="T1196">, 2001-08-02, Žin., 2001,<text:s/></text:span><text:span text:style-name="T1197">Nr. 71-2515 (2001-08-17)</text:span></text:p>
      <text:p text:style-name="P1198"><text:span text:style-name="T1199">Nr.<text:s/></text:span><text:a xlink:href="http://www3.lrs.lt/cgi-bin/preps2?a=170333&amp;b=" office:target-frame-name="_top" xlink:show="replace"><text:span text:style-name="T1200">IX-963</text:span></text:a><text:span text:style-name="T1201">, 2002-06-20, Žin., 2002, Nr. 68-2765 (2002-07-03)</text:span></text:p>
      <text:p text:style-name="P1202"/>
      <text:p text:style-name="P1203"/>
      <text:p text:style-name="P1204">DVYLIKTASIS SKIRSNIS</text:p>
      <text:p text:style-name="P1205">SAVIVALDYBIŲ ATRIBUTIKA IR RAŠTVEDYBA</text:p>
      <text:p text:style-name="P1206"/>
      <text:p text:style-name="P1207"><text:span text:style-name="T1208">42 straipsnis. Savivaldybių atributika<text:s/></text:span></text:p>
      <text:p text:style-name="P1209">1. Savivaldybės turi savo atributiką.<text:s/></text:p>
      <text:p text:style-name="P1210">2. Savivaldybių atributiką ir jos naudojimo tvarką reglamentuoja Savivaldybių atributikos įstatymas.<text:s/></text:p>
      <text:p text:style-name="P1211"><text:span text:style-name="T1212">3. Savivaldybių herbai yra savivaldybių nuosavybė ir Savivaldybių atributikos įstatymo nenumatytais atvejais gali būti n</text:span><text:span text:style-name="T1213">audojami tik savivaldybių</text:span><text:span text:style-name="T1214"><text:s/></text:span><text:span text:style-name="T1215">tarybų leidimu.</text:span></text:p>
      <text:p text:style-name="BodyTextIndent2"><text:span text:style-name="T1216">4. Savivaldybių vėliavų etaloną tvirtina savivaldybių tarybos.</text:span></text:p>
      <text:p text:style-name="P1217"/>
      <text:p text:style-name="P1218"><text:span text:style-name="T1219">43 straipsnis. Savivaldybių raštvedyba</text:span></text:p>
      <text:p text:style-name="P1220">Savivaldybių raštvedyba, apskaitos, atskaitomybės, finansiniai bei techniniai dokumentai tvarkomi lietuvių kalba ir turi atitikti galiojančių teisės aktų nustatytus raštvedybos reikalavimus.</text:p>
      <text:p text:style-name="P1221"/>
      <text:p text:style-name="P1222">Skelbiu šį Lietuvos Respublikos Seimo priimtą įstatymą.<text:s/></text:p>
      <text:p text:style-name="P1223"/>
      <text:p text:style-name="P1224"/>
      <text:p text:style-name="P1225">RESPUBLIKOS PREZIDENTAS <text:s text:c="5"/><text:tab/><text:tab/><text:tab/><text:tab/>ALGIRDAS BRAZAUSKAS<text:s/></text:p>
      <text:p text:style-name="P1226"/>
      <text:p text:style-name="P1227">_______________</text:p>
      <text:p text:style-name="P1228"/>
      <text:p text:style-name="P1229">Pakeitimai:</text:p>
      <text:p text:style-name="P1230"/>
      <text:p text:style-name="P1231">1.</text:p>
      <text:p text:style-name="P1232">Lietuvos Respublikos Seimas,<text:s/>Įstatymas</text:p>
      <text:p text:style-name="P1233"><text:span text:style-name="T1234">Nr.<text:s/></text:span><text:a xlink:href="http://www3.lrs.lt/cgi-bin/preps2?Condition1=16644&amp;Condition2=" office:target-frame-name="_top" xlink:show="replace"><text:span text:style-name="T1235">I-835</text:span></text:a><text:span text:style-name="T1236">, 95.04.04, Žin., 1995, Nr. 30-683 (95.04.07)</text:span></text:p>
      <text:p text:style-name="P1237">DĖL LIETUVOS RESPUBLIKOS VIETOS SAVIVALDOS ĮSTATYMO 7 STRAIPSNIO PAKEITIMO</text:p>
      <text:p text:style-name="P1238"/>
      <text:p text:style-name="P1239">2.</text:p>
      <text:p text:style-name="P1240">Lietuvos Respublikos Seimas, Įstatymas</text:p>
      <text:p text:style-name="P1241"><text:span text:style-name="T1242">Nr.<text:s/></text:span><text:a xlink:href="http://www3.lrs.lt/cgi-bin/preps2?Condition1=18286&amp;Condition2=" office:target-frame-name="_top" xlink:show="replace"><text:span text:style-name="T1243">I-1033</text:span></text:a><text:span text:style-name="T1244">, 95.07.05, Žin., 1995, Nr. 59-1486 (95.07.19)</text:span></text:p>
      <text:p text:style-name="P1245">DĖL LIETUVOS RESPUBLIKOS VIETOS SAVIVALDOS ĮSTATYMO PAPILDYMO</text:p>
      <text:p text:style-name="P1246"/>
      <text:p text:style-name="P1247">3.</text:p>
      <text:p text:style-name="P1248">Lietuvos Respublikos Seimas, Įstatymas</text:p>
      <text:p text:style-name="P1249"><text:span text:style-name="T1250">Nr.<text:s/></text:span><text:a xlink:href="http://www3.lrs.lt/cgi-bin/preps2?Condition1=21594&amp;Condition2=" office:target-frame-name="_top" xlink:show="replace"><text:span text:style-name="T1251">I-1041</text:span></text:a><text:span text:style-name="T1252">, 95.09.14, Žin., 1995, Nr. 79-1820 (95.09.27)</text:span></text:p>
      <text:p text:style-name="P1253">DĖL LIETUVOS RESPUBLIKOS VIETOS SAVIVALDOS ĮSTATYMO 19 STRAIPSNIO PAPILDYMO</text:p>
      <text:p text:style-name="P1254"/>
      <text:p text:style-name="P1255">4.</text:p>
      <text:p text:style-name="P1256">Lietuvos Respublikos Seimas, Įstatymas</text:p>
      <text:p text:style-name="P1257"><text:span text:style-name="T1258">Nr.<text:s/></text:span><text:a xlink:href="http://www3.lrs.lt/cgi-bin/preps2?Condition1=26389&amp;Condition2=" office:target-frame-name="_top" xlink:show="replace"><text:span text:style-name="T1259">I-1227</text:span></text:a><text:span text:style-name="T1260">, 96.03.14, Žin., 1996, Nr. 33-804 (96.04.12)</text:span></text:p>
      <text:p text:style-name="P1261">LIETUVOS RESPUBLIKOS VIETOS SAVIVALDOS ĮSTATYMO 29 STRAIPSNIO PAKEITIMO ĮSTATYMAS</text:p>
      <text:p text:style-name="P1262"/>
      <text:p text:style-name="P1263">5.</text:p>
      <text:p text:style-name="P1264">Lietuvos Respublikos Seimas, Įstatymas</text:p>
      <text:p text:style-name="P1265"><text:span text:style-name="T1266">N</text:span><text:span text:style-name="T1267">r.<text:s/></text:span><text:a xlink:href="http://www3.lrs.lt/cgi-bin/preps2?Condition1=26553&amp;Condition2=" office:target-frame-name="_top" xlink:show="replace"><text:span text:style-name="T1268">I-1262</text:span></text:a><text:span text:style-name="T1269">, 96.03.28, Žin., 1996, Nr. 35-869 (96.04.19)</text:span></text:p>
      <text:p text:style-name="P1270">LIETUVOS RESPUBLIKOS VIETOS SAVIVALDOS ĮSTATYMO 17 STRAIPSNIO PAKEITIMO ĮSTATYMAS</text:p>
      <text:p text:style-name="P1271"/>
      <text:p text:style-name="P1272">6.</text:p>
      <text:p text:style-name="P1273">Lietuvos Respublikos Seimas, Įstatymas</text:p>
      <text:p text:style-name="P1274"><text:span text:style-name="T1275">Nr.<text:s/></text:span><text:a xlink:href="http://www3.lrs.lt/cgi-bin/preps2?Condition1=27838&amp;Condition2=" office:target-frame-name="_top" xlink:show="replace"><text:span text:style-name="T1276">I-1330</text:span></text:a><text:span text:style-name="T1277">, 96.05.07, Žin., 1996, Nr.50-1196 (96.05.29)</text:span></text:p>
      <text:p text:style-name="P1278">LIETUVOS RESPUBLIKOS VIETOS SAVIVALDOS ĮSTATYMO 15, 18 IR 23 STRAIPSNIŲ PAKEITIMO ĮSTATYMAS<text:s/></text:p>
      <text:p text:style-name="P1279">Šis įstatymas įsigalioja nuo 1997 metų sausio 1 d.</text:p>
      <text:p text:style-name="P1280"/>
      <text:p text:style-name="P1281">7.</text:p>
      <text:p text:style-name="P1282">Lietuvos Respublikos Seimas, Įstatymas</text:p>
      <text:p text:style-name="P1283"><text:span text:style-name="T1284">Nr.<text:s/></text:span><text:a xlink:href="http://www3.lrs.lt/cgi-bin/preps2?Condition1=35300&amp;Condition2=" office:target-frame-name="_top" xlink:show="replace"><text:span text:style-name="T1285">VIII-95</text:span></text:a><text:span text:style-name="T1286">, 97.01.23, Žin., 1997, Nr.11-206 (97.02.05)</text:span></text:p>
      <text:p text:style-name="P1287">LIETUVOS RESPUBLIKOS VIETOS SAVIVALDOS ĮSTATYMO 12, 26 STRAIPSNIŲ PAKEITIMO IR PAPILDYMO ĮSTATYMAS</text:p>
      <text:p text:style-name="P1288"/>
      <text:p text:style-name="P1289">8.</text:p>
      <text:p text:style-name="P1290">Lietuvos Respublikos Seimas, Įstatymas</text:p>
      <text:p text:style-name="P1291"><text:span text:style-name="T1292">Nr.<text:s/></text:span><text:a xlink:href="http://www3.lrs.lt/cgi-bin/preps2?Condition1=36387&amp;Condition2=" office:target-frame-name="_top" xlink:show="replace"><text:span text:style-name="T1293">VIII-123</text:span></text:a><text:span text:style-name="T1294">, 97.02.25, Žin., 1997, Nr.20-446 (97.03.07)</text:span></text:p>
      <text:p text:style-name="P1295">LIETUVOS RESPUBLIKOS VIETOS SAVIVALDOS ĮSTATYMO 2, 4, 5, 6, 7, 8, 9, 10, 15, 17, 18, 19, 26, 28 STRAIPSNIŲ PAPILDYMO IR PAKEITIMO BEI 30 STRAIPSNIO PRIPAŽINIMO NETEKUSIU GALIOS ĮSTATYMAS</text:p>
      <text:p text:style-name="P1296"/>
      <text:p text:style-name="P1297">9.</text:p>
      <text:p text:style-name="P1298">Lietuvos Respublikos Seimas, Įstatymas</text:p>
      <text:p text:style-name="P1299"><text:span text:style-name="T1300">Nr.<text:s/></text:span><text:a xlink:href="http://www3.lrs.lt/cgi-bin/preps2?Condition1=39776&amp;Condition2=" office:target-frame-name="_top" xlink:show="replace"><text:span text:style-name="T1301">VIII-233</text:span></text:a><text:span text:style-name="T1302">, 97.06.03, Žin., 1997, Nr.53-1228 (97.06.11)</text:span></text:p>
      <text:p text:style-name="P1303">LIETUVOS RESPUBLIKOS VIETOS SAVIVALDOS ĮSTATYMO 4 STRAIPSNIO PAPILDYMO ĮSTATYMAS<text:s/></text:p>
      <text:p text:style-name="P1304"/>
      <text:p text:style-name="P1305">10.</text:p>
      <text:p text:style-name="P1306">Lietuvos Respublikos Seimas, Įstatymas</text:p>
      <text:p text:style-name="P1307"><text:span text:style-name="T1308">Nr.<text:s/></text:span><text:a xlink:href="http://www3.lrs.lt/cgi-bin/preps2?Condition1=41062&amp;Condition2=" office:target-frame-name="_top" xlink:show="replace"><text:span text:style-name="T1309">VIII-299</text:span></text:a><text:span text:style-name="T1310">, 97.06.24, Žin., 1997, Nr.62-1465 (97.07.01)</text:span></text:p>
      <text:p text:style-name="P1311">LIETUVOS RESPUBLIKOS VIETOS SAVIVALDOS ĮSTATYMO 16 STRAIPSNIO PAKEITIMO ĮSTATYMAS</text:p>
      <text:p text:style-name="P1312"/>
      <text:p text:style-name="P1313">11.</text:p>
      <text:p text:style-name="P1314">Lietuvos Respublikos Seimas, Įstatymas</text:p>
      <text:p text:style-name="P1315"><text:span text:style-name="T1316">Nr.<text:s/></text:span><text:a xlink:href="http://www3.lrs.lt/cgi-bin/preps2?Condition1=46219&amp;Condition2=" office:target-frame-name="_top" xlink:show="replace"><text:span text:style-name="T1317">VIII-497</text:span></text:a><text:span text:style-name="T1318">, 97.11.06, Žin., 1997, Nr.106-2669 (97.11.21)</text:span></text:p>
      <text:p text:style-name="P1319">LIETUVOS RESPUBLIKOS VIETOS SAVIVALDOS ĮSTATYMO 15 IR 18 STRAIPSNIŲ PAKEITIMO ĮSTATYMAS</text:p>
      <text:p text:style-name="P1320"/>
      <text:p text:style-name="P1321">12.</text:p>
      <text:p text:style-name="P1322">Lietuvos Respublikos Seimas, Įstatymas</text:p>
      <text:p text:style-name="P1323"><text:span text:style-name="T1324">Nr.<text:s/></text:span><text:a xlink:href="http://www3.lrs.lt/cgi-bin/preps2?Condition1=56963&amp;Condition2=" office:target-frame-name="_top" xlink:show="replace"><text:span text:style-name="T1325">VIII-731</text:span></text:a><text:span text:style-name="T1326">, 98.05.14, Žin., 1998, Nr.51-1393 (98.06.03)</text:span></text:p>
      <text:p text:style-name="P1327">LIETUVOS RESPUBLIKOS VIETOS SAVIVALDOS ĮSTATYMO 7, 15, 28 STRAIPSNIŲ PAPILDYMO IR PAKEITIMO ĮSTATYMAS</text:p>
      <text:p text:style-name="P1328"/>
      <text:p text:style-name="P1329">13.</text:p>
      <text:p text:style-name="P1330">Lietuvos Respublikos Seimas, Įstatymas</text:p>
      <text:p text:style-name="P1331"><text:span text:style-name="T1332">Nr.<text:s/></text:span><text:a xlink:href="http://www3.lrs.lt/cgi-bin/preps2?Condition1=67701&amp;Condition2=" office:target-frame-name="_top" xlink:show="replace"><text:span text:style-name="T1333">VIII-929</text:span></text:a><text:span text:style-name="T1334">, 98.11.17, Žin., 1998, Nr.105-2900 (98.12.02)</text:span></text:p>
      <text:p text:style-name="P1335">LIETUVOS RESPUBLIKOS VIETOS SAVIVALDOS ĮSTATYMO 15 IR 18 STRAIPSNIŲ PAKEITIMO IR PAPILDYMO ĮSTATYMAS</text:p>
      <text:p text:style-name="P1336"/>
      <text:p text:style-name="P1337">14.</text:p>
      <text:p text:style-name="P1338">Lietuvos Respublikos Seimas, Įstatymas</text:p>
      <text:p text:style-name="P1339"><text:span text:style-name="T1340">Nr.<text:s/></text:span><text:a xlink:href="http://www3.lrs.lt/cgi-bin/preps2?Condition1=68287&amp;Condition2=" office:target-frame-name="_top" xlink:show="replace"><text:span text:style-name="T1341">VIII-937</text:span></text:a><text:span text:style-name="T1342">, 98.11.24, Žin., 1998, Nr.108-2955 (98.12.09)</text:span></text:p>
      <text:p text:style-name="P1343">LIETUVOS RESPUBLIKOS VIETOS SAVIVALDOS ĮSTATYMO 13, 20 STRAIPSNIŲ PAKEITIMO IR PAPILDYMO ĮSTATYMAS</text:p>
      <text:p text:style-name="P1344"/>
      <text:p text:style-name="P1345">15.</text:p>
      <text:p text:style-name="P1346">Lietuvos Respublikos Seimas, Įstatymas</text:p>
      <text:p text:style-name="P1347"><text:span text:style-name="T1348">Nr.<text:s/></text:span><text:a xlink:href="http://www3.lrs.lt/cgi-bin/preps2?Condition1=111848&amp;Condition2=" office:target-frame-name="_top" xlink:show="replace"><text:span text:style-name="T1349">VIII-2018</text:span></text:a><text:span text:style-name="T1350">, 2000 10 12, Žin., 2000, Nr. 91-2832 (2000 10 27)</text:span></text:p>
      <text:p text:style-name="P1351">VIETOS SAVIVALDOS ĮSTATYMO PAKEITIMO ĮSTATYMAS</text:p>
      <text:p text:style-name="P1352">Nauja įstatymo redakcija</text:p>
      <text:p text:style-name="P1353"/>
      <text:p text:style-name="P1354">16.</text:p>
      <text:p text:style-name="P1355">Lietuvos Respublikos Seimas, Įstatymas</text:p>
      <text:p text:style-name="P1356"><text:span text:style-name="T1357">Nr.<text:s/></text:span><text:a xlink:href="http://www3.lrs.lt/cgi-bin/preps2?a=145518&amp;b=" office:target-frame-name="_top" xlink:show="replace"><text:span text:style-name="T1358">IX-426</text:span></text:a><text:span text:style-name="T1359">, 2001-07-05, Žin., 2001, Nr. 64-2323 (2001-07-25)</text:span></text:p>
      <text:p text:style-name="P1360">VIETOS SAVIVALDOS ĮSTATYMO 8, 20 IR 31 STRAIPSNIŲ PAPILDYMO ĮSTATYMAS</text:p>
      <text:p text:style-name="P1361"><text:span text:style-name="T1362">Š</text:span><text:span text:style-name="T1363">io įstatymo 1 ir 3 straipsniai galioja iki Gyvenamosios vietos deklaravimo įstatymo įsigaliojimo,<text:s/></text:span><text:span text:style-name="T1364"><text:line-break/>t. y. iki 2003 m. sausio 1 d.</text:span></text:p>
      <text:p text:style-name="P1365"/>
      <text:p text:style-name="P1366">17.</text:p>
      <text:p text:style-name="P1367">Lietuvos Respublikos Seimas, Įstatymas</text:p>
      <text:p text:style-name="PlainText"><text:span text:style-name="T1368">Nr.<text:s/></text:span><text:a xlink:href="http://www3.lrs.lt/cgi-bin/preps2?a=147431&amp;b=" office:target-frame-name="_top" xlink:show="replace"><text:span text:style-name="T1369">IX-482</text:span></text:a><text:span text:style-name="T1370">, 200</text:span><text:span text:style-name="T1371">1-08-02, Žin., 2001, Nr. 71-2515 (2001-08-17)</text:span></text:p>
      <text:p text:style-name="P1372">VIETOS SAVIVALDOS ĮSTATYMO 41 STRAIPSNIO PAKEITIMO ĮSTATYMAS</text:p>
      <text:p text:style-name="P1373"/>
      <text:p text:style-name="P1374">18.</text:p>
      <text:p text:style-name="P1375">Lietuvos Respublikos Seimas, Įstatymas</text:p>
      <text:p text:style-name="P1376"><text:span text:style-name="T1377">Nr.<text:s/></text:span><text:a xlink:href="http://www3.lrs.lt/cgi-bin/preps2?a=150893&amp;b=" office:target-frame-name="_top" xlink:show="replace"><text:span text:style-name="T1378">IX-519</text:span></text:a><text:span text:style-name="T1379">, 2001-09-25, Žin., 2001, Nr. 85</text:span><text:span text:style-name="T1380">-2969 (2001-10-05)</text:span></text:p>
      <text:p text:style-name="P1381">VIETOS SAVIVALDOS ĮSTATYMO 11, 15, 17, 21, 27, 28, 29, 30, 36, 37 STRAIPSNIŲ PAKEITIMO IR PAPILDYMO ĮSTATYMAS</text:p>
      <text:p text:style-name="P1382"/>
      <text:p text:style-name="P1383">19.</text:p>
      <text:p text:style-name="P1384">Lietuvos Respublikos Seimas, Įstatymas</text:p>
      <text:p text:style-name="PlainText"><text:span text:style-name="T1385">Nr.<text:s/></text:span><text:a xlink:href="http://www3.lrs.lt/cgi-bin/preps2?a=154661&amp;b=" office:target-frame-name="_top" xlink:show="replace"><text:span text:style-name="T1386">IX-585</text:span></text:a><text:span text:style-name="T1387">, 2001-11-</text:span><text:span text:style-name="T1388">08, Žin., 2001, Nr. 99-3519 (2001-11-28)</text:span></text:p>
      <text:p text:style-name="P1389">VIETOS SAVIVALDOS ĮSTATYMO 7 IR 21 STRAIPSNIŲ PAKEITIMO ĮSTATYMAS</text:p>
      <text:p text:style-name="P1390">Įstatymas įsigalioja nuo 2002 m. sausio 1 d.<text:s/></text:p>
      <text:p text:style-name="P1391"/>
      <text:p text:style-name="P1392">20.</text:p>
      <text:p text:style-name="P1393">Lietuvos Respublikos Seimas, Įstatymas</text:p>
      <text:p text:style-name="P1394"><text:span text:style-name="T1395">Nr.<text:s/></text:span><text:a xlink:href="http://www3.lrs.lt/cgi-bin/preps2?a=157052&amp;b=" office:target-frame-name="_top" xlink:show="replace"><text:span text:style-name="T1396">IX-633</text:span></text:a><text:span text:style-name="T1397">, 2001-12-10, Žin., 2001, Nr. 110-3984 (2001-12-29)</text:span></text:p>
      <text:p text:style-name="P1398">VIETOS SAVIVALDOS ĮSTATYMO 8, 17, 19, 21 STRAIPSNIŲ PAPILDYMO IR PAKEITIMO ĮSTATYMAS</text:p>
      <text:p text:style-name="P1399">Šis Įstatymas įsigalioja nuo 2002 m. balandžio 1 d.<text:s/></text:p>
      <text:p text:style-name="P1400">Pakeitimai:</text:p>
      <text:p text:style-name="P1401">1)</text:p>
      <text:p text:style-name="P1402">Lietuvos Respublikos Seimas, Įstatymas</text:p>
      <text:p text:style-name="P1403"><text:span text:style-name="T1404">Nr.<text:s/></text:span><text:a xlink:href="http://www3.lrs.lt/cgi-bin/preps2?a=163332&amp;b=" office:target-frame-name="_top" xlink:show="replace"><text:span text:style-name="T1405">IX-823</text:span></text:a><text:span text:style-name="T1406">, 2002-03-28, Žin., 2002, Nr. 33-1256 (2002-03-30)</text:span></text:p>
      <text:p text:style-name="P1407">VIETOS SAVIVALDOS ĮSTATYMO 8, 17, 19, 21 STRAIPSNIŲ PAPILDYMO IR PAKEITIMO ĮSTATYMO 1 STRAIPSNIO PAKEITIMO ĮSTATYMAS</text:p>
      <text:p text:style-name="P1408">Šis Įstatymas<text:s/>įsigalioja nuo 2002 m. balandžio 1 d.</text:p>
      <text:p text:style-name="P1409"/>
      <text:p text:style-name="P1410">21.</text:p>
      <text:p text:style-name="P1411">Lietuvos Respublikos Seimas, Įstatymas</text:p>
      <text:p text:style-name="PlainText"><text:span text:style-name="T1412">Nr.<text:s/></text:span><text:a xlink:href="http://www3.lrs.lt/cgi-bin/preps2?a=165031&amp;b=" office:target-frame-name="_top" xlink:show="replace"><text:span text:style-name="T1413">IX-839</text:span></text:a><text:span text:style-name="T1414">, 2002-04-09, Žin., 2002, Nr. 43-1604 (2002-04-26)</text:span></text:p>
      <text:p text:style-name="P1415">VIETOS SAVIVALDOS ĮSTATYMO 6, 17, 19 IR 26 STRAIPSNIŲ PAKEITIMO ĮSTATYMAS</text:p>
      <text:p text:style-name="P1416"/>
      <text:p text:style-name="P1417">22.</text:p>
      <text:p text:style-name="P1418">Lietuvos Respublikos Seimas, Įstatymas</text:p>
      <text:p text:style-name="P1419"><text:span text:style-name="T1420">Nr.<text:s/></text:span><text:a xlink:href="http://www3.lrs.lt/cgi-bin/preps2?a=170333&amp;b=" office:target-frame-name="_top" xlink:show="replace"><text:span text:style-name="T1421">IX-963</text:span></text:a><text:span text:style-name="T1422">, 2002-06-20, Žin., 2002, Nr. 68-2765 (2002-07-03)</text:span></text:p>
      <text:p text:style-name="P1423">VIETOS SAVIVALDOS ĮSTATYMO 3, 14, 18, 20, 25, 36, 41 STRAIPSNIŲ<text:s/>PAKEITIMO IR PAPILDYMO ĮSTATYMAS</text:p>
      <text:p text:style-name="P1424">Šis Įstatymas, išskyrus 6 straipsnį, įsigalioja nuo Lietuvos Respublikos Konstitucijos 119 straipsnio pakeitimo įstatymo įsigaliojimo dienos, t.y. nuo 2002 m. birželio 28 d..</text:p>
      <text:p text:style-name="P1425"/>
      <text:p text:style-name="P1426">*** Pabaiga ***</text:p>
      <text:p text:style-name="P1427"/>
      <text:p text:style-name="P1428"/>
      <text:p text:style-name="P1429">Redagavo: Aušrinė Trapinskienė (2002-07-03)</text:p>
      <text:p text:style-name="P1430"><text:s text:c="18"/>autrap@lrs.lt</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4:01:00Z</meta:creation-date>
    <dc:date>2014-12-08T14:01:00Z</dc:date>
    <meta:print-date>8910-05-16T19:52:39Z</meta:print-date>
    <meta:template xlink:href="Normal" xlink:type="simple"/>
    <meta:editing-cycles>2</meta:editing-cycles>
    <meta:editing-duration>PT0S</meta:editing-duration>
    <meta:document-statistic meta:page-count="1" meta:paragraph-count="823" meta:word-count="11359" meta:character-count="94714" meta:row-count="1476" meta:non-whitespace-character-count="84178"/>
  </office:meta>
</office:document-meta>
</file>