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style:font-weight-complex="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style:font-weight-complex="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style:font-weight-complex="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style:font-weight-complex="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tab-stops>
          <style:tab-stop style:type="left" style:position="1.5in"/>
        </style:tab-stops>
      </style:paragraph-properties>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text-properties fo:font-style="italic" style:font-style-asian="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fo:font-style="italic" style:font-style-asian="italic" fo:font-size="10pt" style:font-size-asian="10pt"/>
    </style:style>
    <style:style style:name="P291" style:parent-style-name="Normal" style:family="paragraph">
      <style:paragraph-properties fo:text-align="justify" fo:text-indent="0.5in"/>
    </style:style>
    <style:style style:name="P292" style:parent-style-name="Normal" style:family="paragraph">
      <style:paragraph-properties fo:text-align="justify" fo:text-indent="0.5in"/>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style:font-weight-complex="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pl" style:country-asian="PL"/>
    </style:style>
    <style:style style:name="T353" style:parent-style-name="DefaultParagraphFont" style:family="text">
      <style:text-properties fo:font-size="11pt" style:font-size-asian="11pt" style:font-size-complex="11pt" style:language-asian="pl" style:country-asian="PL"/>
    </style:style>
    <style:style style:name="T354" style:parent-style-name="DefaultParagraphFont" style:family="text">
      <style:text-properties fo:font-size="11pt" style:font-size-asian="11pt" style:font-size-complex="11pt" style:language-asian="pl" style:country-asian="PL"/>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fo:font-size="11pt" style:font-size-asian="11pt"/>
    </style:style>
    <style:style style:name="T362" style:parent-style-name="DefaultParagraphFont" style:family="text">
      <style:text-properties style:font-weight-complex="bold" fo:font-size="11pt" style:font-size-asian="11pt"/>
    </style:style>
    <style:style style:name="T363" style:parent-style-name="DefaultParagraphFont" style:family="text">
      <style:text-properties style:font-weight-complex="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font-weight="bold" style:font-weight-asian="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indent="0.5in"/>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1pt" style:font-size-asian="11pt"/>
    </style:style>
    <style:style style:name="T412" style:parent-style-name="DefaultParagraphFont" style:family="text">
      <style:text-properties style:font-weight-complex="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T416" style:parent-style-name="DefaultParagraphFont" style:family="text">
      <style:text-properties style:font-weight-complex="bold" fo:font-size="11pt" style:font-size-asian="11pt"/>
    </style:style>
    <style:style style:name="T417" style:parent-style-name="DefaultParagraphFont" style:family="text">
      <style:text-properties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weight-complex="bold" fo:font-size="11pt" style:font-size-asian="11pt"/>
    </style:style>
    <style:style style:name="T470" style:parent-style-name="DefaultParagraphFont" style:family="text">
      <style:text-properties style:font-weight-complex="bold" fo:font-size="11pt" style:font-size-asian="11pt"/>
    </style:style>
    <style:style style:name="P47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2" style:parent-style-name="DefaultParagraphFont" style:family="text">
      <style:text-properties style:font-weight-complex="bold" fo:font-size="11pt" style:font-size-asian="11pt"/>
    </style:style>
    <style:style style:name="T473" style:parent-style-name="DefaultParagraphFont" style:family="text">
      <style:text-properties style:font-weight-complex="bold" fo:font-size="11pt" style:font-size-asian="11pt"/>
    </style:style>
    <style:style style:name="P47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tab-stops>
          <style:tab-stop style:type="left" style:position="0.25in"/>
        </style:tab-stops>
      </style:paragraph-properties>
    </style:style>
    <style:style style:name="T492" style:parent-style-name="DefaultParagraphFont" style:family="text">
      <style:text-properties style:font-weight-complex="bold" fo:font-size="11pt" style:font-size-asian="11pt"/>
    </style:style>
    <style:style style:name="T493" style:parent-style-name="DefaultParagraphFont" style:family="text">
      <style:text-properties style:font-weight-complex="bold" fo:font-size="11pt" style:font-size-asian="11pt"/>
    </style:style>
    <style:style style:name="P494" style:parent-style-name="Normal" style:family="paragraph">
      <style:paragraph-properties fo:text-align="justify" fo:text-indent="0.5in">
        <style:tab-stops>
          <style:tab-stop style:type="left" style:position="0.25in"/>
        </style:tab-stops>
      </style:paragraph-properties>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tab-stops>
          <style:tab-stop style:type="left" style:position="0.25in"/>
        </style:tab-stops>
      </style:paragraph-properties>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P513" style:parent-style-name="Normal" style:family="paragraph">
      <style:paragraph-properties fo:text-align="justify" fo:text-indent="0.5in">
        <style:tab-stops>
          <style:tab-stop style:type="left" style:position="0.25in"/>
        </style:tab-stops>
      </style:paragraph-properties>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9" style:parent-style-name="DefaultParagraphFont" style:family="text">
      <style:text-properties style:font-weight-complex="bold"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in"/>
        </style:tab-stops>
      </style:paragraph-properties>
      <style:text-properties fo:hyphenate="false"/>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tab-stops>
          <style:tab-stop style:type="left" style:position="0.25in"/>
        </style:tab-stops>
      </style:paragraph-properties>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fo:font-size="11pt" style:font-size-asian="11pt"/>
    </style:style>
    <style:style style:name="P6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P6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fo:font-size="11pt" style:font-size-asian="11pt" style:font-size-complex="12pt"/>
    </style:style>
    <style:style style:name="T607" style:parent-style-name="DefaultParagraphFont" style:family="text">
      <style:text-properties fo:font-size="11pt" style:font-size-asian="11pt" style:font-size-complex="12pt"/>
    </style:style>
    <style:style style:name="T608" style:parent-style-name="DefaultParagraphFont" style:family="text">
      <style:text-properties style:font-weight-complex="bold"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7" style:parent-style-name="DefaultParagraphFont" style:family="text">
      <style:text-properties style:font-weight-complex="bold" fo:font-size="11pt" style:font-size-asian="11pt"/>
    </style:style>
    <style:style style:name="T618" style:parent-style-name="DefaultParagraphFont" style:family="text">
      <style:text-properties style:font-weight-complex="bold" fo:font-size="11pt" style:font-size-asian="11pt"/>
    </style:style>
    <style:style style:name="P619" style:parent-style-name="Normal" style:family="paragraph">
      <style:paragraph-properties fo:text-align="justify" fo:text-indent="0.5in">
        <style:tab-stops>
          <style:tab-stop style:type="left" style:position="0.25in"/>
        </style:tab-stops>
      </style:paragraph-properties>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fo:font-size="11pt" style:font-size-asian="11pt"/>
    </style:style>
    <style:style style:name="P622" style:parent-style-name="Normal" style:family="paragraph">
      <style:paragraph-properties fo:text-align="justify" fo:text-indent="0.5in">
        <style:tab-stops>
          <style:tab-stop style:type="left" style:position="0.25in"/>
        </style:tab-stops>
      </style:paragraph-properties>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P6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P629" style:parent-style-name="Normal" style:family="paragraph">
      <style:paragraph-properties fo:text-align="justify" fo:text-indent="0.5in">
        <style:tab-stops>
          <style:tab-stop style:type="left" style:position="0.25in"/>
        </style:tab-stops>
      </style:paragraph-properties>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P633" style:parent-style-name="Normal" style:family="paragraph">
      <style:paragraph-properties fo:text-align="justify" fo:text-indent="0.5in">
        <style:tab-stops>
          <style:tab-stop style:type="left" style:position="0.25in"/>
        </style:tab-stops>
      </style:paragraph-properties>
      <style:text-properties fo:hyphenate="false"/>
    </style:style>
    <style:style style:name="T634" style:parent-style-name="DefaultParagraphFont" style:family="text">
      <style:text-properties style:font-weight-complex="bold" fo:font-size="11pt" style:font-size-asian="11pt"/>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style:font-style-complex="italic"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P641" style:parent-style-name="Normal" style:family="paragraph">
      <style:paragraph-properties fo:text-align="justify" fo:text-indent="0.5in">
        <style:tab-stops>
          <style:tab-stop style:type="left" style:position="0.25in"/>
        </style:tab-stops>
      </style:paragraph-properties>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style:font-weight-complex="bold" fo:font-size="11pt" style:font-size-asian="11pt"/>
    </style:style>
    <style:style style:name="P64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5" style:parent-style-name="DefaultParagraphFont" style:family="text">
      <style:text-properties style:font-weight-complex="bold" fo:font-size="11pt" style:font-size-asian="11pt"/>
    </style:style>
    <style:style style:name="T646" style:parent-style-name="DefaultParagraphFont" style:family="text">
      <style:text-properties style:font-weight-complex="bold" fo:font-size="11pt" style:font-size-asian="11pt"/>
    </style:style>
    <style:style style:name="T647" style:parent-style-name="DefaultParagraphFont" style:family="text">
      <style:text-properties style:font-weight-complex="bold" fo:font-size="11pt" style:font-size-asian="11pt"/>
    </style:style>
    <style:style style:name="P648" style:parent-style-name="Normal" style:family="paragraph">
      <style:paragraph-properties fo:text-align="justify" fo:text-indent="0.5in">
        <style:tab-stops>
          <style:tab-stop style:type="left" style:position="0.25in"/>
        </style:tab-stops>
      </style:paragraph-properties>
      <style:text-properties fo:hyphenate="false"/>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tab-stops>
          <style:tab-stop style:type="left" style:position="0.25in"/>
        </style:tab-stops>
      </style:paragraph-properties>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style:font-weight-complex="bold" fo:font-size="11pt" style:font-size-asian="11pt"/>
    </style:style>
    <style:style style:name="P659" style:parent-style-name="Normal" style:family="paragraph">
      <style:paragraph-properties fo:text-align="justify" fo:text-indent="0.5in">
        <style:tab-stops>
          <style:tab-stop style:type="left" style:position="0.25in"/>
        </style:tab-stops>
      </style:paragraph-properties>
    </style:style>
    <style:style style:name="T660" style:parent-style-name="DefaultParagraphFont" style:family="text">
      <style:text-properties style:font-weight-complex="bold" fo:font-size="11pt" style:font-size-asian="11pt"/>
    </style:style>
    <style:style style:name="T661" style:parent-style-name="DefaultParagraphFont" style:family="text">
      <style:text-properties style:font-weight-complex="bold" fo:font-size="11pt" style:font-size-asian="11pt"/>
    </style:style>
    <style:style style:name="T662" style:parent-style-name="DefaultParagraphFont" style:family="text">
      <style:text-properties style:font-weight-complex="bold" fo:font-size="11pt" style:font-size-asian="11pt"/>
    </style:style>
    <style:style style:name="P663" style:parent-style-name="Normal" style:family="paragraph">
      <style:paragraph-properties fo:text-align="justify" fo:text-indent="0.5in">
        <style:tab-stops>
          <style:tab-stop style:type="left" style:position="0.25in"/>
        </style:tab-stops>
      </style:paragraph-properties>
    </style:style>
    <style:style style:name="T664" style:parent-style-name="DefaultParagraphFont" style:family="text">
      <style:text-properties style:font-weight-complex="bold" fo:font-size="11pt" style:font-size-asian="11pt"/>
    </style:style>
    <style:style style:name="T665" style:parent-style-name="DefaultParagraphFont" style:family="text">
      <style:text-properties style:font-weight-complex="bold" fo:font-size="11pt" style:font-size-asian="11pt"/>
    </style:style>
    <style:style style:name="P666" style:parent-style-name="Normal" style:family="paragraph">
      <style:paragraph-properties fo:text-align="justify" fo:text-indent="0.5in">
        <style:tab-stops>
          <style:tab-stop style:type="left" style:position="0.25in"/>
        </style:tab-stops>
      </style:paragraph-properties>
    </style:style>
    <style:style style:name="T667" style:parent-style-name="DefaultParagraphFont" style:family="text">
      <style:text-properties style:font-weight-complex="bold" fo:font-size="11pt" style:font-size-asian="11pt"/>
    </style:style>
    <style:style style:name="T668" style:parent-style-name="DefaultParagraphFont" style:family="text">
      <style:text-properties style:font-weight-complex="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language-asian="lt" style:country-asian="LT"/>
    </style:style>
    <style:style style:name="T689" style:parent-style-name="DefaultParagraphFont" style:family="text">
      <style:text-properties style:font-name-asian="Calibri" style:font-weight-complex="bold" fo:font-size="11pt" style:font-size-asian="11pt" style:font-size-complex="11pt" style:language-asian="lt" style:country-asian="LT"/>
    </style:style>
    <style:style style:name="T690" style:parent-style-name="DefaultParagraphFont" style:family="text">
      <style:text-properties style:font-name-asian="Calibri"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margin-left="1.477in" fo:text-indent="-0.977in">
        <style:tab-stops/>
      </style:paragraph-properties>
    </style:style>
    <style:style style:name="T706" style:parent-style-name="DefaultParagraphFont" style:family="text">
      <style:text-properties style:font-weight-complex="bold" fo:font-size="11pt" style:font-size-asian="11pt" style:font-size-complex="11pt"/>
    </style:style>
    <style:style style:name="T707" style:parent-style-name="DefaultParagraphFont" style:family="text">
      <style:text-properties style:font-weight-complex="bold"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style:font-weight-complex="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style:font-weight-complex="bold" fo:font-size="11pt" style:font-size-asian="11pt"/>
    </style:style>
    <style:style style:name="T781" style:parent-style-name="DefaultParagraphFont" style:family="text">
      <style:text-properties style:font-weight-complex="bold"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0pt" style:font-size-asian="10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keep-with-next="alway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indent="0.4923in">
        <style:tab-stops>
          <style:tab-stop style:type="center" style:position="2.884in"/>
          <style:tab-stop style:type="right" style:position="5.768in"/>
        </style:tab-stops>
      </style:paragraph-properties>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fo:language="en" fo:country="US"/>
    </style:style>
    <style:style style:name="T850" style:parent-style-name="DefaultParagraphFont" style:family="text">
      <style:text-properties fo:font-size="11pt" style:font-size-asian="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font-weight-complex="bold"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weight-complex="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tab-stops>
          <style:tab-stop style:type="left" style:position="0.25in"/>
        </style:tab-stops>
      </style:paragraph-properties>
      <style:text-properties fo:hyphenate="false"/>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color="#000000"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00" fo:font-size="11pt" style:font-size-asian="11pt" style:font-size-complex="11pt" fo:background-color="#FFFFFF"/>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style:tab-stops>
          <style:tab-stop style:type="left" style:position="4.052in"/>
        </style:tab-stops>
      </style:paragraph-properties>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indent="0.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weight="bold" style:font-weight-asian="bold" fo:font-size="11pt" style:font-size-asian="11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font-size="11pt" style:font-size-asian="11pt"/>
    </style:style>
    <style:style style:name="P1034" style:parent-style-name="Normal" style:family="paragraph">
      <style:paragraph-properties fo:text-indent="0.5in"/>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P1058" style:parent-style-name="Normal" style:family="paragraph">
      <style:paragraph-properties fo:text-align="justify" fo:text-indent="0.5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style:vertical-align="baseline" fo:text-indent="0.5in"/>
      <style:text-properties fo:hyphenate="false"/>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T1093" style:parent-style-name="DefaultParagraphFont" style:family="text">
      <style:text-properties fo:color="#000000" fo:font-size="11pt" style:font-size-asian="11pt" style:font-size-complex="11pt" style:language-asian="lt" style:country-asian="LT"/>
    </style:style>
    <style:style style:name="T1094" style:parent-style-name="DefaultParagraphFont" style:family="text">
      <style:text-properties fo:color="#000000" style:text-position="super 63.6%"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style:text-position="super 63.6%"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style:text-position="super 63.6%"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ize="11pt" style:font-size-asian="11pt" style:font-size-complex="11pt" style:language-asian="lt" style:country-asian="LT"/>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language-asian="lt" style:country-asian="LT"/>
    </style:style>
    <style:style style:name="T1173" style:parent-style-name="DefaultParagraphFont" style:family="text">
      <style:text-properties style:font-weight-complex="bold" fo:font-size="11pt" style:font-size-asian="11pt" style:font-size-complex="11pt" style:language-asian="lt" style:country-asian="LT"/>
    </style:style>
    <style:style style:name="T1174" style:parent-style-name="DefaultParagraphFont" style:family="text">
      <style:text-properties style:font-weight-complex="bold" fo:font-style="italic" style:font-style-asian="italic" fo:font-size="10pt" style:font-size-asian="10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T1183" style:parent-style-name="DefaultParagraphFont" style:family="text">
      <style:text-properties style:font-weight-complex="bold"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fo:font-size="11pt" style:font-size-asian="11pt" style:font-size-complex="11pt" style:language-asian="lt" style:country-asian="LT"/>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weight-complex="bold" fo:font-size="11pt" style:font-size-asian="11pt" style:font-size-complex="11pt" style:language-asian="lt" style:country-asian="LT"/>
    </style:style>
    <style:style style:name="T1194" style:parent-style-name="DefaultParagraphFont" style:family="text">
      <style:text-properties style:font-weight-complex="bold" fo:font-size="11pt" style:font-size-asian="11pt" style:font-size-complex="11pt" style:language-asian="lt" style:country-asian="LT"/>
    </style:style>
    <style:style style:name="T1195" style:parent-style-name="DefaultParagraphFont" style:family="text">
      <style:text-properties style:font-weight-complex="bold"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tyle="italic" style:font-style-asian="italic" fo:font-size="10pt" style:font-size-asian="10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language-asian="lt" style:country-asian="LT"/>
    </style:style>
    <style:style style:name="T1216" style:parent-style-name="DefaultParagraphFont" style:family="text">
      <style:text-properties style:font-weight-complex="bold"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style:font-weight-complex="bold"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style:tab-stops>
          <style:tab-stop style:type="left" style:position="0.5in"/>
        </style:tab-stops>
      </style:paragraph-properties>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T12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45" style:parent-style-name="DefaultParagraphFont" style:family="text">
      <style:text-properties fo:font-weight="bold" style:font-weight-asian="bold" fo:font-size="11pt" style:font-size-asian="11pt" style:font-size-complex="11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P1250" style:parent-style-name="Normal" style:family="paragraph">
      <style:paragraph-properties fo:text-align="justify" fo:text-indent="0.5in"/>
      <style:text-properties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weight="bold" style:font-weight-asian="bold" fo:font-size="11pt" style:font-size-asian="11pt" style:font-size-complex="11pt" style:language-asian="lt" style:country-asian="LT"/>
    </style:style>
    <style:style style:name="T125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55" style:parent-style-name="DefaultParagraphFont" style:family="text">
      <style:text-properties fo:font-weight="bold" style:font-weight-asian="bold" fo:font-size="11pt" style:font-size-asian="11pt" style:font-size-complex="11pt" style:language-asian="lt" style:country-asian="LT"/>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language-asian="lt" style:country-asian="LT"/>
    </style:style>
    <style:style style:name="T1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style:text-position="super 63.6%"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text-properties fo:hyphenate="false"/>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style:text-position="super 63.6%"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color="#FF0000"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style:font-weight-complex="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asian="Calibri" fo:font-size="11pt" style:font-size-asian="11pt" style:font-size-complex="11pt"/>
    </style:style>
    <style:style style:name="T1377" style:parent-style-name="DefaultParagraphFont" style:family="text">
      <style:text-properties style:font-name-asian="Calibri" fo:font-size="11pt" style:font-size-asian="11pt" style:font-size-complex="11pt"/>
    </style:style>
    <style:style style:name="T1378" style:parent-style-name="DefaultParagraphFont" style:family="text">
      <style:text-properties style:font-name-asian="Calibri" fo:font-size="11pt" style:font-size-asian="11pt" style:font-size-complex="11pt"/>
    </style:style>
    <style:style style:name="T1379" style:parent-style-name="DefaultParagraphFont" style:family="text">
      <style:text-properties style:font-name-asian="Calibri" fo:font-size="11pt" style:font-size-asian="11pt" style:font-size-complex="11pt"/>
    </style:style>
    <style:style style:name="T1380" style:parent-style-name="DefaultParagraphFont" style:family="text">
      <style:text-properties style:font-name-asian="Calibri" fo:font-size="11pt" style:font-size-asian="11pt" style:font-size-complex="11pt"/>
    </style:style>
    <style:style style:name="T1381" style:parent-style-name="DefaultParagraphFont" style:family="text">
      <style:text-properties style:font-name-asian="Calibri" style:font-weight-complex="bold" fo:font-size="11pt" style:font-size-asian="11pt" style:font-size-complex="11pt"/>
    </style:style>
    <style:style style:name="T1382" style:parent-style-name="DefaultParagraphFont" style:family="text">
      <style:text-properties style:font-name-asian="Calibri" fo:font-size="11pt" style:font-size-asian="11pt" style:font-size-complex="11pt"/>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style:font-name-asian="Calibri" fo:font-size="11pt" style:font-size-asian="11pt" style:font-size-complex="11pt"/>
    </style:style>
    <style:style style:name="T1385" style:parent-style-name="DefaultParagraphFont" style:family="text">
      <style:text-properties style:font-name-asian="Calibri" style:font-weight-complex="bold" fo:font-size="11pt" style:font-size-asian="11pt" style:font-size-complex="11pt"/>
    </style:style>
    <style:style style:name="T1386" style:parent-style-name="DefaultParagraphFont" style:family="text">
      <style:text-properties style:font-name-asian="Calibri" fo:font-size="11pt" style:font-size-asian="11pt" style:font-size-complex="11pt"/>
    </style:style>
    <style:style style:name="T1387" style:parent-style-name="DefaultParagraphFont" style:family="text">
      <style:text-properties style:font-name-asian="Calibri" fo:font-size="11pt" style:font-size-asian="11pt" style:font-size-complex="11pt"/>
    </style:style>
    <style:style style:name="P1388" style:parent-style-name="Normal" style:family="paragraph">
      <style:paragraph-properties fo:text-align="justify"/>
    </style:style>
    <style:style style:name="T1389" style:parent-style-name="DefaultParagraphFont" style:family="text">
      <style:text-properties fo:font-weight="bold" style:font-weight-asian="bold"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style:font-name-asian="Calibri" fo:font-style="italic" style:font-style-asian="italic" fo:font-size="10pt" style:font-size-asian="10pt"/>
    </style:style>
    <style:style style:name="T1392" style:parent-style-name="DefaultParagraphFont" style:family="text">
      <style:text-properties style:font-name-asian="Calibri" fo:font-style="italic" style:font-style-asian="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tab-stops>
          <style:tab-stop style:type="left" style:position="0.8861in"/>
        </style:tab-stops>
      </style:paragraph-properties>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style:font-name-asian="Calibri" fo:font-size="11pt" style:font-size-asian="11pt" style:font-size-complex="11pt"/>
    </style:style>
    <style:style style:name="T1409" style:parent-style-name="DefaultParagraphFont" style:family="text">
      <style:text-properties style:font-name-asian="Calibri" fo:color="#000000" fo:font-size="11pt" style:font-size-asian="11pt" style:font-size-complex="11pt"/>
    </style:style>
    <style:style style:name="T1410" style:parent-style-name="DefaultParagraphFont" style:family="text">
      <style:text-properties style:font-name-asian="Calibri" fo:color="#000000" fo:font-size="11pt" style:font-size-asian="11pt" style:font-size-complex="11pt"/>
    </style:style>
    <style:style style:name="T1411" style:parent-style-name="DefaultParagraphFont" style:family="text">
      <style:text-properties style:font-name-asian="Calibri" fo:color="#000000" fo:font-size="11pt" style:font-size-asian="11pt" style:font-size-complex="11pt"/>
    </style:style>
    <style:style style:name="T1412" style:parent-style-name="DefaultParagraphFont" style:family="text">
      <style:text-properties style:font-name-asian="Calibri" fo:font-size="11pt" style:font-size-asian="11pt" style:font-size-complex="11pt"/>
    </style:style>
    <style:style style:name="T1413" style:parent-style-name="DefaultParagraphFont" style:family="text">
      <style:text-properties style:font-name-asian="Calibri" fo:color="#000000" fo:font-size="11pt" style:font-size-asian="11pt" style:font-size-complex="11pt"/>
    </style:style>
    <style:style style:name="T1414" style:parent-style-name="DefaultParagraphFont" style:family="text">
      <style:text-properties style:font-name-asian="Calibri" fo:color="#000000" fo:font-size="11pt" style:font-size-asian="11pt" style:font-size-complex="11pt"/>
    </style:style>
    <style:style style:name="T1415" style:parent-style-name="DefaultParagraphFont" style:family="text">
      <style:text-properties style:font-name-asian="Calibri" style:font-weight-complex="bold" fo:font-size="11pt" style:font-size-asian="11pt" style:font-size-complex="11pt"/>
    </style:style>
    <style:style style:name="T1416" style:parent-style-name="DefaultParagraphFont" style:family="text">
      <style:text-properties style:font-name-asian="Calibri" fo:color="#000000" fo:font-size="11pt" style:font-size-asian="11pt" style:font-size-complex="11pt"/>
    </style:style>
    <style:style style:name="P1417" style:parent-style-name="Normal" style:family="paragraph">
      <style:paragraph-properties fo:text-align="justify">
        <style:tab-stops>
          <style:tab-stop style:type="left" style:position="0.8861in"/>
        </style:tab-stops>
      </style:paragraph-properties>
    </style:style>
    <style:style style:name="T1418" style:parent-style-name="DefaultParagraphFont" style:family="text">
      <style:text-properties fo:font-weight="bold" style:font-weight-asian="bold"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style:font-name-asian="Calibri" fo:font-style="italic" style:font-style-asian="italic" fo:font-size="10pt" style:font-size-asian="10pt"/>
    </style:style>
    <style:style style:name="T1421" style:parent-style-name="DefaultParagraphFont" style:family="text">
      <style:text-properties style:font-name-asian="Calibri" fo:font-style="italic" style:font-style-asian="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style:font-weight-complex="bold" fo:font-size="11pt" style:font-size-asian="11pt"/>
    </style:style>
    <style:style style:name="T1435" style:parent-style-name="DefaultParagraphFont" style:family="text">
      <style:text-properties style:font-weight-complex="bold" fo:font-size="11pt" style:font-size-asian="11pt"/>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5in">
        <style:tab-stops>
          <style:tab-stop style:type="left" style:position="0.5909in"/>
        </style:tab-stops>
      </style:paragraph-properties>
    </style:style>
    <style:style style:name="T1445" style:parent-style-name="DefaultParagraphFont" style:family="text">
      <style:text-properties style:font-name-asian="Calibri" fo:font-size="11pt" style:font-size-asian="11pt" style:font-size-complex="11pt"/>
    </style:style>
    <style:style style:name="T1446" style:parent-style-name="DefaultParagraphFont" style:family="text">
      <style:text-properties style:font-name-asian="Calibri" fo:font-size="11pt" style:font-size-asian="11pt" style:font-size-complex="11pt"/>
    </style:style>
    <style:style style:name="T1447" style:parent-style-name="DefaultParagraphFont" style:family="text">
      <style:text-properties style:font-name-asian="Calibri" fo:font-weight="bold" style:font-weight-asian="bold" fo:font-size="11pt" style:font-size-asian="11pt" style:font-size-complex="11pt"/>
    </style:style>
    <style:style style:name="T1448" style:parent-style-name="DefaultParagraphFont" style:family="text">
      <style:text-properties style:font-name-asian="Calibri" fo:font-size="11pt" style:font-size-asian="11pt" style:font-size-complex="11pt"/>
    </style:style>
    <style:style style:name="T1449" style:parent-style-name="DefaultParagraphFont" style:family="text">
      <style:text-properties style:font-name-asian="Calibri" fo:font-size="11pt" style:font-size-asian="11pt" style:font-size-complex="11pt"/>
    </style:style>
    <style:style style:name="P1450" style:parent-style-name="Normal" style:family="paragraph">
      <style:paragraph-properties fo:text-align="justify">
        <style:tab-stops>
          <style:tab-stop style:type="left" style:position="0.5909in"/>
        </style:tab-stops>
      </style:paragraph-properties>
    </style:style>
    <style:style style:name="T1451" style:parent-style-name="DefaultParagraphFont" style:family="text">
      <style:text-properties fo:font-weight="bold" style:font-weight-asian="bold"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style:font-name-asian="Calibri" fo:font-style="italic" style:font-style-asian="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weight-complex="bold" fo:font-size="11pt" style:font-size-asian="11pt" style:font-size-complex="12pt"/>
    </style:style>
    <style:style style:name="T1471" style:parent-style-name="DefaultParagraphFont" style:family="text">
      <style:text-properties style:font-weight-complex="bold" fo:font-size="11pt" style:font-size-asian="11pt" style:font-size-complex="12pt"/>
    </style:style>
    <style:style style:name="T1472" style:parent-style-name="DefaultParagraphFont" style:family="text">
      <style:text-properties style:font-weight-complex="bold" fo:font-size="11pt" style:font-size-asian="11pt"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text-properties fo:font-style="italic" style:font-style-asian="italic"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style:font-weight-complex="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T1519" style:parent-style-name="DefaultParagraphFont" style:family="text">
      <style:text-properties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style:font-name-asian="Calibri" fo:font-size="11pt" style:font-size-asian="11pt" style:font-size-complex="11pt"/>
    </style:style>
    <style:style style:name="T1570" style:parent-style-name="DefaultParagraphFont" style:family="text">
      <style:text-properties style:font-name-asian="Calibri" fo:font-size="11pt" style:font-size-asian="11pt" style:font-size-complex="11pt"/>
    </style:style>
    <style:style style:name="T1571" style:parent-style-name="DefaultParagraphFont" style:family="text">
      <style:text-properties style:font-name-asian="Calibri"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style:font-weight-complex="bold" fo:font-size="11pt" style:font-size-asian="11pt" style:font-size-complex="11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Calibri" fo:font-size="11pt" style:font-size-asian="11pt" style:font-size-complex="11pt"/>
    </style:style>
    <style:style style:name="T1614" style:parent-style-name="DefaultParagraphFont" style:family="text">
      <style:text-properties style:font-name-asian="Calibri" fo:font-size="11pt" style:font-size-asian="11pt" style:font-size-complex="11pt"/>
    </style:style>
    <style:style style:name="T1615" style:parent-style-name="DefaultParagraphFont" style:family="text">
      <style:text-properties style:font-name-asian="Calibri"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fo:color="#000000"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style:font-weight-complex="bold"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font-weight="bold" style:font-weight-asian="bold" fo:color="#000000"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font-weight="bold" style:font-weight-asian="bold" style:font-weight-complex="bold"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font-weight="bold" style:font-weight-asian="bold" fo:color="#000000"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font-weight="bold" style:font-weight-asian="bold"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weight="bold" style:font-weight-asian="bold"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asian="Calibri" fo:font-size="11pt" style:font-size-asian="11pt" style:font-size-complex="11pt"/>
    </style:style>
    <style:style style:name="T1642" style:parent-style-name="DefaultParagraphFont" style:family="text">
      <style:text-properties style:font-name-asian="Calibri" fo:font-size="11pt" style:font-size-asian="11pt" style:font-size-complex="11pt"/>
    </style:style>
    <style:style style:name="T1643" style:parent-style-name="DefaultParagraphFont" style:family="text">
      <style:text-properties style:font-name-asian="Calibri" fo:font-size="11pt" style:font-size-asian="11pt" style:font-size-complex="11pt"/>
    </style:style>
    <style:style style:name="T1644" style:parent-style-name="DefaultParagraphFont" style:family="text">
      <style:text-properties style:font-name-asian="Calibri" fo:font-size="11pt" style:font-size-asian="11pt" style:font-size-complex="11pt"/>
    </style:style>
    <style:style style:name="T1645" style:parent-style-name="DefaultParagraphFont" style:family="text">
      <style:text-properties style:font-name-asian="Calibri" fo:font-size="11pt" style:font-size-asian="11pt" style:font-size-complex="11pt"/>
    </style:style>
    <style:style style:name="T1646" style:parent-style-name="DefaultParagraphFont" style:family="text">
      <style:text-properties style:font-name-asian="Calibri"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style:language-asian="lt" style:country-asian="LT"/>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vertical-align="baseline" fo:text-indent="0.5in"/>
      <style:text-properties fo:hyphenate="false"/>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baseline" fo:text-indent="0.5in"/>
      <style:text-properties fo:hyphenate="false"/>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style:font-name-asian="Calibri"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Calibri" fo:font-size="11pt" style:font-size-asian="11pt" style:font-size-complex="11pt"/>
    </style:style>
    <style:style style:name="T1739" style:parent-style-name="DefaultParagraphFont" style:family="text">
      <style:text-properties style:font-name-asian="Calibri"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style:text-position="super 63.6%"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1808" style:parent-style-name="DefaultParagraphFont" style:family="text">
      <style:text-properties fo:color="#000000" fo:font-size="11pt" style:font-size-asian="11pt" style:font-size-complex="11pt" fo:background-color="#FFFFFF"/>
    </style:style>
    <style:style style:name="T1809" style:parent-style-name="DefaultParagraphFont" style:family="text">
      <style:text-properties fo:color="#000000" fo:font-size="11pt" style:font-size-asian="11pt" style:font-size-complex="11pt" fo:background-color="#FFFFFF"/>
    </style:style>
    <style:style style:name="T1810" style:parent-style-name="DefaultParagraphFont" style:family="text">
      <style:text-properties fo:font-size="11pt" style:font-size-asian="11pt" style:font-size-complex="11pt" fo:background-color="#FFFFFF"/>
    </style:style>
    <style:style style:name="T1811" style:parent-style-name="DefaultParagraphFont" style:family="text">
      <style:text-properties fo:font-size="11pt" style:font-size-asian="11pt" style:font-size-complex="11pt" fo:background-color="#FFFFFF"/>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weight="bold" style:font-weight-asian="bold" fo:color="#000000" fo:font-size="11pt" style:font-size-asian="11pt" style:font-size-complex="11pt" fo:background-color="#FFFFFF"/>
    </style:style>
    <style:style style:name="T1815" style:parent-style-name="DefaultParagraphFont" style:family="text">
      <style:text-properties fo:color="#000000" fo:font-size="11pt" style:font-size-asian="11pt" style:font-size-complex="11pt" fo:background-color="#FFFFFF"/>
    </style:style>
    <style:style style:name="T1816" style:parent-style-name="DefaultParagraphFont" style:family="text">
      <style:text-properties fo:font-size="11pt" style:font-size-asian="11pt" style:font-size-complex="11pt" fo:background-color="#FFFFFF"/>
    </style:style>
    <style:style style:name="T1817" style:parent-style-name="DefaultParagraphFont" style:family="text">
      <style:text-properties style:font-weight-complex="bold" fo:font-size="11pt" style:font-size-asian="11pt" style:font-size-complex="11pt" fo:background-color="#FFFFFF"/>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fo:text-indent="0.5in"/>
    </style:style>
    <style:style style:name="P1849" style:parent-style-name="Normal" style:family="paragraph">
      <style:paragraph-properties fo:text-align="justify" fo:text-indent="0.5in"/>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T1860" style:parent-style-name="DefaultParagraphFont" style:family="text">
      <style:text-properties style:font-name-asian="Calibri"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asian="Calibri" fo:font-size="11pt" style:font-size-asian="11pt" style:font-size-complex="11pt"/>
    </style:style>
    <style:style style:name="P1865" style:parent-style-name="Normal" style:family="paragraph">
      <style:paragraph-properties fo:text-align="justify"/>
    </style:style>
    <style:style style:name="T1866" style:parent-style-name="DefaultParagraphFont" style:family="text">
      <style:text-properties style:font-name-asian="Calibri" fo:font-weight="bold" style:font-weight-asian="bold" fo:font-style="italic" style:font-style-asian="italic" fo:font-size="10pt" style:font-size-asian="10pt"/>
    </style:style>
    <style:style style:name="T1867" style:parent-style-name="DefaultParagraphFont" style:family="text">
      <style:text-properties style:font-name-asian="Calibri" fo:font-style="italic" style:font-style-asian="italic" fo:font-size="10pt" style:font-size-asian="10pt"/>
    </style:style>
    <style:style style:name="T1868" style:parent-style-name="DefaultParagraphFont" style:family="text">
      <style:text-properties style:font-name-asian="Calibri" fo:font-style="italic" style:font-style-asian="italic" fo:font-size="10pt" style:font-size-asian="10pt" fo:language="en" fo:country="US"/>
    </style:style>
    <style:style style:name="T1869" style:parent-style-name="DefaultParagraphFont" style:family="text">
      <style:text-properties style:font-name-asian="Calibri" fo:font-style="italic" style:font-style-asian="italic" fo:font-size="10pt" style:font-size-asian="10pt"/>
    </style:style>
    <style:style style:name="T1870" style:parent-style-name="DefaultParagraphFont" style:family="text">
      <style:text-properties style:font-name-asian="Calibri" fo:font-style="italic" style:font-style-asian="italic" fo:font-size="10pt" style:font-size-asian="10pt" fo:language="en" fo:country="US"/>
    </style:style>
    <style:style style:name="T1871" style:parent-style-name="DefaultParagraphFont" style:family="text">
      <style:text-properties style:font-name-asian="Calibri" fo:font-style="italic" style:font-style-asian="italic" fo:font-size="10pt" style:font-size-asian="10pt"/>
    </style:style>
    <style:style style:name="T1872" style:parent-style-name="DefaultParagraphFont" style:family="text">
      <style:text-properties style:font-name-asian="Calibri" fo:font-style="italic" style:font-style-asian="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vertical-align="baseline" fo:text-indent="0.5in"/>
      <style:text-properties fo:hyphenate="false"/>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style:font-weight-complex="bold" fo:color="#FF0000"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style:text-position="super 63.6%"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style:text-position="super 63.6%"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style:text-position="super 63.6%"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style:vertical-align="baseline"/>
      <style:text-properties fo:hyphenate="false"/>
    </style:style>
    <style:style style:name="T1898" style:parent-style-name="DefaultParagraphFont" style:family="text">
      <style:text-properties fo:font-weight="bold" style:font-weight-asian="bold" fo:font-style="italic" style:font-style-asian="italic" fo:font-size="10pt" style:font-size-asian="10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fo:language="en" fo:country="US"/>
    </style:style>
    <style:style style:name="T1901" style:parent-style-name="DefaultParagraphFont" style:family="text">
      <style:text-properties fo:font-style="italic" style:font-style-asian="italic" fo:font-size="10pt" style:font-size-asian="10pt" fo:language="en" fo:country="US"/>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fo:language="en" fo:country="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style:font-weight-complex="bold"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color="#000000" fo:font-size="11pt" style:font-size-asian="11pt" style:font-size-complex="11pt"/>
    </style:style>
    <style:style style:name="T1954" style:parent-style-name="DefaultParagraphFont" style:family="text">
      <style:text-properties style:font-weight-complex="bold"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weight="bold" style:font-weight-asian="bold"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weight="bold" style:font-weight-asian="bold"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vertical-align="baseline" fo:text-indent="0.5in"/>
      <style:text-properties fo:hyphenate="false"/>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vertical-align="baseline" fo:text-indent="0.5in"/>
      <style:text-properties fo:hyphenate="false"/>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style:font-weight-complex="bold" fo:font-size="11pt" style:font-size-asian="11pt" style:font-size-complex="11pt"/>
    </style:style>
    <style:style style:name="P1975" style:parent-style-name="Normal" style:family="paragraph">
      <style:paragraph-properties fo:text-align="justify" style:vertical-align="baseline"/>
      <style:text-properties fo:hyphenate="false"/>
    </style:style>
    <style:style style:name="T197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1977" style:parent-style-name="DefaultParagraphFont" style:family="text">
      <style:text-properties style:font-name-asian="Calibri" style:font-weight-complex="bold" fo:font-style="italic" style:font-style-asian="italic" fo:font-size="10pt" style:font-size-asian="10pt"/>
    </style:style>
    <style:style style:name="T1978" style:parent-style-name="DefaultParagraphFont" style:family="text">
      <style:text-properties style:font-name-asian="Calibri" style:font-weight-complex="bold" fo:font-style="italic" style:font-style-asian="italic" fo:font-size="10pt" style:font-size-asian="10pt" fo:language="en" fo:country="US"/>
    </style:style>
    <style:style style:name="T1979" style:parent-style-name="DefaultParagraphFont" style:family="text">
      <style:text-properties style:font-name-asian="Calibri" style:font-weight-complex="bold" fo:font-style="italic" style:font-style-asian="italic" fo:font-size="10pt" style:font-size-asian="10pt"/>
    </style:style>
    <style:style style:name="T1980" style:parent-style-name="DefaultParagraphFont" style:family="text">
      <style:text-properties style:font-name-asian="Calibri" style:font-weight-complex="bold" fo:font-style="italic" style:font-style-asian="italic" fo:font-size="10pt" style:font-size-asian="10pt" fo:language="en" fo:country="US"/>
    </style:style>
    <style:style style:name="T1981" style:parent-style-name="DefaultParagraphFont" style:family="text">
      <style:text-properties style:font-name-asian="Calibri" style:font-weight-complex="bold" fo:font-style="italic" style:font-style-asian="italic" fo:font-size="10pt" style:font-size-asian="10pt"/>
    </style:style>
    <style:style style:name="T1982" style:parent-style-name="DefaultParagraphFont" style:family="text">
      <style:text-properties style:font-name-asian="Calibri" style:font-weight-complex="bold" fo:font-style="italic" style:font-style-asian="italic" fo:font-size="11pt" style:font-size-asian="11pt" style:font-size-complex="11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style:font-name-asian="Calibri" fo:font-weight="bold" style:font-weight-asian="bold" fo:font-style="italic" style:font-style-asian="italic" fo:font-size="10pt" style:font-size-asian="10pt"/>
    </style:style>
    <style:style style:name="T2016" style:parent-style-name="DefaultParagraphFont" style:family="text">
      <style:text-properties style:font-name-asian="Calibri" fo:font-style="italic" style:font-style-asian="italic" fo:font-size="10pt" style:font-size-asian="10pt"/>
    </style:style>
    <style:style style:name="T2017" style:parent-style-name="DefaultParagraphFont" style:family="text">
      <style:text-properties style:font-name-asian="Calibri" style:font-weight-complex="bold" fo:font-style="italic" style:font-style-asian="italic" fo:font-size="10pt" style:font-size-asian="10pt"/>
    </style:style>
    <style:style style:name="T2018" style:parent-style-name="DefaultParagraphFont" style:family="text">
      <style:text-properties style:font-name-asian="Calibri" style:font-weight-complex="bold" fo:font-style="italic" style:font-style-asian="italic" fo:font-size="10pt" style:font-size-asian="10pt" fo:language="en" fo:country="US"/>
    </style:style>
    <style:style style:name="T2019" style:parent-style-name="DefaultParagraphFont" style:family="text">
      <style:text-properties style:font-name-asian="Calibri" style:font-weight-complex="bold" fo:font-style="italic" style:font-style-asian="italic" fo:font-size="10pt" style:font-size-asian="10pt"/>
    </style:style>
    <style:style style:name="T2020" style:parent-style-name="DefaultParagraphFont" style:family="text">
      <style:text-properties style:font-name-asian="Calibri" style:font-weight-complex="bold" fo:font-style="italic" style:font-style-asian="italic" fo:font-size="10pt" style:font-size-asian="10pt" fo:language="en" fo:country="US"/>
    </style:style>
    <style:style style:name="T2021" style:parent-style-name="DefaultParagraphFont" style:family="text">
      <style:text-properties style:font-name-asian="Calibri" style:font-weight-complex="bold" fo:font-style="italic" style:font-style-asian="italic" fo:font-size="10pt" style:font-size-asian="10pt"/>
    </style:style>
    <style:style style:name="T2022" style:parent-style-name="DefaultParagraphFont" style:family="text">
      <style:text-properties style:font-name-asian="Calibri" style:font-weight-complex="bold" fo:font-style="italic" style:font-style-asian="italic"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style:font-weight-complex="bold" fo:font-size="11pt" style:font-size-asian="11pt" style:font-size-complex="11pt" style:language-asian="lt" style:country-asian="LT"/>
    </style:style>
    <style:style style:name="T2050" style:parent-style-name="DefaultParagraphFont" style:family="text">
      <style:text-properties style:font-weight-complex="bold"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tyle="italic" style:font-style-asian="italic" fo:font-size="10pt" style:font-size-asian="10pt" style:language-asian="lt" style:country-asian="LT"/>
    </style:style>
    <style:style style:name="T2056" style:parent-style-name="DefaultParagraphFont" style:family="text">
      <style:text-properties fo:font-style="italic" style:font-style-asian="italic" fo:font-size="10pt" style:font-size-asian="10pt" style:language-asian="lt" style:country-asian="LT"/>
    </style:style>
    <style:style style:name="T2057" style:parent-style-name="DefaultParagraphFont" style:family="text">
      <style:text-properties style:font-weight-complex="bold" fo:font-style="italic" style:font-style-asian="italic" fo:font-size="10pt" style:font-size-asian="10pt" style:language-asian="lt" style:country-asian="LT"/>
    </style:style>
    <style:style style:name="T2058" style:parent-style-name="DefaultParagraphFont" style:family="text">
      <style:text-properties style:font-weight-complex="bold" fo:font-style="italic" style:font-style-asian="italic" fo:font-size="10pt" style:font-size-asian="10pt" style:language-asian="lt" style:country-asian="LT"/>
    </style:style>
    <style:style style:name="T205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60" style:parent-style-name="DefaultParagraphFont" style:family="text">
      <style:text-properties style:font-weight-complex="bold" fo:font-style="italic" style:font-style-asian="italic" fo:font-size="10pt" style:font-size-asian="10pt" style:language-asian="lt" style:country-asian="LT"/>
    </style:style>
    <style:style style:name="T206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062" style:parent-style-name="DefaultParagraphFont" style:family="text">
      <style:text-properties style:font-weight-complex="bold" fo:font-style="italic" style:font-style-asian="italic" fo:font-size="10pt" style:font-size-asian="10pt" style:language-asian="lt" style:country-asian="L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fo:font-weight="bold" style:font-weight-asian="bold" style:font-weight-complex="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color="#000000" fo:font-size="11pt" style:font-size-asian="11pt" style:font-size-complex="11pt" fo:background-color="#FFFFFF"/>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font-size="11pt" style:font-size-asian="11pt" style:font-size-complex="11pt" fo:background-color="#FFFFFF"/>
    </style:style>
    <style:style style:name="T2092" style:parent-style-name="DefaultParagraphFont" style:family="text">
      <style:text-properties fo:color="#000000" fo:font-size="11pt" style:font-size-asian="11pt" style:font-size-complex="11pt" fo:background-color="#FFFFFF"/>
    </style:style>
    <style:style style:name="T2093" style:parent-style-name="DefaultParagraphFont" style:family="text">
      <style:text-properties fo:font-size="11pt" style:font-size-asian="11pt" style:font-size-complex="11pt" fo:background-color="#FFFFFF"/>
    </style:style>
    <style:style style:name="T2094" style:parent-style-name="DefaultParagraphFont" style:family="text">
      <style:text-properties fo:font-size="11pt" style:font-size-asian="11pt" style:font-size-complex="11pt" fo:background-color="#FFFFFF"/>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text-properties fo:font-style="italic" style:font-style-asian="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text-indent="0.5in"/>
    </style:style>
    <style:style style:name="P2116" style:parent-style-name="Normal" style:family="paragraph">
      <style:paragraph-properties fo:text-align="justify" fo:text-indent="0.5in"/>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2118" style:parent-style-name="DefaultParagraphFont" style:family="text">
      <style:text-properties fo:font-weight="bold" style:font-weight-asian="bold" style:font-weight-complex="bold" fo:color="#000000" fo:font-size="11pt" style:font-size-asian="11pt" style:font-size-complex="11pt"/>
    </style:style>
    <style:style style:name="T2119" style:parent-style-name="DefaultParagraphFont" style:family="text">
      <style:text-properties fo:font-weight="bold" style:font-weight-asian="bold" style:font-weight-complex="bold" fo:color="#000000"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fo:font-size="11pt" style:font-size-asian="11pt" style:font-size-complex="11pt" style:language-asian="lt" style:country-asian="LT"/>
    </style:style>
    <style:style style:name="T2124" style:parent-style-name="DefaultParagraphFont" style:family="text">
      <style:text-properties style:font-name-asian="Calibri" style:font-weight-complex="bold" fo:font-size="11pt" style:font-size-asian="11pt" style:font-size-complex="11pt"/>
    </style:style>
    <style:style style:name="T2125" style:parent-style-name="DefaultParagraphFont" style:family="text">
      <style:text-properties style:font-name-asian="Calibri" style:font-weight-complex="bold" fo:font-size="11pt" style:font-size-asian="11pt" style:font-size-complex="11pt" style:language-asian="lt" style:country-asian="LT"/>
    </style:style>
    <style:style style:name="T2126" style:parent-style-name="DefaultParagraphFont" style:family="text">
      <style:text-properties style:font-name-asian="Calibri" style:font-weight-complex="bold" fo:font-size="11pt" style:font-size-asian="11pt" style:font-size-complex="11pt"/>
    </style:style>
    <style:style style:name="T2127" style:parent-style-name="DefaultParagraphFont" style:family="text">
      <style:text-properties style:font-name-asian="Calibri" style:font-weight-complex="bold" fo:font-size="11pt" style:font-size-asian="11pt" style:font-size-complex="11pt"/>
    </style:style>
    <style:style style:name="T2128" style:parent-style-name="DefaultParagraphFont" style:family="text">
      <style:text-properties style:font-name-asian="Calibri" style:font-weight-complex="bold" fo:font-size="11pt" style:font-size-asian="11pt" style:font-size-complex="11pt" style:language-asian="lt" style:country-asian="LT"/>
    </style:style>
    <style:style style:name="T2129" style:parent-style-name="DefaultParagraphFont" style:family="text">
      <style:text-properties style:font-name-asian="Calibri" style:font-weight-complex="bold" fo:font-size="11pt" style:font-size-asian="11pt" style:font-size-complex="11pt" style:language-asian="lt" style:country-asian="LT"/>
    </style:style>
    <style:style style:name="T2130" style:parent-style-name="DefaultParagraphFont" style:family="text">
      <style:text-properties style:font-name-asian="Calibri" style:font-weight-complex="bold" fo:font-size="11pt" style:font-size-asian="11pt" style:font-size-complex="11pt" style:language-asian="lt" style:country-asian="L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style:font-weight-complex="bold" fo:font-size="11pt" style:font-size-asian="11pt" style:font-size-complex="11pt" style:language-asian="lt" style:country-asian="LT"/>
    </style:style>
    <style:style style:name="T2133" style:parent-style-name="DefaultParagraphFont" style:family="text">
      <style:text-properties style:font-name-asian="Calibri" style:font-weight-complex="bold" fo:font-size="11pt" style:font-size-asian="11pt" style:font-size-complex="11pt" style:language-asian="lt" style:country-asian="LT"/>
    </style:style>
    <style:style style:name="T2134"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135" style:parent-style-name="DefaultParagraphFont" style:family="text">
      <style:text-properties style:font-name-asian="Calibri" style:font-weight-complex="bold" fo:font-size="11pt" style:font-size-asian="11pt" style:font-size-complex="11pt" style:language-asian="lt" style:country-asian="LT"/>
    </style:style>
    <style:style style:name="T2136" style:parent-style-name="DefaultParagraphFont" style:family="text">
      <style:text-properties style:font-name-asian="Calibri" style:font-weight-complex="bold" fo:font-size="11pt" style:font-size-asian="11pt" style:font-size-complex="11pt" style:language-asian="lt" style:country-asian="LT"/>
    </style:style>
    <style:style style:name="T2137" style:parent-style-name="DefaultParagraphFont" style:family="text">
      <style:text-properties style:font-name-asian="Calibri" fo:font-size="11pt" style:font-size-asian="11pt" style:font-size-complex="11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fo:font-style="italic" style:font-style-asian="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style:font-weight-complex="bold" fo:font-style="italic" style:font-style-asian="italic" fo:font-size="10pt" style:font-size-asian="10pt"/>
    </style:style>
    <style:style style:name="T2142" style:parent-style-name="DefaultParagraphFont" style:family="text">
      <style:text-properties style:font-weight-complex="bold" fo:font-style="italic" style:font-style-asian="italic" fo:font-size="10pt" style:font-size-asian="10pt" fo:language="en" fo:country="US"/>
    </style:style>
    <style:style style:name="T2143" style:parent-style-name="DefaultParagraphFont" style:family="text">
      <style:text-properties style:font-weight-complex="bold" fo:font-style="italic" style:font-style-asian="italic" fo:font-size="10pt" style:font-size-asian="10pt"/>
    </style:style>
    <style:style style:name="T2144" style:parent-style-name="DefaultParagraphFont" style:family="text">
      <style:text-properties style:font-weight-complex="bold" fo:font-style="italic" style:font-style-asian="italic" fo:font-size="10pt" style:font-size-asian="10pt" fo:language="en" fo:country="US"/>
    </style:style>
    <style:style style:name="T2145" style:parent-style-name="DefaultParagraphFont" style:family="text">
      <style:text-properties style:font-weight-complex="bold" fo:font-style="italic" style:font-style-asian="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tyle="italic" style:font-style-asian="italic" fo:font-size="10pt" style:font-size-asian="10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style:font-name-asian="Calibri"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style:font-name-asian="Calibri" fo:font-size="11pt" style:font-size-asian="11pt" style:font-size-complex="11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189" style:parent-style-name="DefaultParagraphFont" style:family="text">
      <style:text-properties fo:font-style="italic" style:font-style-asian="italic" fo:color="#000000" fo:font-size="10pt" style:font-size-asian="10pt" style:language-asian="lt" style:country-asian="LT"/>
    </style:style>
    <style:style style:name="T2190" style:parent-style-name="DefaultParagraphFont" style:family="text">
      <style:text-properties style:font-weight-complex="bold" fo:font-style="italic" style:font-style-asian="italic" fo:color="#000000" fo:font-size="10pt" style:font-size-asian="10pt" style:language-asian="lt" style:country-asian="LT"/>
    </style:style>
    <style:style style:name="T2191"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92" style:parent-style-name="DefaultParagraphFont" style:family="text">
      <style:text-properties style:font-weight-complex="bold" fo:font-style="italic" style:font-style-asian="italic" fo:color="#000000" fo:font-size="10pt" style:font-size-asian="10pt" style:language-asian="lt" style:country-asian="LT"/>
    </style:style>
    <style:style style:name="T2193"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2194" style:parent-style-name="DefaultParagraphFont" style:family="text">
      <style:text-properties style:font-weight-complex="bold" fo:font-style="italic" style:font-style-asian="italic" fo:color="#000000" fo:font-size="10pt" style:font-size-asian="10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style>
    <style:style style:name="T2201" style:parent-style-name="DefaultParagraphFont" style:family="text">
      <style:text-properties fo:color="#000000" fo:font-size="11pt" style:font-size-asian="11pt" style:font-size-complex="11pt" style:language-asian="lt" style:country-asian="L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asian="Calibri" fo:font-size="11pt" style:font-size-asian="11pt" style:font-size-complex="11p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tyle="italic" style:font-style-asian="italic" fo:font-size="10pt" style:font-size-asian="10pt" style:language-asian="lt" style:country-asian="LT"/>
    </style:style>
    <style:style style:name="T2217" style:parent-style-name="DefaultParagraphFont" style:family="text">
      <style:text-properties fo:font-style="italic" style:font-style-asian="italic" fo:font-size="10pt" style:font-size-asian="10pt" style:language-asian="lt" style:country-asian="LT"/>
    </style:style>
    <style:style style:name="T2218" style:parent-style-name="DefaultParagraphFont" style:family="text">
      <style:text-properties style:font-weight-complex="bold" fo:font-style="italic" style:font-style-asian="italic" fo:font-size="10pt" style:font-size-asian="10pt" style:language-asian="lt" style:country-asian="LT"/>
    </style:style>
    <style:style style:name="T221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0" style:parent-style-name="DefaultParagraphFont" style:family="text">
      <style:text-properties style:font-weight-complex="bold" fo:font-style="italic" style:font-style-asian="italic" fo:font-size="10pt" style:font-size-asian="10pt" style:language-asian="lt" style:country-asian="LT"/>
    </style:style>
    <style:style style:name="T2221"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22" style:parent-style-name="DefaultParagraphFont" style:family="text">
      <style:text-properties style:font-weight-complex="bold" fo:font-style="italic" style:font-style-asian="italic" fo:font-size="10pt" style:font-size-asian="10pt" style:language-asian="lt" style:country-asian="L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style:language-asian="lt" style:country-asian="LT"/>
    </style:style>
    <style:style style:name="T2230" style:parent-style-name="DefaultParagraphFont" style:family="text">
      <style:text-properties fo:color="#000000" fo:font-size="11pt" style:font-size-asian="11pt" style:font-size-complex="11pt" style:language-asian="lt" style:country-asian="LT"/>
    </style:style>
    <style:style style:name="T2231" style:parent-style-name="DefaultParagraphFont" style:family="text">
      <style:text-properties fo:color="#000000"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fo:font-style="italic" style:font-style-asian="italic" fo:font-size="10pt" style:font-size-asian="10pt" style:language-asian="lt" style:country-asian="LT"/>
    </style:style>
    <style:style style:name="T2245" style:parent-style-name="DefaultParagraphFont" style:family="text">
      <style:text-properties fo:font-style="italic" style:font-style-asian="italic" fo:font-size="10pt" style:font-size-asian="10pt" style:language-asian="lt" style:country-asian="LT"/>
    </style:style>
    <style:style style:name="T2246" style:parent-style-name="DefaultParagraphFont" style:family="text">
      <style:text-properties style:font-weight-complex="bold" fo:font-style="italic" style:font-style-asian="italic" fo:font-size="10pt" style:font-size-asian="10pt" style:language-asian="lt" style:country-asian="LT"/>
    </style:style>
    <style:style style:name="T2247"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48" style:parent-style-name="DefaultParagraphFont" style:family="text">
      <style:text-properties style:font-weight-complex="bold" fo:font-style="italic" style:font-style-asian="italic" fo:font-size="10pt" style:font-size-asian="10pt" style:language-asian="lt" style:country-asian="LT"/>
    </style:style>
    <style:style style:name="T2249"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T2250" style:parent-style-name="DefaultParagraphFont" style:family="text">
      <style:text-properties style:font-weight-complex="bold" fo:font-style="italic" style:font-style-asian="italic" fo:font-size="10pt" style:font-size-asian="10pt" style:language-asian="lt" style:country-asian="LT"/>
    </style:style>
    <style:style style:name="T225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style:font-weight-complex="bold"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tyle="italic" style:font-style-asian="italic" fo:font-size="10pt" style:font-size-asian="10pt"/>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style:font-weight-complex="bold" fo:font-style="italic" style:font-style-asian="italic" fo:font-size="10pt" style:font-size-asian="10pt"/>
    </style:style>
    <style:style style:name="T2291" style:parent-style-name="DefaultParagraphFont" style:family="text">
      <style:text-properties style:font-weight-complex="bold" fo:font-style="italic" style:font-style-asian="italic" fo:font-size="10pt" style:font-size-asian="10pt" fo:language="en" fo:country="US"/>
    </style:style>
    <style:style style:name="T2292" style:parent-style-name="DefaultParagraphFont" style:family="text">
      <style:text-properties style:font-weight-complex="bold" fo:font-style="italic" style:font-style-asian="italic" fo:font-size="10pt" style:font-size-asian="10pt"/>
    </style:style>
    <style:style style:name="T2293" style:parent-style-name="DefaultParagraphFont" style:family="text">
      <style:text-properties style:font-weight-complex="bold" fo:font-style="italic" style:font-style-asian="italic" fo:font-size="10pt" style:font-size-asian="10pt" fo:language="en" fo:country="US"/>
    </style:style>
    <style:style style:name="T2294" style:parent-style-name="DefaultParagraphFont" style:family="text">
      <style:text-properties style:font-weight-complex="bold" fo:font-style="italic" style:font-style-asian="italic" fo:font-size="10pt" style:font-size-asian="10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weight="bold" style:font-weight-asian="bold" style:font-weight-complex="bold"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weight="bold" style:font-weight-asian="bold" style:font-weight-complex="bold"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weight="bold" style:font-weight-asian="bold"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text-position="super 63.6%"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style:text-position="super 63.6%"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text-position="super 63.6%"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style:text-position="super 63.6%"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style>
    <style:style style:name="T2353" style:parent-style-name="DefaultParagraphFont" style:family="text">
      <style:text-properties fo:font-weight="bold" style:font-weight-asian="bold"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style:font-weight-complex="bold" fo:font-style="italic" style:font-style-asian="italic" fo:font-size="10pt" style:font-size-asian="10pt"/>
    </style:style>
    <style:style style:name="T2356" style:parent-style-name="DefaultParagraphFont" style:family="text">
      <style:text-properties style:font-name-asian="Calibri" fo:font-style="italic" style:font-style-asian="italic" fo:font-size="10pt" style:font-size-asian="10pt"/>
    </style:style>
    <style:style style:name="T2357" style:parent-style-name="DefaultParagraphFont" style:family="text">
      <style:text-properties style:font-name-asian="Calibri" fo:font-style="italic" style:font-style-asian="italic" style:text-position="super 65%" fo:font-size="10pt" style:font-size-asian="10pt"/>
    </style:style>
    <style:style style:name="T2358" style:parent-style-name="DefaultParagraphFont" style:family="text">
      <style:text-properties style:font-weight-complex="bold" fo:font-style="italic" style:font-style-asian="italic" fo:font-size="10pt" style:font-size-asian="10pt"/>
    </style:style>
    <style:style style:name="T2359" style:parent-style-name="DefaultParagraphFont" style:family="text">
      <style:text-properties style:font-weight-complex="bold" fo:font-style="italic" style:font-style-asian="italic" fo:font-size="10pt" style:font-size-asian="10pt" fo:language="en" fo:country="US"/>
    </style:style>
    <style:style style:name="T2360" style:parent-style-name="DefaultParagraphFont" style:family="text">
      <style:text-properties style:font-weight-complex="bold" fo:font-style="italic" style:font-style-asian="italic" fo:font-size="10pt" style:font-size-asian="10pt"/>
    </style:style>
    <style:style style:name="T2361" style:parent-style-name="DefaultParagraphFont" style:family="text">
      <style:text-properties style:font-weight-complex="bold" fo:font-style="italic" style:font-style-asian="italic" fo:font-size="10pt" style:font-size-asian="10pt" fo:language="en" fo:country="US"/>
    </style:style>
    <style:style style:name="T2362" style:parent-style-name="DefaultParagraphFont" style:family="text">
      <style:text-properties style:font-weight-complex="bold" fo:font-style="italic" style:font-style-asian="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style:font-name-asian="Calibri" fo:font-size="11pt" style:font-size-asian="11pt" style:font-size-complex="11pt"/>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style:font-weight-complex="bold"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fo:font-style="italic" style:font-style-asian="italic" fo:font-size="10pt" style:font-size-asian="10pt"/>
    </style:style>
    <style:style style:name="T2404" style:parent-style-name="DefaultParagraphFont" style:family="text">
      <style:text-properties fo:font-weight="bold" style:font-weight-asian="bold"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style:font-weight-complex="bold" fo:font-style="italic" style:font-style-asian="italic" fo:font-size="10pt" style:font-size-asian="10pt"/>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style:font-weight-complex="bold" fo:font-style="italic" style:font-style-asian="italic" fo:font-size="10pt" style:font-size-asian="10pt"/>
    </style:style>
    <style:style style:name="T2409" style:parent-style-name="DefaultParagraphFont" style:family="text">
      <style:text-properties style:font-weight-complex="bold" fo:font-style="italic" style:font-style-asian="italic" fo:font-size="10pt" style:font-size-asian="10pt" fo:language="en" fo:country="US"/>
    </style:style>
    <style:style style:name="T2410" style:parent-style-name="DefaultParagraphFont" style:family="text">
      <style:text-properties style:font-weight-complex="bold" fo:font-style="italic" style:font-style-asian="italic" fo:font-size="10pt" style:font-size-asian="10pt"/>
    </style:style>
    <style:style style:name="T2411" style:parent-style-name="DefaultParagraphFont" style:family="text">
      <style:text-properties style:font-weight-complex="bold" fo:font-style="italic" style:font-style-asian="italic" fo:font-size="10pt" style:font-size-asian="10pt" fo:language="en" fo:country="US"/>
    </style:style>
    <style:style style:name="T2412" style:parent-style-name="DefaultParagraphFont" style:family="text">
      <style:text-properties style:font-weight-complex="bold" fo:font-style="italic" style:font-style-asian="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style:font-weight-complex="bold"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style:font-weight-complex="bold" fo:font-style="italic" style:font-style-asian="italic" fo:font-size="10pt" style:font-size-asian="10pt"/>
    </style:style>
    <style:style style:name="T2428" style:parent-style-name="DefaultParagraphFont" style:family="text">
      <style:text-properties style:font-weight-complex="bold" fo:font-style="italic" style:font-style-asian="italic" fo:font-size="10pt" style:font-size-asian="10pt" fo:language="en" fo:country="US"/>
    </style:style>
    <style:style style:name="T2429" style:parent-style-name="DefaultParagraphFont" style:family="text">
      <style:text-properties style:font-weight-complex="bold" fo:font-style="italic" style:font-style-asian="italic" fo:font-size="10pt" style:font-size-asian="10pt"/>
    </style:style>
    <style:style style:name="T2430" style:parent-style-name="DefaultParagraphFont" style:family="text">
      <style:text-properties style:font-weight-complex="bold" fo:font-style="italic" style:font-style-asian="italic" fo:font-size="10pt" style:font-size-asian="10pt" fo:language="en" fo:country="US"/>
    </style:style>
    <style:style style:name="T2431" style:parent-style-name="DefaultParagraphFont" style:family="text">
      <style:text-properties style:font-weight-complex="bold" fo:font-style="italic" style:font-style-asian="italic" fo:font-size="10pt" style:font-size-asian="10pt"/>
    </style:style>
    <style:style style:name="T2432" style:parent-style-name="DefaultParagraphFont" style:family="text">
      <style:text-properties style:font-weight-complex="bold" fo:font-style="italic" style:font-style-asian="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tyle="italic" style:font-style-asian="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weight="bold" style:font-weight-asian="bold" fo:font-size="11pt" style:font-size-asian="11pt" style:font-size-complex="11pt"/>
    </style:style>
    <style:style style:name="T2452" style:parent-style-name="DefaultParagraphFont" style:family="text">
      <style:text-properties style:font-name-asian="Calibri" fo:font-weight="bold" style:font-weight-asian="bold" style:text-position="super 63.6%" fo:font-size="11pt" style:font-size-asian="11pt" style:font-size-complex="11pt"/>
    </style:style>
    <style:style style:name="T2453" style:parent-style-name="DefaultParagraphFont" style:family="text">
      <style:text-properties style:font-name-asian="Calibri" fo:font-weight="bold" style:font-weight-asian="bold" fo:font-size="11pt" style:font-size-asian="11pt" style:font-size-complex="11pt"/>
    </style:style>
    <style:style style:name="T2454" style:parent-style-name="DefaultParagraphFont" style:family="text">
      <style:text-properties style:font-name-asian="Calibri"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style:font-weight-complex="bold"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T2460" style:parent-style-name="DefaultParagraphFont" style:family="text">
      <style:text-properties style:font-name-asian="Calibri" style:font-weight-complex="bold" fo:font-size="11pt" style:font-size-asian="11pt" style:font-size-complex="11pt"/>
    </style:style>
    <style:style style:name="T2461" style:parent-style-name="DefaultParagraphFont" style:family="text">
      <style:text-properties style:font-name-asian="Calibri" style:font-weight-complex="bold"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style:font-weight-complex="bold" fo:font-size="11pt" style:font-size-asian="11pt" style:font-size-complex="11pt"/>
    </style:style>
    <style:style style:name="T2495" style:parent-style-name="DefaultParagraphFont" style:family="text">
      <style:text-properties style:font-name-asian="Calibri" style:font-weight-complex="bold" fo:font-size="11pt" style:font-size-asian="11pt" style:font-size-complex="11pt"/>
    </style:style>
    <style:style style:name="T2496" style:parent-style-name="DefaultParagraphFont" style:family="text">
      <style:text-properties style:font-name-asian="Calibri" style:font-weight-complex="bold" fo:font-size="11pt" style:font-size-asian="11pt" style:font-size-complex="11pt"/>
    </style:style>
    <style:style style:name="T2497" style:parent-style-name="DefaultParagraphFont" style:family="text">
      <style:text-properties style:font-name-asian="Calibri" style:font-weight-complex="bold" fo:font-size="11pt" style:font-size-asian="11pt" style:font-size-complex="11pt"/>
    </style:style>
    <style:style style:name="T2498" style:parent-style-name="DefaultParagraphFont" style:family="text">
      <style:text-properties style:font-name-asian="Calibri" style:font-weight-complex="bold" fo:font-size="11pt" style:font-size-asian="11pt" style:font-size-complex="11pt"/>
    </style:style>
    <style:style style:name="T2499" style:parent-style-name="DefaultParagraphFont" style:family="text">
      <style:text-properties style:font-name-asian="Calibri" style:font-weight-complex="bold"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fo:font-size="11pt" style:font-size-asian="11pt"/>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style>
    <style:style style:name="T2511" style:parent-style-name="DefaultParagraphFont" style:family="text">
      <style:text-properties style:font-weight-complex="bold"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style:font-weight-complex="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fo:font-size="11pt" style:font-size-asian="11pt"/>
    </style:style>
    <style:style style:name="T2530" style:parent-style-name="DefaultParagraphFont" style:family="text">
      <style:text-properties style:font-weight-complex="bold"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style:font-weight-complex="bold" fo:font-size="11pt" style:font-size-asian="11pt"/>
    </style:style>
    <style:style style:name="T2533" style:parent-style-name="DefaultParagraphFont" style:family="text">
      <style:text-properties style:font-weight-complex="bold" fo:font-size="11pt" style:font-size-asian="11pt"/>
    </style:style>
    <style:style style:name="T2534" style:parent-style-name="DefaultParagraphFont" style:family="text">
      <style:text-properties style:font-weight-complex="bold" fo:font-style="italic" style:font-style-asian="italic" fo:font-size="10pt" style:font-size-asian="10pt"/>
    </style:style>
    <style:style style:name="T2535" style:parent-style-name="DefaultParagraphFont" style:family="text">
      <style:text-properties style:font-weight-complex="bold" fo:font-style="italic" style:font-style-asian="italic" fo:font-size="10pt" style:font-size-asian="10pt"/>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style>
    <style:style style:name="T2542" style:parent-style-name="DefaultParagraphFont" style:family="text">
      <style:text-properties style:font-weight-complex="bold" fo:font-size="11pt" style:font-size-asian="11pt"/>
    </style:style>
    <style:style style:name="T2543" style:parent-style-name="DefaultParagraphFont" style:family="text">
      <style:text-properties style:font-weight-complex="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fo:font-size="11pt" style:font-size-asian="11pt" style:font-size-complex="11pt"/>
    </style:style>
    <style:style style:name="T2546" style:parent-style-name="DefaultParagraphFont" style:family="text">
      <style:text-properties style:font-name-asian="Calibri"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weight="bold" style:font-weight-asian="bold"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style:font-weight-complex="bold" fo:font-size="11pt" style:font-size-asian="11pt"/>
    </style:style>
    <style:style style:name="T2572" style:parent-style-name="DefaultParagraphFont" style:family="text">
      <style:text-properties style:font-weight-complex="bold" fo:font-size="11pt" style:font-size-asian="11pt"/>
    </style:style>
    <style:style style:name="T2573" style:parent-style-name="DefaultParagraphFont" style:family="text">
      <style:text-properties style:font-weight-complex="bold" fo:font-size="11pt" style:font-size-asian="11pt"/>
    </style:style>
    <style:style style:name="T2574" style:parent-style-name="DefaultParagraphFont" style:family="text">
      <style:text-properties style:font-weight-complex="bold" fo:font-size="11pt" style:font-size-asian="11pt"/>
    </style:style>
    <style:style style:name="T2575" style:parent-style-name="DefaultParagraphFont" style:family="text">
      <style:text-properties style:font-weight-complex="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weight="bold" style:font-weight-asian="bold"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style:font-weight-complex="bold" fo:font-size="11pt" style:font-size-asian="11pt"/>
    </style:style>
    <style:style style:name="T2599" style:parent-style-name="DefaultParagraphFont" style:family="text">
      <style:text-properties style:font-weight-complex="bold" fo:font-size="11pt" style:font-size-asian="11pt"/>
    </style:style>
    <style:style style:name="P260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style:letter-kerning="true"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style:font-weight-complex="bold" fo:font-size="11pt" style:font-size-asian="11pt"/>
    </style:style>
    <style:style style:name="T2609" style:parent-style-name="DefaultParagraphFont" style:family="text">
      <style:text-properties style:font-weight-complex="bold" fo:font-style="italic" style:font-style-asian="italic" fo:font-size="10pt" style:font-size-asian="10pt"/>
    </style:style>
    <style:style style:name="T2610" style:parent-style-name="DefaultParagraphFont" style:family="text">
      <style:text-properties fo:font-style="italic" style:font-style-asian="italic" fo:font-size="10pt" style:font-size-asian="10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style:font-weight-complex="bold"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weight="bold" style:font-weight-asian="bold" style:font-weight-complex="bold"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font-weight-complex="bold"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fo:color="#000000" fo:font-size="11pt" style:font-size-asian="11pt" style:font-size-complex="11pt"/>
    </style:style>
    <style:style style:name="T2655" style:parent-style-name="DefaultParagraphFont" style:family="text">
      <style:text-properties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font-weight="bold" style:font-weight-asian="bold" style:font-weight-complex="bold"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font-weight="bold" style:font-weight-asian="bold" style:font-weight-complex="bold"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style:font-weight-complex="bold" fo:font-size="11pt" style:font-size-asian="11pt"/>
    </style:style>
    <style:style style:name="T2684" style:parent-style-name="DefaultParagraphFont" style:family="text">
      <style:text-properties style:font-weight-complex="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style:font-weight-complex="bold" fo:font-size="11pt" style:font-size-asian="11pt"/>
    </style:style>
    <style:style style:name="T2706" style:parent-style-name="DefaultParagraphFont" style:family="text">
      <style:text-properties style:font-weight-complex="bold" fo:font-style="italic" style:font-style-asian="italic" fo:font-size="10pt" style:font-size-asian="10pt"/>
    </style:style>
    <style:style style:name="T2707" style:parent-style-name="DefaultParagraphFont" style:family="text">
      <style:text-properties style:font-weight-complex="bold" fo:font-size="11pt" style:font-size-asian="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tab-stops>
          <style:tab-stop style:type="left" style:position="1.3784in"/>
        </style:tab-stops>
      </style:paragraph-properties>
    </style:style>
    <style:style style:name="T2733" style:parent-style-name="DefaultParagraphFont" style:family="text">
      <style:text-properties style:font-weight-complex="bold" fo:font-size="11pt" style:font-size-asian="11pt"/>
    </style:style>
    <style:style style:name="T2734" style:parent-style-name="DefaultParagraphFont" style:family="text">
      <style:text-properties style:font-weight-complex="bold" fo:font-size="11pt" style:font-size-asian="11pt"/>
    </style:style>
    <style:style style:name="T2735" style:parent-style-name="DefaultParagraphFont" style:family="text">
      <style:text-properties style:font-weight-complex="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T2739" style:parent-style-name="DefaultParagraphFont" style:family="text">
      <style:text-properties style:font-weight-complex="bold" fo:font-size="11pt" style:font-size-asian="11pt"/>
    </style:style>
    <style:style style:name="T2740" style:parent-style-name="DefaultParagraphFont" style:family="text">
      <style:text-properties style:font-weight-complex="bold" fo:font-size="11pt" style:font-size-asian="11pt" style:font-size-complex="12pt"/>
    </style:style>
    <style:style style:name="T2741" style:parent-style-name="DefaultParagraphFont" style:family="text">
      <style:text-properties style:font-weight-complex="bold"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5in"/>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style:font-weight-complex="bold" fo:color="#000000" fo:font-size="11pt" style:font-size-asian="11pt" style:font-size-complex="11pt"/>
    </style:style>
    <style:style style:name="T2773" style:parent-style-name="DefaultParagraphFont" style:family="text">
      <style:text-properties fo:font-weight="bold" style:font-weight-asian="bold" style:font-weight-complex="bold" fo:color="#000000" fo:font-size="11pt" style:font-size-asian="11pt" style:font-size-complex="11pt"/>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font-weight="bold" style:font-weight-asian="bold"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P2827" style:parent-style-name="Normal" style:family="paragraph">
      <style:paragraph-properties fo:widows="0" fo:orphans="0"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name-asian="Calibri" style:font-weight-complex="bold" fo:font-size="11pt" style:font-size-asian="11pt" style:font-size-complex="11pt"/>
    </style:style>
    <style:style style:name="T2845" style:parent-style-name="DefaultParagraphFont" style:family="text">
      <style:text-properties style:font-name-asian="Calibri" style:font-weight-complex="bold" fo:font-size="11pt" style:font-size-asian="11pt" style:font-size-complex="11pt"/>
    </style:style>
    <style:style style:name="T2846" style:parent-style-name="DefaultParagraphFont" style:family="text">
      <style:text-properties style:font-name-asian="Calibri" style:font-weight-complex="bold" fo:font-size="11pt" style:font-size-asian="11pt" style:font-size-complex="11pt"/>
    </style:style>
    <style:style style:name="T2847" style:parent-style-name="DefaultParagraphFont" style:family="text">
      <style:text-properties style:font-name-asian="Calibri" fo:font-size="11pt" style:font-size-asian="11pt" style:font-size-complex="11pt"/>
    </style:style>
    <style:style style:name="T2848" style:parent-style-name="DefaultParagraphFont" style:family="text">
      <style:text-properties style:font-name-asian="Calibri" style:font-weight-complex="bold"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5in"/>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widows="0" fo:orphans="0" fo:text-align="justify" fo:margin-right="-0.0006in" fo:text-indent="0.5in"/>
    </style:style>
    <style:style style:name="T2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T2917" style:parent-style-name="DefaultParagraphFont" style:family="text">
      <style:text-properties style:font-weight-complex="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5in"/>
    </style:style>
    <style:style style:name="T2928" style:parent-style-name="DefaultParagraphFont" style:family="text">
      <style:text-properties style:font-weight-complex="bold" fo:font-size="11pt" style:font-size-asian="11pt"/>
    </style:style>
    <style:style style:name="T2929" style:parent-style-name="DefaultParagraphFont" style:family="text">
      <style:text-properties style:font-weight-complex="bold"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fo:font-size="11pt" style:font-size-asian="11pt"/>
    </style:style>
    <style:style style:name="T2933" style:parent-style-name="DefaultParagraphFont" style:family="text">
      <style:text-properties style:font-weight-complex="bold" fo:font-style="italic" style:font-style-asian="italic" fo:font-size="10pt" style:font-size-asian="10pt"/>
    </style:style>
    <style:style style:name="T2934" style:parent-style-name="DefaultParagraphFont" style:family="text">
      <style:text-properties fo:font-style="italic" style:font-style-asian="italic" fo:font-size="10pt" style:font-size-asian="10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style:text-position="super 63.6%"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tyle="italic" style:font-style-asian="italic" fo:font-size="10pt" style:font-size-asian="10pt"/>
    </style:style>
    <style:style style:name="T3000" style:parent-style-name="DefaultParagraphFont" style:family="text">
      <style:text-properties style:font-weight-complex="bold" fo:font-style="italic" style:font-style-asian="italic" fo:font-size="10pt" style:font-size-asian="10pt"/>
    </style:style>
    <style:style style:name="T3001" style:parent-style-name="DefaultParagraphFont" style:family="text">
      <style:text-properties style:font-weight-complex="bold" fo:font-size="11pt" style:font-size-asian="11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5in"/>
    </style:style>
    <style:style style:name="T3008" style:parent-style-name="DefaultParagraphFont" style:family="text">
      <style:text-properties style:font-weight-complex="bold" fo:font-size="11pt" style:font-size-asian="11pt"/>
    </style:style>
    <style:style style:name="T3009" style:parent-style-name="DefaultParagraphFont" style:family="text">
      <style:text-properties style:font-weight-complex="bold" fo:font-size="11pt" style:font-size-asian="11pt"/>
    </style:style>
    <style:style style:name="T3010" style:parent-style-name="DefaultParagraphFont" style:family="text">
      <style:text-properties style:font-weight-complex="bold"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tyle="italic" style:font-style-asian="italic" fo:font-size="10pt" style:font-size-asian="10pt"/>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text-indent="0.5in">
        <style:tab-stops>
          <style:tab-stop style:type="left" style:position="0.25in"/>
        </style:tab-stops>
      </style:paragraph-properties>
      <style:text-properties fo:hyphenate="false"/>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font-weight-complex="bold" fo:font-style="italic" style:font-style-asian="italic" fo:font-size="10pt" style:font-size-asian="10pt"/>
    </style:style>
    <style:style style:name="T3021" style:parent-style-name="DefaultParagraphFont" style:family="text">
      <style:text-properties style:font-weight-complex="bold" fo:font-style="italic" style:font-style-asian="italic" fo:font-size="10pt" style:font-size-asian="10pt"/>
    </style:style>
    <style:style style:name="T3022" style:parent-style-name="DefaultParagraphFont" style:family="text">
      <style:text-properties fo:font-style="italic" style:font-style-asian="italic" fo:font-size="10pt" style:font-size-asian="10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fo:text-indent="0.5in"/>
      <style:text-properties fo:hyphenate="false"/>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weight-complex="bold" fo:font-size="11pt" style:font-size-asian="11pt"/>
    </style:style>
    <style:style style:name="T3049" style:parent-style-name="DefaultParagraphFont" style:family="text">
      <style:text-properties style:font-weight-complex="bold" fo:font-size="11pt" style:font-size-asian="11pt"/>
    </style:style>
    <style:style style:name="T3050" style:parent-style-name="DefaultParagraphFont" style:family="text">
      <style:text-properties style:font-weight-complex="bold" fo:font-size="11pt" style:font-size-asian="11pt"/>
    </style:style>
    <style:style style:name="T3051" style:parent-style-name="DefaultParagraphFont" style:family="text">
      <style:text-properties style:font-weight-complex="bold" fo:font-size="11pt" style:font-size-asian="11pt"/>
    </style:style>
    <style:style style:name="T3052" style:parent-style-name="DefaultParagraphFont" style:family="text">
      <style:text-properties style:font-weight-complex="bold" fo:font-size="11pt" style:font-size-asian="11pt"/>
    </style:style>
    <style:style style:name="P3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style:font-weight-complex="bold" fo:font-style="italic" style:font-style-asian="italic" style:font-style-complex="italic" fo:font-size="10pt" style:font-size-asian="10pt"/>
    </style:style>
    <style:style style:name="T3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weight-complex="bold" fo:font-style="italic" style:font-style-asian="italic" style:font-style-complex="italic" fo:font-size="10pt" style:font-size-asian="10pt"/>
    </style:style>
    <style:style style:name="T3058" style:parent-style-name="DefaultParagraphFont" style:family="text">
      <style:text-properties fo:font-style="italic" style:font-style-asian="italic" fo:font-size="10pt" style:font-size-asian="10pt"/>
    </style:style>
    <style:style style:name="T3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tyle="italic" style:font-style-asian="italic" fo:font-size="10pt" style:font-size-asian="10pt"/>
    </style:style>
    <style:style style:name="T3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font-size="10pt" style:font-size-asian="10pt"/>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tyle="italic" style:font-style-asian="italic" fo:font-size="10pt" style:font-size-asian="10pt"/>
    </style:style>
    <style:style style:name="T3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tyle="italic" style:font-style-asian="italic" fo:font-size="10pt" style:font-size-asian="10pt"/>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style>
    <style:style style:name="T3113" style:parent-style-name="DefaultParagraphFont" style:family="text">
      <style:text-properties style:font-weight-complex="bold"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style>
    <style:style style:name="T3120" style:parent-style-name="DefaultParagraphFont" style:family="text">
      <style:text-properties style:font-weight-complex="bold"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style:font-weight-complex="bold" fo:font-size="11pt" style:font-size-asian="11pt" style:font-size-complex="11pt"/>
    </style:style>
    <style:style style:name="T3124" style:parent-style-name="DefaultParagraphFont" style:family="text">
      <style:text-properties style:font-weight-complex="bold" fo:font-style="italic" style:font-style-asian="italic"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fo:font-size="11pt" style:font-size-asian="11pt" style:font-size-complex="11pt" style:language-asian="lt" style:country-asian="LT"/>
    </style:style>
    <style:style style:name="T3128" style:parent-style-name="DefaultParagraphFont" style:family="text">
      <style:text-properties style:font-weight-complex="bold"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color="#000000" fo:font-size="11pt" style:font-size-asian="11pt" style:font-size-complex="11pt"/>
    </style:style>
    <style:style style:name="T3134" style:parent-style-name="DefaultParagraphFont" style:family="text">
      <style:text-properties style:font-weight-complex="bold" fo:color="#000000" fo:font-size="11pt" style:font-size-asian="11pt" style:font-size-complex="11pt"/>
    </style:style>
    <style:style style:name="T3135" style:parent-style-name="DefaultParagraphFont" style:family="text">
      <style:text-properties fo:font-weight="bold" style:font-weight-asian="bold"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P3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fo:font-size="10pt" style:font-size-asian="10pt"/>
    </style:style>
    <style:style style:name="T3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fo:font-style="italic" style:font-style-asian="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tyle="italic" style:font-style-asian="italic" fo:font-size="10pt" style:font-size-asian="10pt"/>
    </style:style>
    <style:style style:name="T3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fo:font-style="italic" style:font-style-asian="italic" fo:font-size="10pt" style:font-size-asian="10pt"/>
    </style:style>
    <style:style style:name="P3147" style:parent-style-name="Normal" style:family="paragraph">
      <style:paragraph-properties fo:text-indent="0.5in"/>
    </style:style>
    <style:style style:name="P3148" style:parent-style-name="Normal" style:family="paragraph">
      <style:paragraph-properties fo:text-align="justify" fo:text-indent="0.5in"/>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T3151" style:parent-style-name="DefaultParagraphFont" style:family="text">
      <style:text-properties fo:font-weight="bold" style:font-weight-asian="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tab-stops>
          <style:tab-stop style:type="left" style:position="0.5909in"/>
        </style:tab-stops>
      </style:paragraph-properties>
    </style:style>
    <style:style style:name="T3203" style:parent-style-name="DefaultParagraphFont" style:family="text">
      <style:text-properties fo:font-size="11pt" style:font-size-asian="11pt" style:font-size-complex="11pt" style:language-asian="lt" style:country-asian="LT"/>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color="#000000"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tab-stops>
          <style:tab-stop style:type="left" style:position="0.5909in"/>
        </style:tab-stops>
      </style:paragraph-properties>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weight="bold" style:font-weight-asian="bold"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style:vertical-align="baseline" fo:text-indent="0.5in"/>
      <style:text-properties fo:hyphenate="false"/>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tab-stops>
          <style:tab-stop style:type="left" style:position="0.6895in"/>
        </style:tab-stops>
      </style:paragraph-properties>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P3252" style:parent-style-name="Normal" style:family="paragraph">
      <style:paragraph-properties fo:text-align="justify" fo:text-indent="0.5in">
        <style:tab-stops>
          <style:tab-stop style:type="left" style:position="0.5909in"/>
        </style:tab-stops>
      </style:paragraph-properties>
    </style:style>
    <style:style style:name="T3253" style:parent-style-name="DefaultParagraphFont" style:family="text">
      <style:text-properties style:font-name-asian="Calibri" style:font-weight-complex="bold" fo:font-size="11pt" style:font-size-asian="11pt" style:font-size-complex="11pt"/>
    </style:style>
    <style:style style:name="T3254" style:parent-style-name="DefaultParagraphFont" style:family="text">
      <style:text-properties style:font-name-asian="Calibri" style:font-weight-complex="bold" style:text-position="super 63.6%" fo:font-size="11pt" style:font-size-asian="11pt" style:font-size-complex="11pt"/>
    </style:style>
    <style:style style:name="T3255" style:parent-style-name="DefaultParagraphFont" style:family="text">
      <style:text-properties style:font-name-asian="Calibri" style:font-weight-complex="bold" fo:font-size="11pt" style:font-size-asian="11pt" style:font-size-complex="11pt"/>
    </style:style>
    <style:style style:name="T3256" style:parent-style-name="DefaultParagraphFont" style:family="text">
      <style:text-properties style:font-name-asian="Calibri" style:font-weight-complex="bold"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name-asian="Calibri" fo:font-size="11pt" style:font-size-asian="11pt" style:font-size-complex="11pt" style:language-asian="lt" style:country-asian="LT"/>
    </style:style>
    <style:style style:name="T3278" style:parent-style-name="DefaultParagraphFont" style:family="text">
      <style:text-properties style:font-name-asian="Calibri" fo:font-size="11pt" style:font-size-asian="11pt" style:font-size-complex="11pt" style:language-asian="lt" style:country-asian="LT"/>
    </style:style>
    <style:style style:name="T3279" style:parent-style-name="DefaultParagraphFont" style:family="text">
      <style:text-properties style:font-name-asian="Calibri" fo:font-size="11pt" style:font-size-asian="11pt" style:font-size-complex="11pt" style:language-asian="lt" style:country-asian="LT"/>
    </style:style>
    <style:style style:name="T3280" style:parent-style-name="DefaultParagraphFont" style:family="text">
      <style:text-properties style:font-name-asian="Calibri" style:text-position="super 63.6%" fo:font-size="11pt" style:font-size-asian="11pt" style:font-size-complex="11pt" style:language-asian="lt" style:country-asian="LT"/>
    </style:style>
    <style:style style:name="T3281" style:parent-style-name="DefaultParagraphFont" style:family="text">
      <style:text-properties style:font-name-asian="Calibri" fo:font-size="11pt" style:font-size-asian="11pt" style:font-size-complex="11pt" style:language-asian="lt" style:country-asian="LT"/>
    </style:style>
    <style:style style:name="T3282" style:parent-style-name="DefaultParagraphFont" style:family="text">
      <style:text-properties style:font-name-asian="Calibri"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language-asian="lt" style:country-asian="LT"/>
    </style:style>
    <style:style style:name="T3284" style:parent-style-name="DefaultParagraphFont" style:family="text">
      <style:text-properties style:font-name-asian="Calibri" fo:font-size="11pt" style:font-size-asian="11pt" style:font-size-complex="11pt" style:language-asian="lt" style:country-asian="LT"/>
    </style:style>
    <style:style style:name="T3285" style:parent-style-name="DefaultParagraphFont" style:family="text">
      <style:text-properties style:font-name-asian="Calibri" fo:font-size="11pt" style:font-size-asian="11pt" style:font-size-complex="11pt"/>
    </style:style>
    <style:style style:name="T3286" style:parent-style-name="DefaultParagraphFont" style:family="text">
      <style:text-properties style:font-name-asian="Calibri" fo:font-size="11pt" style:font-size-asian="11pt" style:font-size-complex="11pt" style:language-asian="lt" style:country-asian="LT"/>
    </style:style>
    <style:style style:name="T3287" style:parent-style-name="DefaultParagraphFont" style:family="text">
      <style:text-properties style:font-name-asian="Calibri" fo:font-size="11pt" style:font-size-asian="11pt" style:font-size-complex="11pt" style:language-asian="lt" style:country-asian="LT"/>
    </style:style>
    <style:style style:name="T3288" style:parent-style-name="DefaultParagraphFont" style:family="text">
      <style:text-properties style:font-name-asian="Calibri"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language-asian="lt" style:country-asian="LT"/>
    </style:style>
    <style:style style:name="T3292" style:parent-style-name="DefaultParagraphFont" style:family="text">
      <style:text-properties style:font-name-asian="Calibri" fo:font-size="11pt" style:font-size-asian="11pt" style:font-size-complex="11pt" style:language-asian="lt" style:country-asian="LT"/>
    </style:style>
    <style:style style:name="T3293" style:parent-style-name="DefaultParagraphFont" style:family="text">
      <style:text-properties style:font-name-asian="Calibri" fo:font-size="11pt" style:font-size-asian="11pt" style:font-size-complex="11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name-asian="Calibri"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name-asian="Calibri"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style:font-name-asian="Calibri" fo:font-size="11pt" style:font-size-asian="11pt" style:font-size-complex="11pt"/>
    </style:style>
    <style:style style:name="T3358" style:parent-style-name="DefaultParagraphFont" style:family="text">
      <style:text-properties style:font-name-asian="Calibri" fo:font-size="11pt" style:font-size-asian="11pt" style:font-size-complex="11pt"/>
    </style:style>
    <style:style style:name="T3359" style:parent-style-name="DefaultParagraphFont" style:family="text">
      <style:text-properties style:font-name-asian="Calibri" fo:font-size="11pt" style:font-size-asian="11pt" style:font-size-complex="11pt"/>
    </style:style>
    <style:style style:name="T3360" style:parent-style-name="DefaultParagraphFont" style:family="text">
      <style:text-properties style:font-name-asian="Calibri"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weight-complex="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style:font-weight-complex="bold"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style:font-weight-complex="bold"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6" style:parent-style-name="DefaultParagraphFont" style:family="text">
      <style:text-properties style:font-weight-complex="bold" fo:font-size="11pt" style:font-size-asian="11pt" style:font-size-complex="11pt" style:language-asian="lt" style:country-asian="LT"/>
    </style:style>
    <style:style style:name="T3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8" style:parent-style-name="DefaultParagraphFont" style:family="text">
      <style:text-properties style:font-weight-complex="bold"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weight="bold" style:font-weight-asian="bold"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style:font-weight-complex="bold" fo:font-size="11pt" style:font-size-asian="11pt"/>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size="11pt" style:font-size-asian="11pt" style:font-size-complex="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color="#000000"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text-indent="0.5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widows="0" fo:orphans="0" fo:text-align="justify" fo:margin-right="-0.0006in"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ize="11pt" style:font-size-asian="11pt" style:font-size-complex="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style:font-weight-complex="bold" fo:color="#000000"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color="#000000" fo:font-size="11pt" style:font-size-asian="11pt" style:font-size-complex="11pt"/>
    </style:style>
    <style:style style:name="T3545" style:parent-style-name="DefaultParagraphFont" style:family="text">
      <style:text-properties fo:color="#000000" fo:font-size="11pt" style:font-size-asian="11pt" style:font-size-complex="11pt"/>
    </style:style>
    <style:style style:name="T35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47" style:parent-style-name="DefaultParagraphFont" style:family="text">
      <style:text-properties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color="#000000" fo:font-size="11pt" style:font-size-asian="11pt" style:font-size-complex="11pt"/>
    </style:style>
    <style:style style:name="T3566" style:parent-style-name="DefaultParagraphFont" style:family="text">
      <style:text-properties style:font-weight-complex="bold" fo:color="#000000" fo:font-size="11pt" style:font-size-asian="11pt" style:font-size-complex="11pt"/>
    </style:style>
    <style:style style:name="T3567" style:parent-style-name="DefaultParagraphFont" style:family="text">
      <style:text-properties style:font-weight-complex="bold" fo:color="#000000"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fo:color="#000000" fo:font-size="11pt" style:font-size-asian="11pt" style:font-size-complex="11pt"/>
    </style:style>
    <style:style style:name="T3570" style:parent-style-name="DefaultParagraphFont" style:family="text">
      <style:text-properties style:font-weight-complex="bold" fo:color="#000000" fo:font-size="11pt" style:font-size-asian="11pt" style:font-size-complex="11pt"/>
    </style:style>
    <style:style style:name="T3571" style:parent-style-name="DefaultParagraphFont" style:family="text">
      <style:text-properties fo:color="#000000"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T3575" style:parent-style-name="DefaultParagraphFont" style:family="text">
      <style:text-properties fo:font-style="italic" style:font-style-asian="italic" fo:color="#000000" fo:font-size="10pt" style:font-size-asian="10pt"/>
    </style:style>
    <style:style style:name="T3576" style:parent-style-name="DefaultParagraphFont" style:family="text">
      <style:text-properties fo:font-style="italic" style:font-style-asian="italic" fo:color="#000000" fo:font-size="10pt" style:font-size-asian="10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color="#000000" fo:font-size="11pt" style:font-size-asian="11pt" style:font-size-complex="11pt"/>
    </style:style>
    <style:style style:name="T3586" style:parent-style-name="DefaultParagraphFont" style:family="text">
      <style:text-properties style:font-style-complex="italic" fo:color="#000000"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tab-stops>
          <style:tab-stop style:type="left" style:position="1.125in"/>
        </style:tab-stops>
      </style:paragraph-properties>
    </style:style>
    <style:style style:name="T3607" style:parent-style-name="DefaultParagraphFont" style:family="text">
      <style:text-properties style:font-weight-complex="bold" fo:font-size="11pt" style:font-size-asian="11pt"/>
    </style:style>
    <style:style style:name="T3608" style:parent-style-name="DefaultParagraphFont" style:family="text">
      <style:text-properties style:font-weight-complex="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style>
    <style:style style:name="T3625" style:parent-style-name="DefaultParagraphFont" style:family="text">
      <style:text-properties style:font-weight-complex="bold" fo:font-size="11pt" style:font-size-asian="11pt"/>
    </style:style>
    <style:style style:name="T3626" style:parent-style-name="DefaultParagraphFont" style:family="text">
      <style:text-properties style:font-weight-complex="bold" fo:font-size="11pt" style:font-size-asian="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style:font-name-asian="Calibri" fo:font-size="11pt" style:font-size-asian="11pt" style:font-size-complex="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style>
    <style:style style:name="T3638" style:parent-style-name="DefaultParagraphFont" style:family="text">
      <style:text-properties style:font-weight-complex="bold" fo:font-size="11pt" style:font-size-asian="11pt"/>
    </style:style>
    <style:style style:name="T3639" style:parent-style-name="DefaultParagraphFont" style:family="text">
      <style:text-properties style:font-weight-complex="bold"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style>
    <style:style style:name="T3642" style:parent-style-name="DefaultParagraphFont" style:family="text">
      <style:text-properties style:font-weight-complex="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style:font-weight-complex="bold" fo:font-size="11pt" style:font-size-asian="11pt"/>
    </style:style>
    <style:style style:name="T3645" style:parent-style-name="DefaultParagraphFont" style:family="text">
      <style:text-properties style:font-weight-complex="bold" fo:font-size="11pt" style:font-size-asian="11pt"/>
    </style:style>
    <style:style style:name="T3646" style:parent-style-name="DefaultParagraphFont" style:family="text">
      <style:text-properties style:font-weight-complex="bold" fo:font-size="11pt" style:font-size-asian="11pt"/>
    </style:style>
    <style:style style:name="P3647" style:parent-style-name="Normal" style:family="paragraph">
      <style:paragraph-properties fo:text-align="justify" fo:text-indent="0.5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style>
    <style:style style:name="T3652" style:parent-style-name="DefaultParagraphFont" style:family="text">
      <style:text-properties style:font-weight-complex="bold" fo:font-size="11pt" style:font-size-asian="11pt"/>
    </style:style>
    <style:style style:name="T3653" style:parent-style-name="DefaultParagraphFont" style:family="text">
      <style:text-properties style:font-weight-complex="bold" fo:font-size="11pt" style:font-size-asian="11pt"/>
    </style:style>
    <style:style style:name="T3654" style:parent-style-name="DefaultParagraphFont" style:family="text">
      <style:text-properties style:font-weight-complex="bold" fo:font-size="11pt" style:font-size-asian="11pt"/>
    </style:style>
    <style:style style:name="T3655" style:parent-style-name="DefaultParagraphFont" style:family="text">
      <style:text-properties fo:font-weight="bold" style:font-weight-asian="bold"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style:font-weight-complex="bold" fo:font-size="11pt" style:font-size-asian="11pt"/>
    </style:style>
    <style:style style:name="T3658" style:parent-style-name="DefaultParagraphFont" style:family="text">
      <style:text-properties style:font-weight-complex="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weight="bold" style:font-weight-asian="bold"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weight="bold" style:font-weight-asian="bold"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weight="bold" style:font-weight-asian="bold" fo:font-size="11pt" style:font-size-asian="11pt" style:font-size-complex="11pt"/>
    </style:style>
    <style:style style:name="T3681" style:parent-style-name="DefaultParagraphFont" style:family="text">
      <style:text-properties fo:font-size="11pt" style:font-size-asian="11pt" style:font-size-complex="11pt"/>
    </style:style>
    <style:style style:name="P3682" style:parent-style-name="Normal" style:family="paragraph">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fo:font-weight="bold" style:font-weight-asian="bold" style:font-weight-complex="bold" fo:font-style="italic" style:font-style-asian="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text-properties fo:font-style="italic" style:font-style-asian="italic" fo:font-size="10pt" style:font-size-asian="10pt"/>
    </style:style>
    <style:style style:name="T3713" style:parent-style-name="DefaultParagraphFont" style:family="text">
      <style:text-properties fo:font-style="italic" style:font-style-asian="italic" fo:font-size="10pt" style:font-size-asian="10pt"/>
    </style:style>
    <style:style style:name="T3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fo:font-style="italic" style:font-style-asian="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tyle="italic" style:font-style-asian="italic" fo:font-size="10pt" style:font-size-asian="10pt"/>
    </style:style>
    <style:style style:name="T3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tyle="italic" style:font-style-asian="italic" fo:font-size="10pt" style:font-size-asian="10pt"/>
    </style:style>
    <style:style style:name="T3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fo:font-style="italic" style:font-style-asian="italic" fo:font-size="10pt" style:font-size-asian="10pt"/>
    </style:style>
    <style:style style:name="P3732" style:parent-style-name="Normal" style:family="paragraph">
      <style:paragraph-properties fo:text-align="justify" fo:text-indent="0.5in"/>
    </style:style>
    <style:style style:name="P3733" style:parent-style-name="Normal" style:family="paragraph">
      <style:paragraph-properties fo:text-align="justify" fo:margin-left="1.7722in" fo:text-indent="-1.2722in">
        <style:tab-stops/>
      </style:paragraph-properties>
    </style:style>
    <style:style style:name="T37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P3749" style:parent-style-name="Normal" style:family="paragraph">
      <style:paragraph-properties fo:text-align="justify"/>
      <style:text-properties fo:font-style="italic" style:font-style-asian="italic" fo:font-size="10pt" style:font-size-asian="10pt"/>
    </style:style>
    <style:style style:name="T3750" style:parent-style-name="DefaultParagraphFont" style:family="text">
      <style:text-properties fo:font-style="italic" style:font-style-asian="italic" fo:font-size="10pt" style:font-size-asian="10pt"/>
    </style:style>
    <style:style style:name="T3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fo:font-style="italic" style:font-style-asian="italic" fo:font-size="10pt" style:font-size-asian="10pt"/>
    </style:style>
    <style:style style:name="P3753" style:parent-style-name="Normal" style:family="paragraph">
      <style:paragraph-properties fo:text-align="center"/>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5in"/>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color="#000000" fo:font-size="11pt" style:font-size-asian="11pt" style:font-size-complex="11pt"/>
    </style:style>
    <style:style style:name="T3767" style:parent-style-name="DefaultParagraphFont" style:family="text">
      <style:text-properties style:font-weight-complex="bold" fo:color="#000000" fo:font-size="11pt" style:font-size-asian="11pt" style:font-size-complex="11pt"/>
    </style:style>
    <style:style style:name="T3768" style:parent-style-name="DefaultParagraphFont" style:family="text">
      <style:text-properties fo:color="#000000" fo:font-size="11pt" style:font-size-asian="11pt" style:font-size-complex="11pt"/>
    </style:style>
    <style:style style:name="T3769" style:parent-style-name="DefaultParagraphFont" style:family="text">
      <style:text-properties fo:font-weight="bold" style:font-weight-asian="bold" fo:color="#000000" fo:font-size="11pt" style:font-size-asian="11pt" style:font-size-complex="11pt"/>
    </style:style>
    <style:style style:name="T3770" style:parent-style-name="DefaultParagraphFont" style:family="text">
      <style:text-properties style:font-weight-complex="bold" fo:color="#000000" fo:font-size="11pt" style:font-size-asian="11pt" style:font-size-complex="11pt"/>
    </style:style>
    <style:style style:name="T3771" style:parent-style-name="DefaultParagraphFont" style:family="text">
      <style:text-properties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T3773" style:parent-style-name="DefaultParagraphFont" style:family="text">
      <style:text-properties style:font-weight-complex="bold" fo:color="#000000"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weight-complex="bold" fo:font-size="11pt" style:font-size-asian="11pt"/>
    </style:style>
    <style:style style:name="T3782" style:parent-style-name="DefaultParagraphFont" style:family="text">
      <style:text-properties style:font-weight-complex="bold" fo:font-size="11pt" style:font-size-asian="11pt"/>
    </style:style>
    <style:style style:name="T3783" style:parent-style-name="DefaultParagraphFont" style:family="text">
      <style:text-properties style:font-weight-complex="bold" fo:font-style="italic" style:font-style-asian="italic"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tyle="italic" style:font-style-asian="italic"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weight="bold" style:font-weight-asian="bold" fo:font-size="11pt" style:font-size-asian="11pt"/>
    </style:style>
    <style:style style:name="T3796" style:parent-style-name="DefaultParagraphFont" style:family="text">
      <style:text-properties style:font-weight-complex="bold"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style:font-weight-complex="bold"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weight-complex="bold" fo:font-size="11pt" style:font-size-asian="11pt"/>
    </style:style>
    <style:style style:name="T3806" style:parent-style-name="DefaultParagraphFont" style:family="text">
      <style:text-properties style:font-weight-complex="bold"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style>
    <style:style style:name="T3809" style:parent-style-name="DefaultParagraphFont" style:family="text">
      <style:text-properties style:font-weight-complex="bold" fo:font-size="11pt" style:font-size-asian="11pt"/>
    </style:style>
    <style:style style:name="T3810" style:parent-style-name="DefaultParagraphFont" style:family="text">
      <style:text-properties style:font-weight-complex="bold"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style>
    <style:style style:name="T3813" style:parent-style-name="DefaultParagraphFont" style:family="text">
      <style:text-properties style:font-weight-complex="bold" fo:font-size="11pt" style:font-size-asian="11pt"/>
    </style:style>
    <style:style style:name="T3814" style:parent-style-name="DefaultParagraphFont" style:family="text">
      <style:text-properties style:font-weight-complex="bold"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style:font-weight-complex="bold" fo:font-size="11pt" style:font-size-asian="11pt"/>
    </style:style>
    <style:style style:name="T3817" style:parent-style-name="DefaultParagraphFont" style:family="text">
      <style:text-properties style:font-weight-complex="bold" fo:font-size="11pt" style:font-size-asian="11pt"/>
    </style:style>
    <style:style style:name="T3818" style:parent-style-name="DefaultParagraphFont" style:family="text">
      <style:text-properties style:font-weight-complex="bold"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style:font-weight-complex="bold" fo:font-size="11pt" style:font-size-asian="11pt"/>
    </style:style>
    <style:style style:name="T3823" style:parent-style-name="DefaultParagraphFont" style:family="text">
      <style:text-properties style:font-weight-complex="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style:font-weight-complex="bold"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style>
    <style:style style:name="T3830" style:parent-style-name="DefaultParagraphFont" style:family="text">
      <style:text-properties style:font-weight-complex="bold" fo:font-size="11pt" style:font-size-asian="11pt"/>
    </style:style>
    <style:style style:name="T3831" style:parent-style-name="DefaultParagraphFont" style:family="text">
      <style:text-properties style:font-weight-complex="bold"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style:text-properties fo:font-style="italic" style:font-style-asian="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fo:text-indent="0.5in"/>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style>
    <style:style style:name="T3845" style:parent-style-name="DefaultParagraphFont" style:family="text">
      <style:text-properties fo:font-weight="bold" style:font-weight-asian="bold" fo:font-size="11pt" style:font-size-asian="11pt"/>
    </style:style>
    <style:style style:name="T3846" style:parent-style-name="DefaultParagraphFont" style:family="text">
      <style:text-properties fo:font-weight="bold" style:font-weight-asian="bold" fo:font-size="11pt" style:font-size-asian="11pt"/>
    </style:style>
    <style:style style:name="T3847" style:parent-style-name="DefaultParagraphFont" style:family="text">
      <style:text-properties fo:font-weight="bold" style:font-weight-asian="bold" fo:font-size="11pt" style:font-size-asian="11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style>
    <style:style style:name="T3852" style:parent-style-name="DefaultParagraphFont" style:family="text">
      <style:text-properties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tyle="italic" style:font-style-asian="italic" style:font-style-complex="italic"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style:font-weight-complex="bold" fo:font-size="11pt" style:font-size-asian="11pt"/>
    </style:style>
    <style:style style:name="T3876" style:parent-style-name="DefaultParagraphFont" style:family="text">
      <style:text-properties style:font-weight-complex="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style:font-name-asian="Calibri" fo:font-size="11pt" style:font-size-asian="11pt" style:font-size-complex="11pt" style:language-asian="lt" style:country-asian="LT"/>
    </style:style>
    <style:style style:name="T3912" style:parent-style-name="DefaultParagraphFont" style:family="text">
      <style:text-properties style:font-name-asian="Calibri" fo:font-size="11pt" style:font-size-asian="11pt" style:font-size-complex="11pt" style:language-asian="lt" style:country-asian="LT"/>
    </style:style>
    <style:style style:name="T3913" style:parent-style-name="DefaultParagraphFont" style:family="text">
      <style:text-properties style:font-name-asian="Calibri" fo:font-size="11pt" style:font-size-asian="11pt" style:font-size-complex="11pt" style:language-asian="lt" style:country-asian="L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style>
    <style:style style:name="T3922" style:parent-style-name="DefaultParagraphFont" style:family="text">
      <style:text-properties fo:font-size="11pt" style:font-size-asian="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fo:margin-left="1.575in" fo:text-indent="-1.075in">
        <style:tab-stops/>
      </style:paragraph-properties>
    </style:style>
    <style:style style:name="T3942" style:parent-style-name="DefaultParagraphFont" style:family="text">
      <style:text-properties fo:font-weight="bold" style:font-weight-asian="bold" fo:font-size="11pt" style:font-size-asian="11pt"/>
    </style:style>
    <style:style style:name="T3943" style:parent-style-name="DefaultParagraphFont" style:family="text">
      <style:text-properties fo:font-weight="bold" style:font-weight-asian="bold" fo:font-size="11pt" style:font-size-asian="11pt"/>
    </style:style>
    <style:style style:name="T3944" style:parent-style-name="DefaultParagraphFont" style:family="text">
      <style:text-properties fo:font-weight="bold" style:font-weight-asian="bold" fo:font-size="11pt" style:font-size-asian="11pt"/>
    </style:style>
    <style:style style:name="P3945" style:parent-style-name="Normal" style:family="paragraph">
      <style:paragraph-properties fo:text-align="justify" fo:text-indent="0.5in">
        <style:tab-stops>
          <style:tab-stop style:type="left" style:position="0.5909in"/>
        </style:tab-stops>
      </style:paragraph-properties>
    </style:style>
    <style:style style:name="T3946" style:parent-style-name="DefaultParagraphFont" style:family="text">
      <style:text-properties style:font-name-asian="Calibri" fo:font-size="11pt" style:font-size-asian="11pt" style:font-size-complex="11pt"/>
    </style:style>
    <style:style style:name="T3947" style:parent-style-name="DefaultParagraphFont" style:family="text">
      <style:text-properties style:font-name-asian="Calibri" fo:font-size="11pt" style:font-size-asian="11pt" style:font-size-complex="11p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P3969" style:parent-style-name="Normal" style:family="paragraph">
      <style:paragraph-properties fo:text-align="justify"/>
    </style:style>
    <style:style style:name="P3970" style:parent-style-name="Normal" style:family="paragraph">
      <style:paragraph-properties fo:text-align="justify" fo:margin-left="1.575in" fo:text-indent="-1.0826in">
        <style:tab-stops/>
      </style:paragraph-properties>
    </style:style>
    <style:style style:name="T39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9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74" style:parent-style-name="Normal" style:family="paragraph">
      <style:paragraph-properties fo:text-align="justify" fo:text-indent="0.5in"/>
    </style:style>
    <style:style style:name="T3975" style:parent-style-name="DefaultParagraphFont" style:family="text">
      <style:text-properties fo:color="#000000" fo:font-size="11pt" style:font-size-asian="11pt" style:font-size-complex="11pt" style:language-asian="lt" style:country-asian="LT"/>
    </style:style>
    <style:style style:name="T3976" style:parent-style-name="DefaultParagraphFont" style:family="text">
      <style:text-properties fo:color="#000000" fo:font-size="11pt" style:font-size-asian="11pt" style:font-size-complex="11pt" style:language-asian="lt" style:country-asian="LT"/>
    </style:style>
    <style:style style:name="T3977" style:parent-style-name="DefaultParagraphFont" style:family="text">
      <style:text-properties fo:color="#000000" fo:font-size="11pt" style:font-size-asian="11pt" style:font-size-complex="11pt" style:language-asian="lt" style:country-asian="LT"/>
    </style:style>
    <style:style style:name="T3978" style:parent-style-name="DefaultParagraphFont" style:family="text">
      <style:text-properties fo:color="#000000"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color="#000000" fo:font-size="11pt" style:font-size-asian="11pt" style:font-size-complex="11pt" style:language-asian="lt" style:country-asian="LT"/>
    </style:style>
    <style:style style:name="T3981" style:parent-style-name="DefaultParagraphFont" style:family="text">
      <style:text-properties fo:color="#000000"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color="#000000" fo:font-size="11pt" style:font-size-asian="11pt" style:font-size-complex="11pt" style:language-asian="lt" style:country-asian="LT"/>
    </style:style>
    <style:style style:name="T3984" style:parent-style-name="DefaultParagraphFont" style:family="text">
      <style:text-properties fo:color="#000000" fo:font-size="11pt" style:font-size-asian="11pt" style:font-size-complex="11pt" style:language-asian="lt" style:country-asian="LT"/>
    </style:style>
    <style:style style:name="T3985" style:parent-style-name="DefaultParagraphFont" style:family="text">
      <style:text-properties fo:color="#000000"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font-size-complex="11pt" style:language-asian="lt" style:country-asian="LT"/>
    </style:style>
    <style:style style:name="T3988" style:parent-style-name="DefaultParagraphFont" style:family="text">
      <style:text-properties fo:color="#000000"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color="#000000" fo:font-size="11pt" style:font-size-asian="11pt" style:font-size-complex="11pt" style:language-asian="lt" style:country-asian="LT"/>
    </style:style>
    <style:style style:name="T3992" style:parent-style-name="DefaultParagraphFont" style:family="text">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3996" style:parent-style-name="DefaultParagraphFont" style:family="text">
      <style:text-properties fo:font-weight="bold" style:font-weight-asian="bold" fo:color="#000000" fo:font-size="11pt" style:font-size-asian="11pt" style:font-size-complex="11pt" style:language-asian="lt" style:country-asian="LT"/>
    </style:style>
    <style:style style:name="T3997" style:parent-style-name="DefaultParagraphFont" style:family="text">
      <style:text-properties fo:color="#000000" fo:font-size="11pt" style:font-size-asian="11pt" style:font-size-complex="11pt" style:language-asian="lt" style:country-asian="LT"/>
    </style:style>
    <style:style style:name="T3998" style:parent-style-name="DefaultParagraphFont" style:family="text">
      <style:text-properties fo:color="#000000"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ar" style:country-asian="SA"/>
    </style:style>
    <style:style style:name="T4000" style:parent-style-name="DefaultParagraphFont" style:family="text">
      <style:text-properties fo:color="#000000"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language-asian="lt" style:country-asian="LT"/>
    </style:style>
    <style:style style:name="T4003" style:parent-style-name="DefaultParagraphFont" style:family="text">
      <style:text-properties fo:color="#000000" fo:font-size="11pt" style:font-size-asian="11pt" style:font-size-complex="11pt" style:language-asian="lt" style:country-asian="LT"/>
    </style:style>
    <style:style style:name="T4004" style:parent-style-name="DefaultParagraphFont" style:family="text">
      <style:text-properties fo:color="#000000" fo:font-size="11pt" style:font-size-asian="11pt" style:font-size-complex="11pt" style:language-asian="lt" style:country-asian="LT"/>
    </style:style>
    <style:style style:name="P4005" style:parent-style-name="Normal" style:family="paragraph">
      <style:paragraph-properties fo:text-align="justify" fo:text-indent="0.5in"/>
    </style:style>
    <style:style style:name="T4006" style:parent-style-name="DefaultParagraphFont" style:family="text">
      <style:text-properties fo:color="#000000" fo:font-size="11pt" style:font-size-asian="11pt" style:font-size-complex="11pt" style:language-asian="lt" style:country-asian="LT"/>
    </style:style>
    <style:style style:name="T4007" style:parent-style-name="DefaultParagraphFont" style:family="text">
      <style:text-properties fo:color="#000000" fo:font-size="11pt" style:font-size-asian="11pt" style:font-size-complex="11pt" style:language-asian="lt" style:country-asian="LT"/>
    </style:style>
    <style:style style:name="T4008" style:parent-style-name="DefaultParagraphFont" style:family="text">
      <style:text-properties fo:color="#000000" fo:font-size="11pt" style:font-size-asian="11pt" style:font-size-complex="11pt" style:language-asian="lt" style:country-asian="LT"/>
    </style:style>
    <style:style style:name="T4009" style:parent-style-name="DefaultParagraphFont" style:family="text">
      <style:text-properties fo:color="#000000" fo:font-size="11pt" style:font-size-asian="11pt" style:font-size-complex="11pt" style:language-asian="lt" style:country-asian="LT"/>
    </style:style>
    <style:style style:name="P4010" style:parent-style-name="Normal" style:family="paragraph">
      <style:paragraph-properties fo:text-align="justify" fo:text-indent="0.5in"/>
    </style:style>
    <style:style style:name="T4011" style:parent-style-name="DefaultParagraphFont" style:family="text">
      <style:text-properties fo:color="#000000" fo:font-size="11pt" style:font-size-asian="11pt" style:font-size-complex="11pt" style:language-asian="lt" style:country-asian="LT"/>
    </style:style>
    <style:style style:name="T4012" style:parent-style-name="DefaultParagraphFont" style:family="text">
      <style:text-properties fo:color="#000000" fo:font-size="11pt" style:font-size-asian="11pt" style:font-size-complex="11pt" style:language-asian="lt" style:country-asian="LT"/>
    </style:style>
    <style:style style:name="T4013" style:parent-style-name="DefaultParagraphFont" style:family="text">
      <style:text-properties fo:font-weight="bold" style:font-weight-asian="bold" fo:color="#000000" fo:font-size="11pt" style:font-size-asian="11pt" style:font-size-complex="11pt" style:language-asian="lt" style:country-asian="LT"/>
    </style:style>
    <style:style style:name="T4014" style:parent-style-name="DefaultParagraphFont" style:family="text">
      <style:text-properties fo:color="#000000" fo:font-size="11pt" style:font-size-asian="11pt" style:font-size-complex="11pt" style:language-asian="lt" style:country-asian="LT"/>
    </style:style>
    <style:style style:name="P4015" style:parent-style-name="Normal" style:family="paragraph">
      <style:paragraph-properties fo:text-align="justify" fo:text-indent="0.5in"/>
    </style:style>
    <style:style style:name="T4016" style:parent-style-name="DefaultParagraphFont" style:family="text">
      <style:text-properties fo:color="#000000" fo:font-size="11pt" style:font-size-asian="11pt" style:font-size-complex="11pt" style:language-asian="lt" style:country-asian="LT"/>
    </style:style>
    <style:style style:name="T4017" style:parent-style-name="DefaultParagraphFont" style:family="text">
      <style:text-properties fo:color="#000000" fo:font-size="11pt" style:font-size-asian="11pt" style:font-size-complex="11pt" style:language-asian="lt" style:country-asian="LT"/>
    </style:style>
    <style:style style:name="T4018" style:parent-style-name="DefaultParagraphFont" style:family="text">
      <style:text-properties fo:color="#000000"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color="#000000" fo:font-size="11pt" style:font-size-asian="11pt" style:font-size-complex="11pt" style:language-asian="lt" style:country-asian="LT"/>
    </style:style>
    <style:style style:name="P4021" style:parent-style-name="Normal" style:family="paragraph">
      <style:paragraph-properties fo:text-align="justify" fo:text-indent="0.5in"/>
    </style:style>
    <style:style style:name="T4022" style:parent-style-name="DefaultParagraphFont" style:family="text">
      <style:text-properties fo:color="#000000" fo:font-size="11pt" style:font-size-asian="11pt" style:font-size-complex="11pt" style:language-asian="lt" style:country-asian="LT"/>
    </style:style>
    <style:style style:name="T4023" style:parent-style-name="DefaultParagraphFont" style:family="text">
      <style:text-properties fo:color="#000000" fo:font-size="11pt" style:font-size-asian="11pt" style:font-size-complex="11pt" style:language-asian="lt" style:country-asian="LT"/>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font-size-complex="11pt" style:language-asian="ar" style:country-asian="SA"/>
    </style:style>
    <style:style style:name="T4027" style:parent-style-name="DefaultParagraphFont" style:family="text">
      <style:text-properties fo:font-size="11pt" style:font-size-asian="11pt" style:font-size-complex="11pt" style:language-asian="ar" style:country-asian="SA"/>
    </style:style>
    <style:style style:name="T4028" style:parent-style-name="DefaultParagraphFont" style:family="text">
      <style:text-properties fo:font-size="11pt" style:font-size-asian="11pt" style:font-size-complex="11pt" style:language-asian="ar" style:country-asian="SA"/>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font-size-complex="11pt" style:language-asian="lt" style:country-asian="LT"/>
    </style:style>
    <style:style style:name="T4031" style:parent-style-name="DefaultParagraphFont" style:family="text">
      <style:text-properties fo:color="#000000" fo:font-size="11pt" style:font-size-asian="11pt" style:font-size-complex="11pt" style:language-asian="lt" style:country-asian="LT"/>
    </style:style>
    <style:style style:name="T4032" style:parent-style-name="DefaultParagraphFont" style:family="text">
      <style:text-properties fo:color="#000000" fo:font-size="11pt" style:font-size-asian="11pt" style:font-size-complex="11pt" style:language-asian="lt" style:country-asian="LT"/>
    </style:style>
    <style:style style:name="T4033" style:parent-style-name="DefaultParagraphFont" style:family="text">
      <style:text-properties fo:color="#000000"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P404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4041" style:parent-style-name="Normal" style:family="paragraph">
      <style:paragraph-properties fo:text-align="justify">
        <style:tab-stops>
          <style:tab-stop style:type="left" style:position="0.2958in"/>
        </style:tab-stops>
      </style:paragraph-properties>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language-asian="lt" style:country-asian="L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T4053" style:parent-style-name="DefaultParagraphFont" style:family="text">
      <style:text-properties fo:font-weight="bold" style:font-weight-asian="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name-asian="Calibri" fo:font-size="11pt" style:font-size-asian="11pt" style:font-size-complex="11pt" style:language-asian="lt" style:country-asian="LT"/>
    </style:style>
    <style:style style:name="T4056" style:parent-style-name="DefaultParagraphFont" style:family="text">
      <style:text-properties style:font-name-asian="Calibri" fo:font-size="11pt" style:font-size-asian="11pt" style:font-size-complex="11pt" style:language-asian="lt" style:country-asian="L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T4065" style:parent-style-name="DefaultParagraphFont" style:family="text">
      <style:text-properties style:font-name-asian="Calibri" style:font-weight-complex="bold" fo:font-size="11pt" style:font-size-asian="11pt" style:font-size-complex="11pt"/>
    </style:style>
    <style:style style:name="T4066" style:parent-style-name="DefaultParagraphFont" style:family="text">
      <style:text-properties style:font-name-asian="Calibri" fo:font-size="11pt" style:font-size-asian="11pt" style:font-size-complex="11pt"/>
    </style:style>
    <style:style style:name="T4067" style:parent-style-name="DefaultParagraphFont" style:family="text">
      <style:text-properties style:font-name-asian="Calibri" fo:font-size="11pt" style:font-size-asian="11pt" style:font-size-complex="11pt"/>
    </style:style>
    <style:style style:name="T4068" style:parent-style-name="DefaultParagraphFont" style:family="text">
      <style:text-properties style:font-name-asian="Calibri" style:font-weight-complex="bold"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style:font-name-asian="Calibri" fo:font-size="11pt" style:font-size-asian="11pt" style:font-size-complex="11pt"/>
    </style:style>
    <style:style style:name="T4072" style:parent-style-name="DefaultParagraphFont" style:family="text">
      <style:text-properties style:font-name-asian="Calibri" fo:font-size="11pt" style:font-size-asian="11pt" style:font-size-complex="11pt"/>
    </style:style>
    <style:style style:name="T4073" style:parent-style-name="DefaultParagraphFont" style:family="text">
      <style:text-properties style:font-name-asian="Calibri"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style:font-name-asian="Calibri" fo:font-size="11pt" style:font-size-asian="11pt" style:font-size-complex="11pt" style:language-asian="lt" style:country-asian="LT"/>
    </style:style>
    <style:style style:name="T4076" style:parent-style-name="DefaultParagraphFont" style:family="text">
      <style:text-properties style:font-name-asian="Calibri" fo:font-size="11pt" style:font-size-asian="11pt" style:font-size-complex="11pt" style:language-asian="lt" style:country-asian="LT"/>
    </style:style>
    <style:style style:name="T4077" style:parent-style-name="DefaultParagraphFont" style:family="text">
      <style:text-properties style:font-name-asian="Calibri" fo:font-size="11pt" style:font-size-asian="11pt" style:font-size-complex="11pt" style:language-asian="lt" style:country-asian="LT"/>
    </style:style>
    <style:style style:name="T4078" style:parent-style-name="DefaultParagraphFont" style:family="text">
      <style:text-properties style:font-name-asian="Calibri" fo:font-size="11pt" style:font-size-asian="11pt" style:font-size-complex="11pt"/>
    </style:style>
    <style:style style:name="T4079" style:parent-style-name="DefaultParagraphFont" style:family="text">
      <style:text-properties style:font-name-asian="Calibri" fo:font-size="11pt" style:font-size-asian="11pt" style:font-size-complex="11pt" style:language-asian="lt" style:country-asian="L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Hyperlink" style:family="text">
      <style:text-properties fo:font-style="italic" style:font-style-asian="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tyle="italic" style:font-style-asian="italic" fo:font-size="10pt" style:font-size-asian="10pt"/>
    </style:style>
    <style:style style:name="T4088" style:parent-style-name="Hyperlink" style:family="text">
      <style:text-properties fo:font-style="italic" style:font-style-asian="italic" fo:font-size="10pt" style:font-size-asian="10pt"/>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Hyperlink" style:family="text">
      <style:text-properties fo:font-style="italic" style:font-style-asian="italic" fo:font-size="10pt" style:font-size-asian="10pt"/>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10pt" style:font-size-asian="10pt"/>
    </style:style>
    <style:style style:name="T4097" style:parent-style-name="Hyperlink" style:family="text">
      <style:text-properties fo:font-style="italic" style:font-style-asian="italic" fo:font-size="10pt" style:font-size-asian="10pt"/>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keep-with-next="always" fo:text-align="center"/>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fo:font-size="11pt" style:font-size-asian="11pt"/>
    </style:style>
    <style:style style:name="P4109" style:parent-style-name="Normal" style:family="paragraph">
      <style:paragraph-properties fo:text-align="justify" fo:text-indent="0.5in"/>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color="#000000" fo:font-size="11pt" style:font-size-asian="11pt" style:font-size-complex="11pt" style:language-asian="lt" style:country-asian="LT"/>
    </style:style>
    <style:style style:name="T4148" style:parent-style-name="DefaultParagraphFont" style:family="text">
      <style:text-properties style:font-weight-complex="bold" fo:color="#000000" fo:font-size="11pt" style:font-size-asian="11pt" style:font-size-complex="11pt" style:language-asian="lt" style:country-asian="LT"/>
    </style:style>
    <style:style style:name="T4149" style:parent-style-name="DefaultParagraphFont" style:family="text">
      <style:text-properties style:font-weight-complex="bold" fo:color="#000000" fo:font-size="11pt" style:font-size-asian="11pt" style:font-size-complex="11pt" style:language-asian="lt" style:country-asian="L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color="#000000"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style:font-weight-complex="bold" fo:color="#000000"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weight="bold" style:font-weight-asian="bold" style:font-weight-complex="bold" fo:color="#000000" fo:font-size="11pt" style:font-size-asian="11pt" style:font-size-complex="11pt"/>
    </style:style>
    <style:style style:name="T4187" style:parent-style-name="DefaultParagraphFont" style:family="text">
      <style:text-properties style:font-weight-complex="bold" fo:color="#000000"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font-weight-complex="bold" fo:color="#000000" fo:font-size="11pt" style:font-size-asian="11pt" style:font-size-complex="11pt"/>
    </style:style>
    <style:style style:name="T4190" style:parent-style-name="DefaultParagraphFont" style:family="text">
      <style:text-properties style:font-weight-complex="bold" fo:color="#000000" fo:font-size="11pt" style:font-size-asian="11pt" style:font-size-complex="11pt"/>
    </style:style>
    <style:style style:name="T4191" style:parent-style-name="DefaultParagraphFont" style:family="text">
      <style:text-properties fo:font-weight="bold" style:font-weight-asian="bold" style:font-weight-complex="bold" fo:color="#000000"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style:font-weight-complex="bold"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style:style>
    <style:style style:name="T4219" style:parent-style-name="DefaultParagraphFont" style:family="text">
      <style:text-properties fo:font-weight="bold" style:font-weight-asian="bold" fo:font-style="italic" style:font-style-asian="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weight="bold" style:font-weight-asian="bold" style:font-weight-complex="bold"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style:font-weight-complex="bold" fo:color="#000000"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color="#000000"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color="#000000" fo:font-size="11pt" style:font-size-asian="11pt" style:font-size-complex="11pt"/>
    </style:style>
    <style:style style:name="T4268" style:parent-style-name="DefaultParagraphFont" style:family="text">
      <style:text-properties fo:font-weight="bold" style:font-weight-asian="bold" style:font-weight-complex="bold" fo:color="#000000"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color="#000000"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weight-complex="bold" fo:color="#000000" fo:font-size="11pt" style:font-size-asian="11pt" style:font-size-complex="11pt"/>
    </style:style>
    <style:style style:name="T4318" style:parent-style-name="DefaultParagraphFont" style:family="text">
      <style:text-properties fo:font-weight="bold" style:font-weight-asian="bold" style:font-weight-complex="bold" fo:color="#000000"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fo:font-size="11pt" style:font-size-asian="11pt" style:font-size-complex="11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color="#000000" fo:font-size="11pt" style:font-size-asian="11pt" style:font-size-complex="11pt"/>
    </style:style>
    <style:style style:name="T4342" style:parent-style-name="DefaultParagraphFont" style:family="text">
      <style:text-properties style:font-weight-complex="bold"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weight="bold" style:font-weight-asian="bold" fo:font-size="11pt" style:font-size-asian="11pt" style:font-size-complex="11pt"/>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color="#000000" fo:font-size="11pt" style:font-size-asian="11pt" style:font-size-complex="11pt"/>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style:font-weight-complex="bold" fo:color="#000000" fo:font-size="11pt" style:font-size-asian="11pt" style:font-size-complex="11pt"/>
    </style:style>
    <style:style style:name="T4365" style:parent-style-name="DefaultParagraphFont" style:family="text">
      <style:text-properties style:font-weight-complex="bold" fo:color="#000000"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color="#000000" fo:font-size="11pt" style:font-size-asian="11pt" style:font-size-complex="11pt"/>
    </style:style>
    <style:style style:name="T4368" style:parent-style-name="DefaultParagraphFont" style:family="text">
      <style:text-properties style:font-weight-complex="bold" fo:color="#000000" fo:font-size="11pt" style:font-size-asian="11pt" style:font-size-complex="11pt"/>
    </style:style>
    <style:style style:name="P4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style:font-weight-complex="bold" fo:font-style="italic" style:font-style-asian="italic" style:font-style-complex="italic" fo:font-size="10pt" style:font-size-asian="10pt"/>
    </style:style>
    <style:style style:name="T43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weight-complex="bold"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tyle="italic" style:font-style-asian="italic" fo:font-size="10pt" style:font-size-asian="10pt"/>
    </style:style>
    <style:style style:name="T4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5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weight="bold" style:font-weight-asian="bold" fo:font-size="11pt" style:font-size-asian="11pt"/>
    </style:style>
    <style:style style:name="T4404" style:parent-style-name="DefaultParagraphFont" style:family="text">
      <style:text-properties style:font-weight-complex="bold" fo:font-size="11pt" style:font-size-asian="11pt"/>
    </style:style>
    <style:style style:name="T4405" style:parent-style-name="DefaultParagraphFont" style:family="text">
      <style:text-properties style:font-weight-complex="bold" fo:font-size="11pt" style:font-size-asian="11pt"/>
    </style:style>
    <style:style style:name="T4406" style:parent-style-name="DefaultParagraphFont" style:family="text">
      <style:text-properties fo:font-weight="bold" style:font-weight-asian="bold"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style>
    <style:style style:name="T4409" style:parent-style-name="DefaultParagraphFont" style:family="text">
      <style:text-properties style:font-weight-complex="bold" fo:font-size="11pt" style:font-size-asian="11pt"/>
    </style:style>
    <style:style style:name="T4410" style:parent-style-name="DefaultParagraphFont" style:family="text">
      <style:text-properties style:font-weight-complex="bold" fo:color="#000000" fo:font-size="11pt" style:font-size-asian="11pt"/>
    </style:style>
    <style:style style:name="T4411" style:parent-style-name="DefaultParagraphFont" style:family="text">
      <style:text-properties style:font-weight-complex="bold" fo:font-size="11pt" style:font-size-asian="11pt"/>
    </style:style>
    <style:style style:name="T4412" style:parent-style-name="DefaultParagraphFont" style:family="text">
      <style:text-properties style:font-weight-complex="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style:font-weight-complex="bold" fo:font-size="11pt" style:font-size-asian="11pt"/>
    </style:style>
    <style:style style:name="T4415" style:parent-style-name="DefaultParagraphFont" style:family="text">
      <style:text-properties style:font-weight-complex="bold" fo:font-size="11pt" style:font-size-asian="11pt"/>
    </style:style>
    <style:style style:name="T4416" style:parent-style-name="DefaultParagraphFont" style:family="text">
      <style:text-properties style:font-weight-complex="bold" fo:color="#000000" fo:font-size="11pt" style:font-size-asian="11pt"/>
    </style:style>
    <style:style style:name="T4417" style:parent-style-name="DefaultParagraphFont" style:family="text">
      <style:text-properties style:font-weight-complex="bold" fo:font-size="11pt" style:font-size-asian="11pt"/>
    </style:style>
    <style:style style:name="T4418" style:parent-style-name="DefaultParagraphFont" style:family="text">
      <style:text-properties style:font-weight-complex="bold" fo:color="#000000" fo:font-size="11pt" style:font-size-asian="11pt"/>
    </style:style>
    <style:style style:name="P4419" style:parent-style-name="Normal" style:family="paragraph">
      <style:paragraph-properties fo:text-align="justify" fo:text-indent="0.5in">
        <style:tab-stops>
          <style:tab-stop style:type="left" style:position="0.75in"/>
        </style:tab-stops>
      </style:paragraph-properties>
    </style:style>
    <style:style style:name="T4420" style:parent-style-name="DefaultParagraphFont" style:family="text">
      <style:text-properties style:font-weight-complex="bold" fo:font-size="11pt" style:font-size-asian="11pt"/>
    </style:style>
    <style:style style:name="T4421" style:parent-style-name="DefaultParagraphFont" style:family="text">
      <style:text-properties style:font-weight-complex="bold" fo:font-size="11pt" style:font-size-asian="11pt"/>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style:font-weight-complex="bold"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weight-complex="bold"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5in"/>
    </style:style>
    <style:style style:name="T4449" style:parent-style-name="DefaultParagraphFont" style:family="text">
      <style:text-properties style:font-weight-complex="bold" fo:color="#000000" fo:font-size="11pt" style:font-size-asian="11pt" style:font-size-complex="11pt"/>
    </style:style>
    <style:style style:name="T4450" style:parent-style-name="DefaultParagraphFont" style:family="text">
      <style:text-properties style:font-weight-complex="bold" fo:color="#000000" fo:font-size="11pt" style:font-size-asian="11pt" style:font-size-complex="11pt"/>
    </style:style>
    <style:style style:name="T4451" style:parent-style-name="DefaultParagraphFont" style:family="text">
      <style:text-properties style:font-weight-complex="bold" fo:color="#000000"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color="#000000"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T4455" style:parent-style-name="DefaultParagraphFont" style:family="text">
      <style:text-properties style:font-weight-complex="bold" fo:color="#000000" fo:font-size="11pt" style:font-size-asian="11pt" style:font-size-complex="11pt"/>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color="#000000" fo:font-size="11pt" style:font-size-asian="11pt" style:font-size-complex="11pt"/>
    </style:style>
    <style:style style:name="T4460" style:parent-style-name="DefaultParagraphFont" style:family="text">
      <style:text-properties style:font-weight-complex="bold" fo:color="#000000" fo:font-size="11pt" style:font-size-asian="11pt" style:font-size-complex="11pt"/>
    </style:style>
    <style:style style:name="T4461" style:parent-style-name="DefaultParagraphFont" style:family="text">
      <style:text-properties style:font-weight-complex="bold"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color="#000000" fo:font-size="11pt" style:font-size-asian="11pt"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fo:font-size="11pt" style:font-size-asian="11pt"/>
    </style:style>
    <style:style style:name="T4473" style:parent-style-name="DefaultParagraphFont" style:family="text">
      <style:text-properties style:font-weight-complex="bold" fo:font-size="11pt" style:font-size-asian="11pt"/>
    </style:style>
    <style:style style:name="P4474" style:parent-style-name="Normal" style:family="paragraph">
      <style:paragraph-properties fo:text-indent="0.5in"/>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font-size="11pt" style:font-size-asian="11pt"/>
    </style:style>
    <style:style style:name="T4480" style:parent-style-name="DefaultParagraphFont" style:family="text">
      <style:text-properties fo:font-weight="bold" style:font-weight-asian="bold" fo:font-size="11pt" style:font-size-asian="11pt"/>
    </style:style>
    <style:style style:name="P4481" style:parent-style-name="Normal" style:family="paragraph">
      <style:paragraph-properties fo:text-align="justify" fo:text-indent="0.5in"/>
      <style:text-properties fo:font-size="11pt" style:font-size-asian="11pt"/>
    </style:style>
    <style:style style:name="P4482" style:parent-style-name="Normal" style:family="paragraph">
      <style:paragraph-properties fo:text-align="justify" fo:text-indent="0.5in">
        <style:tab-stops>
          <style:tab-stop style:type="left" style:position="0.5in"/>
        </style:tab-stops>
      </style:paragraph-properties>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5in">
        <style:tab-stops>
          <style:tab-stop style:type="left" style:position="0.5in"/>
        </style:tab-stops>
      </style:paragraph-properties>
    </style:style>
    <style:style style:name="T4487" style:parent-style-name="DefaultParagraphFont" style:family="text">
      <style:text-properties style:font-weight-complex="bold" fo:font-size="11pt" style:font-size-asian="11pt"/>
    </style:style>
    <style:style style:name="T4488" style:parent-style-name="DefaultParagraphFont" style:family="text">
      <style:text-properties style:font-weight-complex="bold" fo:font-size="11pt" style:font-size-asian="11pt"/>
    </style:style>
    <style:style style:name="T4489" style:parent-style-name="DefaultParagraphFont" style:family="text">
      <style:text-properties style:font-weight-complex="bold" fo:font-size="11pt" style:font-size-asian="11pt"/>
    </style:style>
    <style:style style:name="T4490" style:parent-style-name="DefaultParagraphFont" style:family="text">
      <style:text-properties style:font-weight-complex="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style:font-weight-complex="bold" fo:font-size="11pt" style:font-size-asian="11pt"/>
    </style:style>
    <style:style style:name="T4493" style:parent-style-name="DefaultParagraphFont" style:family="text">
      <style:text-properties style:font-weight-complex="bold" fo:font-size="11pt" style:font-size-asian="11pt"/>
    </style:style>
    <style:style style:name="T4494" style:parent-style-name="DefaultParagraphFont" style:family="text">
      <style:text-properties style:font-weight-complex="bold" fo:font-size="11pt" style:font-size-asian="11pt"/>
    </style:style>
    <style:style style:name="P4495" style:parent-style-name="Normal" style:family="paragraph">
      <style:paragraph-properties fo:text-align="justify"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6" style:parent-style-name="DefaultParagraphFont" style:family="text">
      <style:text-properties fo:color="#000000" fo:font-size="11pt" style:font-size-asian="11pt" style:font-size-complex="11pt"/>
    </style:style>
    <style:style style:name="T4497" style:parent-style-name="DefaultParagraphFont" style:family="text">
      <style:text-properties fo:color="#000000" fo:font-size="11pt" style:font-size-asian="11pt" style:font-size-complex="11pt"/>
    </style:style>
    <style:style style:name="T4498" style:parent-style-name="DefaultParagraphFont" style:family="text">
      <style:text-properties fo:color="#000000" fo:font-size="11pt" style:font-size-asian="11pt" style:font-size-complex="11pt"/>
    </style:style>
    <style:style style:name="T4499" style:parent-style-name="DefaultParagraphFont" style:family="text">
      <style:text-properties fo:color="#000000" fo:font-size="11pt" style:font-size-asian="11pt" style:font-size-complex="11pt"/>
    </style:style>
    <style:style style:name="T4500" style:parent-style-name="DefaultParagraphFont" style:family="text">
      <style:text-properties fo:color="#000000" fo:font-size="11pt" style:font-size-asian="11pt" style:font-size-complex="11pt"/>
    </style:style>
    <style:style style:name="T4501" style:parent-style-name="DefaultParagraphFont" style:family="text">
      <style:text-properties fo:color="#000000"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style:font-weight-complex="bold" fo:font-size="11pt" style:font-size-asian="11pt"/>
    </style:style>
    <style:style style:name="T4526" style:parent-style-name="DefaultParagraphFont" style:family="text">
      <style:text-properties style:font-weight-complex="bold" fo:font-size="11pt" style:font-size-asian="11pt"/>
    </style:style>
    <style:style style:name="T4527" style:parent-style-name="DefaultParagraphFont" style:family="text">
      <style:text-properties style:font-weight-complex="bold" fo:font-size="11pt" style:font-size-asian="11pt"/>
    </style:style>
    <style:style style:name="T4528" style:parent-style-name="DefaultParagraphFont" style:family="text">
      <style:text-properties style:font-weight-complex="bold" fo:font-size="11pt" style:font-size-asian="11pt"/>
    </style:style>
    <style:style style:name="T4529" style:parent-style-name="DefaultParagraphFont" style:family="text">
      <style:text-properties style:font-weight-complex="bold" fo:font-size="11pt" style:font-size-asian="11pt"/>
    </style:style>
    <style:style style:name="T4530" style:parent-style-name="DefaultParagraphFont" style:family="text">
      <style:text-properties style:font-weight-complex="bold" fo:font-size="11pt" style:font-size-asian="11pt"/>
    </style:style>
    <style:style style:name="P4531" style:parent-style-name="Normal" style:family="paragraph">
      <style:paragraph-properties fo:text-align="justify" fo:text-indent="0.4923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color="#000000" fo:font-size="11pt" style:font-size-asian="11pt" style:font-size-complex="11pt" style:language-asian="lt" style:country-asian="LT"/>
    </style:style>
    <style:style style:name="T4539" style:parent-style-name="DefaultParagraphFont" style:family="text">
      <style:text-properties fo:color="#000000" fo:font-size="11pt" style:font-size-asian="11pt" style:font-size-complex="11pt" style:language-asian="lt" style:country-asian="LT"/>
    </style:style>
    <style:style style:name="T4540" style:parent-style-name="DefaultParagraphFont" style:family="text">
      <style:text-properties fo:color="#000000" fo:font-size="11pt" style:font-size-asian="11pt" style:font-size-complex="11pt" style:language-asian="lt" style:country-asian="LT"/>
    </style:style>
    <style:style style:name="T4541" style:parent-style-name="DefaultParagraphFont" style:family="text">
      <style:text-properties style:font-weight-complex="bold" fo:color="#000000" fo:font-size="11pt" style:font-size-asian="11pt" style:font-size-complex="11pt" style:language-asian="lt" style:country-asian="LT"/>
    </style:style>
    <style:style style:name="T4542" style:parent-style-name="DefaultParagraphFont" style:family="text">
      <style:text-properties style:font-weight-complex="bold" fo:color="#000000" fo:font-size="11pt" style:font-size-asian="11pt" style:font-size-complex="11pt" style:language-asian="lt" style:country-asian="LT"/>
    </style:style>
    <style:style style:name="T4543" style:parent-style-name="DefaultParagraphFont" style:family="text">
      <style:text-properties fo:color="#000000" fo:font-size="11pt" style:font-size-asian="11pt" style:font-size-complex="11pt" style:language-asian="lt" style:country-asian="LT"/>
    </style:style>
    <style:style style:name="T4544" style:parent-style-name="DefaultParagraphFont" style:family="text">
      <style:text-properties fo:color="#000000" fo:font-size="11pt" style:font-size-asian="11pt" style:font-size-complex="11pt" style:language-asian="lt" style:country-asian="LT"/>
    </style:style>
    <style:style style:name="T4545" style:parent-style-name="DefaultParagraphFont" style:family="text">
      <style:text-properties style:font-weight-complex="bold" fo:color="#000000"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style:font-weight-complex="bold" fo:color="#000000" fo:font-size="11pt" style:font-size-asian="11pt" style:font-size-complex="11pt" style:language-asian="lt" style:country-asian="LT"/>
    </style:style>
    <style:style style:name="T4548" style:parent-style-name="DefaultParagraphFont" style:family="text">
      <style:text-properties fo:color="#000000" fo:font-size="11pt" style:font-size-asian="11pt" style:font-size-complex="11pt" style:language-asian="lt" style:country-asian="LT"/>
    </style:style>
    <style:style style:name="T4549" style:parent-style-name="DefaultParagraphFont" style:family="text">
      <style:text-properties fo:color="#000000" fo:font-size="11pt" style:font-size-asian="11pt" style:font-size-complex="11pt" style:language-asian="lt" style:country-asian="LT"/>
    </style:style>
    <style:style style:name="T4550" style:parent-style-name="DefaultParagraphFont" style:family="text">
      <style:text-properties style:font-weight-complex="bold" fo:color="#000000" fo:font-size="11pt" style:font-size-asian="11pt" style:font-size-complex="11pt" style:language-asian="lt" style:country-asian="LT"/>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color="#000000" fo:font-size="11pt" style:font-size-asian="11pt" style:font-size-complex="11pt" style:language-asian="lt" style:country-asian="LT"/>
    </style:style>
    <style:style style:name="T4553" style:parent-style-name="DefaultParagraphFont" style:family="text">
      <style:text-properties style:font-weight-complex="bold" fo:color="#000000" fo:font-size="11pt" style:font-size-asian="11pt" style:font-size-complex="11pt" style:language-asian="lt" style:country-asian="LT"/>
    </style:style>
    <style:style style:name="T4554" style:parent-style-name="DefaultParagraphFont" style:family="text">
      <style:text-properties fo:color="#000000" fo:font-size="11pt" style:font-size-asian="11pt" style:font-size-complex="11pt" style:language-asian="lt" style:country-asian="LT"/>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style:font-weight-complex="bold" fo:color="#000000" fo:font-size="11pt" style:font-size-asian="11pt" style:font-size-complex="11pt" style:language-asian="lt" style:country-asian="LT"/>
    </style:style>
    <style:style style:name="T4557" style:parent-style-name="DefaultParagraphFont" style:family="text">
      <style:text-properties style:font-weight-complex="bold" fo:color="#000000" fo:font-size="11pt" style:font-size-asian="11pt" style:font-size-complex="11pt" style:language-asian="lt" style:country-asian="LT"/>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style:font-weight-complex="bold" fo:color="#000000" fo:font-size="11pt" style:font-size-asian="11pt" style:font-size-complex="11pt" style:language-asian="lt" style:country-asian="LT"/>
    </style:style>
    <style:style style:name="T4561" style:parent-style-name="DefaultParagraphFont" style:family="text">
      <style:text-properties fo:color="#000000" fo:font-size="11pt" style:font-size-asian="11pt" style:font-size-complex="11pt" style:language-asian="lt" style:country-asian="L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style>
    <style:style style:name="T4598" style:parent-style-name="DefaultParagraphFont" style:family="text">
      <style:text-properties style:font-weight-complex="bold"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color="#FF0000"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weight="bold" style:font-weight-asian="bold" style:font-weight-complex="bold"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weight="bold" style:font-weight-asian="bold"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weight="bold" style:font-weight-asian="bold"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style>
    <style:style style:name="T4652" style:parent-style-name="DefaultParagraphFont" style:family="text">
      <style:text-properties style:font-weight-complex="bold" fo:font-size="11pt" style:font-size-asian="11pt"/>
    </style:style>
    <style:style style:name="T4653" style:parent-style-name="DefaultParagraphFont" style:family="text">
      <style:text-properties style:font-weight-complex="bold" fo:font-size="11pt" style:font-size-asian="11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style:font-weight-complex="bold" fo:font-size="11pt" style:font-size-asian="11pt"/>
    </style:style>
    <style:style style:name="T4659" style:parent-style-name="DefaultParagraphFont" style:family="text">
      <style:text-properties style:font-weight-complex="bold" fo:font-size="11pt" style:font-size-asian="11pt"/>
    </style:style>
    <style:style style:name="T4660" style:parent-style-name="DefaultParagraphFont" style:family="text">
      <style:text-properties style:font-weight-complex="bold"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style:font-weight-complex="bold" fo:font-size="11pt" style:font-size-asian="11pt"/>
    </style:style>
    <style:style style:name="T4663" style:parent-style-name="DefaultParagraphFont" style:family="text">
      <style:text-properties style:font-weight-complex="bold"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tab-stops>
          <style:tab-stop style:type="left" style:position="0.5909in"/>
        </style:tab-stops>
      </style:paragraph-properties>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style:font-name-asian="Calibri" fo:font-size="11pt" style:font-size-asian="11pt" style:font-size-complex="11pt"/>
    </style:style>
    <style:style style:name="T4703" style:parent-style-name="DefaultParagraphFont" style:family="text">
      <style:text-properties style:font-name-asian="Calibri" fo:font-size="11pt" style:font-size-asian="11pt" style:font-size-complex="11pt"/>
    </style:style>
    <style:style style:name="T4704" style:parent-style-name="DefaultParagraphFont" style:family="text">
      <style:text-properties style:font-name-asian="Calibri" fo:font-size="11pt" style:font-size-asian="11pt" style:font-size-complex="11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fo:font-style="italic" style:font-style-asian="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font-size="10pt" style:font-size-asian="10pt"/>
    </style:style>
    <style:style style:name="T4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style:font-weight-complex="bold" fo:font-size="11pt" style:font-size-asian="11pt" style:font-size-complex="11pt"/>
    </style:style>
    <style:style style:name="T4753" style:parent-style-name="DefaultParagraphFont" style:family="text">
      <style:text-properties style:font-weight-complex="bold" fo:font-style="italic" style:font-style-asian="italic" style:font-style-complex="italic" fo:font-size="11pt" style:font-size-asian="11pt" style:font-size-complex="11pt"/>
    </style:style>
    <style:style style:name="T4754" style:parent-style-name="DefaultParagraphFont" style:family="text">
      <style:text-properties style:font-weight-complex="bold" fo:font-size="11pt" style:font-size-asian="11pt" style:font-size-complex="11p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P4759" style:parent-style-name="Normal" style:family="paragraph">
      <style:paragraph-properties fo:text-align="justify" fo:text-indent="0.5in"/>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style:text-properties fo:font-style="italic" style:font-style-asian="italic" fo:font-size="10pt" style:font-size-asian="10pt"/>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T4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fo:text-indent="0.5in"/>
    </style:style>
    <style:style style:name="P4809" style:parent-style-name="Normal" style:family="paragraph">
      <style:paragraph-properties fo:text-align="justify" fo:text-indent="0.5in"/>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fo:text-indent="0.5in">
        <style:tab-stops>
          <style:tab-stop style:type="left" style:position="0.7875in"/>
        </style:tab-stops>
      </style:paragraph-properties>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P4819" style:parent-style-name="Normal" style:family="paragraph">
      <style:paragraph-properties fo:text-align="justify" fo:text-indent="0.5in">
        <style:tab-stops>
          <style:tab-stop style:type="left" style:position="0.7875in"/>
        </style:tab-stops>
      </style:paragraph-properties>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style>
    <style:style style:name="P4822" style:parent-style-name="Normal" style:family="paragraph">
      <style:paragraph-properties fo:text-align="justify" fo:text-indent="0.5in"/>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text-indent="0.5in">
        <style:tab-stops>
          <style:tab-stop style:type="left" style:position="0.7875in"/>
        </style:tab-stops>
      </style:paragraph-properties>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tab-stops>
          <style:tab-stop style:type="left" style:position="0.7875in"/>
        </style:tab-stops>
      </style:paragraph-properties>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tab-stops>
          <style:tab-stop style:type="left" style:position="0.7875in"/>
        </style:tab-stops>
      </style:paragraph-properties>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tab-stops>
          <style:tab-stop style:type="left" style:position="0.7875in"/>
        </style:tab-stops>
      </style:paragraph-properties>
    </style:style>
    <style:style style:name="T4855" style:parent-style-name="DefaultParagraphFont" style:family="text">
      <style:text-properties style:font-weight-complex="bold" style:letter-kerning="true" fo:font-size="11pt" style:font-size-asian="11pt" style:font-size-complex="11pt"/>
    </style:style>
    <style:style style:name="T4856" style:parent-style-name="DefaultParagraphFont" style:family="text">
      <style:text-properties style:font-weight-complex="bold" style:letter-kerning="true" fo:font-size="11pt" style:font-size-asian="11pt" style:font-size-complex="11pt"/>
    </style:style>
    <style:style style:name="T4857" style:parent-style-name="DefaultParagraphFont" style:family="text">
      <style:text-properties style:letter-kerning="true" fo:font-size="11pt" style:font-size-asian="11pt" style:font-size-complex="11pt"/>
    </style:style>
    <style:style style:name="T4858" style:parent-style-name="DefaultParagraphFont" style:family="text">
      <style:text-properties style:letter-kerning="true" fo:font-size="11pt" style:font-size-asian="11pt" style:font-size-complex="11pt"/>
    </style:style>
    <style:style style:name="P4859" style:parent-style-name="Normal" style:family="paragraph">
      <style:paragraph-properties fo:text-align="justify" fo:text-indent="0.5in">
        <style:tab-stops>
          <style:tab-stop style:type="left" style:position="0.7875in"/>
        </style:tab-stops>
      </style:paragraph-properties>
    </style:style>
    <style:style style:name="T4860" style:parent-style-name="DefaultParagraphFont" style:family="text">
      <style:text-properties style:letter-kerning="true" fo:font-size="11pt" style:font-size-asian="11pt" style:font-size-complex="11pt"/>
    </style:style>
    <style:style style:name="T4861" style:parent-style-name="DefaultParagraphFont" style:family="text">
      <style:text-properties style:letter-kerning="true" fo:font-size="11pt" style:font-size-asian="11pt" style:font-size-complex="11pt"/>
    </style:style>
    <style:style style:name="T4862" style:parent-style-name="DefaultParagraphFont" style:family="text">
      <style:text-properties style:font-weight-complex="bold" style:letter-kerning="true" fo:font-size="11pt" style:font-size-asian="11pt" style:font-size-complex="11pt"/>
    </style:style>
    <style:style style:name="T4863" style:parent-style-name="DefaultParagraphFont" style:family="text">
      <style:text-properties style:letter-kerning="true" fo:font-size="11pt" style:font-size-asian="11pt" style:font-size-complex="11pt"/>
    </style:style>
    <style:style style:name="P4864" style:parent-style-name="Normal" style:family="paragraph">
      <style:paragraph-properties fo:text-align="justify" fo:text-indent="0.5in">
        <style:tab-stops>
          <style:tab-stop style:type="left" style:position="0.7875in"/>
        </style:tab-stops>
      </style:paragraph-properties>
    </style:style>
    <style:style style:name="T4865" style:parent-style-name="DefaultParagraphFont" style:family="text">
      <style:text-properties style:letter-kerning="true" fo:font-size="11pt" style:font-size-asian="11pt" style:font-size-complex="11pt"/>
    </style:style>
    <style:style style:name="T4866" style:parent-style-name="DefaultParagraphFont" style:family="text">
      <style:text-properties style:letter-kerning="true"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tab-stops>
          <style:tab-stop style:type="left" style:position="0.7875in"/>
        </style:tab-stops>
      </style:paragraph-properties>
    </style:style>
    <style:style style:name="T4933" style:parent-style-name="DefaultParagraphFont" style:family="text">
      <style:text-properties style:letter-kerning="true" fo:font-size="11pt" style:font-size-asian="11pt" style:font-size-complex="11pt"/>
    </style:style>
    <style:style style:name="T4934" style:parent-style-name="DefaultParagraphFont" style:family="text">
      <style:text-properties style:letter-kerning="true" fo:font-size="11pt" style:font-size-asian="11pt" style:font-size-complex="11pt"/>
    </style:style>
    <style:style style:name="P4935" style:parent-style-name="Normal" style:family="paragraph">
      <style:paragraph-properties fo:text-align="justify" fo:text-indent="0.5in">
        <style:tab-stops>
          <style:tab-stop style:type="left" style:position="0.7875in"/>
        </style:tab-stops>
      </style:paragraph-properties>
    </style:style>
    <style:style style:name="T4936" style:parent-style-name="DefaultParagraphFont" style:family="text">
      <style:text-properties style:letter-kerning="true" fo:font-size="11pt" style:font-size-asian="11pt" style:font-size-complex="11pt"/>
    </style:style>
    <style:style style:name="T4937" style:parent-style-name="DefaultParagraphFont" style:family="text">
      <style:text-properties style:letter-kerning="true" fo:font-size="11pt" style:font-size-asian="11pt" style:font-size-complex="11pt"/>
    </style:style>
    <style:style style:name="T4938" style:parent-style-name="DefaultParagraphFont" style:family="text">
      <style:text-properties style:letter-kerning="true" fo:font-size="11pt" style:font-size-asian="11pt" style:font-size-complex="11pt"/>
    </style:style>
    <style:style style:name="P4939"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940" style:parent-style-name="Normal" style:family="paragraph">
      <style:paragraph-properties fo:text-align="justify">
        <style:tab-stops>
          <style:tab-stop style:type="left" style:position="0.7875in"/>
        </style:tab-stops>
      </style:paragraph-properties>
    </style:style>
    <style:style style:name="T4941" style:parent-style-name="DefaultParagraphFont" style:family="text">
      <style:text-properties fo:font-style="italic" style:font-style-asian="italic" fo:font-size="10pt" style:font-size-asian="10pt"/>
    </style:style>
    <style:style style:name="T4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font-size="10pt" style:font-size-asian="10pt"/>
    </style:style>
    <style:style style:name="P4945" style:parent-style-name="Normal" style:family="paragraph">
      <style:paragraph-properties fo:text-align="justify">
        <style:tab-stops>
          <style:tab-stop style:type="left" style:position="0.7875in"/>
        </style:tab-stops>
      </style:paragraph-properties>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style>
    <style:style style:name="T4955" style:parent-style-name="DefaultParagraphFont" style:family="text">
      <style:text-properties fo:font-weight="bold" style:font-weight-asian="bold" style:letter-kerning="true" fo:font-size="11pt" style:font-size-asian="11pt" style:font-size-complex="11pt"/>
    </style:style>
    <style:style style:name="T4956" style:parent-style-name="DefaultParagraphFont" style:family="text">
      <style:text-properties fo:font-weight="bold" style:font-weight-asian="bold" style:letter-kerning="true" fo:font-size="11pt" style:font-size-asian="11pt" style:font-size-complex="11pt"/>
    </style:style>
    <style:style style:name="T4957" style:parent-style-name="DefaultParagraphFont" style:family="text">
      <style:text-properties fo:font-weight="bold" style:font-weight-asian="bold" style:letter-kerning="true"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style:letter-kerning="true"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style:font-weight-complex="bold"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style:font-weight-complex="bold"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weight-complex="bold" fo:font-size="11pt" style:font-size-asian="11pt" style:font-size-complex="11p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weight-complex="bold"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weight-complex="bold"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tyle="italic" style:font-style-asian="italic"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fo:text-indent="0.5in"/>
    </style:style>
    <style:style style:name="T4998" style:parent-style-name="DefaultParagraphFont" style:family="text">
      <style:text-properties style:font-name-asian="Calibri" fo:font-size="11pt" style:font-size-asian="11pt" style:font-size-complex="11pt"/>
    </style:style>
    <style:style style:name="T4999" style:parent-style-name="DefaultParagraphFont" style:family="text">
      <style:text-properties style:font-name-asian="Calibri" fo:font-size="11pt" style:font-size-asian="11pt" style:font-size-complex="11pt"/>
    </style:style>
    <style:style style:name="T5000" style:parent-style-name="DefaultParagraphFont" style:family="text">
      <style:text-properties style:font-name-asian="Calibri" fo:font-size="11pt" style:font-size-asian="11pt" style:font-size-complex="11pt"/>
    </style:style>
    <style:style style:name="T5001" style:parent-style-name="DefaultParagraphFont" style:family="text">
      <style:text-properties style:font-name-asian="Calibri" fo:font-size="11pt" style:font-size-asian="11pt" style:font-size-complex="11p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P501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015" style:parent-style-name="Normal" style:family="paragraph">
      <style:paragraph-properties fo:text-align="justify">
        <style:tab-stops>
          <style:tab-stop style:type="left" style:position="0.7875in"/>
        </style:tab-stops>
      </style:paragraph-properties>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style:tab-stops>
          <style:tab-stop style:type="left" style:position="0.7875in"/>
        </style:tab-stops>
      </style:paragraph-properties>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text-align="justify">
        <style:tab-stops>
          <style:tab-stop style:type="left" style:position="0.7875in"/>
        </style:tab-stops>
      </style:paragraph-properties>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text-align="justify">
        <style:tab-stops>
          <style:tab-stop style:type="left" style:position="0.7875in"/>
        </style:tab-stops>
      </style:paragraph-properties>
    </style:style>
    <style:style style:name="T5028" style:parent-style-name="DefaultParagraphFont" style:family="text">
      <style:text-properties fo:font-style="italic" style:font-style-asian="italic" fo:font-size="10pt" style:font-size-asian="10pt"/>
    </style:style>
    <style:style style:name="T5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tyle="italic" style:font-style-asian="italic" fo:font-size="10pt" style:font-size-asian="10pt"/>
    </style:style>
    <style:style style:name="P5031" style:parent-style-name="Normal" style:family="paragraph">
      <style:paragraph-properties fo:text-align="justify">
        <style:tab-stops>
          <style:tab-stop style:type="left" style:position="0.7875in"/>
        </style:tab-stops>
      </style:paragraph-properties>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tyle="italic" style:font-style-asian="italic" fo:font-size="10pt" style:font-size-asian="10pt"/>
    </style:style>
    <style:style style:name="T5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fo:font-style="italic" style:font-style-asian="italic" fo:font-size="10pt" style:font-size-asian="10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style:font-weight-complex="bold" fo:font-size="11pt" style:font-size-asian="11pt" style:font-size-complex="11pt"/>
    </style:style>
    <style:style style:name="T5047" style:parent-style-name="DefaultParagraphFont" style:family="text">
      <style:text-properties fo:font-weight="bold" style:font-weight-asian="bold" style:font-weight-complex="bold" style:text-position="super 63.6%" fo:font-size="11pt" style:font-size-asian="11pt" style:font-size-complex="11pt"/>
    </style:style>
    <style:style style:name="T5048" style:parent-style-name="DefaultParagraphFont" style:family="text">
      <style:text-properties fo:font-weight="bold" style:font-weight-asian="bold" style:font-weight-complex="bold" fo:font-size="11pt" style:font-size-asian="11pt" style:font-size-complex="11pt"/>
    </style:style>
    <style:style style:name="T5049" style:parent-style-name="DefaultParagraphFont" style:family="text">
      <style:text-properties fo:font-weight="bold" style:font-weight-asian="bold" style:font-weight-complex="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style:font-weight-complex="bold" fo:font-size="11pt" style:font-size-asian="11pt" style:font-size-complex="11pt"/>
    </style:style>
    <style:style style:name="T5052" style:parent-style-name="DefaultParagraphFont" style:family="text">
      <style:text-properties style:font-weight-complex="bold"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style:font-name-asian="Calibri" style:font-weight-complex="bold" fo:font-size="11pt" style:font-size-asian="11pt" style:font-size-complex="11pt"/>
    </style:style>
    <style:style style:name="T5055" style:parent-style-name="DefaultParagraphFont" style:family="text">
      <style:text-properties style:font-name-asian="Calibri" style:font-weight-complex="bold" fo:font-size="11pt" style:font-size-asian="11pt" style:font-size-complex="11pt"/>
    </style:style>
    <style:style style:name="T5056" style:parent-style-name="DefaultParagraphFont" style:family="text">
      <style:text-properties style:font-name-asian="Calibri" style:font-weight-complex="bold" fo:font-size="11pt" style:font-size-asian="11pt" style:font-size-complex="11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tyle="italic" style:font-style-asian="italic"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style:letter-kerning="true" fo:font-size="11pt" style:font-size-asian="11pt" style:font-size-complex="11pt"/>
    </style:style>
    <style:style style:name="T5077" style:parent-style-name="DefaultParagraphFont" style:family="text">
      <style:text-properties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font-size-complex="11pt"/>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name-asian="Calibri" style:font-weight-complex="bold" fo:font-size="11pt" style:font-size-asian="11pt" style:font-size-complex="11pt" style:language-asian="lt" style:country-asian="LT"/>
    </style:style>
    <style:style style:name="T5101" style:parent-style-name="DefaultParagraphFont" style:family="text">
      <style:text-properties style:font-name-asian="Calibri" fo:font-size="11pt" style:font-size-asian="11pt" style:font-size-complex="11pt" style:language-asian="lt" style:country-asian="LT"/>
    </style:style>
    <style:style style:name="T5102" style:parent-style-name="DefaultParagraphFont" style:family="text">
      <style:text-properties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P5120" style:parent-style-name="Normal" style:family="paragraph">
      <style:paragraph-properties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center"/>
    </style:style>
    <style:style style:name="T5151" style:parent-style-name="DefaultParagraphFont" style:family="text">
      <style:text-properties fo:font-weight="bold" style:font-weight-asian="bold" fo:font-size="11pt" style:font-size-asian="11pt"/>
    </style:style>
    <style:style style:name="T5152" style:parent-style-name="DefaultParagraphFont" style:family="text">
      <style:text-properties fo:font-weight="bold" style:font-weight-asian="bold" fo:font-size="11pt" style:font-size-asian="11pt"/>
    </style:style>
    <style:style style:name="P5153" style:parent-style-name="Normal" style:family="paragraph">
      <style:paragraph-properties fo:keep-with-next="always" fo:text-align="center"/>
    </style:style>
    <style:style style:name="T5154" style:parent-style-name="DefaultParagraphFont" style:family="text">
      <style:text-properties fo:font-weight="bold" style:font-weight-asian="bold" fo:font-size="11pt" style:font-size-asian="11pt"/>
    </style:style>
    <style:style style:name="P5155" style:parent-style-name="Normal" style:family="paragraph">
      <style:paragraph-properties fo:text-align="justify" fo:text-indent="0.5in"/>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name-asian="Calibri" fo:font-size="11pt" style:font-size-asian="11pt" style:font-size-complex="11pt"/>
    </style:style>
    <style:style style:name="T5169" style:parent-style-name="DefaultParagraphFont" style:family="text">
      <style:text-properties style:font-name-asian="Calibri" fo:font-size="11pt" style:font-size-asian="11pt" style:font-size-complex="11pt"/>
    </style:style>
    <style:style style:name="T5170" style:parent-style-name="DefaultParagraphFont" style:family="text">
      <style:text-properties style:font-name-asian="Calibri" fo:font-size="11pt" style:font-size-asian="11pt" style:font-size-complex="11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fo:text-indent="0.5in"/>
    </style:style>
    <style:style style:name="T5201" style:parent-style-name="DefaultParagraphFont" style:family="text">
      <style:text-properties style:font-name-asian="Calibri" fo:font-size="11pt" style:font-size-asian="11pt" style:font-size-complex="11pt"/>
    </style:style>
    <style:style style:name="T5202" style:parent-style-name="DefaultParagraphFont" style:family="text">
      <style:text-properties style:font-name-asian="Calibri" fo:font-size="11pt" style:font-size-asian="11pt" style:font-size-complex="11pt"/>
    </style:style>
    <style:style style:name="T5203" style:parent-style-name="DefaultParagraphFont" style:family="text">
      <style:text-properties style:font-name-asian="Calibri" fo:font-size="11pt" style:font-size-asian="11pt" style:font-size-complex="11pt"/>
    </style:style>
    <style:style style:name="P5204" style:parent-style-name="Normal" style:family="paragraph">
      <style:paragraph-properties fo:text-align="justify"/>
    </style:style>
    <style:style style:name="T5205" style:parent-style-name="DefaultParagraphFont" style:family="text">
      <style:text-properties style:font-name-asian="Calibri" fo:font-weight="bold" style:font-weight-asian="bold" fo:font-style="italic" style:font-style-asian="italic" fo:font-size="10pt" style:font-size-asian="10pt"/>
    </style:style>
    <style:style style:name="T5206" style:parent-style-name="DefaultParagraphFont" style:family="text">
      <style:text-properties style:font-name-asian="Calibri" fo:font-style="italic" style:font-style-asian="italic" fo:font-size="10pt" style:font-size-asian="10pt"/>
    </style:style>
    <style:style style:name="T5207" style:parent-style-name="DefaultParagraphFont" style:family="text">
      <style:text-properties style:font-name-asian="Calibri" style:font-weight-complex="bold" fo:font-style="italic" style:font-style-asian="italic" fo:font-size="10pt" style:font-size-asian="10pt"/>
    </style:style>
    <style:style style:name="T5208" style:parent-style-name="DefaultParagraphFont" style:family="text">
      <style:text-properties style:font-name-asian="Calibri" style:font-weight-complex="bold" fo:font-style="italic" style:font-style-asian="italic" fo:font-size="10pt" style:font-size-asian="10pt" fo:language="en" fo:country="US"/>
    </style:style>
    <style:style style:name="T5209" style:parent-style-name="DefaultParagraphFont" style:family="text">
      <style:text-properties style:font-name-asian="Calibri" style:font-weight-complex="bold" fo:font-style="italic" style:font-style-asian="italic" fo:font-size="10pt" style:font-size-asian="10pt"/>
    </style:style>
    <style:style style:name="T5210" style:parent-style-name="DefaultParagraphFont" style:family="text">
      <style:text-properties style:font-name-asian="Calibri" style:font-weight-complex="bold" fo:font-style="italic" style:font-style-asian="italic" fo:font-size="10pt" style:font-size-asian="10pt" fo:language="en" fo:country="US"/>
    </style:style>
    <style:style style:name="T5211" style:parent-style-name="DefaultParagraphFont" style:family="text">
      <style:text-properties style:font-name-asian="Calibri" fo:font-style="italic" style:font-style-asian="italic" fo:font-size="10pt" style:font-size-asian="10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tyle="italic" style:font-style-asian="italic" fo:font-size="10pt" style:font-size-asian="10pt" style:language-asian="lt" style:country-asian="LT"/>
    </style:style>
    <style:style style:name="T5225" style:parent-style-name="DefaultParagraphFont" style:family="text">
      <style:text-properties fo:font-style="italic" style:font-style-asian="italic" fo:font-size="10pt" style:font-size-asian="10pt" fo:language="en" fo:country="US" style:language-asian="lt" style:country-asian="L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style:font-name-asian="Calibri" style:font-style-complex="italic" fo:font-size="11pt" style:font-size-asian="11pt" style:font-size-complex="11pt"/>
    </style:style>
    <style:style style:name="T5235" style:parent-style-name="DefaultParagraphFont" style:family="text">
      <style:text-properties style:font-name-asian="Calibri" style:font-style-complex="italic" fo:font-size="11pt" style:font-size-asian="11pt" style:font-size-complex="11pt"/>
    </style:style>
    <style:style style:name="P5236" style:parent-style-name="Normal" style:family="paragraph">
      <style:text-properties style:font-name-asian="MS Mincho" fo:font-style="italic" style:font-style-asian="italic"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T5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T5255" style:parent-style-name="DefaultParagraphFont" style:family="text">
      <style:text-properties fo:font-size="11pt" style:font-size-asian="11pt" style:font-size-complex="11pt" style:language-asian="lt" style:country-asian="LT"/>
    </style:style>
    <style:style style:name="P5256" style:parent-style-name="Normal" style:family="paragraph">
      <style:paragraph-properties fo:text-align="justify" fo:text-indent="0.5in"/>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tyle="italic" style:font-style-asian="italic" fo:font-size="10pt" style:font-size-asian="10pt" style:language-asian="lt" style:country-asian="LT"/>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5in"/>
    </style:style>
    <style:style style:name="T5274" style:parent-style-name="DefaultParagraphFont" style:family="text">
      <style:text-properties style:font-name-asian="Calibri" style:font-weight-complex="bold" fo:font-size="11pt" style:font-size-asian="11pt" style:font-size-complex="11pt"/>
    </style:style>
    <style:style style:name="T5275" style:parent-style-name="DefaultParagraphFont" style:family="text">
      <style:text-properties style:font-name-asian="Calibri" style:font-weight-complex="bold" fo:font-size="11pt" style:font-size-asian="11pt" style:font-size-complex="11pt"/>
    </style:style>
    <style:style style:name="T5276" style:parent-style-name="DefaultParagraphFont" style:family="text">
      <style:text-properties style:font-name-asian="Calibri" fo:font-size="11pt" style:font-size-asian="11pt" style:font-size-complex="11pt"/>
    </style:style>
    <style:style style:name="T5277" style:parent-style-name="DefaultParagraphFont" style:family="text">
      <style:text-properties style:font-name-asian="Calibri" style:font-weight-complex="bold" fo:font-size="11pt" style:font-size-asian="11pt" style:font-size-complex="11pt"/>
    </style:style>
    <style:style style:name="P5278" style:parent-style-name="Normal" style:family="paragraph">
      <style:paragraph-properties fo:text-align="justify"/>
    </style:style>
    <style:style style:name="T527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80"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5281" style:parent-style-name="DefaultParagraphFont" style:family="text">
      <style:text-properties style:font-name-asian="Calibri" style:font-weight-complex="bold" fo:font-style="italic" style:font-style-asian="italic" fo:font-size="10pt" style:font-size-asian="10pt"/>
    </style:style>
    <style:style style:name="T5282" style:parent-style-name="DefaultParagraphFont" style:family="text">
      <style:text-properties style:font-name-asian="Calibri" style:font-weight-complex="bold" fo:font-style="italic" style:font-style-asian="italic" fo:font-size="10pt" style:font-size-asian="10pt" fo:language="en" fo:country="US"/>
    </style:style>
    <style:style style:name="T5283" style:parent-style-name="DefaultParagraphFont" style:family="text">
      <style:text-properties style:font-name-asian="Calibri" style:font-weight-complex="bold" fo:font-style="italic" style:font-style-asian="italic" fo:font-size="10pt" style:font-size-asian="10pt"/>
    </style:style>
    <style:style style:name="T5284" style:parent-style-name="DefaultParagraphFont" style:family="text">
      <style:text-properties style:font-name-asian="Calibri" style:font-weight-complex="bold" fo:font-style="italic" style:font-style-asian="italic" fo:font-size="10pt" style:font-size-asian="10pt" fo:language="en" fo:country="US"/>
    </style:style>
    <style:style style:name="T5285" style:parent-style-name="DefaultParagraphFont" style:family="text">
      <style:text-properties style:font-name-asian="Calibri" style:font-weight-complex="bold" fo:font-style="italic" style:font-style-asian="italic" fo:font-size="10pt" style:font-size-asian="10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style:font-name-asian="Calibri" style:font-weight-complex="bold" fo:font-size="11pt" style:font-size-asian="11pt" style:font-size-complex="11pt"/>
    </style:style>
    <style:style style:name="T5301" style:parent-style-name="DefaultParagraphFont" style:family="text">
      <style:text-properties style:font-name-asian="Calibri" style:font-weight-complex="bold" fo:font-size="11pt" style:font-size-asian="11pt" style:font-size-complex="11pt"/>
    </style:style>
    <style:style style:name="T5302" style:parent-style-name="DefaultParagraphFont" style:family="text">
      <style:text-properties style:font-name-asian="Calibri" style:font-weight-complex="bold"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text-properties fo:font-style="italic" style:font-style-asian="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tyle="italic" style:font-style-asian="italic" fo:font-size="10pt" style:font-size-asian="10pt"/>
    </style:style>
    <style:style style:name="T5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fo:font-style="italic" style:font-style-asian="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tyle="italic" style:font-style-asian="italic" fo:font-size="10pt" style:font-size-asian="10pt"/>
    </style:style>
    <style:style style:name="T5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tyle="italic" style:font-style-asian="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fo:text-indent="0.5in"/>
    </style:style>
    <style:style style:name="T5323" style:parent-style-name="DefaultParagraphFont" style:family="text">
      <style:text-properties fo:font-weight="bold" style:font-weight-asian="bold" style:font-weight-complex="bold" fo:font-size="11pt" style:font-size-asian="11pt" style:font-size-complex="11pt"/>
    </style:style>
    <style:style style:name="T5324" style:parent-style-name="DefaultParagraphFont" style:family="text">
      <style:text-properties fo:font-weight="bold" style:font-weight-asian="bold" style:font-weight-complex="bold" fo:font-size="11pt" style:font-size-asian="11pt" style:font-size-complex="11pt"/>
    </style:style>
    <style:style style:name="T5325" style:parent-style-name="DefaultParagraphFont" style:family="text">
      <style:text-properties fo:font-weight="bold" style:font-weight-asian="bold" style:font-weight-complex="bold" fo:font-size="11pt" style:font-size-asian="11pt" style:font-size-complex="11pt"/>
    </style:style>
    <style:style style:name="P5326" style:parent-style-name="Normal" style:family="paragraph">
      <style:paragraph-properties fo:text-align="justify" fo:text-indent="0.5in"/>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style:font-weight-complex="bold"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fo:text-indent="0.5in"/>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T5340" style:parent-style-name="DefaultParagraphFont" style:family="text">
      <style:text-properties style:font-weight-complex="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font-size="11pt" style:font-size-asian="11pt" style:font-size-complex="11pt"/>
    </style:style>
    <style:style style:name="T5344" style:parent-style-name="DefaultParagraphFont" style:family="text">
      <style:text-properties style:font-weight-complex="bold"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weight-complex="bold" fo:font-size="11pt" style:font-size-asian="11pt" style:font-size-complex="11pt"/>
    </style:style>
    <style:style style:name="T5353" style:parent-style-name="DefaultParagraphFont" style:family="text">
      <style:text-properties style:font-weight-complex="bold"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style:font-weight-complex="bold" fo:font-size="11pt" style:font-size-asian="11pt" style:font-size-complex="11pt"/>
    </style:style>
    <style:style style:name="T5356" style:parent-style-name="DefaultParagraphFont" style:family="text">
      <style:text-properties style:font-weight-complex="bold" fo:font-size="11pt" style:font-size-asian="11pt" style:font-size-complex="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language-asian="lt" style:country-asian="LT"/>
    </style:style>
    <style:style style:name="T5359" style:parent-style-name="DefaultParagraphFont" style:family="text">
      <style:text-properties fo:font-size="11pt" style:font-size-asian="11pt" style:font-size-complex="11pt" style:language-asian="lt" style:country-asian="LT"/>
    </style:style>
    <style:style style:name="T5360" style:parent-style-name="DefaultParagraphFont" style:family="text">
      <style:text-properties fo:font-weight="bold" style:font-weight-asian="bold"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5in"/>
    </style:style>
    <style:style style:name="T5369" style:parent-style-name="DefaultParagraphFont" style:family="text">
      <style:text-properties style:font-weight-complex="bold" fo:font-size="11pt" style:font-size-asian="11pt" style:font-size-complex="11pt"/>
    </style:style>
    <style:style style:name="T5370" style:parent-style-name="DefaultParagraphFont" style:family="text">
      <style:text-properties style:font-weight-complex="bold" fo:font-size="11pt" style:font-size-asian="11pt" style:font-size-complex="11pt"/>
    </style:style>
    <style:style style:name="T5371" style:parent-style-name="DefaultParagraphFont" style:family="text">
      <style:text-properties style:font-weight-complex="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weight-complex="bold"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style:font-weight-complex="bold" fo:font-size="11pt" style:font-size-asian="11pt" style:font-size-complex="11pt"/>
    </style:style>
    <style:style style:name="T5377" style:parent-style-name="DefaultParagraphFont" style:family="text">
      <style:text-properties style:font-weight-complex="bold" fo:font-size="11pt" style:font-size-asian="11pt" style:font-size-complex="11pt"/>
    </style:style>
    <style:style style:name="P5378" style:parent-style-name="Normal" style:family="paragraph">
      <style:paragraph-properties fo:text-align="justify" fo:text-indent="0.3937in"/>
    </style:style>
    <style:style style:name="T5379" style:parent-style-name="DefaultParagraphFont" style:family="text">
      <style:text-properties fo:font-size="11pt" style:font-size-asian="11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T5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387" style:parent-style-name="Normal" style:family="paragraph">
      <style:paragraph-properties fo:text-align="justify">
        <style:tab-stops>
          <style:tab-stop style:type="left" style:position="0.7875in"/>
        </style:tab-stops>
      </style:paragraph-properties>
    </style:style>
    <style:style style:name="T5388" style:parent-style-name="DefaultParagraphFont" style:family="text">
      <style:text-properties fo:font-style="italic" style:font-style-asian="italic" fo:font-size="10pt" style:font-size-asian="10pt"/>
    </style:style>
    <style:style style:name="T5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tyle="italic" style:font-style-asian="italic" fo:font-size="10pt" style:font-size-asian="10pt"/>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fo:font-weight="bold" style:font-weight-asian="bold" style:font-weight-complex="bold" fo:font-size="11pt" style:font-size-asian="11pt" style:font-size-complex="11pt"/>
    </style:style>
    <style:style style:name="T5398" style:parent-style-name="DefaultParagraphFont" style:family="text">
      <style:text-properties fo:font-weight="bold" style:font-weight-asian="bold" style:font-weight-complex="bold" fo:font-size="11pt" style:font-size-asian="11pt" style:font-size-complex="11pt"/>
    </style:style>
    <style:style style:name="T5399" style:parent-style-name="DefaultParagraphFont" style:family="text">
      <style:text-properties fo:font-weight="bold" style:font-weight-asian="bold" style:font-weight-complex="bold"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style:font-weight-complex="bold"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P5417" style:parent-style-name="Normal" style:family="paragraph">
      <style:paragraph-properties fo:text-align="justify" fo:text-indent="0.5in"/>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3937in"/>
    </style:style>
    <style:style style:name="T5431" style:parent-style-name="DefaultParagraphFont" style:family="text">
      <style:text-properties fo:font-size="11pt" style:font-size-asian="11pt"/>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5439" style:parent-style-name="Normal" style:family="paragraph">
      <style:paragraph-properties fo:text-align="justify">
        <style:tab-stops>
          <style:tab-stop style:type="left" style:position="0.7875in"/>
        </style:tab-stops>
      </style:paragraph-properties>
    </style:style>
    <style:style style:name="T5440" style:parent-style-name="DefaultParagraphFont" style:family="text">
      <style:text-properties fo:font-style="italic" style:font-style-asian="italic" fo:font-size="10pt" style:font-size-asian="10pt"/>
    </style:style>
    <style:style style:name="T5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tyle="italic" style:font-style-asian="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style:text-position="super 63.6%"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T5456" style:parent-style-name="DefaultParagraphFont" style:family="text">
      <style:text-properties fo:font-weight="bold" style:font-weight-asian="bold" fo:font-size="11pt" style:font-size-asian="11pt" style:font-size-complex="11pt"/>
    </style:style>
    <style:style style:name="P5457" style:parent-style-name="Normal" style:family="paragraph">
      <style:paragraph-properties fo:text-align="justify" fo:text-indent="0.5in"/>
    </style:style>
    <style:style style:name="T5458" style:parent-style-name="DefaultParagraphFont" style:family="text">
      <style:text-properties style:font-name-asian="Calibri" fo:font-size="11pt" style:font-size-asian="11pt" style:font-size-complex="11pt"/>
    </style:style>
    <style:style style:name="T5459" style:parent-style-name="DefaultParagraphFont" style:family="text">
      <style:text-properties style:font-name-asian="Calibri" fo:font-size="11pt" style:font-size-asian="11pt" style:font-size-complex="11pt"/>
    </style:style>
    <style:style style:name="T5460" style:parent-style-name="DefaultParagraphFont" style:family="text">
      <style:text-properties style:font-name-asian="Calibri" fo:font-size="11pt" style:font-size-asian="11pt" style:font-size-complex="11pt"/>
    </style:style>
    <style:style style:name="T5461" style:parent-style-name="DefaultParagraphFont" style:family="text">
      <style:text-properties style:font-name-asian="Calibri" style:font-weight-complex="bold" fo:font-size="11pt" style:font-size-asian="11pt" style:font-size-complex="11pt"/>
    </style:style>
    <style:style style:name="T5462" style:parent-style-name="DefaultParagraphFont" style:family="text">
      <style:text-properties style:font-name-asian="Calibri" style:font-weight-complex="bold" fo:font-size="11pt" style:font-size-asian="11pt" style:font-size-complex="11pt"/>
    </style:style>
    <style:style style:name="T5463" style:parent-style-name="DefaultParagraphFont" style:family="text">
      <style:text-properties style:font-name-asian="Calibri" fo:font-size="11pt" style:font-size-asian="11pt" style:font-size-complex="11pt"/>
    </style:style>
    <style:style style:name="T5464" style:parent-style-name="DefaultParagraphFont" style:family="text">
      <style:text-properties style:font-name-asian="Calibri" style:font-weight-complex="bold"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5466" style:parent-style-name="DefaultParagraphFont" style:family="text">
      <style:text-properties style:font-name-asian="Calibri" fo:font-size="11pt" style:font-size-asian="11pt" style:font-size-complex="11pt"/>
    </style:style>
    <style:style style:name="T5467" style:parent-style-name="DefaultParagraphFont" style:family="text">
      <style:text-properties style:font-name-asian="Calibri" fo:font-size="11pt" style:font-size-asian="11pt" style:font-size-complex="11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style:font-weight-complex="bold"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style:font-name-asian="Calibri" fo:font-size="11pt" style:font-size-asian="11pt" style:font-size-complex="11pt"/>
    </style:style>
    <style:style style:name="T5492" style:parent-style-name="DefaultParagraphFont" style:family="text">
      <style:text-properties style:font-name-asian="Calibri" fo:font-size="11pt" style:font-size-asian="11pt" style:font-size-complex="11pt"/>
    </style:style>
    <style:style style:name="T5493" style:parent-style-name="DefaultParagraphFont" style:family="text">
      <style:text-properties style:font-name-asian="Calibri" fo:font-size="11pt" style:font-size-asian="11pt" style:font-size-complex="11pt"/>
    </style:style>
    <style:style style:name="T5494" style:parent-style-name="DefaultParagraphFont" style:family="text">
      <style:text-properties style:font-name-asian="Calibri" fo:font-size="11pt" style:font-size-asian="11pt" style:font-size-complex="11pt"/>
    </style:style>
    <style:style style:name="T5495" style:parent-style-name="DefaultParagraphFont" style:family="text">
      <style:text-properties style:font-name-asian="Calibri"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5in"/>
    </style:style>
    <style:style style:name="T5502" style:parent-style-name="DefaultParagraphFont" style:family="text">
      <style:text-properties style:font-weight-complex="bold" fo:font-size="11pt" style:font-size-asian="11pt" style:font-size-complex="11pt" style:language-asian="lt" style:country-asian="LT"/>
    </style:style>
    <style:style style:name="T5503" style:parent-style-name="DefaultParagraphFont" style:family="text">
      <style:text-properties style:font-weight-complex="bold"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language-asian="lt" style:country-asian="LT"/>
    </style:style>
    <style:style style:name="P5508" style:parent-style-name="Normal" style:family="paragraph">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center"/>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fo:font-size="11pt" style:font-size-asian="11pt" style:font-size-complex="11pt"/>
    </style:style>
    <style:style style:name="T5518" style:parent-style-name="DefaultParagraphFont" style:family="text">
      <style:text-properties style:font-name-asian="Calibri" fo:font-weight="bold" style:font-weight-asian="bold" fo:font-size="11pt" style:font-size-asian="11pt" style:font-size-complex="11pt"/>
    </style:style>
    <style:style style:name="P5519" style:parent-style-name="Normal" style:family="paragraph">
      <style:paragraph-properties fo:text-indent="0.5in"/>
      <style:text-properties style:font-name-asian="Calibri" fo:font-size="11pt" style:font-size-asian="11pt" style:font-size-complex="11pt"/>
    </style:style>
    <style:style style:name="P5520" style:parent-style-name="Normal" style:family="paragraph">
      <style:paragraph-properties fo:text-align="justify" fo:margin-left="1.477in" fo:text-indent="-0.977in">
        <style:tab-stops/>
      </style:paragraph-properties>
    </style:style>
    <style:style style:name="T5521" style:parent-style-name="DefaultParagraphFont" style:family="text">
      <style:text-properties style:font-name-asian="Calibri" fo:font-weight="bold" style:font-weight-asian="bold" fo:font-size="11pt" style:font-size-asian="11pt" style:font-size-complex="11pt"/>
    </style:style>
    <style:style style:name="T5522" style:parent-style-name="DefaultParagraphFont" style:family="text">
      <style:text-properties style:font-name-asian="Calibri" fo:font-weight="bold" style:font-weight-asian="bold" fo:font-size="11pt" style:font-size-asian="11pt" style:font-size-complex="11pt"/>
    </style:style>
    <style:style style:name="T5523" style:parent-style-name="DefaultParagraphFont" style:family="text">
      <style:text-properties style:font-name-asian="Calibri" fo:font-weight="bold" style:font-weight-asian="bold" fo:font-size="11pt" style:font-size-asian="11pt" style:font-size-complex="11pt"/>
    </style:style>
    <style:style style:name="P5524" style:parent-style-name="Normal" style:family="paragraph">
      <style:paragraph-properties fo:text-align="justify" fo:text-indent="0.5in"/>
    </style:style>
    <style:style style:name="T5525" style:parent-style-name="DefaultParagraphFont" style:family="text">
      <style:text-properties style:font-name-asian="Calibri" fo:font-size="11pt" style:font-size-asian="11pt" style:font-size-complex="11pt"/>
    </style:style>
    <style:style style:name="P5526" style:parent-style-name="Normal" style:family="paragraph">
      <style:paragraph-properties fo:text-align="justify" fo:text-indent="0.5in"/>
    </style:style>
    <style:style style:name="T5527" style:parent-style-name="DefaultParagraphFont" style:family="text">
      <style:text-properties style:font-name-asian="Calibri" fo:font-size="11pt" style:font-size-asian="11pt" style:font-size-complex="11pt"/>
    </style:style>
    <style:style style:name="T5528" style:parent-style-name="DefaultParagraphFont" style:family="text">
      <style:text-properties style:font-name-asian="Calibri"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style:font-name-asian="Calibri"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style:font-name-asian="Calibri" fo:font-size="11pt" style:font-size-asian="11pt" style:font-size-complex="11pt"/>
    </style:style>
    <style:style style:name="P55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534" style:parent-style-name="DefaultParagraphFont" style:family="text">
      <style:text-properties style:letter-kerning="true" fo:font-size="11pt" style:font-size-asian="11pt" style:font-size-complex="11pt"/>
    </style:style>
    <style:style style:name="T5535" style:parent-style-name="DefaultParagraphFont" style:family="text">
      <style:text-properties style:letter-kerning="true" fo:font-size="11pt" style:font-size-asian="11pt" style:font-size-complex="11pt"/>
    </style:style>
    <style:style style:name="T5536" style:parent-style-name="DefaultParagraphFont" style:family="text">
      <style:text-properties style:font-weight-complex="bold" style:letter-kerning="true" fo:font-size="11pt" style:font-size-asian="11pt" style:font-size-complex="11pt"/>
    </style:style>
    <style:style style:name="P5537" style:parent-style-name="Normal" style:family="paragraph">
      <style:paragraph-properties fo:text-align="justify" fo:text-indent="0.5in"/>
    </style:style>
    <style:style style:name="T5538" style:parent-style-name="DefaultParagraphFont" style:family="text">
      <style:text-properties style:font-name-asian="Calibri" fo:font-size="11pt" style:font-size-asian="11pt" style:font-size-complex="11pt"/>
    </style:style>
    <style:style style:name="T5539" style:parent-style-name="DefaultParagraphFont" style:family="text">
      <style:text-properties style:font-name-asian="Calibri" fo:font-size="11pt" style:font-size-asian="11pt" style:font-size-complex="11pt"/>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font-name-asian="Calibri" style:font-weight-complex="bold" fo:font-size="11pt" style:font-size-asian="11pt" style:font-size-complex="11pt"/>
    </style:style>
    <style:style style:name="P554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5543" style:parent-style-name="Normal" style:family="paragraph">
      <style:paragraph-properties fo:text-align="justify" fo:text-indent="0.5in"/>
    </style:style>
    <style:style style:name="T5544" style:parent-style-name="DefaultParagraphFont" style:family="text">
      <style:text-properties style:font-name-asian="Calibri" fo:font-weight="bold" style:font-weight-asian="bold" fo:font-size="11pt" style:font-size-asian="11pt" style:font-size-complex="11pt"/>
    </style:style>
    <style:style style:name="T5545" style:parent-style-name="DefaultParagraphFont" style:family="text">
      <style:text-properties style:font-name-asian="Calibri" fo:font-weight="bold" style:font-weight-asian="bold" fo:font-size="11pt" style:font-size-asian="11pt" style:font-size-complex="11pt"/>
    </style:style>
    <style:style style:name="T5546" style:parent-style-name="DefaultParagraphFont" style:family="text">
      <style:text-properties style:font-name-asian="Calibri" fo:font-weight="bold" style:font-weight-asian="bold"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fo:font-size="11pt" style:font-size-asian="11pt" style:font-size-complex="11pt"/>
    </style:style>
    <style:style style:name="P5550" style:parent-style-name="Normal" style:family="paragraph">
      <style:paragraph-properties fo:text-align="justify" fo:text-indent="0.5in"/>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style:font-name-asian="Calibri" fo:font-size="11pt" style:font-size-asian="11pt" style:font-size-complex="11pt"/>
    </style:style>
    <style:style style:name="T5556" style:parent-style-name="DefaultParagraphFont" style:family="text">
      <style:text-properties style:font-name-asian="Calibri" fo:font-size="11pt" style:font-size-asian="11pt" style:font-size-complex="11pt"/>
    </style:style>
    <style:style style:name="T5557" style:parent-style-name="DefaultParagraphFont" style:family="text">
      <style:text-properties style:font-name-asian="Calibri" fo:font-size="11pt" style:font-size-asian="11pt" style:font-size-complex="11pt"/>
    </style:style>
    <style:style style:name="P5558" style:parent-style-name="Normal" style:family="paragraph">
      <style:paragraph-properties fo:text-align="justify" fo:text-indent="0.5in"/>
    </style:style>
    <style:style style:name="T5559" style:parent-style-name="DefaultParagraphFont" style:family="text">
      <style:text-properties style:font-name-asian="Calibri" fo:font-size="11pt" style:font-size-asian="11pt" style:font-size-complex="11pt"/>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language-asian="lt" style:country-asian="LT"/>
    </style:style>
    <style:style style:name="T5562" style:parent-style-name="DefaultParagraphFont" style:family="text">
      <style:text-properties style:font-name-asian="Calibri"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style:font-name-asian="Calibri" fo:font-size="11pt" style:font-size-asian="11pt" style:font-size-complex="11pt" style:language-asian="lt" style:country-asian="LT"/>
    </style:style>
    <style:style style:name="T5565" style:parent-style-name="DefaultParagraphFont" style:family="text">
      <style:text-properties style:font-name-asian="Calibri" fo:font-size="11pt" style:font-size-asian="11pt" style:font-size-complex="11pt" style:language-asian="lt" style:country-asian="LT"/>
    </style:style>
    <style:style style:name="T5566" style:parent-style-name="DefaultParagraphFont" style:family="text">
      <style:text-properties style:font-name-asian="Calibri" fo:font-size="11pt" style:font-size-asian="11pt" style:font-size-complex="11pt" style:language-asian="lt" style:country-asian="LT"/>
    </style:style>
    <style:style style:name="P5567" style:parent-style-name="Normal" style:family="paragraph">
      <style:paragraph-properties fo:text-align="justify" fo:text-indent="0.5in"/>
    </style:style>
    <style:style style:name="T5568" style:parent-style-name="DefaultParagraphFont" style:family="text">
      <style:text-properties style:font-name-asian="Calibri" fo:font-size="11pt" style:font-size-asian="11pt" style:font-size-complex="11pt" style:language-asian="lt" style:country-asian="LT"/>
    </style:style>
    <style:style style:name="T5569" style:parent-style-name="DefaultParagraphFont" style:family="text">
      <style:text-properties style:font-name-asian="Calibri" fo:font-size="11pt" style:font-size-asian="11pt" style:font-size-complex="11pt" style:language-asian="lt" style:country-asian="LT"/>
    </style:style>
    <style:style style:name="T5570" style:parent-style-name="DefaultParagraphFont" style:family="text">
      <style:text-properties style:font-name-asian="Calibri" fo:font-size="11pt" style:font-size-asian="11pt" style:font-size-complex="11pt"/>
    </style:style>
    <style:style style:name="T5571" style:parent-style-name="DefaultParagraphFont" style:family="text">
      <style:text-properties style:font-name-asian="Calibri" fo:font-size="11pt" style:font-size-asian="11pt" style:font-size-complex="11pt"/>
    </style:style>
    <style:style style:name="T5572" style:parent-style-name="DefaultParagraphFont" style:family="text">
      <style:text-properties style:font-name-asian="Calibri" fo:font-size="11pt" style:font-size-asian="11pt" style:font-size-complex="11pt" style:language-asian="lt" style:country-asian="LT"/>
    </style:style>
    <style:style style:name="T5573" style:parent-style-name="DefaultParagraphFont" style:family="text">
      <style:text-properties style:font-name-asian="Calibri" fo:font-size="11pt" style:font-size-asian="11pt" style:font-size-complex="11pt"/>
    </style:style>
    <style:style style:name="T5574" style:parent-style-name="DefaultParagraphFont" style:family="text">
      <style:text-properties style:font-name-asian="Calibri"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style:font-name-asian="Calibri" fo:font-size="11pt" style:font-size-asian="11pt" style:font-size-complex="11pt"/>
    </style:style>
    <style:style style:name="T5577" style:parent-style-name="DefaultParagraphFont" style:family="text">
      <style:text-properties style:font-name-asian="Calibri" fo:font-size="11pt" style:font-size-asian="11pt" style:font-size-complex="11pt"/>
    </style:style>
    <style:style style:name="T5578" style:parent-style-name="DefaultParagraphFont" style:family="text">
      <style:text-properties style:font-name-asian="Calibri" fo:font-size="11pt" style:font-size-asian="11pt" style:font-size-complex="11pt"/>
    </style:style>
    <style:style style:name="T5579" style:parent-style-name="DefaultParagraphFont" style:family="text">
      <style:text-properties style:font-name-asian="Calibri" fo:font-size="11pt" style:font-size-asian="11pt" style:font-size-complex="11pt" style:language-asian="lt" style:country-asian="LT"/>
    </style:style>
    <style:style style:name="T5580" style:parent-style-name="DefaultParagraphFont" style:family="text">
      <style:text-properties style:font-name-asian="Calibri" fo:font-size="11pt" style:font-size-asian="11pt" style:font-size-complex="11pt"/>
    </style:style>
    <style:style style:name="T5581" style:parent-style-name="DefaultParagraphFont" style:family="text">
      <style:text-properties style:font-name-asian="Calibri"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name-asian="Calibri" fo:font-size="11pt" style:font-size-asian="11pt" style:font-size-complex="11pt" style:language-asian="lt" style:country-asian="LT"/>
    </style:style>
    <style:style style:name="T5584" style:parent-style-name="DefaultParagraphFont" style:family="text">
      <style:text-properties style:font-name-asian="Calibri" fo:font-size="11pt" style:font-size-asian="11pt" style:font-size-complex="11pt" style:language-asian="lt" style:country-asian="L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P5587" style:parent-style-name="Normal" style:family="paragraph">
      <style:paragraph-properties fo:text-align="justify" fo:text-indent="0.5in"/>
    </style:style>
    <style:style style:name="T5588" style:parent-style-name="DefaultParagraphFont" style:family="text">
      <style:text-properties style:font-name-asian="Calibri" fo:font-weight="bold" style:font-weight-asian="bold" fo:font-size="11pt" style:font-size-asian="11pt" style:font-size-complex="11pt"/>
    </style:style>
    <style:style style:name="T5589" style:parent-style-name="DefaultParagraphFont" style:family="text">
      <style:text-properties style:font-name-asian="Calibri" fo:font-weight="bold" style:font-weight-asian="bold" fo:font-size="11pt" style:font-size-asian="11pt" style:font-size-complex="11pt"/>
    </style:style>
    <style:style style:name="T5590" style:parent-style-name="DefaultParagraphFont" style:family="text">
      <style:text-properties style:font-name-asian="Calibri" fo:font-weight="bold" style:font-weight-asian="bold"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fo:font-size="11pt" style:font-size-asian="11pt" style:font-size-complex="11pt"/>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style:font-name-asian="Calibri" fo:font-size="11pt" style:font-size-asian="11pt" style:font-size-complex="11pt"/>
    </style:style>
    <style:style style:name="T5606" style:parent-style-name="DefaultParagraphFont" style:family="text">
      <style:text-properties style:font-name-asian="Calibri"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style:font-name-asian="Calibri" style:font-weight-complex="bold" fo:font-size="11pt" style:font-size-asian="11pt" style:font-size-complex="11pt"/>
    </style:style>
    <style:style style:name="T5609" style:parent-style-name="DefaultParagraphFont" style:family="text">
      <style:text-properties style:font-name-asian="Calibri" style:font-weight-complex="bold" fo:font-size="11pt" style:font-size-asian="11pt" style:font-size-complex="11pt"/>
    </style:style>
    <style:style style:name="T5610" style:parent-style-name="DefaultParagraphFont" style:family="text">
      <style:text-properties style:font-name-asian="Calibri" style:font-weight-complex="bold" fo:font-size="11pt" style:font-size-asian="11pt" style:font-size-complex="11pt"/>
    </style:style>
    <style:style style:name="T5611" style:parent-style-name="DefaultParagraphFont" style:family="text">
      <style:text-properties style:font-name-asian="Calibri" style:font-weight-complex="bold" fo:font-size="11pt" style:font-size-asian="11pt" style:font-size-complex="11pt"/>
    </style:style>
    <style:style style:name="P5612" style:parent-style-name="Normal" style:family="paragraph">
      <style:paragraph-properties fo:text-align="justify" fo:text-indent="0.5in">
        <style:tab-stops>
          <style:tab-stop style:type="left" style:position="3.9375in"/>
        </style:tab-stops>
      </style:paragraph-properties>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fo:text-indent="0.5in"/>
    </style:style>
    <style:style style:name="P5617" style:parent-style-name="Normal" style:family="paragraph">
      <style:paragraph-properties fo:text-align="justify" fo:text-indent="0.5in"/>
    </style:style>
    <style:style style:name="T5618" style:parent-style-name="DefaultParagraphFont" style:family="text">
      <style:text-properties style:font-name-asian="Calibri" fo:font-weight="bold" style:font-weight-asian="bold" fo:font-size="11pt" style:font-size-asian="11pt" style:font-size-complex="11pt"/>
    </style:style>
    <style:style style:name="T5619" style:parent-style-name="DefaultParagraphFont" style:family="text">
      <style:text-properties style:font-name-asian="Calibri" fo:font-weight="bold" style:font-weight-asian="bold" fo:font-size="11pt" style:font-size-asian="11pt" style:font-size-complex="11pt"/>
    </style:style>
    <style:style style:name="T5620" style:parent-style-name="DefaultParagraphFont" style:family="text">
      <style:text-properties style:font-name-asian="Calibri" fo:font-weight="bold" style:font-weight-asian="bold"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style:font-name-asian="Calibri"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style:font-name-asian="Calibri" fo:font-size="11pt" style:font-size-asian="11pt" style:font-size-complex="11pt"/>
    </style:style>
    <style:style style:name="T5625" style:parent-style-name="DefaultParagraphFont" style:family="text">
      <style:text-properties style:font-name-asian="Calibri"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style:font-name-asian="Calibri" fo:font-size="11pt" style:font-size-asian="11pt" style:font-size-complex="11pt"/>
    </style:style>
    <style:style style:name="P5628" style:parent-style-name="Normal" style:family="paragraph">
      <style:paragraph-properties fo:text-align="justify" fo:text-indent="0.5in"/>
    </style:style>
    <style:style style:name="T5629" style:parent-style-name="DefaultParagraphFont" style:family="text">
      <style:text-properties style:font-name-asian="Calibri" fo:font-size="11pt" style:font-size-asian="11pt" style:font-size-complex="11pt"/>
    </style:style>
    <style:style style:name="T5630" style:parent-style-name="DefaultParagraphFont" style:family="text">
      <style:text-properties style:font-name-asian="Calibri" fo:font-size="11pt" style:font-size-asian="11pt" style:font-size-complex="11pt"/>
    </style:style>
    <style:style style:name="T5631" style:parent-style-name="DefaultParagraphFont" style:family="text">
      <style:text-properties style:font-name-asian="Calibri" fo:font-size="11pt" style:font-size-asian="11pt" style:font-size-complex="11pt"/>
    </style:style>
    <style:style style:name="P5632" style:parent-style-name="Normal" style:family="paragraph">
      <style:paragraph-properties fo:text-align="justify" fo:text-indent="0.5in"/>
    </style:style>
    <style:style style:name="T5633" style:parent-style-name="DefaultParagraphFont" style:family="text">
      <style:text-properties style:font-name-asian="Calibri" fo:font-size="11pt" style:font-size-asian="11pt" style:font-size-complex="11pt"/>
    </style:style>
    <style:style style:name="T5634" style:parent-style-name="DefaultParagraphFont" style:family="text">
      <style:text-properties style:font-name-asian="Calibri" fo:font-size="11pt" style:font-size-asian="11pt" style:font-size-complex="11pt"/>
    </style:style>
    <style:style style:name="T5635" style:parent-style-name="DefaultParagraphFont" style:family="text">
      <style:text-properties fo:font-size="11pt" style:font-size-asian="11pt" style:font-size-complex="11pt"/>
    </style:style>
    <style:style style:name="P5636" style:parent-style-name="Normal" style:family="paragraph">
      <style:paragraph-properties fo:text-align="justify" fo:text-indent="0.5in"/>
    </style:style>
    <style:style style:name="P5637" style:parent-style-name="Normal" style:family="paragraph">
      <style:paragraph-properties fo:text-align="justify" fo:text-indent="0.5in"/>
    </style:style>
    <style:style style:name="T5638" style:parent-style-name="DefaultParagraphFont" style:family="text">
      <style:text-properties fo:font-weight="bold" style:font-weight-asian="bold" fo:font-size="11pt" style:font-size-asian="11pt" style:font-size-complex="11pt"/>
    </style:style>
    <style:style style:name="T5639" style:parent-style-name="DefaultParagraphFont" style:family="text">
      <style:text-properties fo:font-weight="bold" style:font-weight-asian="bold" fo:font-size="11pt" style:font-size-asian="11pt" style:font-size-complex="11pt"/>
    </style:style>
    <style:style style:name="T5640" style:parent-style-name="DefaultParagraphFont" style:family="text">
      <style:text-properties fo:font-weight="bold" style:font-weight-asian="bold"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P5654" style:parent-style-name="Normal" style:family="paragraph">
      <style:paragraph-properties fo:text-align="justify" fo:text-indent="0.5in"/>
    </style:style>
    <style:style style:name="T5655" style:parent-style-name="DefaultParagraphFont" style:family="text">
      <style:text-properties fo:font-weight="bold" style:font-weight-asian="bold"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P5658" style:parent-style-name="Normal" style:family="paragraph">
      <style:paragraph-properties fo:text-align="justify" fo:text-indent="0.5in"/>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5in"/>
    </style:style>
    <style:style style:name="P5667" style:parent-style-name="Normal" style:family="paragraph">
      <style:paragraph-properties fo:text-align="justify" fo:text-indent="0.5in"/>
    </style:style>
    <style:style style:name="T56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language-asian="lt" style:country-asian="LT"/>
    </style:style>
    <style:style style:name="P568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5689" style:parent-style-name="Normal" style:family="paragraph">
      <style:paragraph-properties fo:text-align="justify" fo:text-indent="0.5in"/>
    </style:style>
    <style:style style:name="P5690" style:parent-style-name="Normal" style:family="paragraph">
      <style:paragraph-properties fo:text-align="justify" fo:text-indent="0.5in"/>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style:font-name-asian="Calibri" style:font-weight-complex="bold" fo:font-size="11pt" style:font-size-asian="11pt" style:font-size-complex="11pt"/>
    </style:style>
    <style:style style:name="T5698" style:parent-style-name="DefaultParagraphFont" style:family="text">
      <style:text-properties style:font-name-asian="Calibri" style:font-weight-complex="bold" fo:font-size="11pt" style:font-size-asian="11pt" style:font-size-complex="11pt"/>
    </style:style>
    <style:style style:name="P5699" style:parent-style-name="Normal" style:family="paragraph">
      <style:paragraph-properties fo:text-align="justify" fo:text-indent="0.5in"/>
    </style:style>
    <style:style style:name="P5700" style:parent-style-name="Normal" style:family="paragraph">
      <style:paragraph-properties fo:text-align="justify" fo:text-indent="0.5in"/>
    </style:style>
    <style:style style:name="T5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04" style:parent-style-name="Normal" style:family="paragraph">
      <style:paragraph-properties fo:text-align="justify" fo:text-indent="0.5in"/>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P5718" style:parent-style-name="Normal" style:family="paragraph">
      <style:paragraph-properties fo:text-align="justify" fo:text-indent="0.5in"/>
    </style:style>
    <style:style style:name="T5719" style:parent-style-name="DefaultParagraphFont" style:family="text">
      <style:text-properties style:font-weight-complex="bold" fo:font-size="11pt" style:font-size-asian="11pt" style:font-size-complex="11pt" style:language-asian="lt" style:country-asian="LT"/>
    </style:style>
    <style:style style:name="T5720" style:parent-style-name="DefaultParagraphFont" style:family="text">
      <style:text-properties style:font-weight-complex="bold" fo:font-size="11pt" style:font-size-asian="11pt" style:font-size-complex="11pt" style:language-asian="lt" style:country-asian="LT"/>
    </style:style>
    <style:style style:name="T5721" style:parent-style-name="DefaultParagraphFont" style:family="text">
      <style:text-properties style:font-weight-complex="bold"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language-asian="lt" style:country-asian="LT"/>
    </style:style>
    <style:style style:name="P5754" style:parent-style-name="Normal" style:family="paragraph">
      <style:paragraph-properties fo:text-align="justify" fo:text-indent="0.5in"/>
    </style:style>
    <style:style style:name="P5755" style:parent-style-name="Normal" style:family="paragraph">
      <style:paragraph-properties fo:text-align="justify" fo:text-indent="0.5in"/>
    </style:style>
    <style:style style:name="T5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8" style:parent-style-name="DefaultParagraphFont" style:family="text">
      <style:text-properties fo:font-weight="bold" style:font-weight-asian="bold" fo:font-size="11pt" style:font-size-asian="11pt" style:font-size-complex="11pt"/>
    </style:style>
    <style:style style:name="T5759" style:parent-style-name="DefaultParagraphFont" style:family="text">
      <style:text-properties fo:font-weight="bold" style:font-weight-asian="bold" fo:font-size="11pt" style:font-size-asian="11pt" style:font-size-complex="11pt"/>
    </style:style>
    <style:style style:name="T5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name-asian="Calibri" fo:font-size="11pt" style:font-size-asian="11pt" style:font-size-complex="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paragraph-properties fo:text-align="justify" fo:text-indent="0.5in"/>
    </style:style>
    <style:style style:name="P5796" style:parent-style-name="Normal" style:family="paragraph">
      <style:paragraph-properties fo:text-align="justify" fo:text-indent="0.5in"/>
    </style:style>
    <style:style style:name="T5797" style:parent-style-name="DefaultParagraphFont" style:family="text">
      <style:text-properties fo:font-weight="bold" style:font-weight-asian="bold" fo:font-size="11pt" style:font-size-asian="11pt" style:font-size-complex="11pt"/>
    </style:style>
    <style:style style:name="T5798" style:parent-style-name="DefaultParagraphFont" style:family="text">
      <style:text-properties fo:font-weight="bold" style:font-weight-asian="bold" fo:font-size="11pt" style:font-size-asian="11pt" style:font-size-complex="11pt"/>
    </style:style>
    <style:style style:name="T5799" style:parent-style-name="DefaultParagraphFont" style:family="text">
      <style:text-properties fo:font-weight="bold" style:font-weight-asian="bold"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fo:text-indent="0.5in"/>
    </style:style>
    <style:style style:name="P5804" style:parent-style-name="Normal" style:family="paragraph">
      <style:paragraph-properties fo:text-align="justify" fo:text-indent="0.5in"/>
    </style:style>
    <style:style style:name="T5805" style:parent-style-name="DefaultParagraphFont" style:family="text">
      <style:text-properties fo:font-weight="bold" style:font-weight-asian="bold" fo:font-size="11pt" style:font-size-asian="11pt" style:font-size-complex="11pt"/>
    </style:style>
    <style:style style:name="T5806" style:parent-style-name="DefaultParagraphFont" style:family="text">
      <style:text-properties fo:font-weight="bold" style:font-weight-asian="bold" fo:font-size="11pt" style:font-size-asian="11pt" style:font-size-complex="11pt"/>
    </style:style>
    <style:style style:name="T5807" style:parent-style-name="DefaultParagraphFont" style:family="text">
      <style:text-properties fo:font-weight="bold" style:font-weight-asian="bold" fo:font-size="11pt" style:font-size-asian="11pt" style:font-size-complex="11pt"/>
    </style:style>
    <style:style style:name="P5808" style:parent-style-name="Normal" style:family="paragraph">
      <style:paragraph-properties fo:text-align="justify" fo:text-indent="0.5in"/>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keep-with-next="always" fo:text-align="center"/>
    </style:style>
    <style:style style:name="T5822" style:parent-style-name="DefaultParagraphFont" style:family="text">
      <style:text-properties fo:font-weight="bold" style:font-weight-asian="bold" fo:font-size="11pt" style:font-size-asian="11pt"/>
    </style:style>
    <style:style style:name="T5823" style:parent-style-name="DefaultParagraphFont" style:family="text">
      <style:text-properties fo:font-weight="bold" style:font-weight-asian="bold" fo:font-size="11pt" style:font-size-asian="11pt"/>
    </style:style>
    <style:style style:name="P5824" style:parent-style-name="Normal" style:family="paragraph">
      <style:paragraph-properties fo:text-align="center"/>
    </style:style>
    <style:style style:name="T5825" style:parent-style-name="DefaultParagraphFont" style:family="text">
      <style:text-properties fo:font-weight="bold" style:font-weight-asian="bold" fo:font-size="11pt" style:font-size-asian="11pt"/>
    </style:style>
    <style:style style:name="P5826" style:parent-style-name="Normal" style:family="paragraph">
      <style:paragraph-properties fo:text-align="justify" fo:text-indent="0.5in"/>
      <style:text-properties fo:font-size="11pt" style:font-size-asian="11pt"/>
    </style:style>
    <style:style style:name="P5827" style:parent-style-name="Normal" style:family="paragraph">
      <style:paragraph-properties fo:text-align="justify" fo:text-indent="0.5in"/>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weight="bold" style:font-weight-asian="bold" fo:font-size="11pt" style:font-size-asian="11pt"/>
    </style:style>
    <style:style style:name="T5830" style:parent-style-name="DefaultParagraphFont" style:family="text">
      <style:text-properties fo:font-weight="bold" style:font-weight-asian="bold"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P5838" style:parent-style-name="Normal" style:family="paragraph">
      <style:paragraph-properties fo:text-align="justify" fo:text-indent="0.5in"/>
    </style:style>
    <style:style style:name="T5839" style:parent-style-name="DefaultParagraphFont" style:family="text">
      <style:text-properties fo:font-size="11pt" style:font-size-asian="11pt"/>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fo:font-size="11pt" style:font-size-asian="11pt"/>
    </style:style>
    <style:style style:name="P5856" style:parent-style-name="Normal" style:family="paragraph">
      <style:paragraph-properties fo:text-align="justify" fo:text-indent="0.5in"/>
    </style:style>
    <style:style style:name="T5857" style:parent-style-name="DefaultParagraphFont" style:family="text">
      <style:text-properties fo:font-size="11pt" style:font-size-asian="11pt"/>
    </style:style>
    <style:style style:name="T5858" style:parent-style-name="DefaultParagraphFont" style:family="text">
      <style:text-properties fo:font-size="11pt" style:font-size-asian="11pt"/>
    </style:style>
    <style:style style:name="T5859" style:parent-style-name="DefaultParagraphFont" style:family="text">
      <style:text-properties fo:font-size="11pt" style:font-size-asian="11pt"/>
    </style:style>
    <style:style style:name="P5860" style:parent-style-name="Normal" style:family="paragraph">
      <style:paragraph-properties fo:text-align="justify" fo:text-indent="0.5in"/>
    </style:style>
    <style:style style:name="P5861" style:parent-style-name="Normal" style:family="paragraph">
      <style:paragraph-properties fo:text-align="justify" fo:text-indent="0.5in"/>
    </style:style>
    <style:style style:name="T5862" style:parent-style-name="DefaultParagraphFont" style:family="text">
      <style:text-properties fo:font-weight="bold" style:font-weight-asian="bold" fo:font-size="11pt" style:font-size-asian="11pt"/>
    </style:style>
    <style:style style:name="T5863" style:parent-style-name="DefaultParagraphFont" style:family="text">
      <style:text-properties fo:font-weight="bold" style:font-weight-asian="bold" fo:font-size="11pt" style:font-size-asian="11pt"/>
    </style:style>
    <style:style style:name="T5864" style:parent-style-name="DefaultParagraphFont" style:family="text">
      <style:text-properties fo:font-weight="bold" style:font-weight-asian="bold" fo:font-size="11pt" style:font-size-asian="11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style>
    <style:style style:name="T5870" style:parent-style-name="DefaultParagraphFont" style:family="text">
      <style:text-properties fo:font-size="11pt" style:font-size-asian="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style>
    <style:style style:name="T5873" style:parent-style-name="DefaultParagraphFont" style:family="text">
      <style:text-properties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weight="bold" style:font-weight-asian="bold" fo:font-size="11pt" style:font-size-asian="11pt"/>
    </style:style>
    <style:style style:name="T5881" style:parent-style-name="DefaultParagraphFont" style:family="text">
      <style:text-properties fo:font-size="11pt" style:font-size-asian="11pt"/>
    </style:style>
    <style:style style:name="P5882" style:parent-style-name="Normal" style:family="paragraph">
      <style:paragraph-properties fo:text-align="justify" fo:text-indent="0.5in"/>
    </style:style>
    <style:style style:name="T5883" style:parent-style-name="DefaultParagraphFont" style:family="text">
      <style:text-properties style:font-weight-complex="bold" fo:font-size="11pt" style:font-size-asian="11pt" style:font-size-complex="11pt"/>
    </style:style>
    <style:style style:name="T5884" style:parent-style-name="DefaultParagraphFont" style:family="text">
      <style:text-properties style:font-weight-complex="bold"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style>
    <style:style style:name="T5893" style:parent-style-name="DefaultParagraphFont" style:family="text">
      <style:text-properties fo:font-size="11pt" style:font-size-asian="11pt"/>
    </style:style>
    <style:style style:name="P5894" style:parent-style-name="Normal" style:family="paragraph">
      <style:paragraph-properties fo:text-align="justify" fo:text-indent="0.5in"/>
    </style:style>
    <style:style style:name="T5895" style:parent-style-name="DefaultParagraphFont" style:family="text">
      <style:text-properties fo:font-size="11pt" style:font-size-asian="11pt"/>
    </style:style>
    <style:style style:name="T5896" style:parent-style-name="DefaultParagraphFont" style:family="text">
      <style:text-properties fo:font-size="11pt" style:font-size-asian="11pt"/>
    </style:style>
    <style:style style:name="T5897" style:parent-style-name="DefaultParagraphFont" style:family="text">
      <style:text-properties fo:font-size="11pt" style:font-size-asian="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style>
    <style:style style:name="T5903" style:parent-style-name="DefaultParagraphFont" style:family="text">
      <style:text-properties fo:font-size="11pt" style:font-size-asian="11pt"/>
    </style:style>
    <style:style style:name="T5904" style:parent-style-name="DefaultParagraphFont" style:family="text">
      <style:text-properties fo:font-size="11pt" style:font-size-asian="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style>
    <style:style style:name="T5910" style:parent-style-name="DefaultParagraphFont" style:family="text">
      <style:text-properties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T5939" style:parent-style-name="DefaultParagraphFont" style:family="text">
      <style:text-properties fo:font-size="11pt" style:font-size-asian="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T5943" style:parent-style-name="DefaultParagraphFont" style:family="text">
      <style:text-properties fo:font-size="11pt" style:font-size-asian="11pt"/>
    </style:style>
    <style:style style:name="P5944" style:parent-style-name="Normal" style:family="paragraph">
      <style:paragraph-properties fo:widows="0" fo:orphans="0" fo:text-align="justify" fo:text-indent="0.5in"/>
    </style:style>
    <style:style style:name="T5945" style:parent-style-name="DefaultParagraphFont" style:family="text">
      <style:text-properties fo:font-size="11pt" style:font-size-asian="11pt" style:font-size-complex="11pt" style:language-asian="lt" style:country-asian="LT"/>
    </style:style>
    <style:style style:name="T5946" style:parent-style-name="DefaultParagraphFont" style:family="text">
      <style:text-properties fo:font-size="11pt" style:font-size-asian="11pt" style:font-size-complex="11pt" style:language-asian="lt" style:country-asian="LT"/>
    </style:style>
    <style:style style:name="T5947" style:parent-style-name="DefaultParagraphFont" style:family="text">
      <style:text-properties fo:color="#000000" fo:font-size="11pt" style:font-size-asian="11pt" style:font-size-complex="11pt" style:language-asian="lt" style:country-asian="LT"/>
    </style:style>
    <style:style style:name="T5948" style:parent-style-name="DefaultParagraphFont" style:family="text">
      <style:text-properties fo:color="#000000" fo:font-size="11pt" style:font-size-asian="11pt" style:font-size-complex="11pt" style:language-asian="lt" style:country-asian="L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text-properties fo:font-style="italic" style:font-style-asian="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tyle="italic" style:font-style-asian="italic" fo:font-size="10pt" style:font-size-asian="10pt"/>
    </style:style>
    <style:style style:name="T5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fo:font-style="italic" style:font-style-asian="italic" fo:font-size="10pt" style:font-size-asian="10pt"/>
    </style:style>
    <style:style style:name="P5959" style:parent-style-name="Normal" style:family="paragraph">
      <style:paragraph-properties fo:text-align="justify" fo:text-indent="0.5in"/>
    </style:style>
    <style:style style:name="P5960" style:parent-style-name="Normal" style:family="paragraph">
      <style:paragraph-properties fo:text-align="justify" fo:text-indent="0.5in"/>
    </style:style>
    <style:style style:name="T5961" style:parent-style-name="DefaultParagraphFont" style:family="text">
      <style:text-properties fo:font-weight="bold" style:font-weight-asian="bold" fo:font-size="11pt" style:font-size-asian="11pt"/>
    </style:style>
    <style:style style:name="T5962" style:parent-style-name="DefaultParagraphFont" style:family="text">
      <style:text-properties fo:font-weight="bold" style:font-weight-asian="bold" fo:font-size="11pt" style:font-size-asian="11pt"/>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weight="bold" style:font-weight-asian="bold" style:font-weight-complex="bold" fo:font-size="11pt" style:font-size-asian="11pt"/>
    </style:style>
    <style:style style:name="T5970" style:parent-style-name="DefaultParagraphFont" style:family="text">
      <style:text-properties fo:font-size="11pt" style:font-size-asian="11pt"/>
    </style:style>
    <style:style style:name="P5971" style:parent-style-name="Normal" style:family="paragraph">
      <style:paragraph-properties fo:text-align="justify" fo:text-indent="0.5in"/>
    </style:style>
    <style:style style:name="T5972" style:parent-style-name="DefaultParagraphFont" style:family="text">
      <style:text-properties fo:font-size="11pt" style:font-size-asian="11pt"/>
    </style:style>
    <style:style style:name="T5973" style:parent-style-name="DefaultParagraphFont" style:family="text">
      <style:text-properties fo:font-size="11pt" style:font-size-asian="11pt"/>
    </style:style>
    <style:style style:name="P5974" style:parent-style-name="Normal" style:family="paragraph">
      <style:paragraph-properties fo:text-align="justify" fo:text-indent="0.5in"/>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text-indent="0.5in"/>
    </style:style>
    <style:style style:name="T5982" style:parent-style-name="DefaultParagraphFont" style:family="text">
      <style:text-properties style:font-weight-complex="bold" fo:font-size="11pt" style:font-size-asian="11pt"/>
    </style:style>
    <style:style style:name="T5983" style:parent-style-name="DefaultParagraphFont" style:family="text">
      <style:text-properties style:font-weight-complex="bold" fo:font-size="11pt" style:font-size-asian="11pt"/>
    </style:style>
    <style:style style:name="T5984" style:parent-style-name="DefaultParagraphFont" style:family="text">
      <style:text-properties style:font-weight-complex="bold" fo:font-size="11pt" style:font-size-asian="11pt"/>
    </style:style>
    <style:style style:name="T5985" style:parent-style-name="DefaultParagraphFont" style:family="text">
      <style:text-properties style:font-weight-complex="bold"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color="#000000" fo:font-size="11pt" style:font-size-asian="11pt" style:font-size-complex="11pt"/>
    </style:style>
    <style:style style:name="T5988" style:parent-style-name="DefaultParagraphFont" style:family="text">
      <style:text-properties fo:color="#000000" fo:font-size="11pt" style:font-size-asian="11pt" style:font-size-complex="11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text-properties fo:font-style="italic" style:font-style-asian="italic"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tyle="italic" style:font-style-asian="italic" fo:font-size="10pt" style:font-size-asian="10pt"/>
    </style:style>
    <style:style style:name="T6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fo:font-style="italic" style:font-style-asian="italic" fo:font-size="10pt" style:font-size-asian="10pt"/>
    </style:style>
    <style:style style:name="P6003" style:parent-style-name="Normal" style:family="paragraph">
      <style:paragraph-properties fo:text-align="justify" fo:text-indent="0.5in"/>
    </style:style>
    <style:style style:name="P6004" style:parent-style-name="Normal" style:family="paragraph">
      <style:paragraph-properties fo:text-align="center"/>
    </style:style>
    <style:style style:name="T6005" style:parent-style-name="DefaultParagraphFont" style:family="text">
      <style:text-properties fo:font-weight="bold" style:font-weight-asian="bold" fo:font-size="11pt" style:font-size-asian="11pt"/>
    </style:style>
    <style:style style:name="T6006" style:parent-style-name="DefaultParagraphFont" style:family="text">
      <style:text-properties fo:font-weight="bold" style:font-weight-asian="bold" fo:font-size="11pt" style:font-size-asian="11pt"/>
    </style:style>
    <style:style style:name="P6007" style:parent-style-name="Normal" style:family="paragraph">
      <style:paragraph-properties fo:keep-with-next="always" fo:text-align="center"/>
    </style:style>
    <style:style style:name="T6008" style:parent-style-name="DefaultParagraphFont" style:family="text">
      <style:text-properties fo:font-weight="bold" style:font-weight-asian="bold" fo:font-size="11pt" style:font-size-asian="11pt"/>
    </style:style>
    <style:style style:name="P6009" style:parent-style-name="Normal" style:family="paragraph">
      <style:paragraph-properties fo:keep-with-next="always" fo:text-align="center"/>
    </style:style>
    <style:style style:name="T6010" style:parent-style-name="DefaultParagraphFont" style:family="text">
      <style:text-properties fo:font-weight="bold" style:font-weight-asian="bold" fo:font-size="11pt" style:font-size-asian="11pt"/>
    </style:style>
    <style:style style:name="P6011" style:parent-style-name="Normal" style:family="paragraph">
      <style:paragraph-properties fo:text-align="justify" fo:text-indent="0.5in"/>
      <style:text-properties fo:font-size="11pt" style:font-size-asian="11pt"/>
    </style:style>
    <style:style style:name="P6012" style:parent-style-name="Normal" style:family="paragraph">
      <style:paragraph-properties fo:text-align="justify" fo:text-indent="0.5in"/>
    </style:style>
    <style:style style:name="T6013" style:parent-style-name="DefaultParagraphFont" style:family="text">
      <style:text-properties fo:font-weight="bold" style:font-weight-asian="bold" fo:font-size="11pt" style:font-size-asian="11pt"/>
    </style:style>
    <style:style style:name="T6014" style:parent-style-name="DefaultParagraphFont" style:family="text">
      <style:text-properties fo:font-weight="bold" style:font-weight-asian="bold" fo:font-size="11pt" style:font-size-asian="11pt"/>
    </style:style>
    <style:style style:name="T6015" style:parent-style-name="DefaultParagraphFont" style:family="text">
      <style:text-properties fo:font-weight="bold" style:font-weight-asian="bold"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fo:font-size="11pt" style:font-size-asian="11pt" style:font-size-complex="11pt" style:language-asian="lt" style:country-asian="L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style>
    <style:style style:name="T6028" style:parent-style-name="DefaultParagraphFont" style:family="text">
      <style:text-properties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fo:font-size="11pt" style:font-size-asian="11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style>
    <style:style style:name="T6033" style:parent-style-name="DefaultParagraphFont" style:family="text">
      <style:text-properties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T6037" style:parent-style-name="DefaultParagraphFont" style:family="text">
      <style:text-properties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style>
    <style:style style:name="T6040" style:parent-style-name="DefaultParagraphFont" style:family="text">
      <style:text-properties fo:font-size="11pt" style:font-size-asian="11pt"/>
    </style:style>
    <style:style style:name="T6041" style:parent-style-name="DefaultParagraphFont" style:family="text">
      <style:text-properties fo:font-size="11pt" style:font-size-asian="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style>
    <style:style style:name="T6044" style:parent-style-name="DefaultParagraphFont" style:family="text">
      <style:text-properties fo:font-size="11pt" style:font-size-asian="11pt"/>
    </style:style>
    <style:style style:name="T6045" style:parent-style-name="DefaultParagraphFont" style:family="text">
      <style:text-properties fo:font-size="11pt" style:font-size-asian="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style>
    <style:style style:name="T6048" style:parent-style-name="DefaultParagraphFont" style:family="text">
      <style:text-properties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style>
    <style:style style:name="P6052" style:parent-style-name="Normal" style:family="paragraph">
      <style:paragraph-properties fo:text-align="justify"/>
      <style:text-properties fo:font-style="italic" style:font-style-asian="italic"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tyle="italic" style:font-style-asian="italic" fo:font-size="10pt" style:font-size-asian="10pt"/>
    </style:style>
    <style:style style:name="T6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6" style:parent-style-name="DefaultParagraphFont" style:family="text">
      <style:text-properties fo:font-style="italic" style:font-style-asian="italic" fo:font-size="10pt" style:font-size-asian="10pt"/>
    </style:style>
    <style:style style:name="P6057" style:parent-style-name="Normal" style:family="paragraph">
      <style:paragraph-properties fo:text-align="justify" fo:text-indent="0.5in"/>
    </style:style>
    <style:style style:name="P6058" style:parent-style-name="Normal" style:family="paragraph">
      <style:paragraph-properties fo:text-indent="0.5in"/>
    </style:style>
    <style:style style:name="T6059" style:parent-style-name="DefaultParagraphFont" style:family="text">
      <style:text-properties style:font-name-asian="Calibri" fo:font-weight="bold" style:font-weight-asian="bold" fo:font-size="11pt" style:font-size-asian="11pt" style:font-size-complex="11pt"/>
    </style:style>
    <style:style style:name="T6060" style:parent-style-name="DefaultParagraphFont" style:family="text">
      <style:text-properties style:font-name-asian="Calibri" fo:font-weight="bold" style:font-weight-asian="bold" fo:font-size="11pt" style:font-size-asian="11pt" style:font-size-complex="11pt"/>
    </style:style>
    <style:style style:name="T6061" style:parent-style-name="DefaultParagraphFont" style:family="text">
      <style:text-properties style:font-name-asian="Calibri" fo:font-weight="bold" style:font-weight-asian="bold"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style:font-name-asian="Calibri" fo:font-size="11pt" style:font-size-asian="11pt" style:font-size-complex="11pt" style:language-asian="lt" style:country-asian="LT"/>
    </style:style>
    <style:style style:name="T6064" style:parent-style-name="DefaultParagraphFont" style:family="text">
      <style:text-properties style:font-name-asian="Calibri" fo:font-size="11pt" style:font-size-asian="11pt" style:font-size-complex="11pt" style:language-asian="lt" style:country-asian="LT"/>
    </style:style>
    <style:style style:name="T6065" style:parent-style-name="DefaultParagraphFont" style:family="text">
      <style:text-properties style:font-name-asian="Calibri" fo:font-size="11pt" style:font-size-asian="11pt" style:font-size-complex="11pt" style:language-asian="lt" style:country-asian="LT"/>
    </style:style>
    <style:style style:name="P6066" style:parent-style-name="Normal" style:family="paragraph">
      <style:paragraph-properties fo:text-align="justify" fo:text-indent="0.5in"/>
    </style:style>
    <style:style style:name="T6067" style:parent-style-name="DefaultParagraphFont" style:family="text">
      <style:text-properties style:font-name-asian="Calibri" fo:font-size="11pt" style:font-size-asian="11pt" style:font-size-complex="11pt" style:language-asian="lt" style:country-asian="LT"/>
    </style:style>
    <style:style style:name="T6068" style:parent-style-name="DefaultParagraphFont" style:family="text">
      <style:text-properties style:font-name-asian="Calibri" fo:font-size="11pt" style:font-size-asian="11pt" style:font-size-complex="11pt" style:language-asian="lt" style:country-asian="LT"/>
    </style:style>
    <style:style style:name="P6069" style:parent-style-name="Normal" style:family="paragraph">
      <style:paragraph-properties fo:text-align="justify" fo:text-indent="0.5in"/>
    </style:style>
    <style:style style:name="T6070" style:parent-style-name="DefaultParagraphFont" style:family="text">
      <style:text-properties style:font-name-asian="Calibri" fo:font-size="11pt" style:font-size-asian="11pt" style:font-size-complex="11pt" style:language-asian="lt" style:country-asian="LT"/>
    </style:style>
    <style:style style:name="T6071" style:parent-style-name="DefaultParagraphFont" style:family="text">
      <style:text-properties style:font-name-asian="Calibri" fo:font-size="11pt" style:font-size-asian="11pt" style:font-size-complex="11pt" style:language-asian="lt" style:country-asian="LT"/>
    </style:style>
    <style:style style:name="T6072" style:parent-style-name="DefaultParagraphFont" style:family="text">
      <style:text-properties style:font-name-asian="Calibri" fo:font-size="11pt" style:font-size-asian="11pt" style:font-size-complex="11pt"/>
    </style:style>
    <style:style style:name="T6073" style:parent-style-name="DefaultParagraphFont" style:family="text">
      <style:text-properties style:font-name-asian="Calibri" fo:font-size="11pt" style:font-size-asian="11pt" style:font-size-complex="11pt" style:language-asian="lt" style:country-asian="L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center"/>
    </style:style>
    <style:style style:name="T6080" style:parent-style-name="DefaultParagraphFont" style:family="text">
      <style:text-properties fo:font-weight="bold" style:font-weight-asian="bold" fo:font-size="11pt" style:font-size-asian="11pt"/>
    </style:style>
    <style:style style:name="T6081" style:parent-style-name="DefaultParagraphFont" style:family="text">
      <style:text-properties fo:font-weight="bold" style:font-weight-asian="bold" fo:font-size="11pt" style:font-size-asian="11pt"/>
    </style:style>
    <style:style style:name="P6082" style:parent-style-name="Normal" style:family="paragraph">
      <style:paragraph-properties fo:keep-with-next="always" fo:text-align="center"/>
    </style:style>
    <style:style style:name="T6083" style:parent-style-name="DefaultParagraphFont" style:family="text">
      <style:text-properties fo:font-weight="bold" style:font-weight-asian="bold" fo:font-size="11pt" style:font-size-asian="11pt"/>
    </style:style>
    <style:style style:name="T6084" style:parent-style-name="DefaultParagraphFont" style:family="text">
      <style:text-properties fo:font-weight="bold" style:font-weight-asian="bold" fo:font-size="11pt" style:font-size-asian="11pt"/>
    </style:style>
    <style:style style:name="P6085" style:parent-style-name="Normal" style:family="paragraph">
      <style:paragraph-properties fo:text-align="justify" fo:text-indent="0.5in"/>
      <style:text-properties fo:font-size="11pt" style:font-size-asian="11pt"/>
    </style:style>
    <style:style style:name="P6086" style:parent-style-name="Normal" style:family="paragraph">
      <style:paragraph-properties fo:text-align="justify" fo:text-indent="0.5in"/>
    </style:style>
    <style:style style:name="T6087" style:parent-style-name="DefaultParagraphFont" style:family="text">
      <style:text-properties fo:font-weight="bold" style:font-weight-asian="bold" fo:font-size="11pt" style:font-size-asian="11pt"/>
    </style:style>
    <style:style style:name="T6088" style:parent-style-name="DefaultParagraphFont" style:family="text">
      <style:text-properties fo:font-weight="bold" style:font-weight-asian="bold" fo:font-size="11pt" style:font-size-asian="11pt"/>
    </style:style>
    <style:style style:name="T6089" style:parent-style-name="DefaultParagraphFont" style:family="text">
      <style:text-properties fo:font-weight="bold" style:font-weight-asian="bold" fo:font-size="11pt" style:font-size-asian="11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style>
    <style:style style:name="T6092" style:parent-style-name="DefaultParagraphFont" style:family="text">
      <style:text-properties fo:font-size="11pt" style:font-size-asian="11pt"/>
    </style:style>
    <style:style style:name="T6093" style:parent-style-name="DefaultParagraphFont" style:family="text">
      <style:text-properties fo:font-size="11pt" style:font-size-asian="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T6097" style:parent-style-name="DefaultParagraphFont" style:family="text">
      <style:text-properties style:font-weight-complex="bold" fo:font-size="11pt" style:font-size-asian="11pt"/>
    </style:style>
    <style:style style:name="T6098" style:parent-style-name="DefaultParagraphFont" style:family="text">
      <style:text-properties fo:font-size="11pt" style:font-size-asian="11pt"/>
    </style:style>
    <style:style style:name="P6099" style:parent-style-name="Normal" style:family="paragraph">
      <style:paragraph-properties fo:text-align="justify" fo:text-indent="0.5in"/>
    </style:style>
    <style:style style:name="T6100" style:parent-style-name="DefaultParagraphFont" style:family="text">
      <style:text-properties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style>
    <style:style style:name="T6105" style:parent-style-name="DefaultParagraphFont" style:family="text">
      <style:text-properties fo:font-size="11pt" style:font-size-asian="11pt"/>
    </style:style>
    <style:style style:name="T6106" style:parent-style-name="DefaultParagraphFont" style:family="text">
      <style:text-properties fo:font-weight="bold" style:font-weight-asian="bold" style:font-weight-complex="bold" fo:font-size="11pt" style:font-size-asian="11pt"/>
    </style:style>
    <style:style style:name="T6107" style:parent-style-name="DefaultParagraphFont" style:family="text">
      <style:text-properties fo:font-size="11pt" style:font-size-asian="11pt"/>
    </style:style>
    <style:style style:name="T6108" style:parent-style-name="DefaultParagraphFont" style:family="text">
      <style:text-properties fo:font-weight="bold" style:font-weight-asian="bold" style:font-weight-complex="bold"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T6111" style:parent-style-name="DefaultParagraphFont" style:family="text">
      <style:text-properties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language-asian="lt" style:country-asian="L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T6122" style:parent-style-name="DefaultParagraphFont" style:family="text">
      <style:text-properties fo:font-size="11pt" style:font-size-asian="11pt"/>
    </style:style>
    <style:style style:name="P6123" style:parent-style-name="Normal" style:family="paragraph">
      <style:paragraph-properties fo:text-align="justify"/>
      <style:text-properties fo:font-style="italic" style:font-style-asian="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font-size="10pt" style:font-size-asian="10pt"/>
    </style:style>
    <style:style style:name="P6128" style:parent-style-name="Normal" style:family="paragraph">
      <style:paragraph-properties fo:text-align="justify" fo:text-indent="0.5in"/>
    </style:style>
    <style:style style:name="P6129" style:parent-style-name="Normal" style:family="paragraph">
      <style:paragraph-properties fo:text-align="justify" fo:text-indent="0.5in"/>
    </style:style>
    <style:style style:name="T6130" style:parent-style-name="DefaultParagraphFont" style:family="text">
      <style:text-properties fo:font-weight="bold" style:font-weight-asian="bold" fo:font-size="11pt" style:font-size-asian="11pt"/>
    </style:style>
    <style:style style:name="T6131" style:parent-style-name="DefaultParagraphFont" style:family="text">
      <style:text-properties fo:font-weight="bold" style:font-weight-asian="bold" fo:font-size="11pt" style:font-size-asian="11pt"/>
    </style:style>
    <style:style style:name="T6132" style:parent-style-name="DefaultParagraphFont" style:family="text">
      <style:text-properties fo:font-weight="bold" style:font-weight-asian="bold" fo:font-size="11pt" style:font-size-asian="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style>
    <style:style style:name="T6135" style:parent-style-name="DefaultParagraphFont" style:family="text">
      <style:text-properties fo:font-size="11pt" style:font-size-asian="11pt"/>
    </style:style>
    <style:style style:name="T6136" style:parent-style-name="DefaultParagraphFont" style:family="text">
      <style:text-properties style:font-weight-complex="bold" fo:font-size="11pt" style:font-size-asian="11pt"/>
    </style:style>
    <style:style style:name="T6137" style:parent-style-name="DefaultParagraphFont" style:family="text">
      <style:text-properties fo:font-size="11pt" style:font-size-asian="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fo:font-size="11pt" style:font-size-asian="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style>
    <style:style style:name="T6144" style:parent-style-name="DefaultParagraphFont" style:family="text">
      <style:text-properties fo:font-size="11pt" style:font-size-asian="11pt"/>
    </style:style>
    <style:style style:name="T6145" style:parent-style-name="DefaultParagraphFont" style:family="text">
      <style:text-properties fo:font-size="11pt" style:font-size-asian="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P6149" style:parent-style-name="Normal" style:family="paragraph">
      <style:paragraph-properties fo:text-align="justify" fo:text-indent="0.5in"/>
    </style:style>
    <style:style style:name="P6150" style:parent-style-name="Normal" style:family="paragraph">
      <style:paragraph-properties fo:keep-with-next="always" fo:text-align="center"/>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P6153" style:parent-style-name="Normal" style:family="paragraph">
      <style:paragraph-properties fo:text-align="center"/>
    </style:style>
    <style:style style:name="T6154" style:parent-style-name="DefaultParagraphFont" style:family="text">
      <style:text-properties fo:font-weight="bold" style:font-weight-asian="bold" fo:font-size="11pt" style:font-size-asian="11pt"/>
    </style:style>
    <style:style style:name="P6155" style:parent-style-name="Normal" style:family="paragraph">
      <style:paragraph-properties fo:text-align="justify" fo:text-indent="0.5in"/>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weight="bold" style:font-weight-asian="bold" fo:font-size="11pt" style:font-size-asian="11pt"/>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style:text-properties fo:font-style="italic" style:font-style-asian="italic" fo:font-size="10pt" style:font-size-asian="10pt"/>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font-style="italic" style:font-style-asian="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P6176" style:parent-style-name="Normal" style:family="paragraph">
      <style:paragraph-properties fo:text-align="justify" fo:text-indent="0.5in"/>
    </style:style>
    <style:style style:name="P6177" style:parent-style-name="Normal" style:family="paragraph">
      <style:paragraph-properties fo:text-align="justify" fo:text-indent="0.5in"/>
    </style:style>
    <style:style style:name="T6178" style:parent-style-name="DefaultParagraphFont" style:family="text">
      <style:text-properties fo:font-weight="bold" style:font-weight-asian="bold" style:font-weight-complex="bold" fo:font-size="11pt" style:font-size-asian="11pt"/>
    </style:style>
    <style:style style:name="T6179" style:parent-style-name="DefaultParagraphFont" style:family="text">
      <style:text-properties fo:font-weight="bold" style:font-weight-asian="bold" style:font-weight-complex="bold" fo:font-size="11pt" style:font-size-asian="11pt"/>
    </style:style>
    <style:style style:name="T6180" style:parent-style-name="DefaultParagraphFont" style:family="text">
      <style:text-properties fo:font-weight="bold" style:font-weight-asian="bold" style:font-weight-complex="bold" fo:font-size="11pt" style:font-size-asian="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style>
    <style:style style:name="T6183" style:parent-style-name="DefaultParagraphFont" style:family="text">
      <style:text-properties style:font-weight-complex="bold" fo:font-size="11pt" style:font-size-asian="11pt"/>
    </style:style>
    <style:style style:name="T6184" style:parent-style-name="DefaultParagraphFont" style:family="text">
      <style:text-properties fo:font-weight="bold" style:font-weight-asian="bold"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style:font-weight-complex="bold" fo:font-style="italic" style:font-style-asian="italic" style:font-style-complex="italic" fo:font-size="10pt" style:font-size-asian="10pt"/>
    </style:style>
    <style:style style:name="T6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style:font-weight-complex="bold" fo:font-style="italic" style:font-style-asian="italic" style:font-style-complex="italic" fo:font-size="10pt" style:font-size-asian="10pt"/>
    </style:style>
    <style:style style:name="P6192" style:parent-style-name="Normal" style:family="paragraph">
      <style:paragraph-properties fo:text-align="justify" fo:text-indent="0.5in"/>
    </style:style>
    <style:style style:name="P6193" style:parent-style-name="Normal" style:family="paragraph">
      <style:paragraph-properties fo:text-align="justify" fo:text-indent="0.5in"/>
      <style:text-properties fo:font-size="11pt" style:font-size-asian="11pt"/>
    </style:style>
    <style:style style:name="P6194" style:parent-style-name="Normal" style:family="paragraph">
      <style:paragraph-properties fo:text-align="justify"/>
      <style:text-properties fo:font-size="11pt" style:font-size-asian="11pt"/>
    </style:style>
    <style:style style:name="P6195" style:parent-style-name="Normal" style:family="paragraph">
      <style:paragraph-properties fo:text-align="justify"/>
      <style:text-properties fo:font-size="11pt" style:font-size-asian="11pt"/>
    </style:style>
    <style:style style:name="P6196" style:parent-style-name="Normal" style:family="paragraph">
      <style:paragraph-properties fo:text-align="justify"/>
      <style:text-properties fo:font-size="11pt" style:font-size-asian="11pt"/>
    </style:style>
    <style:style style:name="P6197" style:parent-style-name="Normal" style:family="paragraph">
      <style:paragraph-properties fo:text-align="justify"/>
      <style:text-properties fo:font-size="11pt" style:font-size-asian="11pt"/>
    </style:style>
    <style:style style:name="P6198" style:parent-style-name="Normal" style:family="paragraph">
      <style:paragraph-properties fo:text-align="justify"/>
    </style:style>
    <style:style style:name="P619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5" style:parent-style-name="DefaultParagraphFont" style:family="text">
      <style:text-properties style:font-name-asian="Courier New" fo:font-weight="bold" style:font-weight-asian="bold" fo:font-size="11pt" style:font-size-asian="11pt" style:font-size-complex="12pt"/>
    </style:style>
    <style:style style:name="P620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6207" style:parent-style-name="Normal" style:family="paragraph">
      <style:paragraph-properties fo:text-align="justify" fo:text-indent="0.4923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tyle="italic" style:font-style-asian="italic" style:font-style-complex="italic" fo:font-size="11pt" style:font-size-asian="11pt"/>
    </style:style>
    <style:style style:name="T6212" style:parent-style-name="DefaultParagraphFont" style:family="text">
      <style:text-properties fo:font-style="italic" style:font-style-asian="italic" style:font-style-complex="italic"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P6218" style:parent-style-name="Normal" style:family="paragraph">
      <style:paragraph-properties fo:text-align="justify"/>
    </style:style>
    <style:style style:name="P6219" style:parent-style-name="Normal" style:family="paragraph">
      <style:paragraph-properties fo:text-align="justify"/>
    </style:style>
    <style:style style:name="P6220" style:parent-style-name="Normal" style:family="paragraph">
      <style:paragraph-properties fo:text-align="justify"/>
      <style:text-properties fo:font-weight="bold" style:font-weight-asian="bold" fo:font-size="10pt" style:font-size-asian="10pt"/>
    </style:style>
    <style:style style:name="P6221" style:parent-style-name="Normal" style:family="paragraph">
      <style:paragraph-properties fo:text-align="justify"/>
      <style:text-properties fo:font-weight="bold" style:font-weight-asian="bold"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T6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text-properties fo:font-size="10pt" style:font-size-asian="10pt"/>
    </style:style>
    <style:style style:name="P6247" style:parent-style-name="Normal" style:family="paragraph">
      <style:paragraph-properties fo:text-align="justify"/>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text-align="justify"/>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T6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text-properties fo:font-size="10pt" style:font-size-asian="10pt"/>
    </style:style>
    <style:style style:name="P6275" style:parent-style-name="Normal" style:family="paragraph">
      <style:paragraph-properties fo:text-align="justify"/>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text-properties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text-properties fo:font-size="10pt" style:font-size-asian="10pt"/>
    </style:style>
    <style:style style:name="P6309" style:parent-style-name="Normal" style:family="paragraph">
      <style:paragraph-properties fo:text-align="justify"/>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fo:font-size="10pt" style:font-size-asian="10pt"/>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text-properties fo:font-size="10pt" style:font-size-asian="10pt"/>
    </style:style>
    <style:style style:name="P6334" style:parent-style-name="Normal" style:family="paragraph">
      <style:paragraph-properties fo:text-align="justify"/>
      <style:text-properties fo:font-size="10pt" style:font-size-asian="10pt"/>
    </style:style>
    <style:style style:name="P6335" style:parent-style-name="Normal" style:family="paragraph">
      <style:paragraph-properties fo:text-align="justify"/>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widows="0" fo:orphans="0" fo:text-align="justify"/>
      <style:text-properties fo:font-size="10pt" style:font-size-asian="10pt"/>
    </style:style>
    <style:style style:name="P6344" style:parent-style-name="Normal" style:family="paragraph">
      <style:paragraph-properties fo:widows="0" fo:orphans="0" fo:text-align="justify"/>
      <style:text-properties fo:font-size="10pt" style:font-size-asian="10pt"/>
    </style:style>
    <style:style style:name="P6345" style:parent-style-name="Normal" style:family="paragraph">
      <style:paragraph-properties fo:widows="0" fo:orphans="0"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ize="10pt" style:font-size-asian="10pt"/>
    </style:style>
    <style:style style:name="P6349" style:parent-style-name="Normal" style:family="paragraph">
      <style:paragraph-properties fo:widows="0" fo:orphans="0" fo:text-align="justify"/>
      <style:text-properties fo:font-size="10pt" style:font-size-asian="10pt"/>
    </style:style>
    <style:style style:name="P6350" style:parent-style-name="Normal" style:family="paragraph">
      <style:paragraph-properties fo:widows="0" fo:orphans="0" fo:text-align="justify"/>
      <style:text-properties fo:font-weight="bold" style:font-weight-asian="bold" fo:font-size="10pt" style:font-size-asian="10pt"/>
    </style:style>
    <style:style style:name="P6351" style:parent-style-name="Normal" style:family="paragraph">
      <style:paragraph-properties fo:widows="0" fo:orphans="0" fo:text-align="justify"/>
      <style:text-properties fo:font-size="10pt" style:font-size-asian="10pt"/>
    </style:style>
    <style:style style:name="P6352" style:parent-style-name="Normal" style:family="paragraph">
      <style:paragraph-properties fo:widows="0" fo:orphans="0" fo:text-align="justify"/>
      <style:text-properties fo:font-size="10pt" style:font-size-asian="10pt"/>
    </style:style>
    <style:style style:name="P6353" style:parent-style-name="Normal" style:family="paragraph">
      <style:paragraph-properties fo:widows="0" fo:orphans="0" fo:text-align="justify"/>
      <style:text-properties fo:font-size="10pt" style:font-size-asian="10pt"/>
    </style:style>
    <style:style style:name="P6354" style:parent-style-name="Normal" style:family="paragraph">
      <style:paragraph-properties fo:widows="0" fo:orphans="0" fo:text-align="justify"/>
    </style:style>
    <style:style style:name="T6355" style:parent-style-name="DefaultParagraphFont" style:family="text">
      <style:text-properties fo:font-size="10pt" style:font-size-asian="10pt"/>
    </style:style>
    <style:style style:name="T6356" style:parent-style-name="DefaultParagraphFont" style:family="text">
      <style:text-properties fo:font-size="10pt" style:font-size-asian="10pt"/>
    </style:style>
    <style:style style:name="T6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fo:font-size="10pt" style:font-size-asian="10pt"/>
    </style:style>
    <style:style style:name="P6359" style:parent-style-name="Normal" style:family="paragraph">
      <style:paragraph-properties fo:widows="0" fo:orphans="0" fo:text-align="justify"/>
      <style:text-properties fo:font-size="10pt" style:font-size-asian="10pt"/>
    </style:style>
    <style:style style:name="P6360" style:parent-style-name="Normal" style:family="paragraph">
      <style:paragraph-properties fo:widows="0" fo:orphans="0"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fo:font-size="10pt" style:font-size-asian="10pt"/>
    </style:style>
    <style:style style:name="T6363" style:parent-style-name="DefaultParagraphFont" style:family="text">
      <style:text-properties fo:font-size="10pt" style:font-size-asian="10pt"/>
    </style:style>
    <style:style style:name="P6364" style:parent-style-name="Normal" style:family="paragraph">
      <style:paragraph-properties fo:widows="0" fo:orphans="0" fo:text-align="justify"/>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T6367" style:parent-style-name="DefaultParagraphFont" style:family="text">
      <style:text-properties fo:font-size="10pt" style:font-size-asian="10pt"/>
    </style:style>
    <style:style style:name="T6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fo:font-size="10pt" style:font-size-asian="10pt"/>
    </style:style>
    <style:style style:name="P6370" style:parent-style-name="Normal" style:family="paragraph">
      <style:text-properties fo:font-size="10pt" style:font-size-asian="10pt"/>
    </style:style>
    <style:style style:name="P6371" style:parent-style-name="Normal" style:family="paragraph">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6382" style:parent-style-name="DefaultParagraphFont" style:family="text">
      <style:text-properties fo:font-size="10pt" style:font-size-asian="10pt"/>
    </style:style>
    <style:style style:name="T6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fo:font-size="10pt" style:font-size-asian="10pt"/>
    </style:style>
    <style:style style:name="P6385" style:parent-style-name="Normal" style:family="paragraph">
      <style:text-properties fo:font-size="10pt" style:font-size-asian="10pt"/>
    </style:style>
    <style:style style:name="P6386" style:parent-style-name="Normal" style:family="paragraph">
      <style:text-properties fo:font-size="10pt" style:font-size-asian="10pt"/>
    </style:style>
    <style:style style:name="P6387" style:parent-style-name="Normal" style:family="paragraph">
      <style:text-properties fo:font-size="10pt" style:font-size-asian="10pt"/>
    </style:style>
    <style:style style:name="P6388" style:parent-style-name="Normal" style:family="paragraph">
      <style:paragraph-properties fo:text-align="justify"/>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T6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fo:text-indent="0.4923in"/>
      <style:text-properties fo:font-weight="bold" style:font-weight-asian="bold" fo:font-size="10pt" style:font-size-asian="10pt"/>
    </style:style>
    <style:style style:name="P6397" style:parent-style-name="Normal" style:family="paragraph">
      <style:paragraph-properties fo:text-align="justify" fo:text-indent="0.4923in"/>
      <style:text-properties fo:font-size="10pt" style:font-size-asian="10pt"/>
    </style:style>
    <style:style style:name="P6398" style:parent-style-name="Normal" style:family="paragraph">
      <style:paragraph-properties fo:text-align="justify" fo:text-indent="0.4923in"/>
      <style:text-properties fo:font-size="10pt" style:font-size-asian="10pt"/>
    </style:style>
    <style:style style:name="P6399" style:parent-style-name="Normal" style:family="paragraph">
      <style:paragraph-properties fo:text-align="justify" fo:text-indent="0.4923in"/>
    </style:style>
    <style:style style:name="T6400" style:parent-style-name="DefaultParagraphFont" style:family="text">
      <style:text-properties fo:font-size="10pt" style:font-size-asian="10pt"/>
    </style:style>
    <style:style style:name="T6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fo:margin-left="0.4923in">
        <style:tab-stops/>
      </style:paragraph-properties>
      <style:text-properties fo:font-size="10pt" style:font-size-asian="10pt"/>
    </style:style>
    <style:style style:name="P6404" style:parent-style-name="Normal" style:family="paragraph">
      <style:paragraph-properties fo:text-align="justify" fo:text-indent="0.4923in"/>
      <style:text-properties fo:font-size="10pt" style:font-size-asian="10pt"/>
    </style:style>
    <style:style style:name="P6405" style:parent-style-name="Normal" style:family="paragraph">
      <style:text-properties fo:font-size="10pt" style:font-size-asian="10pt"/>
    </style:style>
    <style:style style:name="P6406" style:parent-style-name="Normal" style:family="paragraph">
      <style:text-properties fo:font-size="10pt" style:font-size-asian="10pt"/>
    </style:style>
    <style:style style:name="P6407" style:parent-style-name="Normal" style:family="paragraph">
      <style:text-properties fo:font-size="10pt" style:font-size-asian="10pt"/>
    </style:style>
    <style:style style:name="T6408" style:parent-style-name="DefaultParagraphFont" style:family="text">
      <style:text-properties fo:font-size="10pt" style:font-size-asian="10pt"/>
    </style:style>
    <style:style style:name="T6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fo:font-size="10pt" style:font-size-asian="10pt"/>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text-properties fo:font-size="10pt" style:font-size-asian="10pt"/>
    </style:style>
    <style:style style:name="P6421" style:parent-style-name="Normal" style:family="paragraph">
      <style:paragraph-properties fo:text-align="justify"/>
      <style:text-properties fo:font-size="10pt" style:font-size-asian="10pt"/>
    </style:style>
    <style:style style:name="P6422" style:parent-style-name="Normal" style:family="paragraph">
      <style:text-properties fo:font-size="10pt" style:font-size-asian="10pt"/>
    </style:style>
    <style:style style:name="P6423" style:parent-style-name="Normal" style:family="paragraph">
      <style:text-properties fo:font-size="10pt" style:font-size-asian="10pt"/>
    </style:style>
    <style:style style:name="T6424" style:parent-style-name="DefaultParagraphFont" style:family="text">
      <style:text-properties fo:font-size="10pt" style:font-size-asian="10pt"/>
    </style:style>
    <style:style style:name="T6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fo:font-size="10pt" style:font-size-asian="10pt"/>
    </style:style>
    <style:style style:name="T6427" style:parent-style-name="DefaultParagraphFont" style:family="text">
      <style:text-properties fo:font-size="10pt" style:font-size-asian="10pt"/>
    </style:style>
    <style:style style:name="P6428" style:parent-style-name="Normal" style:family="paragraph">
      <style:text-properties fo:font-size="10pt" style:font-size-asian="10pt"/>
    </style:style>
    <style:style style:name="P6429" style:parent-style-name="Normal" style:family="paragraph">
      <style:text-properties fo:font-size="10pt" style:font-size-asian="10pt"/>
    </style:style>
    <style:style style:name="P6430" style:parent-style-name="Normal" style:family="paragraph">
      <style:text-properties fo:font-size="10pt" style:font-size-asian="10pt"/>
    </style:style>
    <style:style style:name="P6431" style:parent-style-name="Normal" style:family="paragraph">
      <style:paragraph-properties fo:text-align="justify"/>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text-properties fo:font-size="10pt" style:font-size-asian="10pt"/>
    </style:style>
    <style:style style:name="P6439" style:parent-style-name="Normal" style:family="paragraph">
      <style:text-properties style:font-name-asian="MS Mincho" fo:font-size="10pt" style:font-size-asian="10pt"/>
    </style:style>
    <style:style style:name="P6440" style:parent-style-name="Normal" style:family="paragraph">
      <style:text-properties style:font-name-asian="MS Mincho" fo:font-size="10pt" style:font-size-asian="10pt"/>
    </style:style>
    <style:style style:name="T6441" style:parent-style-name="DefaultParagraphFont" style:family="text">
      <style:text-properties style:font-name-asian="MS Mincho" fo:font-size="10pt" style:font-size-asian="10pt"/>
    </style:style>
    <style:style style:name="T6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fo:font-size="10pt" style:font-size-asian="10pt"/>
    </style:style>
    <style:style style:name="P6444" style:parent-style-name="Normal" style:family="paragraph">
      <style:text-properties style:font-name-asian="MS Mincho" fo:font-size="10pt" style:font-size-asian="10pt"/>
    </style:style>
    <style:style style:name="P6445" style:parent-style-name="Normal" style:family="paragraph">
      <style:text-properties style:font-name-asian="MS Mincho" fo:font-size="10pt" style:font-size-asian="10pt"/>
    </style:style>
    <style:style style:name="P6446" style:parent-style-name="Normal" style:family="paragraph">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text-properties fo:font-size="10pt" style:font-size-asian="10pt"/>
    </style:style>
    <style:style style:name="P6463" style:parent-style-name="Normal" style:family="paragraph">
      <style:paragraph-properties fo:text-align="justify"/>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T6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ize="10pt" style:font-size-asian="10pt"/>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text-align="justify"/>
      <style:text-properties fo:font-size="10pt" style:font-size-asian="10pt"/>
    </style:style>
    <style:style style:name="P6474" style:parent-style-name="Normal" style:family="paragraph">
      <style:paragraph-properties fo:text-align="justify"/>
      <style:text-properties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T6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text-properties fo:font-size="10pt" style:font-size-asian="10pt"/>
    </style:style>
    <style:style style:name="P6481" style:parent-style-name="Normal" style:family="paragraph">
      <style:paragraph-properties fo:text-align="justify"/>
      <style:text-properties fo:font-size="10pt" style:font-size-asian="10pt"/>
    </style:style>
    <style:style style:name="P6482" style:parent-style-name="Normal" style:family="paragraph">
      <style:text-properties fo:font-size="10pt" style:font-size-asian="10pt"/>
    </style:style>
    <style:style style:name="P6483" style:parent-style-name="Normal" style:family="paragraph">
      <style:text-properties fo:font-size="10pt" style:font-size-asian="10pt"/>
    </style:style>
    <style:style style:name="T6484" style:parent-style-name="DefaultParagraphFont" style:family="text">
      <style:text-properties fo:font-size="10pt" style:font-size-asian="10pt"/>
    </style:style>
    <style:style style:name="T6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fo:font-size="10pt" style:font-size-asian="10pt"/>
    </style:style>
    <style:style style:name="P6487" style:parent-style-name="Normal" style:family="paragraph">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T6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fo:font-size="10pt" style:font-size-asian="10pt"/>
    </style:style>
    <style:style style:name="T6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ize="10pt" style:font-size-asian="10pt"/>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text-properties fo:font-size="10pt" style:font-size-asian="10pt"/>
    </style:style>
    <style:style style:name="P6498" style:parent-style-name="Normal" style:family="paragraph">
      <style:text-properties fo:font-size="10pt" style:font-size-asian="10pt"/>
    </style:style>
    <style:style style:name="T6499" style:parent-style-name="DefaultParagraphFont" style:family="text">
      <style:text-properties fo:font-size="10pt" style:font-size-asian="10pt"/>
    </style:style>
    <style:style style:name="T6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fo:font-size="10pt" style:font-size-asian="10pt"/>
    </style:style>
    <style:style style:name="P6509" style:parent-style-name="Normal" style:family="paragraph">
      <style:text-properties fo:font-size="10pt" style:font-size-asian="10pt"/>
    </style:style>
    <style:style style:name="P6510" style:parent-style-name="Normal" style:family="paragraph">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style:font-name-asian="MS Mincho" fo:font-size="10pt" style:font-size-asian="10pt"/>
    </style:style>
    <style:style style:name="P6520" style:parent-style-name="Normal" style:family="paragraph">
      <style:paragraph-properties fo:text-align="justify"/>
      <style:text-properties style:font-name-asian="MS Mincho"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sian="MS Mincho" fo:font-size="10pt" style:font-size-asian="10pt"/>
    </style:style>
    <style:style style:name="T6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fo:font-size="10pt" style:font-size-asian="10pt"/>
    </style:style>
    <style:style style:name="P6529" style:parent-style-name="Normal" style:family="paragraph">
      <style:paragraph-properties style:text-autospace="none"/>
      <style:text-properties fo:font-size="10pt" style:font-size-asian="10pt"/>
    </style:style>
    <style:style style:name="P6530" style:parent-style-name="Normal" style:family="paragraph">
      <style:paragraph-properties style:text-autospace="none"/>
      <style:text-properties fo:font-size="10pt" style:font-size-asian="10pt"/>
    </style:style>
    <style:style style:name="P6531" style:parent-style-name="Normal" style:family="paragraph">
      <style:paragraph-properties style:text-autospace="none"/>
    </style:style>
    <style:style style:name="T6532" style:parent-style-name="DefaultParagraphFont" style:family="text">
      <style:text-properties fo:font-size="10pt" style:font-size-asian="10pt"/>
    </style:style>
    <style:style style:name="T6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fo:font-size="10pt" style:font-size-asian="10pt"/>
    </style:style>
    <style:style style:name="P6535" style:parent-style-name="Normal" style:family="paragraph">
      <style:paragraph-properties style:text-autospace="none"/>
      <style:text-properties fo:font-size="10pt" style:font-size-asian="10pt"/>
    </style:style>
    <style:style style:name="P6536" style:parent-style-name="Normal" style:family="paragraph">
      <style:paragraph-properties style:text-autospace="none"/>
      <style:text-properties fo:font-size="10pt" style:font-size-asian="10pt"/>
    </style:style>
    <style:style style:name="P6537" style:parent-style-name="Normal" style:family="paragraph">
      <style:text-properties style:font-name-asian="MS Mincho" fo:font-size="10pt" style:font-size-asian="10pt"/>
    </style:style>
    <style:style style:name="P6538" style:parent-style-name="Normal" style:family="paragraph">
      <style:text-properties style:font-name-asian="MS Mincho" fo:font-size="10pt" style:font-size-asian="10pt"/>
    </style:style>
    <style:style style:name="T6539" style:parent-style-name="DefaultParagraphFont" style:family="text">
      <style:text-properties style:font-name-asian="MS Mincho" fo:font-size="10pt" style:font-size-asian="10pt"/>
    </style:style>
    <style:style style:name="T6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ize="10pt" style:font-size-asian="10pt"/>
    </style:style>
    <style:style style:name="P6542" style:parent-style-name="Normal" style:family="paragraph">
      <style:paragraph-properties fo:text-align="justify"/>
      <style:text-properties style:font-name-asian="MS Mincho" fo:font-size="10pt" style:font-size-asian="10pt"/>
    </style:style>
    <style:style style:name="P6543" style:parent-style-name="Normal" style:family="paragraph">
      <style:text-properties style:font-name-asian="MS Mincho" fo:font-size="10pt" style:font-size-asian="10pt"/>
    </style:style>
    <style:style style:name="P6544" style:parent-style-name="Normal" style:family="paragraph">
      <style:text-properties style:font-name-asian="MS Mincho" fo:font-size="10pt" style:font-size-asian="10pt"/>
    </style:style>
    <style:style style:name="P6545" style:parent-style-name="Normal" style:family="paragraph">
      <style:text-properties style:font-name-asian="MS Mincho" fo:font-size="10pt" style:font-size-asian="10pt"/>
    </style:style>
    <style:style style:name="T6546" style:parent-style-name="DefaultParagraphFont" style:family="text">
      <style:text-properties style:font-name-asian="MS Mincho" fo:font-size="10pt" style:font-size-asian="10pt"/>
    </style:style>
    <style:style style:name="T6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ize="10pt" style:font-size-asian="10pt"/>
    </style:style>
    <style:style style:name="P6549" style:parent-style-name="Normal" style:family="paragraph">
      <style:text-properties style:font-name-asian="MS Mincho" fo:font-size="10pt" style:font-size-asian="10pt"/>
    </style:style>
    <style:style style:name="P6550" style:parent-style-name="Normal" style:family="paragraph">
      <style:text-properties style:font-name-asian="MS Mincho" fo:font-size="10pt" style:font-size-asian="10pt"/>
    </style:style>
    <style:style style:name="P6551" style:parent-style-name="Normal" style:family="paragraph">
      <style:text-properties style:font-name-asian="MS Mincho" fo:font-size="10pt" style:font-size-asian="10pt"/>
    </style:style>
    <style:style style:name="P6552" style:parent-style-name="Normal" style:family="paragraph">
      <style:text-properties style:font-name-asian="MS Mincho" fo:font-size="10pt" style:font-size-asian="10pt"/>
    </style:style>
    <style:style style:name="T6553" style:parent-style-name="DefaultParagraphFont" style:family="text">
      <style:text-properties style:font-name-asian="MS Mincho" fo:font-size="10pt" style:font-size-asian="10pt"/>
    </style:style>
    <style:style style:name="T6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ize="10pt" style:font-size-asian="10pt"/>
    </style:style>
    <style:style style:name="P6556" style:parent-style-name="Normal" style:family="paragraph">
      <style:text-properties style:font-name-asian="MS Mincho" fo:font-size="10pt" style:font-size-asian="10pt"/>
    </style:style>
    <style:style style:name="P6557" style:parent-style-name="Normal" style:family="paragraph">
      <style:text-properties style:font-name-asian="MS Mincho" fo:font-size="10pt" style:font-size-asian="10pt"/>
    </style:style>
    <style:style style:name="P6558" style:parent-style-name="Normal" style:family="paragraph">
      <style:text-properties style:font-name-asian="MS Mincho" fo:font-size="10pt" style:font-size-asian="10pt"/>
    </style:style>
    <style:style style:name="P6559" style:parent-style-name="Normal" style:family="paragraph">
      <style:text-properties style:font-name-asian="MS Mincho" fo:font-size="10pt" style:font-size-asian="10pt"/>
    </style:style>
    <style:style style:name="T6560" style:parent-style-name="DefaultParagraphFont" style:family="text">
      <style:text-properties style:font-name-asian="MS Mincho" fo:font-size="10pt" style:font-size-asian="10pt"/>
    </style:style>
    <style:style style:name="T65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ize="10pt" style:font-size-asian="10pt"/>
    </style:style>
    <style:style style:name="P6563" style:parent-style-name="Normal" style:family="paragraph">
      <style:text-properties style:font-name-asian="MS Mincho" fo:font-size="10pt" style:font-size-asian="10pt"/>
    </style:style>
    <style:style style:name="P6564" style:parent-style-name="Normal" style:family="paragraph">
      <style:text-properties style:font-name-asian="MS Mincho" fo:font-size="10pt" style:font-size-asian="10pt"/>
    </style:style>
    <style:style style:name="P6565" style:parent-style-name="Normal" style:family="paragraph">
      <style:text-properties style:font-name-asian="MS Mincho" fo:font-size="10pt" style:font-size-asian="10pt"/>
    </style:style>
    <style:style style:name="P6566" style:parent-style-name="Normal" style:family="paragraph">
      <style:text-properties style:font-name-asian="MS Mincho" fo:font-size="10pt" style:font-size-asian="10pt"/>
    </style:style>
    <style:style style:name="T6567" style:parent-style-name="DefaultParagraphFont" style:family="text">
      <style:text-properties style:font-name-asian="MS Mincho" fo:font-size="10pt" style:font-size-asian="10pt"/>
    </style:style>
    <style:style style:name="T6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sian="MS Mincho" fo:font-size="10pt" style:font-size-asian="10pt"/>
    </style:style>
    <style:style style:name="P6570" style:parent-style-name="Normal" style:family="paragraph">
      <style:text-properties style:font-name-asian="MS Mincho"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text-properties style:font-name-asian="MS Mincho" fo:font-size="10pt" style:font-size-asian="10pt"/>
    </style:style>
    <style:style style:name="P6573" style:parent-style-name="Normal" style:family="paragraph">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ize="10pt" style:font-size-asian="10pt"/>
    </style:style>
    <style:style style:name="T6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ize="10pt" style:font-size-asian="10pt"/>
    </style:style>
    <style:style style:name="P6579" style:parent-style-name="Normal" style:family="paragraph">
      <style:paragraph-properties fo:text-align="justify"/>
      <style:text-properties style:font-name-asian="MS Mincho" fo:font-size="10pt" style:font-size-asian="10pt"/>
    </style:style>
    <style:style style:name="P6580" style:parent-style-name="Normal" style:family="paragraph">
      <style:text-properties fo:font-size="10pt" style:font-size-asian="10pt"/>
    </style:style>
    <style:style style:name="P6581" style:parent-style-name="Normal" style:family="paragraph">
      <style:text-properties style:font-name-asian="MS Mincho" fo:font-size="10pt" style:font-size-asian="10pt"/>
    </style:style>
    <style:style style:name="P6582" style:parent-style-name="Normal" style:family="paragraph">
      <style:text-properties style:font-name-asian="MS Mincho" fo:font-size="10pt" style:font-size-asian="10pt"/>
    </style:style>
    <style:style style:name="P6583" style:parent-style-name="Normal" style:family="paragraph">
      <style:text-properties style:font-name-asian="MS Mincho" fo:font-size="10pt" style:font-size-asian="10pt"/>
    </style:style>
    <style:style style:name="T6584" style:parent-style-name="DefaultParagraphFont" style:family="text">
      <style:text-properties style:font-name-asian="MS Mincho" fo:font-size="10pt" style:font-size-asian="10pt"/>
    </style:style>
    <style:style style:name="T65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ize="10pt" style:font-size-asian="10pt"/>
    </style:style>
    <style:style style:name="P6587" style:parent-style-name="Normal" style:family="paragraph">
      <style:text-properties style:font-name-asian="MS Mincho" fo:font-size="10pt" style:font-size-asian="10pt"/>
    </style:style>
    <style:style style:name="P6588" style:parent-style-name="Normal" style:family="paragraph">
      <style:text-properties style:font-name-asian="MS Mincho" fo:font-size="10pt" style:font-size-asian="10pt"/>
    </style:style>
    <style:style style:name="P6589" style:parent-style-name="Normal" style:family="paragraph">
      <style:paragraph-properties fo:text-align="justify"/>
      <style:text-properties style:font-name-asian="MS Mincho" fo:font-size="10pt" style:font-size-asian="10pt"/>
    </style:style>
    <style:style style:name="P6590" style:parent-style-name="Normal" style:family="paragraph">
      <style:paragraph-properties fo:text-align="justify"/>
      <style:text-properties style:font-name-asian="MS Mincho"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ize="10pt" style:font-size-asian="10pt"/>
    </style:style>
    <style:style style:name="T6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ize="10pt" style:font-size-asian="10pt"/>
    </style:style>
    <style:style style:name="P6595" style:parent-style-name="Normal" style:family="paragraph">
      <style:paragraph-properties fo:text-align="justify"/>
      <style:text-properties style:font-name-asian="MS Mincho" fo:font-size="10pt" style:font-size-asian="10pt"/>
    </style:style>
    <style:style style:name="P6596" style:parent-style-name="Normal" style:family="paragraph">
      <style:paragraph-properties fo:text-align="justify"/>
      <style:text-properties style:font-name-asian="Courier New" style:font-weight-complex="bold" fo:font-size="10pt" style:font-size-asian="10pt"/>
    </style:style>
    <style:style style:name="P6597" style:parent-style-name="Normal" style:family="paragraph">
      <style:paragraph-properties fo:text-align="justify"/>
      <style:text-properties style:font-name-asian="Courier New" style:font-weight-complex="bold" fo:font-size="10pt" style:font-size-asian="10pt"/>
    </style:style>
    <style:style style:name="P6598" style:parent-style-name="Normal" style:family="paragraph">
      <style:text-properties style:font-name-asian="MS Mincho" fo:font-size="10pt" style:font-size-asian="10pt"/>
    </style:style>
    <style:style style:name="P6599" style:parent-style-name="Normal" style:family="paragraph">
      <style:paragraph-properties fo:text-align="justify"/>
      <style:text-properties style:font-name-asian="MS Mincho" fo:font-size="10pt" style:font-size-asian="10pt"/>
    </style:style>
    <style:style style:name="P6600" style:parent-style-name="Normal" style:family="paragraph">
      <style:paragraph-properties fo:text-align="justify"/>
      <style:text-properties style:font-name-asian="MS Mincho"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ize="10pt" style:font-size-asian="10pt"/>
    </style:style>
    <style:style style:name="T6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ize="10pt" style:font-size-asian="10pt"/>
    </style:style>
    <style:style style:name="P6605" style:parent-style-name="Normal" style:family="paragraph">
      <style:paragraph-properties fo:text-align="justify"/>
      <style:text-properties style:font-name-asian="MS Mincho" fo:font-size="10pt" style:font-size-asian="10pt"/>
    </style:style>
    <style:style style:name="P6606" style:parent-style-name="Normal" style:family="paragraph">
      <style:text-properties style:font-name-asian="MS Mincho" fo:font-size="10pt" style:font-size-asian="10pt"/>
    </style:style>
    <style:style style:name="P6607" style:parent-style-name="Normal" style:family="paragraph">
      <style:text-properties style:font-name-asian="MS Mincho" fo:font-size="10pt" style:font-size-asian="10pt"/>
    </style:style>
    <style:style style:name="P6608" style:parent-style-name="Normal" style:family="paragraph">
      <style:text-properties style:font-name-asian="MS Mincho" fo:font-size="10pt" style:font-size-asian="10pt"/>
    </style:style>
    <style:style style:name="T6609" style:parent-style-name="DefaultParagraphFont" style:family="text">
      <style:text-properties style:font-name-asian="MS Mincho" fo:font-size="10pt" style:font-size-asian="10pt"/>
    </style:style>
    <style:style style:name="T6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ize="10pt" style:font-size-asian="10pt"/>
    </style:style>
    <style:style style:name="P6612" style:parent-style-name="Normal" style:family="paragraph">
      <style:text-properties style:font-name-asian="MS Mincho" fo:font-size="10pt" style:font-size-asian="10pt"/>
    </style:style>
    <style:style style:name="P6613" style:parent-style-name="Normal" style:family="paragraph">
      <style:paragraph-properties fo:text-align="justify"/>
      <style:text-properties style:font-name-asian="MS Mincho" fo:font-size="10pt" style:font-size-asian="10pt"/>
    </style:style>
    <style:style style:name="P6614" style:parent-style-name="Normal" style:family="paragraph">
      <style:paragraph-properties fo:text-align="justify"/>
      <style:text-properties style:font-name-asian="MS Mincho" fo:font-size="10pt" style:font-size-asian="10pt"/>
    </style:style>
    <style:style style:name="P6615" style:parent-style-name="Normal" style:family="paragraph">
      <style:paragraph-properties fo:text-align="justify"/>
      <style:text-properties style:font-name-asian="MS Mincho"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sian="MS Mincho" fo:font-size="10pt" style:font-size-asian="10pt"/>
    </style:style>
    <style:style style:name="T6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9" style:parent-style-name="DefaultParagraphFont" style:family="text">
      <style:text-properties style:font-name-asian="MS Mincho" fo:font-size="10pt" style:font-size-asian="10pt"/>
    </style:style>
    <style:style style:name="P6620" style:parent-style-name="Normal" style:family="paragraph">
      <style:paragraph-properties fo:text-align="justify"/>
      <style:text-properties style:font-name-asian="MS Mincho" fo:font-size="10pt" style:font-size-asian="10pt"/>
    </style:style>
    <style:style style:name="P6621" style:parent-style-name="Normal" style:family="paragraph">
      <style:paragraph-properties fo:text-align="justify"/>
      <style:text-properties style:font-name-asian="MS Mincho" fo:font-size="10pt" style:font-size-asian="10pt"/>
    </style:style>
    <style:style style:name="P6622" style:parent-style-name="Normal" style:family="paragraph">
      <style:paragraph-properties fo:text-align="justify"/>
      <style:text-properties style:font-name-asian="MS Mincho" fo:font-size="10pt" style:font-size-asian="10pt"/>
    </style:style>
    <style:style style:name="P6623" style:parent-style-name="Normal" style:family="paragraph">
      <style:paragraph-properties fo:text-align="justify"/>
      <style:text-properties style:font-name-asian="MS Mincho"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ize="10pt" style:font-size-asian="10pt"/>
    </style:style>
    <style:style style:name="T6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ize="10pt" style:font-size-asian="10pt"/>
    </style:style>
    <style:style style:name="P6628" style:parent-style-name="Normal" style:family="paragraph">
      <style:paragraph-properties fo:text-align="justify"/>
      <style:text-properties style:font-name-asian="MS Mincho" fo:font-size="10pt" style:font-size-asian="10pt"/>
    </style:style>
    <style:style style:name="P6629" style:parent-style-name="Normal" style:family="paragraph">
      <style:paragraph-properties fo:text-align="justify"/>
      <style:text-properties style:font-name-asian="MS Mincho" fo:font-size="10pt" style:font-size-asian="10pt"/>
    </style:style>
    <style:style style:name="P6630" style:parent-style-name="Normal" style:family="paragraph">
      <style:text-properties style:font-name-asian="MS Mincho" fo:font-size="10pt" style:font-size-asian="10pt"/>
    </style:style>
    <style:style style:name="P6631" style:parent-style-name="Normal" style:family="paragraph">
      <style:text-properties style:font-name-asian="MS Mincho" fo:font-size="10pt" style:font-size-asian="10pt"/>
    </style:style>
    <style:style style:name="T6632" style:parent-style-name="DefaultParagraphFont" style:family="text">
      <style:text-properties style:font-name-asian="MS Mincho" fo:font-size="10pt" style:font-size-asian="10pt"/>
    </style:style>
    <style:style style:name="T6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ize="10pt" style:font-size-asian="10pt"/>
    </style:style>
    <style:style style:name="P6635" style:parent-style-name="Normal" style:family="paragraph">
      <style:text-properties style:font-name-asian="MS Mincho"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text-properties style:font-name-asian="MS Mincho" fo:font-size="10pt" style:font-size-asian="10pt"/>
    </style:style>
    <style:style style:name="P6638" style:parent-style-name="Normal" style:family="paragraph">
      <style:paragraph-properties fo:text-align="justify"/>
      <style:text-properties style:font-name-asian="MS Mincho" fo:font-size="10pt" style:font-size-asian="10pt"/>
    </style:style>
    <style:style style:name="P6639" style:parent-style-name="Normal" style:family="paragraph">
      <style:paragraph-properties fo:text-align="justify"/>
      <style:text-properties style:font-name-asian="MS Mincho"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ize="10pt" style:font-size-asian="10pt"/>
    </style:style>
    <style:style style:name="T6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ize="10pt" style:font-size-asian="10pt"/>
    </style:style>
    <style:style style:name="P6644" style:parent-style-name="Normal" style:family="paragraph">
      <style:paragraph-properties fo:text-align="justify"/>
      <style:text-properties style:font-name-asian="MS Mincho"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style-complex="italic" fo:font-size="10pt" style:font-size-asian="10pt"/>
    </style:style>
    <style:style style:name="P6647" style:parent-style-name="Normal" style:family="paragraph">
      <style:paragraph-properties fo:text-align="justify"/>
      <style:text-properties style:font-name-asian="MS Mincho" fo:font-size="10pt" style:font-size-asian="10pt"/>
    </style:style>
    <style:style style:name="P6648" style:parent-style-name="Normal" style:family="paragraph">
      <style:text-properties style:font-name-asian="MS Mincho" fo:font-size="10pt" style:font-size-asian="10pt"/>
    </style:style>
    <style:style style:name="P6649" style:parent-style-name="Normal" style:family="paragraph">
      <style:text-properties style:font-name-asian="MS Mincho" fo:font-size="10pt" style:font-size-asian="10pt"/>
    </style:style>
    <style:style style:name="T6650" style:parent-style-name="DefaultParagraphFont" style:family="text">
      <style:text-properties style:font-name-asian="MS Mincho" fo:font-size="10pt" style:font-size-asian="10pt"/>
    </style:style>
    <style:style style:name="T66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ize="10pt" style:font-size-asian="10pt"/>
    </style:style>
    <style:style style:name="P6653" style:parent-style-name="Normal" style:family="paragraph">
      <style:text-properties style:font-name-asian="MS Mincho"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text-properties style:font-name-asian="MS Mincho" fo:font-size="10pt" style:font-size-asian="10pt"/>
    </style:style>
    <style:style style:name="P6656" style:parent-style-name="Normal" style:family="paragraph">
      <style:text-properties style:font-name-asian="MS Mincho" fo:font-size="10pt" style:font-size-asian="10pt"/>
    </style:style>
    <style:style style:name="P6657" style:parent-style-name="Normal" style:family="paragraph">
      <style:text-properties style:font-name-asian="MS Mincho" fo:font-size="10pt" style:font-size-asian="10pt"/>
    </style:style>
    <style:style style:name="T6658" style:parent-style-name="DefaultParagraphFont" style:family="text">
      <style:text-properties style:font-name-asian="MS Mincho" fo:font-size="10pt" style:font-size-asian="10pt"/>
    </style:style>
    <style:style style:name="T6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ize="10pt" style:font-size-asian="10pt"/>
    </style:style>
    <style:style style:name="T6661" style:parent-style-name="DefaultParagraphFont" style:family="text">
      <style:text-properties style:font-name-asian="MS Mincho" fo:font-size="10pt" style:font-size-asian="10pt"/>
    </style:style>
    <style:style style:name="P6662" style:parent-style-name="Normal" style:family="paragraph">
      <style:text-properties style:font-name-asian="MS Mincho"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style:font-name-asian="MS Mincho" fo:font-size="10pt" style:font-size-asian="10pt"/>
    </style:style>
    <style:style style:name="P6666" style:parent-style-name="Normal" style:family="paragraph">
      <style:text-properties style:font-name-asian="MS Mincho" fo:font-size="10pt" style:font-size-asian="10pt"/>
    </style:style>
    <style:style style:name="P6667" style:parent-style-name="Normal" style:family="paragraph">
      <style:text-properties style:font-name-asian="MS Mincho" fo:font-size="10pt" style:font-size-asian="10pt"/>
    </style:style>
    <style:style style:name="T6668" style:parent-style-name="DefaultParagraphFont" style:family="text">
      <style:text-properties style:font-name-asian="MS Mincho" fo:font-size="10pt" style:font-size-asian="10pt"/>
    </style:style>
    <style:style style:name="T66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ize="10pt" style:font-size-asian="10pt"/>
    </style:style>
    <style:style style:name="T6671" style:parent-style-name="DefaultParagraphFont" style:family="text">
      <style:text-properties style:font-name-asian="MS Mincho" fo:font-size="10pt" style:font-size-asian="10pt"/>
    </style:style>
    <style:style style:name="P6672" style:parent-style-name="Normal" style:family="paragraph">
      <style:text-properties style:font-name-asian="MS Mincho" fo:font-size="10pt" style:font-size-asian="10pt"/>
    </style:style>
    <style:style style:name="P6673" style:parent-style-name="Normal" style:family="paragraph">
      <style:text-properties style:font-name-asian="MS Mincho" fo:font-size="10pt" style:font-size-asian="10pt"/>
    </style:style>
    <style:style style:name="P6674" style:parent-style-name="Normal" style:family="paragraph">
      <style:text-properties style:font-name-asian="MS Mincho" fo:font-size="10pt" style:font-size-asian="10pt"/>
    </style:style>
    <style:style style:name="P6675" style:parent-style-name="Normal" style:family="paragraph">
      <style:text-properties style:font-name-asian="MS Mincho" fo:font-size="10pt" style:font-size-asian="10pt"/>
    </style:style>
    <style:style style:name="T6676" style:parent-style-name="DefaultParagraphFont" style:family="text">
      <style:text-properties style:font-name-asian="MS Mincho" fo:font-size="10pt" style:font-size-asian="10pt"/>
    </style:style>
    <style:style style:name="T6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ize="10pt" style:font-size-asian="10pt"/>
    </style:style>
    <style:style style:name="T6679" style:parent-style-name="DefaultParagraphFont" style:family="text">
      <style:text-properties style:font-name-asian="MS Mincho" fo:font-size="10pt" style:font-size-asian="10pt"/>
    </style:style>
    <style:style style:name="P6680" style:parent-style-name="Normal" style:family="paragraph">
      <style:text-properties style:font-name-asian="MS Mincho" fo:font-size="10pt" style:font-size-asian="10pt"/>
    </style:style>
    <style:style style:name="P6681" style:parent-style-name="Normal" style:family="paragraph">
      <style:paragraph-properties fo:widows="0" fo:orphans="0" fo:text-align="justify"/>
      <style:text-properties fo:font-weight="bold" style:font-weight-asian="bold"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fo:font-weight="bold" style:font-weight-asian="bold" style:font-weight-complex="bold" fo:font-size="10pt" style:font-size-asian="10pt"/>
    </style:style>
    <style:style style:name="T6685" style:parent-style-name="DefaultParagraphFont" style:family="text">
      <style:text-properties fo:font-weight="bold" style:font-weight-asian="bold" style:font-weight-complex="bold" fo:font-size="10pt" style:font-size-asian="10pt"/>
    </style:style>
    <style:style style:name="T6686" style:parent-style-name="DefaultParagraphFont" style:family="text">
      <style:text-properties fo:font-weight="bold" style:font-weight-asian="bold" style:font-weight-complex="bold" fo:font-size="10pt" style:font-size-asian="10pt"/>
    </style:style>
    <style:style style:name="P668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688" style:parent-style-name="Normal" style:family="paragraph">
      <style:paragraph-properties fo:text-indent="0.4923in"/>
      <style:text-properties style:font-name-asian="MS Mincho" fo:font-size="10pt" style:font-size-asian="10pt"/>
    </style:style>
    <style:style style:name="P6689" style:parent-style-name="Normal" style:family="paragraph">
      <style:paragraph-properties fo:text-indent="0.4923in"/>
      <style:text-properties style:font-name-asian="MS Mincho" fo:font-size="10pt" style:font-size-asian="10pt"/>
    </style:style>
    <style:style style:name="P6690" style:parent-style-name="Normal" style:family="paragraph">
      <style:paragraph-properties fo:text-align="justify" fo:text-indent="0.4923in"/>
    </style:style>
    <style:style style:name="T6691" style:parent-style-name="DefaultParagraphFont" style:family="text">
      <style:text-properties style:font-name-asian="MS Mincho" fo:font-size="10pt" style:font-size-asian="10pt"/>
    </style:style>
    <style:style style:name="T6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ize="10pt" style:font-size-asian="10pt"/>
    </style:style>
    <style:style style:name="P6694" style:parent-style-name="Normal" style:family="paragraph">
      <style:paragraph-properties fo:text-align="justify" fo:margin-left="0.4923in">
        <style:tab-stops/>
      </style:paragraph-properties>
      <style:text-properties style:font-name-asian="MS Mincho" fo:font-size="10pt" style:font-size-asian="10pt"/>
    </style:style>
    <style:style style:name="P6695" style:parent-style-name="Normal" style:family="paragraph">
      <style:paragraph-properties fo:text-align="justify" fo:text-indent="0.4923in"/>
      <style:text-properties style:font-name-asian="MS Mincho" fo:font-size="10pt" style:font-size-asian="10pt"/>
    </style:style>
    <style:style style:name="P6696" style:parent-style-name="Normal" style:family="paragraph">
      <style:paragraph-properties style:text-autospace="none"/>
      <style:text-properties fo:font-size="10pt" style:font-size-asian="10pt"/>
    </style:style>
    <style:style style:name="P6697" style:parent-style-name="Normal" style:family="paragraph">
      <style:paragraph-properties style:text-autospace="none"/>
      <style:text-properties fo:font-size="10pt" style:font-size-asian="10pt"/>
    </style:style>
    <style:style style:name="P6698" style:parent-style-name="Normal" style:family="paragraph">
      <style:paragraph-properties style:text-autospace="none"/>
    </style:style>
    <style:style style:name="T6699" style:parent-style-name="DefaultParagraphFont" style:family="text">
      <style:text-properties fo:font-size="10pt" style:font-size-asian="10pt"/>
    </style:style>
    <style:style style:name="T6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fo:font-size="10pt" style:font-size-asian="10pt"/>
    </style:style>
    <style:style style:name="P6702" style:parent-style-name="Normal" style:family="paragraph">
      <style:paragraph-properties style:text-autospace="none"/>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style:font-name-asian="MS Mincho" fo:font-size="10pt" style:font-size-asian="10pt"/>
    </style:style>
    <style:style style:name="P6705" style:parent-style-name="Normal" style:family="paragraph">
      <style:paragraph-properties style:text-autospace="none"/>
      <style:text-properties fo:font-size="10pt" style:font-size-asian="10pt"/>
    </style:style>
    <style:style style:name="P6706" style:parent-style-name="Normal" style:family="paragraph">
      <style:paragraph-properties style:text-autospace="none"/>
      <style:text-properties fo:font-size="10pt" style:font-size-asian="10pt"/>
    </style:style>
    <style:style style:name="P6707" style:parent-style-name="Normal" style:family="paragraph">
      <style:paragraph-properties style:text-autospace="none" fo:text-align="justify"/>
    </style:style>
    <style:style style:name="T6708" style:parent-style-name="DefaultParagraphFont" style:family="text">
      <style:text-properties fo:font-size="10pt" style:font-size-asian="10pt"/>
    </style:style>
    <style:style style:name="T67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fo:font-size="10pt" style:font-size-asian="10pt"/>
    </style:style>
    <style:style style:name="P6711" style:parent-style-name="Normal" style:family="paragraph">
      <style:paragraph-properties style:text-autospace="none" fo:text-align="justify"/>
      <style:text-properties fo:font-size="10pt" style:font-size-asian="10pt"/>
    </style:style>
    <style:style style:name="P6712" style:parent-style-name="Normal" style:family="paragraph">
      <style:paragraph-properties style:text-autospace="none" fo:text-align="justify"/>
      <style:text-properties fo:font-size="10pt" style:font-size-asian="10pt"/>
    </style:style>
    <style:style style:name="P6713" style:parent-style-name="Normal" style:family="paragraph">
      <style:text-properties style:font-name-asian="MS Mincho" fo:font-size="10pt" style:font-size-asian="10pt"/>
    </style:style>
    <style:style style:name="P6714" style:parent-style-name="Normal" style:family="paragraph">
      <style:paragraph-properties style:text-autospace="none"/>
      <style:text-properties fo:font-size="10pt" style:font-size-asian="10pt"/>
    </style:style>
    <style:style style:name="P6715" style:parent-style-name="Normal" style:family="paragraph">
      <style:paragraph-properties style:text-autospace="none"/>
      <style:text-properties fo:font-size="10pt" style:font-size-asian="10pt"/>
    </style:style>
    <style:style style:name="P6716" style:parent-style-name="Normal" style:family="paragraph">
      <style:paragraph-properties style:text-autospace="none"/>
    </style:style>
    <style:style style:name="T6717" style:parent-style-name="DefaultParagraphFont" style:family="text">
      <style:text-properties fo:font-size="10pt" style:font-size-asian="10pt"/>
    </style:style>
    <style:style style:name="T6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fo:font-size="10pt" style:font-size-asian="10pt"/>
    </style:style>
    <style:style style:name="P6720" style:parent-style-name="Normal" style:family="paragraph">
      <style:paragraph-properties style:text-autospace="none"/>
      <style:text-properties fo:font-size="10pt" style:font-size-asian="10pt"/>
    </style:style>
    <style:style style:name="P6721" style:parent-style-name="Normal" style:family="paragraph">
      <style:paragraph-properties fo:text-align="justify">
        <style:tab-stops>
          <style:tab-stop style:type="left" style:position="0.25in"/>
        </style:tab-stops>
      </style:paragraph-properties>
      <style:text-properties fo:hyphenate="false"/>
    </style:style>
    <style:style style:name="T6722" style:parent-style-name="DefaultParagraphFont" style:family="text">
      <style:text-properties fo:font-size="10pt" style:font-size-asian="10pt"/>
    </style:style>
    <style:style style:name="P6723" style:parent-style-name="Normal" style:family="paragraph">
      <style:text-properties style:font-name-asian="MS Mincho" fo:font-size="10pt" style:font-size-asian="10pt"/>
    </style:style>
    <style:style style:name="P6724" style:parent-style-name="Normal" style:family="paragraph">
      <style:paragraph-properties style:text-autospace="none"/>
      <style:text-properties fo:font-size="10pt" style:font-size-asian="10pt"/>
    </style:style>
    <style:style style:name="P6725" style:parent-style-name="Normal" style:family="paragraph">
      <style:paragraph-properties style:text-autospace="none"/>
      <style:text-properties fo:font-size="10pt" style:font-size-asian="10pt"/>
    </style:style>
    <style:style style:name="P6726" style:parent-style-name="Normal" style:family="paragraph">
      <style:paragraph-properties style:text-autospace="none"/>
    </style:style>
    <style:style style:name="T6727" style:parent-style-name="DefaultParagraphFont" style:family="text">
      <style:text-properties fo:font-size="10pt" style:font-size-asian="10pt"/>
    </style:style>
    <style:style style:name="T6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fo:font-size="10pt" style:font-size-asian="10pt"/>
    </style:style>
    <style:style style:name="P6730" style:parent-style-name="Normal" style:family="paragraph">
      <style:paragraph-properties style:text-autospace="none"/>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text-properties style:font-name-asian="MS Mincho" fo:font-size="10pt" style:font-size-asian="10pt"/>
    </style:style>
    <style:style style:name="P6733" style:parent-style-name="Normal" style:family="paragraph">
      <style:paragraph-properties style:text-autospace="none"/>
      <style:text-properties fo:font-size="10pt" style:font-size-asian="10pt"/>
    </style:style>
    <style:style style:name="P6734" style:parent-style-name="Normal" style:family="paragraph">
      <style:paragraph-properties style:text-autospace="none"/>
      <style:text-properties fo:font-size="10pt" style:font-size-asian="10pt"/>
    </style:style>
    <style:style style:name="P6735" style:parent-style-name="Normal" style:family="paragraph">
      <style:paragraph-properties style:text-autospace="none"/>
    </style:style>
    <style:style style:name="T6736" style:parent-style-name="DefaultParagraphFont" style:family="text">
      <style:text-properties fo:font-size="10pt" style:font-size-asian="10pt"/>
    </style:style>
    <style:style style:name="T6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P6740" style:parent-style-name="Normal" style:family="paragraph">
      <style:paragraph-properties style:text-autospace="none"/>
      <style:text-properties fo:font-size="10pt" style:font-size-asian="10pt"/>
    </style:style>
    <style:style style:name="P6741" style:parent-style-name="Normal" style:family="paragraph">
      <style:text-properties style:font-name-asian="MS Mincho" fo:font-size="10pt" style:font-size-asian="10pt"/>
    </style:style>
    <style:style style:name="P6742" style:parent-style-name="Normal" style:family="paragraph">
      <style:paragraph-properties style:text-autospace="none"/>
      <style:text-properties fo:font-size="10pt" style:font-size-asian="10pt"/>
    </style:style>
    <style:style style:name="P6743" style:parent-style-name="Normal" style:family="paragraph">
      <style:paragraph-properties style:text-autospace="none"/>
      <style:text-properties fo:font-size="10pt" style:font-size-asian="10pt"/>
    </style:style>
    <style:style style:name="P6744" style:parent-style-name="Normal" style:family="paragraph">
      <style:paragraph-properties style:text-autospace="none"/>
    </style:style>
    <style:style style:name="T6745" style:parent-style-name="DefaultParagraphFont" style:family="text">
      <style:text-properties fo:font-size="10pt" style:font-size-asian="10pt"/>
    </style:style>
    <style:style style:name="T6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fo:font-size="10pt" style:font-size-asian="10pt"/>
    </style:style>
    <style:style style:name="P6748" style:parent-style-name="Normal" style:family="paragraph">
      <style:paragraph-properties style:text-autospace="none"/>
      <style:text-properties fo:font-size="10pt" style:font-size-asian="10pt"/>
    </style:style>
    <style:style style:name="P6749" style:parent-style-name="Normal" style:family="paragraph">
      <style:paragraph-properties fo:text-align="justify">
        <style:tab-stops>
          <style:tab-stop style:type="left" style:position="0.25in"/>
        </style:tab-stops>
      </style:paragraph-properties>
      <style:text-properties fo:hyphenate="false"/>
    </style:style>
    <style:style style:name="T6750" style:parent-style-name="DefaultParagraphFont" style:family="text">
      <style:text-properties fo:font-size="10pt" style:font-size-asian="10pt"/>
    </style:style>
    <style:style style:name="P6751" style:parent-style-name="Normal" style:family="paragraph">
      <style:paragraph-properties style:text-autospace="none"/>
      <style:text-properties fo:font-size="10pt" style:font-size-asian="10pt"/>
    </style:style>
    <style:style style:name="P6752" style:parent-style-name="Normal" style:family="paragraph">
      <style:paragraph-properties style:text-autospace="none"/>
      <style:text-properties fo:font-size="10pt" style:font-size-asian="10pt"/>
    </style:style>
    <style:style style:name="P6753" style:parent-style-name="Normal" style:family="paragraph">
      <style:paragraph-properties style:text-autospace="none"/>
      <style:text-properties fo:font-size="10pt" style:font-size-asian="10pt"/>
    </style:style>
    <style:style style:name="P6754" style:parent-style-name="Normal" style:family="paragraph">
      <style:paragraph-properties style:text-autospace="none"/>
    </style:style>
    <style:style style:name="T6755" style:parent-style-name="DefaultParagraphFont" style:family="text">
      <style:text-properties fo:font-size="10pt" style:font-size-asian="10pt"/>
    </style:style>
    <style:style style:name="T6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P6759" style:parent-style-name="Normal" style:family="paragraph">
      <style:paragraph-properties style:text-autospace="none" fo:text-align="justify"/>
      <style:text-properties fo:font-size="10pt" style:font-size-asian="10pt"/>
    </style:style>
    <style:style style:name="T6760" style:parent-style-name="DefaultParagraphFont" style:family="text">
      <style:text-properties fo:font-size="10pt" style:font-size-asian="10pt"/>
    </style:style>
    <style:style style:name="T6761" style:parent-style-name="DefaultParagraphFont" style:family="text">
      <style:text-properties style:font-weight-complex="bold" fo:font-size="10pt" style:font-size-asian="10pt"/>
    </style:style>
    <style:style style:name="P6762" style:parent-style-name="Normal" style:family="paragraph">
      <style:text-properties style:font-name-asian="MS Mincho" fo:font-size="10pt" style:font-size-asian="10pt"/>
    </style:style>
    <style:style style:name="P6763" style:parent-style-name="Normal" style:family="paragraph">
      <style:paragraph-properties style:text-autospace="none"/>
      <style:text-properties fo:font-size="10pt" style:font-size-asian="10pt"/>
    </style:style>
    <style:style style:name="P6764" style:parent-style-name="Normal" style:family="paragraph">
      <style:paragraph-properties style:text-autospace="none"/>
      <style:text-properties fo:font-size="10pt" style:font-size-asian="10pt"/>
    </style:style>
    <style:style style:name="P6765" style:parent-style-name="Normal" style:family="paragraph">
      <style:paragraph-properties style:text-autospace="none"/>
    </style:style>
    <style:style style:name="T6766" style:parent-style-name="DefaultParagraphFont" style:family="text">
      <style:text-properties fo:font-size="10pt" style:font-size-asian="10pt"/>
    </style:style>
    <style:style style:name="T6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fo:font-size="10pt" style:font-size-asian="10pt"/>
    </style:style>
    <style:style style:name="P6769" style:parent-style-name="Normal" style:family="paragraph">
      <style:paragraph-properties style:text-autospace="none"/>
      <style:text-properties fo:font-size="10pt" style:font-size-asian="10pt"/>
    </style:style>
    <style:style style:name="P6770" style:parent-style-name="Normal" style:family="paragraph">
      <style:text-properties style:font-name-asian="MS Mincho" fo:font-size="10pt" style:font-size-asian="10pt"/>
    </style:style>
    <style:style style:name="P6771" style:parent-style-name="Normal" style:family="paragraph">
      <style:paragraph-properties style:text-autospace="none" fo:text-align="justify"/>
      <style:text-properties fo:font-size="10pt" style:font-size-asian="10pt"/>
    </style:style>
    <style:style style:name="P6772" style:parent-style-name="Normal" style:family="paragraph">
      <style:paragraph-properties style:text-autospace="none" fo:text-align="justify"/>
      <style:text-properties fo:font-size="10pt" style:font-size-asian="10pt"/>
    </style:style>
    <style:style style:name="P6773" style:parent-style-name="Normal" style:family="paragraph">
      <style:paragraph-properties style:text-autospace="none"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fo:font-size="10pt" style:font-size-asian="10pt"/>
    </style:style>
    <style:style style:name="P6777" style:parent-style-name="Normal" style:family="paragraph">
      <style:paragraph-properties style:text-autospace="none" fo:text-align="justify"/>
      <style:text-properties fo:font-size="10pt" style:font-size-asian="10pt"/>
    </style:style>
    <style:style style:name="P6778" style:parent-style-name="Normal" style:family="paragraph">
      <style:paragraph-properties fo:text-align="justify"/>
      <style:text-properties fo:font-size="10pt" style:font-size-asian="10pt" style:language-asian="lt" style:country-asian="LT"/>
    </style:style>
    <style:style style:name="P6779" style:parent-style-name="Normal" style:family="paragraph">
      <style:text-properties style:font-name-asian="MS Mincho" fo:font-size="10pt" style:font-size-asian="10pt"/>
    </style:style>
    <style:style style:name="P6780" style:parent-style-name="Normal" style:family="paragraph">
      <style:paragraph-properties style:text-autospace="none"/>
      <style:text-properties fo:font-size="10pt" style:font-size-asian="10pt"/>
    </style:style>
    <style:style style:name="P6781" style:parent-style-name="Normal" style:family="paragraph">
      <style:paragraph-properties style:text-autospace="none"/>
      <style:text-properties fo:font-size="10pt" style:font-size-asian="10pt"/>
    </style:style>
    <style:style style:name="P6782" style:parent-style-name="Normal" style:family="paragraph">
      <style:paragraph-properties style:text-autospace="none"/>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fo:font-size="10pt" style:font-size-asian="10pt"/>
    </style:style>
    <style:style style:name="P6787" style:parent-style-name="Normal" style:family="paragraph">
      <style:paragraph-properties style:text-autospace="none"/>
      <style:text-properties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style:font-weight-complex="bold" fo:font-size="10pt" style:font-size-asian="10pt"/>
    </style:style>
    <style:style style:name="T6790" style:parent-style-name="DefaultParagraphFont" style:family="text">
      <style:text-properties style:font-weight-complex="bold" fo:font-size="10pt" style:font-size-asian="10pt"/>
    </style:style>
    <style:style style:name="P6791" style:parent-style-name="Normal" style:family="paragraph">
      <style:text-properties style:font-name-asian="MS Mincho" fo:font-size="10pt" style:font-size-asian="10pt"/>
    </style:style>
    <style:style style:name="P6792" style:parent-style-name="Normal" style:family="paragraph">
      <style:paragraph-properties style:text-autospace="none" fo:text-align="justify"/>
      <style:text-properties fo:font-size="10pt" style:font-size-asian="10pt"/>
    </style:style>
    <style:style style:name="P6793" style:parent-style-name="Normal" style:family="paragraph">
      <style:paragraph-properties style:text-autospace="none" fo:text-align="justify"/>
      <style:text-properties fo:font-size="10pt" style:font-size-asian="10pt"/>
    </style:style>
    <style:style style:name="P6794" style:parent-style-name="Normal" style:family="paragraph">
      <style:paragraph-properties style:text-autospace="none"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7" style:parent-style-name="DefaultParagraphFont" style:family="text">
      <style:text-properties fo:font-size="10pt" style:font-size-asian="10pt"/>
    </style:style>
    <style:style style:name="P6798" style:parent-style-name="Normal" style:family="paragraph">
      <style:paragraph-properties style:text-autospace="none" fo:text-align="justify"/>
      <style:text-properties fo:font-size="10pt" style:font-size-asian="10pt"/>
    </style:style>
    <style:style style:name="P6799" style:parent-style-name="Normal" style:family="paragraph">
      <style:paragraph-properties style:text-autospace="none" fo:text-align="justify"/>
    </style:style>
    <style:style style:name="T6800" style:parent-style-name="DefaultParagraphFont" style:family="text">
      <style:text-properties fo:font-size="10pt" style:font-size-asian="10pt"/>
    </style:style>
    <style:style style:name="T6801" style:parent-style-name="DefaultParagraphFont" style:family="text">
      <style:text-properties style:font-weight-complex="bold" fo:font-size="10pt" style:font-size-asian="10pt"/>
    </style:style>
    <style:style style:name="P6802" style:parent-style-name="Normal" style:family="paragraph">
      <style:text-properties style:font-name-asian="MS Mincho" fo:font-size="10pt" style:font-size-asian="10pt"/>
    </style:style>
    <style:style style:name="P6803" style:parent-style-name="Normal" style:family="paragraph">
      <style:paragraph-properties style:text-autospace="none"/>
      <style:text-properties fo:font-size="10pt" style:font-size-asian="10pt"/>
    </style:style>
    <style:style style:name="P6804" style:parent-style-name="Normal" style:family="paragraph">
      <style:paragraph-properties style:text-autospace="none"/>
      <style:text-properties fo:font-size="10pt" style:font-size-asian="10pt"/>
    </style:style>
    <style:style style:name="P6805" style:parent-style-name="Normal" style:family="paragraph">
      <style:paragraph-properties style:text-autospace="none"/>
    </style:style>
    <style:style style:name="T6806" style:parent-style-name="DefaultParagraphFont" style:family="text">
      <style:text-properties fo:font-size="10pt" style:font-size-asian="10pt"/>
    </style:style>
    <style:style style:name="T6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fo:font-size="10pt" style:font-size-asian="10pt"/>
    </style:style>
    <style:style style:name="T6809" style:parent-style-name="DefaultParagraphFont" style:family="text">
      <style:text-properties fo:font-size="10pt" style:font-size-asian="10pt"/>
    </style:style>
    <style:style style:name="P6810" style:parent-style-name="Normal" style:family="paragraph">
      <style:paragraph-properties style:text-autospace="none"/>
      <style:text-properties fo:font-size="10pt" style:font-size-asian="10pt"/>
    </style:style>
    <style:style style:name="P6811" style:parent-style-name="Normal" style:family="paragraph">
      <style:paragraph-properties style:text-autospace="none"/>
    </style:style>
    <style:style style:name="T6812" style:parent-style-name="DefaultParagraphFont" style:family="text">
      <style:text-properties fo:font-size="10pt" style:font-size-asian="10pt" style:language-asian="lt" style:country-asian="LT"/>
    </style:style>
    <style:style style:name="P6813" style:parent-style-name="Normal" style:family="paragraph">
      <style:text-properties style:font-name-asian="MS Mincho" fo:font-size="10pt" style:font-size-asian="10pt"/>
    </style:style>
    <style:style style:name="P6814" style:parent-style-name="Normal" style:family="paragraph">
      <style:paragraph-properties style:text-autospace="none"/>
      <style:text-properties fo:font-size="10pt" style:font-size-asian="10pt"/>
    </style:style>
    <style:style style:name="P6815" style:parent-style-name="Normal" style:family="paragraph">
      <style:paragraph-properties style:text-autospace="none"/>
      <style:text-properties fo:font-size="10pt" style:font-size-asian="10pt"/>
    </style:style>
    <style:style style:name="P6816" style:parent-style-name="Normal" style:family="paragraph">
      <style:paragraph-properties style:text-autospace="none"/>
    </style:style>
    <style:style style:name="T6817" style:parent-style-name="DefaultParagraphFont" style:family="text">
      <style:text-properties fo:font-size="10pt" style:font-size-asian="10pt"/>
    </style:style>
    <style:style style:name="T6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P6821" style:parent-style-name="Normal" style:family="paragraph">
      <style:paragraph-properties style:text-autospace="none"/>
      <style:text-properties fo:font-size="10pt" style:font-size-asian="10pt"/>
    </style:style>
    <style:style style:name="P6822" style:parent-style-name="Normal" style:family="paragraph">
      <style:text-properties style:font-name-asian="MS Mincho" fo:font-size="10pt" style:font-size-asian="10pt"/>
    </style:style>
    <style:style style:name="P6823" style:parent-style-name="Normal" style:family="paragraph">
      <style:text-properties fo:font-size="10pt" style:font-size-asian="10pt"/>
    </style:style>
    <style:style style:name="P6824" style:parent-style-name="Normal" style:family="paragraph">
      <style:text-properties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P6829" style:parent-style-name="Normal" style:family="paragraph">
      <style:text-properties fo:font-size="10pt" style:font-size-asian="10pt"/>
    </style:style>
    <style:style style:name="P683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831" style:parent-style-name="DefaultParagraphFont" style:family="text">
      <style:text-properties fo:font-weight="bold" style:font-weight-asian="bold" fo:font-size="10pt" style:font-size-asian="10pt" style:language-asian="lt" style:country-asian="LT"/>
    </style:style>
    <style:style style:name="P6832" style:parent-style-name="Normal" style:family="paragraph">
      <style:paragraph-properties fo:text-indent="0.4923in"/>
      <style:text-properties style:font-name-asian="MS Mincho" fo:font-weight="bold" style:font-weight-asian="bold" fo:font-size="10pt" style:font-size-asian="10pt"/>
    </style:style>
    <style:style style:name="P6833" style:parent-style-name="Normal" style:family="paragraph">
      <style:paragraph-properties fo:text-align="justify" fo:text-indent="0.4923in"/>
      <style:text-properties fo:font-size="10pt" style:font-size-asian="10pt"/>
    </style:style>
    <style:style style:name="P6834" style:parent-style-name="Normal" style:family="paragraph">
      <style:paragraph-properties fo:text-align="justify" fo:text-indent="0.4923in"/>
      <style:text-properties fo:font-size="10pt" style:font-size-asian="10pt"/>
    </style:style>
    <style:style style:name="P6835" style:parent-style-name="Normal" style:family="paragraph">
      <style:paragraph-properties fo:text-align="justify" fo:text-indent="0.4923in"/>
    </style:style>
    <style:style style:name="T6836" style:parent-style-name="DefaultParagraphFont" style:family="text">
      <style:text-properties fo:font-size="10pt" style:font-size-asian="10pt"/>
    </style:style>
    <style:style style:name="T6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ize="10pt" style:font-size-asian="10pt"/>
    </style:style>
    <style:style style:name="P6839" style:parent-style-name="Normal" style:family="paragraph">
      <style:paragraph-properties fo:text-align="justify" fo:margin-left="0.4923in">
        <style:tab-stops/>
      </style:paragraph-properties>
      <style:text-properties fo:font-size="10pt" style:font-size-asian="10pt"/>
    </style:style>
    <style:style style:name="P6840" style:parent-style-name="Normal" style:family="paragraph">
      <style:text-properties style:font-name-asian="MS Mincho" fo:font-size="10pt" style:font-size-asian="10pt"/>
    </style:style>
    <style:style style:name="P6841" style:parent-style-name="Normal" style:family="paragraph">
      <style:text-properties fo:font-size="10pt" style:font-size-asian="10pt"/>
    </style:style>
    <style:style style:name="P6842" style:parent-style-name="Normal" style:family="paragraph">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45" style:parent-style-name="DefaultParagraphFont" style:family="text">
      <style:text-properties fo:font-size="10pt" style:font-size-asian="10pt"/>
    </style:style>
    <style:style style:name="P6846" style:parent-style-name="Normal" style:family="paragraph">
      <style:text-properties fo:font-size="10pt" style:font-size-asian="10pt"/>
    </style:style>
    <style:style style:name="P6847" style:parent-style-name="Normal" style:family="paragraph">
      <style:text-properties fo:font-size="10pt" style:font-size-asian="10pt"/>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T6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text-properties fo:font-size="10pt" style:font-size-asian="10pt" style:language-asian="lt" style:country-asian="LT"/>
    </style:style>
    <style:style style:name="P6856" style:parent-style-name="Normal" style:family="paragraph">
      <style:text-properties style:font-name-asian="MS Mincho" fo:font-size="10pt" style:font-size-asian="10pt"/>
    </style:style>
    <style:style style:name="P6857" style:parent-style-name="Normal" style:family="paragraph">
      <style:text-properties fo:font-size="10pt" style:font-size-asian="10pt"/>
    </style:style>
    <style:style style:name="P6858" style:parent-style-name="Normal" style:family="paragraph">
      <style:text-properties fo:font-size="10pt" style:font-size-asian="10pt"/>
    </style:style>
    <style:style style:name="T6859" style:parent-style-name="DefaultParagraphFont" style:family="text">
      <style:text-properties fo:font-size="10pt" style:font-size-asian="10pt"/>
    </style:style>
    <style:style style:name="T6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fo:font-size="10pt" style:font-size-asian="10pt"/>
    </style:style>
    <style:style style:name="P6862" style:parent-style-name="Normal" style:family="paragraph">
      <style:text-properties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fo:font-size="10pt" style:font-size-asian="10pt"/>
    </style:style>
    <style:style style:name="T6865" style:parent-style-name="DefaultParagraphFont" style:family="text">
      <style:text-properties style:font-weight-complex="bold"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text-properties style:font-name-asian="MS Mincho" fo:font-size="10pt" style:font-size-asian="10pt"/>
    </style:style>
    <style:style style:name="P6868" style:parent-style-name="Normal" style:family="paragraph">
      <style:paragraph-properties fo:text-align="justify"/>
      <style:text-properties fo:font-size="10pt" style:font-size-asian="10pt"/>
    </style:style>
    <style:style style:name="P6869" style:parent-style-name="Normal" style:family="paragraph">
      <style:paragraph-properties fo:text-align="justify"/>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T6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fo:font-size="10pt" style:font-size-asian="10pt"/>
    </style:style>
    <style:style style:name="P6874" style:parent-style-name="Normal" style:family="paragraph">
      <style:paragraph-properties fo:text-align="justify"/>
      <style:text-properties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fo:font-size="10pt" style:font-size-asian="10pt"/>
    </style:style>
    <style:style style:name="P6877" style:parent-style-name="Normal" style:family="paragraph">
      <style:paragraph-properties fo:text-align="justify"/>
      <style:text-properties fo:font-size="10pt" style:font-size-asian="10pt"/>
    </style:style>
    <style:style style:name="P6878" style:parent-style-name="Normal" style:family="paragraph">
      <style:paragraph-properties fo:text-align="justify"/>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weight-complex="bold" style:font-style-complex="italic" fo:font-size="10pt" style:font-size-asian="10pt" style:language-asian="lt" style:country-asian="LT"/>
    </style:style>
    <style:style style:name="T6887" style:parent-style-name="DefaultParagraphFont" style:family="text">
      <style:text-properties fo:font-size="10pt" style:font-size-asian="10pt"/>
    </style:style>
    <style:style style:name="P6888" style:parent-style-name="Normal" style:family="paragraph">
      <style:text-properties style:font-name-asian="MS Mincho" fo:font-size="10pt" style:font-size-asian="10pt"/>
    </style:style>
    <style:style style:name="P6889" style:parent-style-name="Normal" style:family="paragraph">
      <style:text-properties fo:font-size="10pt" style:font-size-asian="10pt"/>
    </style:style>
    <style:style style:name="P6890" style:parent-style-name="Normal" style:family="paragraph">
      <style:text-properties fo:font-size="10pt" style:font-size-asian="10pt"/>
    </style:style>
    <style:style style:name="T6891" style:parent-style-name="DefaultParagraphFont" style:family="text">
      <style:text-properties fo:font-size="10pt" style:font-size-asian="10pt"/>
    </style:style>
    <style:style style:name="T6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fo:font-size="10pt" style:font-size-asian="10pt"/>
    </style:style>
    <style:style style:name="P6894" style:parent-style-name="Normal" style:family="paragraph">
      <style:text-properties fo:font-size="10pt" style:font-size-asian="10pt"/>
    </style:style>
    <style:style style:name="P6895" style:parent-style-name="Normal" style:family="paragraph">
      <style:text-properties fo:font-size="10pt" style:font-size-asian="10pt" style:language-asian="lt" style:country-asian="LT"/>
    </style:style>
    <style:style style:name="P6896" style:parent-style-name="Normal" style:family="paragraph">
      <style:text-properties style:font-name-asian="MS Mincho"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text-properties style:font-weight-complex="bold" fo:font-size="10pt" style:font-size-asian="10pt"/>
    </style:style>
    <style:style style:name="P6905" style:parent-style-name="Normal" style:family="paragraph">
      <style:paragraph-properties fo:text-align="justify"/>
      <style:text-properties style:font-weight-complex="bold" fo:font-size="10pt" style:font-size-asian="10pt"/>
    </style:style>
    <style:style style:name="P6906" style:parent-style-name="Normal" style:family="paragraph">
      <style:text-properties style:font-name-asian="MS Mincho" fo:font-size="10pt" style:font-size-asian="10pt"/>
    </style:style>
    <style:style style:name="P6907" style:parent-style-name="Normal" style:family="paragraph">
      <style:text-properties fo:font-size="10pt" style:font-size-asian="10pt"/>
    </style:style>
    <style:style style:name="P6908" style:parent-style-name="Normal" style:family="paragraph">
      <style:text-properties fo:font-size="10pt" style:font-size-asian="10pt"/>
    </style:style>
    <style:style style:name="T6909" style:parent-style-name="DefaultParagraphFont" style:family="text">
      <style:text-properties fo:font-size="10pt" style:font-size-asian="10pt"/>
    </style:style>
    <style:style style:name="T69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fo:font-size="10pt" style:font-size-asian="10pt"/>
    </style:style>
    <style:style style:name="P6912" style:parent-style-name="Normal" style:family="paragraph">
      <style:text-properties fo:font-size="10pt" style:font-size-asian="10pt"/>
    </style:style>
    <style:style style:name="P6913" style:parent-style-name="Normal" style:family="paragraph">
      <style:paragraph-properties fo:text-align="justify"/>
      <style:text-properties style:font-weight-complex="bold" fo:font-size="10pt" style:font-size-asian="10pt"/>
    </style:style>
    <style:style style:name="P6914" style:parent-style-name="Normal" style:family="paragraph">
      <style:text-properties style:font-name-asian="MS Mincho" fo:font-size="10pt" style:font-size-asian="10pt"/>
    </style:style>
    <style:style style:name="P6915" style:parent-style-name="Normal" style:family="paragraph">
      <style:text-properties fo:font-size="10pt" style:font-size-asian="10pt"/>
    </style:style>
    <style:style style:name="P6916" style:parent-style-name="Normal" style:family="paragraph">
      <style:text-properties fo:font-size="10pt" style:font-size-asian="10pt"/>
    </style:style>
    <style:style style:name="T6917" style:parent-style-name="DefaultParagraphFont" style:family="text">
      <style:text-properties fo:font-size="10pt" style:font-size-asian="10pt"/>
    </style:style>
    <style:style style:name="T6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fo:font-size="10pt" style:font-size-asian="10pt"/>
    </style:style>
    <style:style style:name="P6920" style:parent-style-name="Normal" style:family="paragraph">
      <style:text-properties fo:font-size="10pt" style:font-size-asian="10pt"/>
    </style:style>
    <style:style style:name="P692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922" style:parent-style-name="Normal" style:family="paragraph">
      <style:text-properties style:font-name-asian="MS Mincho" fo:font-size="10pt" style:font-size-asian="10pt"/>
    </style:style>
    <style:style style:name="P6923" style:parent-style-name="Normal" style:family="paragraph">
      <style:text-properties fo:font-size="10pt" style:font-size-asian="10pt"/>
    </style:style>
    <style:style style:name="P6924" style:parent-style-name="Normal" style:family="paragraph">
      <style:text-properties fo:font-size="10pt" style:font-size-asian="10pt"/>
    </style:style>
    <style:style style:name="T6925" style:parent-style-name="DefaultParagraphFont" style:family="text">
      <style:text-properties fo:font-size="10pt" style:font-size-asian="10pt"/>
    </style:style>
    <style:style style:name="T6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language-asian="lt" style:country-asian="LT"/>
    </style:style>
    <style:style style:name="P6931" style:parent-style-name="Normal" style:family="paragraph">
      <style:text-properties style:font-name-asian="MS Mincho" fo:font-size="10pt" style:font-size-asian="10pt"/>
    </style:style>
    <style:style style:name="P6932" style:parent-style-name="Normal" style:family="paragraph">
      <style:text-properties fo:font-size="10pt" style:font-size-asian="10pt"/>
    </style:style>
    <style:style style:name="P6933" style:parent-style-name="Normal" style:family="paragraph">
      <style:text-properties fo:font-size="10pt" style:font-size-asian="10pt"/>
    </style:style>
    <style:style style:name="T6934" style:parent-style-name="DefaultParagraphFont" style:family="text">
      <style:text-properties fo:font-size="10pt" style:font-size-asian="10pt"/>
    </style:style>
    <style:style style:name="T6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fo:font-size="10pt" style:font-size-asian="10pt"/>
    </style:style>
    <style:style style:name="T6937" style:parent-style-name="DefaultParagraphFont" style:family="text">
      <style:text-properties fo:font-size="10pt" style:font-size-asian="10pt"/>
    </style:style>
    <style:style style:name="P6938" style:parent-style-name="Normal" style:family="paragraph">
      <style:text-properties fo:font-size="10pt" style:font-size-asian="10pt"/>
    </style:style>
    <style:style style:name="P6939" style:parent-style-name="Normal" style:family="paragraph">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fo:font-size="10pt" style:font-size-asian="10pt"/>
    </style:style>
    <style:style style:name="T69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fo:font-size="10pt" style:font-size-asian="10pt"/>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text-properties fo:font-size="10pt" style:font-size-asian="10pt"/>
    </style:style>
    <style:style style:name="P6948" style:parent-style-name="Normal" style:family="paragraph">
      <style:paragraph-properties fo:text-align="justify">
        <style:tab-stops>
          <style:tab-stop style:type="left" style:position="0in"/>
        </style:tab-stops>
      </style:paragraph-properties>
      <style:text-properties fo:hyphenate="false"/>
    </style:style>
    <style:style style:name="T6949" style:parent-style-name="DefaultParagraphFont" style:family="text">
      <style:text-properties fo:font-size="10pt" style:font-size-asian="10pt"/>
    </style:style>
    <style:style style:name="P6950" style:parent-style-name="Normal" style:family="paragraph">
      <style:text-properties fo:font-size="10pt" style:font-size-asian="10pt"/>
    </style:style>
    <style:style style:name="P6951" style:parent-style-name="Normal" style:family="paragraph">
      <style:text-properties fo:font-size="10pt" style:font-size-asian="10pt"/>
    </style:style>
    <style:style style:name="P6952" style:parent-style-name="Normal" style:family="paragraph">
      <style:text-properties fo:font-size="10pt" style:font-size-asian="10pt"/>
    </style:style>
    <style:style style:name="T6953" style:parent-style-name="DefaultParagraphFont" style:family="text">
      <style:text-properties fo:font-size="10pt" style:font-size-asian="10pt"/>
    </style:style>
    <style:style style:name="T6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text-properties fo:font-size="10pt" style:font-size-asian="10pt"/>
    </style:style>
    <style:style style:name="P6973" style:parent-style-name="Normal" style:family="paragraph">
      <style:paragraph-properties fo:text-align="justify"/>
      <style:text-properties fo:font-weight="bold" style:font-weight-asian="bold" fo:font-size="10pt" style:font-size-asian="10pt"/>
    </style:style>
    <style:style style:name="P6974" style:parent-style-name="Normal" style:family="paragraph">
      <style:paragraph-properties fo:text-align="justify"/>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979" style:parent-style-name="Normal" style:family="paragraph">
      <style:paragraph-properties fo:text-align="justify"/>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fo:font-size="10pt" style:font-size-asian="10pt"/>
    </style:style>
    <style:style style:name="T6983" style:parent-style-name="DefaultParagraphFont" style:family="text">
      <style:text-properties fo:font-size="10pt" style:font-size-asian="10pt"/>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text-properties fo:font-weight="bold" style:font-weight-asian="bold" fo:font-size="10pt" style:font-size-asian="10pt"/>
    </style:style>
    <style:style style:name="P6986" style:parent-style-name="Normal" style:family="paragraph">
      <style:paragraph-properties fo:text-align="justify"/>
      <style:text-properties fo:font-weight="bold" style:font-weight-asian="bold"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weight="bold" style:font-weight-asian="bold"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T7000" style:parent-style-name="DefaultParagraphFont" style:family="text">
      <style:text-properties fo:font-size="10pt" style:font-size-asian="10pt"/>
    </style:style>
    <style:style style:name="P7001" style:parent-style-name="Normal" style:family="paragraph">
      <style:paragraph-properties fo:text-align="justify"/>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T7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style>
    <style:style style:name="T7018" style:parent-style-name="DefaultParagraphFont" style:family="text">
      <style:text-properties fo:font-size="10pt" style:font-size-asian="10pt"/>
    </style:style>
    <style:style style:name="T7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text-properties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fo:font-size="10pt" style:font-size-asian="10pt"/>
    </style:style>
    <style:style style:name="P7027" style:parent-style-name="Normal" style:family="paragraph">
      <style:paragraph-properties fo:text-align="justify"/>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T7033" style:parent-style-name="DefaultParagraphFont" style:family="text">
      <style:text-properties style:font-name-asian="MS Mincho" style:font-style-complex="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T7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style:font-style-complex="italic"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style:font-style-complex="italic" fo:font-size="10pt" style:font-size-asian="10pt"/>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text-properties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P7097" style:parent-style-name="Normal" style:family="paragraph">
      <style:paragraph-properties fo:text-align="justify"/>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T7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style:font-name-asian="MS Mincho"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fo:font-size="10pt" style:font-size-asian="10pt"/>
    </style:style>
    <style:style style:name="P7109" style:parent-style-name="Normal" style:family="paragraph">
      <style:paragraph-properties fo:text-align="justify"/>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P7120" style:parent-style-name="Normal" style:family="paragraph">
      <style:paragraph-properties fo:text-align="justify"/>
      <style:text-properties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T7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text-properties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T7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text-properties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T7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style:font-style-complex="italic" fo:font-size="10pt" style:font-size-asian="10pt"/>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text-properties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fo:font-size="10pt" style:font-size-asian="10pt"/>
    </style:style>
    <style:style style:name="T7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text-properties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P7183" style:parent-style-name="Normal" style:family="paragraph">
      <style:paragraph-properties fo:text-align="justify"/>
    </style:style>
    <style:style style:name="T7184" style:parent-style-name="DefaultParagraphFont" style:family="text">
      <style:text-properties fo:font-size="10pt" style:font-size-asian="10pt"/>
    </style:style>
    <style:style style:name="T7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fo:font-size="10pt" style:font-size-asian="10pt"/>
    </style:style>
    <style:style style:name="T7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text-properties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ize="10pt" style:font-size-asian="10pt"/>
    </style:style>
    <style:style style:name="T7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style:font-style-complex="italic" fo:font-size="10pt" style:font-size-asian="10pt"/>
    </style:style>
    <style:style style:name="T7235" style:parent-style-name="DefaultParagraphFont" style:family="text">
      <style:text-properties style:font-name-asian="MS Mincho"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style>
    <style:style style:name="T7245" style:parent-style-name="DefaultParagraphFont" style:family="text">
      <style:text-properties fo:font-size="10pt" style:font-size-asian="10pt"/>
    </style:style>
    <style:style style:name="T7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7" style:parent-style-name="DefaultParagraphFont" style:family="text">
      <style:text-properties style:font-name-asian="MS Mincho"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fo:font-size="10pt" style:font-size-asian="10pt"/>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text-properties fo:font-size="10pt" style:font-size-asian="10pt"/>
    </style:style>
    <style:style style:name="P7252" style:parent-style-name="Normal" style:family="paragraph">
      <style:paragraph-properties fo:text-align="justify"/>
    </style:style>
    <style:style style:name="T7253" style:parent-style-name="DefaultParagraphFont" style:family="text">
      <style:text-properties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fo:font-size="10pt" style:font-size-asian="10pt"/>
    </style:style>
    <style:style style:name="T7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text-properties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T7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style:font-style-complex="italic" fo:font-size="10pt" style:font-size-asian="10pt"/>
    </style:style>
    <style:style style:name="T7272" style:parent-style-name="DefaultParagraphFont" style:family="text">
      <style:text-properties style:font-name-asian="MS Mincho" style:font-style-complex="italic"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fo:font-size="10pt" style:font-size-asian="10pt"/>
    </style:style>
    <style:style style:name="T7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fo:font-size="10pt" style:font-size-asian="10pt"/>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T7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fo:font-size="10pt" style:font-size-asian="10pt"/>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style:font-style-complex="italic" fo:font-size="10pt" style:font-size-asian="10pt"/>
    </style:style>
    <style:style style:name="T7319" style:parent-style-name="DefaultParagraphFont" style:family="text">
      <style:text-properties style:font-name-asian="MS Mincho"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ize="10pt" style:font-size-asian="10pt"/>
    </style:style>
    <style:style style:name="T7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text-properties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fo:font-size="10pt" style:font-size-asian="10pt"/>
    </style:style>
    <style:style style:name="T7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style:font-style-complex="italic" fo:font-size="10pt" style:font-size-asian="10pt"/>
    </style:style>
    <style:style style:name="T7355" style:parent-style-name="DefaultParagraphFont" style:family="text">
      <style:text-properties style:font-name-asian="MS Mincho"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fo:font-size="10pt" style:font-size-asian="10pt"/>
    </style:style>
    <style:style style:name="T7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fo:font-size="10pt" style:font-size-asian="10pt"/>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P7404" style:parent-style-name="Normal" style:family="paragraph">
      <style:paragraph-properties fo:text-align="justify"/>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T7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text-properties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T7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style:font-style-complex="italic" fo:font-size="10pt" style:font-size-asian="10pt"/>
    </style:style>
    <style:style style:name="T7438" style:parent-style-name="DefaultParagraphFont" style:family="text">
      <style:text-properties style:font-name-asian="MS Mincho"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ize="10pt" style:font-size-asian="10pt"/>
    </style:style>
    <style:style style:name="P7441" style:parent-style-name="Normal" style:family="paragraph">
      <style:paragraph-properties fo:text-align="justify"/>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T7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text-properties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fo:font-size="10pt" style:font-size-asian="10pt"/>
    </style:style>
    <style:style style:name="T7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T7464" style:parent-style-name="DefaultParagraphFont" style:family="text">
      <style:text-properties fo:font-size="10pt" style:font-size-asian="10pt"/>
    </style:style>
    <style:style style:name="P7465" style:parent-style-name="Normal" style:family="paragraph">
      <style:paragraph-properties fo:text-align="justify"/>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style:font-style-complex="italic" fo:font-size="10pt" style:font-size-asian="10pt"/>
    </style:style>
    <style:style style:name="T7486" style:parent-style-name="DefaultParagraphFont" style:family="text">
      <style:text-properties style:font-name-asian="MS Mincho" style:font-style-complex="italic"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P7489" style:parent-style-name="Normal" style:family="paragraph">
      <style:paragraph-properties fo:text-align="justify"/>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style:font-style-complex="italic"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fo:font-size="10pt" style:font-size-asian="10pt"/>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T7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T7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sian="MS Mincho"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P7558" style:parent-style-name="Normal" style:family="paragraph">
      <style:paragraph-properties fo:text-align="justify"/>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T7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text-properties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T7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text-properties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T7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style:font-style-complex="italic" fo:font-size="10pt" style:font-size-asian="10pt"/>
    </style:style>
    <style:style style:name="T7592" style:parent-style-name="DefaultParagraphFont" style:family="text">
      <style:text-properties style:font-name-asian="MS Mincho"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P7595" style:parent-style-name="Normal" style:family="paragraph">
      <style:paragraph-properties fo:text-align="justify"/>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style:font-style-complex="italic"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fo:font-size="10pt" style:font-size-asian="10pt"/>
    </style:style>
    <style:style style:name="P7606" style:parent-style-name="Normal" style:family="paragraph">
      <style:paragraph-properties fo:text-align="justify"/>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T7609" style:parent-style-name="DefaultParagraphFont" style:family="text">
      <style:text-properties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fo:font-size="10pt" style:font-size-asian="10pt"/>
    </style:style>
    <style:style style:name="T7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fo:font-size="10pt" style:font-size-asian="10pt"/>
    </style:style>
    <style:style style:name="T7618" style:parent-style-name="DefaultParagraphFont" style:family="text">
      <style:text-properties fo:font-size="10pt" style:font-size-asian="10pt"/>
    </style:style>
    <style:style style:name="P7619" style:parent-style-name="Normal" style:family="paragraph">
      <style:paragraph-properties fo:text-align="justify"/>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T7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sian="MS Mincho"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fo:font-size="10pt" style:font-size-asian="10pt"/>
    </style:style>
    <style:style style:name="T7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text-properties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fo:font-size="10pt" style:font-size-asian="10pt"/>
    </style:style>
    <style:style style:name="T7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text-properties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fo:font-size="10pt" style:font-size-asian="10pt"/>
    </style:style>
    <style:style style:name="T7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style:font-style-complex="italic" fo:font-size="10pt" style:font-size-asian="10pt"/>
    </style:style>
    <style:style style:name="T7664" style:parent-style-name="DefaultParagraphFont" style:family="text">
      <style:text-properties style:font-name-asian="MS Mincho"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fo:font-size="10pt" style:font-size-asian="10pt"/>
    </style:style>
    <style:style style:name="P7667" style:parent-style-name="Normal" style:family="paragraph">
      <style:paragraph-properties fo:text-align="justify"/>
      <style:text-properties fo:font-size="10pt" style:font-size-asian="10pt"/>
    </style:style>
    <style:style style:name="P7668" style:parent-style-name="Normal" style:family="paragraph">
      <style:paragraph-properties fo:widows="0" fo:orphans="0"/>
    </style:style>
  </office:automatic-styles>
  <office:body>
    <office:text text:use-soft-page-breaks="true">
      <text:p text:style-name="P1"><text:span text:style-name="T3">Suvestinė redakcija nuo 2021-09-01 iki 2021-10-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 subjektuose<text:s/></text:span><text:span text:style-name="T119">ar kituose</text:span><text:span text:style-name="T120"><text:s/>savivaldybės<text:s/></text:span><text:span text:style-name="T121">viešuosiuose juridiniuose asmenyse,</text:span><text:span text:style-name="T122"><text:s/></text:span><text:span text:style-name="T123">pavaldus</text:span><text:span text:style-name="T124"><text:s/></text:span><text:span text:style-name="T125">ir<text:s/></text:span><text:span text:style-name="T126">atskaitingas</text:span><text:span text:style-name="T127"><text:s/></text:span><text:span text:style-name="T128">savivaldybės<text:s/></text:span><text:span text:style-name="T129">administracijos direktoriui</text:span><text:span text:style-name="T130">.</text:span></text:p>
      <text:p text:style-name="P131"><text:span text:style-name="T132">6</text:span><text:span text:style-name="T133">.<text:s/></text:span><text:span text:style-name="T134">Savivaldybės valdoma</text:span><text:span text:style-name="T135"><text:s/></text:span><text:span text:style-name="T136">įmonė</text:span><text:span text:style-name="T137"><text:s/>– savivaldybės<text:s/></text:span><text:span text:style-name="T138">įmonė</text:span><text:span text:style-name="T139">, veikianti pagal Lietuvos Respublikos valstybės ir savivaldybės įmonių įstatymą, taip pat akcinė bendrovė</text:span><text:span text:style-name="T140"><text:s/></text:span><text:span text:style-name="T141">ir uždaroji akcinė bendrovė, kurių<text:s/></text:span><text:span text:style-name="T142">vi</text:span><text:span text:style-name="T143">enai ar kelioms savivaldybėms</text:span><text:span text:style-name="T144"><text:s/></text:span><text:span text:style-name="T145">nuosavybės teise priklausančios<text:s/></text:span><text:span text:style-name="T146">akcijos<text:s/></text:span><text:span text:style-name="T147">suteikia</text:span><text:span text:style-name="T148"><text:s/>daugiau kaip 1/2 balsų visuotiniame akcininkų susirinkime.</text:span></text:p>
      <text:p text:style-name="P149">Straipsnio dalies pakeitimai:</text:p>
      <text:p text:style-name="P150"><text:span text:style-name="T151">Nr.<text:s/></text:span><text:a xlink:href="https://www.e-tar.lt/portal/legalAct.html?documentId=7e5955f0634411e8acbae39398545bed" office:target-frame-name="_top" xlink:show="replace"><text:span text:style-name="T152">XIII-1163</text:span></text:a><text:span text:style-name="T153">, 2018-05-17, paskelbta TAR 2018-05-29, i. k. 2018-08637</text:span></text:p>
      <text:p text:style-name="Normal"/>
      <text:p text:style-name="P154"><text:span text:style-name="T155">7</text:span><text:span text:style-name="T156">.<text:s/></text:span><text:span text:style-name="T157">Savivaldybės administravimo subjektai</text:span><text:span text:style-name="T158"><text:s/>– savivaldybės institucijos ir įstaigos, kiti subjektai, turintys teisės aktų suteiktus įgaliojimus, atliekantys jiems pavestas ad</text:span><text:span text:style-name="T159">ministravimo funkcijas ir atsakingi už šių funkcijų įgyvendinimą.</text:span></text:p>
      <text:p text:style-name="P160"><text:span text:style-name="T161">8</text:span><text:span text:style-name="T162">.<text:s/></text:span><text:span text:style-name="T163">Savivaldybių funkcijos</text:span><text:span text:style-name="T164"><text:s/>–<text:s/></text:span><text:span text:style-name="T165">Konstitucijos nustatytos,</text:span><text:span text:style-name="T166"><text:s/>šio ir kitų įstatymų savivaldybėms priskirtos<text:s/></text:span><text:span text:style-name="T167">vietos valdžios,</text:span><text:span text:style-name="T168"><text:s/></text:span><text:span text:style-name="T169">viešojo administravimo ir viešųjų paslaugų teikimo funkcijos.</text:span></text:p>
      <text:p text:style-name="P170"><text:span text:style-name="T171">9</text:span><text:span text:style-name="T172">.<text:s/></text:span><text:span text:style-name="T173">Išimtinė savivaldybės tarybos kompetencija</text:span><text:span text:style-name="T174"><text:s/>– Konstitucijos ir įstatymų nustatyta kompetencija, kurios negali perimti, kištis į ją, įgyvendinti jokia kita savivaldybės institucija. Savivaldybės taryba negali atsisakyti savo išimtinės kompetencijos ar perduo</text:span><text:span text:style-name="T175">ti ją kitoms savivaldybės institucijoms.</text:span></text:p>
      <text:p text:style-name="P176"><text:span text:style-name="T177">10</text:span><text:span text:style-name="T178">.<text:s/></text:span><text:span text:style-name="T179">Paprastoji savivaldybės tarybos kompetencija</text:span><text:span text:style-name="T180"><text:s/>– įstatymų nustatyta kompetencija, kurią savivaldybės taryba įgyvendina pati arba gali perduoti savivaldybės vykdomajai institucijai (institucijoms) savivaldybės<text:s/></text:span><text:span text:style-name="T181">tarybos nustatyta tvarka.</text:span></text:p>
      <text:p text:style-name="P182"><text:span text:style-name="T183">11</text:span><text:span text:style-name="T184">.<text:s/></text:span><text:span text:style-name="T185">Savivaldybės bendruomenė</text:span><text:span text:style-name="T186"><text:s/>–<text:s/></text:span><text:span text:style-name="T187">savivaldybės nuolatiniai gyventojai</text:span><text:span text:style-name="T188">, bendrais viešaisiais poreikiais, interesais<text:s/></text:span><text:span text:style-name="T189">ir savivaldos teisiniais santykiais<text:s/></text:span><text:span text:style-name="T190">susieti<text:s/></text:span><text:span text:style-name="T191">su savivaldybės taryba ir kitais viešojo administravimo funkcijas atli</text:span><text:span text:style-name="T192">ekančiais savivaldybės subjektais.</text:span></text:p>
      <text:p text:style-name="P193"><text:span text:style-name="T194">12</text:span><text:span text:style-name="T195">.<text:s/></text:span><text:span text:style-name="T196">Gyvenamosios vietovės bendruomenė</text:span><text:span text:style-name="T197"><text:s/>– savivaldybės gyvenamosios vietovės (jos dalies arba kelių gyvenamųjų vietovių) gyventojai, susieti bendrais gyvenimo kaimynystėje poreikiais ir interesais ir tenkindami šiuos po</text:span><text:span text:style-name="T198">reikius ir interesus veikiantys įvairiomis tiesioginio dalyvavimo formomis (susirinkimas, viešas svarstymas, apklausa, veikla per savo atstovus, bendruomeninės organizacijos ir kt.).<text:s/></text:span></text:p>
      <text:p text:style-name="P199"><text:span text:style-name="T200">13</text:span><text:span text:style-name="T201">.<text:s/></text:span><text:span text:style-name="T202">Bendruomeninė organizacija</text:span><text:span text:style-name="T203"><text:s/>– asociacija, kurios steigėjai ir nar</text:span><text:span text:style-name="T204">iai yra gyvenamosios vietovės bendruomenės (jos dalies arba kelių gyvenamųjų vietovių) gyventojai (jų atstovai) ir kurios paskirtis – per iniciatyvas įgyvendinti viešuosius interesus, susijusius su gyvenimu kaimynystėje.<text:s/></text:span></text:p>
      <text:p text:style-name="P205"><text:span text:style-name="T206">14</text:span><text:span text:style-name="T207">.<text:s/></text:span><text:span text:style-name="T208">Seniūnaitis</text:span><text:span text:style-name="T209"><text:s/>– gyvenamosios</text:span><text:span text:style-name="T210"><text:s/>vietovės ar jos dalies bendruomenės išrinktas atstovas, turintis šio įstatymo nustatytas teises ir pareigas.</text:span></text:p>
      <text:p text:style-name="P211"><text:span text:style-name="T212">15</text:span><text:span text:style-name="T213">.<text:s/></text:span><text:span text:style-name="T214">Sueiga</text:span><text:span text:style-name="T215"><text:s/>– seniūnaičių susirinkimas, kuriame sprendžiami šio įstatymo nustatyti klausimai.</text:span></text:p>
      <text:p text:style-name="P216"><text:span text:style-name="T217">16</text:span><text:span text:style-name="T218">.<text:s/></text:span><text:span text:style-name="T219">Savivaldybės tarybos narių frakcija</text:span><text:span text:style-name="T220"><text:s/>– ne mažiau kaip trys savivaldybės tarybos nariai, pirmajame ar kitame savivaldybės tarybos posėdyje viešu pareiškimu, įteiktu posėdžio pirmininkui, deklaravę, kad veiklą savivaldybės taryboje tęsia susivieniję į frakciją.</text:span></text:p>
      <text:p text:style-name="P221"><text:span text:style-name="T222">17</text:span><text:span text:style-name="T223">.<text:s/></text:span><text:span text:style-name="T224">Savivaldybės tarybos nar</text:span><text:span text:style-name="T225">ių grupė</text:span><text:span text:style-name="T226"><text:s/>– savivaldybės tarybos nariai, nesusivieniję į savivaldybės tarybos narių frakcijas.</text:span></text:p>
      <text:p text:style-name="P227"><text:span text:style-name="T228">18</text:span><text:span text:style-name="T229">.<text:s/></text:span><text:span text:style-name="T230">Savivaldybės tarybos dauguma</text:span><text:span text:style-name="T231"><text:s/>–</text:span><text:span text:style-name="T232"><text:s/></text:span><text:span text:style-name="T233">savivaldybės tarybos narių frakcija ir (ar) savivaldybės tarybos narių grupė, delegavusios (delegavusi) savo kandidatų į<text:s/></text:span><text:span text:style-name="T234">savivaldybės vykdomąją instituciją arba</text:span><text:span text:style-name="T235"><text:s/></text:span><text:span text:style-name="T236">mero pavaduotojo pareigas ir pirmajame ar kitame</text:span><text:span text:style-name="T237"><text:s/></text:span><text:span text:style-name="T238">savivaldybės tarybos posėdyje viešu pareiškimu, įteiktu posėdžio pirmininkui, pateikusios (pateikusi) savo veiklos programą, taip pat savivaldybės tarybos narių frakci</text:span><text:span text:style-name="T239">ja ir (ar) savivaldybės tarybos narių grupė, viešu pareiškimu nedeklaravusios (nedeklaravusi), kad nedalyvauja sudarant savivaldybės vykdomąją instituciją, ir nedelegavusios (nedelegavusi) į mero pavaduotojo pareigas savo kandidatų.</text:span></text:p>
      <text:p text:style-name="P240"><text:span text:style-name="T241">19</text:span><text:span text:style-name="T242">.<text:s/></text:span><text:span text:style-name="T243">Savivaldybės ta</text:span><text:span text:style-name="T244">rybos opozicija</text:span><text:span text:style-name="T245"><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6"><text:s/>deklaravusios (deklaravusi), kad nesiūlo savo kandidato sudarant savivaldybės vykdomąją instituciją, nedelegavusios (nedelegavusi) savo kandidatų į mero pavaduotojo pareigas ir pateikusios (pateikusi) savo veiklos kryptis.</text:span><text:s/></text:p>
      <text:soft-page-break/>
      <text:p text:style-name="P247">Straipsnio dalies pakeitimai:</text:p>
      <text:p text:style-name="P248"><text:span text:style-name="T249">N</text:span><text:span text:style-name="T250">r.<text:s/></text:span><text:a xlink:href="https://www.e-tar.lt/portal/legalAct.html?documentId=701faad0441e11e6bd3bfefc575ccac4" office:target-frame-name="_top" xlink:show="replace"><text:span text:style-name="T251">XII-2494</text:span></text:a><text:span text:style-name="T252">, 2016-06-28, paskelbta TAR 2016-07-07, i. k. 2016-19345</text:span></text:p>
      <text:p text:style-name="P253"><text:span text:style-name="T254">Nr.<text:s/></text:span><text:a xlink:href="https://www.e-tar.lt/portal/legalAct.html?documentId=f9295c2034f511e99595d005d42b863e" office:target-frame-name="_top" xlink:show="replace"><text:span text:style-name="T255">XIII-1965</text:span></text:a><text:span text:style-name="T256">, 2019-02-14, paskelbta TAR 2019-02-20, i. k. 2019-02745</text:span></text:p>
      <text:p text:style-name="Normal"/>
      <text:p text:style-name="P257"><text:span text:style-name="T258">20</text:span><text:span text:style-name="T259">.<text:s/></text:span><text:span text:style-name="T260">Išplėstinė seniūnaičių<text:s/></text:span><text:span text:style-name="T261">sueiga</text:span><text:span text:style-name="T262"><text:s/>– seniūnaičių ir seniūnijos aptarnaujamoje teritorijoje veikiančių bendruomeninių organizacijų deleguotų atstovų susirinkimas, kuriame sprendžiami šio įstatymo nustatyti klausimai.</text:span><text:s/></text:p>
      <text:p text:style-name="P263">Papildyta straipsnio dalimi:</text:p>
      <text:p text:style-name="P264"><text:span text:style-name="T265">Nr.<text:s/></text:span><text:a xlink:href="https://www.e-tar.lt/portal/legalAct.html?documentId=e3c43780b7f411e7afb78266242a6adf" office:target-frame-name="_top" xlink:show="replace"><text:span text:style-name="T266">XIII-677</text:span></text:a><text:span text:style-name="T267">, 2017-10-12, paskelbta TAR 2017-10-23, i. k. 2017-16708</text:span></text:p>
      <text:p text:style-name="Normal"/>
      <text:p text:style-name="P268"><text:span text:style-name="T269">21</text:span><text:span text:style-name="T270">.<text:s/></text:span><text:span text:style-name="T271">Savivaldybės tarybos mažuma</text:span><text:span text:style-name="T272"><text:s/>– savivaldybės tarybos daugumai nepriklausantys savivaldybės tarybos nariai.</text:span><text:s/></text:p>
      <text:p text:style-name="P273">Papildyta straipsnio dalimi:</text:p>
      <text:p text:style-name="P274"><text:span text:style-name="T275">Nr.<text:s/></text:span><text:a xlink:href="https://www.e-tar.lt/portal/legalAct.html?documentId=f9295c2034f511e99595d005d42b863e" office:target-frame-name="_top" xlink:show="replace"><text:span text:style-name="T276">XIII-1965</text:span></text:a><text:span text:style-name="T277">, 2019-02-14, paskelbta TAR 2019-02-20, i. k. 2019-02745</text:span></text:p>
      <text:p text:style-name="Normal"/>
      <text:p text:style-name="P278">Straipsnio pakeitimai:</text:p>
      <text:p text:style-name="P279"><text:span text:style-name="T280">Nr.<text:s/></text:span><text:a xlink:href="http://www3.lrs.lt/cgi-bin/preps2?a=397375&amp;b=" office:target-frame-name="_top" xlink:show="replace"><text:span text:style-name="T281">XI-1327</text:span></text:a><text:span text:style-name="T282">, 2011-04-19, Žin., 2011, Nr. 52-2504 (2011-05-03)</text:span></text:p>
      <text:p text:style-name="P283"><text:span text:style-name="T284">Nr.<text:s/></text:span><text:a xlink:href="http://www3.lrs.lt/cgi-bin/preps2?a=437029&amp;b=" office:target-frame-name="_top" xlink:show="replace"><text:span text:style-name="T285">XI-2387</text:span></text:a><text:span text:style-name="T286">, 2012-11-08, Žin., 2012, Nr. 136-6958 (2012-11-24)</text:span></text:p>
      <text:p text:style-name="P287"><text:span text:style-name="T288">Nr.<text:s/></text:span><text:a xlink:href="http://www3.lrs.lt/cgi-bin/preps2?a=477145&amp;b=" office:target-frame-name="_top" xlink:show="replace"><text:span text:style-name="T289">XII-967</text:span></text:a><text:span text:style-name="T290">, 2014-06-26, paskelbta TAR 2014-07-11, i. k. 2014-10138</text:span></text:p>
      <text:p text:style-name="P291"/>
      <text:p text:style-name="P292"><text:span text:style-name="T293">4</text:span><text:span text:style-name="T294"><text:s/>straipsnis.<text:s/></text:span><text:span text:style-name="T295">Vietos savivaldos principai</text:span></text:p>
      <text:p text:style-name="P296"><text:span text:style-name="T297">Pagrindiniai principai, kuriais grindžiama vietos savivalda, yra:<text:s/></text:span></text:p>
      <text:p text:style-name="P298"><text:span text:style-name="T299">1</text:span><text:span text:style-name="T300">) atstovaujamosios demokratijos;</text:span></text:p>
      <text:p text:style-name="P301"><text:span text:style-name="T302">2</text:span><text:span text:style-name="T303">) savivaldybių<text:s/></text:span><text:span text:style-name="T304">savarankiškumo ir veiklos laisvės pagal Konstitucijoje ir įstatymuose apibrėžtą kompetenciją;</text:span></text:p>
      <text:p text:style-name="P305"><text:span text:style-name="T306">3</text:span><text:span text:style-name="T307">) savivaldybės tarybos viršenybės prieš jai atskaitingas savivaldybės vykdomąsias institucijas. Savivaldybės taryba turi įgaliojimus kontroliuoti jos sudaryt</text:span><text:span text:style-name="T308">as ir jai atskaitingas savivaldybės vykdomąsias institucijas;</text:span></text:p>
      <text:p text:style-name="P309"><text:span text:style-name="T310">4</text:span><text:span text:style-name="T311">) savivaldybės vykdomųjų institucijų atskaitingumo savivaldybės tarybai. Savivaldybės vykdomųjų institucijų sprendimai turi būti grindžiami įstatymais, Vyriausybės ir (arba) savivaldybės ta</text:span><text:span text:style-name="T312">rybos sprendimais;</text:span></text:p>
      <text:p text:style-name="P313"><text:span text:style-name="T314">5</text:span><text:span text:style-name="T315">)</text:span><text:span text:style-name="T316"><text:s/></text:span><text:span text:style-name="T317">atsakingumo<text:s/></text:span><text:span text:style-name="T318">savivaldybės bendruomenei</text:span><text:span text:style-name="T319">. Savivaldybės tarybos nariai (toliau – tarybos nariai) už savo veiklą yra atsakingi ir atskaitingi rinkėjams ir visai<text:s/></text:span><text:span text:style-name="T320">savivaldybės bendruomenei</text:span><text:span text:style-name="T321">;</text:span></text:p>
      <text:p text:style-name="P322"><text:span text:style-name="T323">6</text:span><text:span text:style-name="T324">) savivaldybės veiklos ir savivaldybės<text:s/></text:span><text:span text:style-name="T325">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6"><text:span text:style-name="T327">7</text:span><text:span text:style-name="T328">) savivaldybių i</text:span><text:span text:style-name="T329">r valstybės interesų derinimo tvarkant viešuosius savivaldybių reikalus;</text:span></text:p>
      <text:p text:style-name="P330"><text:span text:style-name="T331">8</text:span><text:span text:style-name="T332">) bendruomenės ir atskirų savivaldybės gyventojų interesų derinimo. Savivaldybės institucijų priimti sprendimai bendruomenės interesais neturi pažeisti įstatymų garantuotų atskir</text:span><text:span text:style-name="T333">ų gyventojų teisių;</text:span></text:p>
      <text:p text:style-name="P334"><text:span text:style-name="T335">9</text:span><text:span text:style-name="T336">) savivaldybės gyventojų dalyvavimo tvarkant viešuosius savivaldybės reikalus. Savivaldybės informuoja vietos gyventojus apie savo veiklą, sprendimų projektus, priimtus sprendimus ir sudaro sąlygas vietos gyventojams tiesiogiai dal</text:span><text:span text:style-name="T337">yvauti planuojant ir įgyvendinant savivaldybės sprendimus;</text:span></text:p>
      <text:p text:style-name="P338">Straipsnio punkto pakeitimai:</text:p>
      <text:p text:style-name="P339"><text:span text:style-name="T340">Nr.<text:s/></text:span><text:a xlink:href="https://www.e-tar.lt/portal/legalAct.html?documentId=997f6bd0280e11eb932eb1ed7f923910" office:target-frame-name="_top" xlink:show="replace"><text:span text:style-name="T341">XIII-3380</text:span></text:a><text:span text:style-name="T342">, 2020-11-10, paskelbta TAR 2020-11-16, i. k. 2020-24013</text:span></text:p>
      <text:p text:style-name="Normal"/>
      <text:p text:style-name="P343"><text:span text:style-name="T344">10</text:span><text:span text:style-name="T345">) veiklos skaidrumo. Savivaldyb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 Savivaldybės savo veiklą vykdo pagal tarpusavyje suderintus skirtingos trukmės teritorijų, strateginio ir finansinio planavimo dokumentus, į kurių rengimą, svarstymą ir įgyvendinimo priežiūrą (stebėseną, ataskaitų svars</text:span><text:span text:style-name="T350">tymą) įtraukiami ir savivaldybės gyventojai;</text:span></text:p>
      <text:p text:style-name="P351"><text:span text:style-name="T352">12</text:span><text:span text:style-name="T353">) reagavimo į savivaldybės gyventojų nuomonę. Savivaldybės gyventojai ar jų atstovai turi teisę susipažinti su savivaldybės institucijų sprendimų projektais ir priimtais sprendimais, gauti viešus ir motyvu</text:span><text:span text:style-name="T354">otus atsakymus į pareikštą nuomonę apie savivaldybės institucijų ir kitų savivaldybės viešojo administravimo subjektų ar atskirų valstybės tarnautojų darbą;</text:span><text:s/></text:p>
      <text:soft-page-break/>
      <text:p text:style-name="P355">Straipsnio punkto pakeitimai:</text:p>
      <text:p text:style-name="P356"><text:span text:style-name="T357">Nr.<text:s/></text:span><text:a xlink:href="https://www.e-tar.lt/portal/legalAct.html?documentId=e92d7010ab3e11e6a6f98c1425a5ffa8" office:target-frame-name="_top" xlink:show="replace"><text:span text:style-name="T358">XII-2741</text:span></text:a><text:span text:style-name="T359">, 2016-11-08, paskelbta TAR 2016-11-15, i. k. 2016-26839</text:span></text:p>
      <text:p text:style-name="Normal"/>
      <text:p text:style-name="P360"><text:span text:style-name="T361">13</text:span><text:span text:style-name="T362">) žmogaus teisių ir laisvių užtikrinimo ir gerbimo. Savivaldybės institucijų ar valstybės tarnautojų priimami sprendimai turi nepažeisti žmogaus orumo</text:span><text:span text:style-name="T363">, jo teisių ir laisvių, lygių galimybių;</text:span></text:p>
      <text:p text:style-name="P364"><text:span text:style-name="T365">14</text:span><text:span text:style-name="T366">) subsidiarumo.</text:span><text:span text:style-name="T367"><text:s/></text:span><text:span text:style-name="T368">Savivaldybės viešojo administravimo subjektų sprendimai turi būti priimami ir įgyvendinami tuo lygmeniu, kuriuo jie yra efektyviausi;</text:span><text:s/></text:p>
      <text:p text:style-name="P369">Papildyta straipsnio punktu:</text:p>
      <text:p text:style-name="P370"><text:span text:style-name="T371">Nr.<text:s/></text:span><text:a xlink:href="https://www.e-tar.lt/portal/legalAct.html?documentId=701faad0441e11e6bd3bfefc575ccac4" office:target-frame-name="_top" xlink:show="replace"><text:span text:style-name="T372">XII-2494</text:span></text:a><text:span text:style-name="T373">, 2016-06-28, paskelbta TAR 2016-07-07, i. k. 2016-19345</text:span></text:p>
      <text:p text:style-name="Normal"/>
      <text:p text:style-name="P374"><text:span text:style-name="T375">15</text:span><text:span text:style-name="T376">) viešumo.<text:s/></text:span><text:span text:style-name="T377">Savivaldybė savo interneto svetainėje teikia ir nuolat atnaujina šio įstatymo</text:span><text:span text:style-name="T378"><text:s/>numatytą informaciją, taip pat informaciją apie savivaldybės valdomas įmones, jų vadovus, valdybų narius, pateikia šių įmonių įstatus, ne mažiau kaip trejų paskutinių finansinių metų</text:span><text:span text:style-name="T379"><text:s/></text:span><text:span text:style-name="T380">veiklos rezultatų ir finansines ataskaitas bei kitą aktualią informaciją</text:span><text:span text:style-name="T381">, taip pat informaciją apie savivaldybės gaunamą paramą (paramos teikėją (teikėjus), paramos sumas, paramos tikslą, paramos laikotarpį ir pan.), savivaldybės skiriamas pinigines lėšas nevyriausybinių organizacijų ir viešųjų įstaigų projektams finansuoti be</text:span><text:span text:style-name="T382">i projektų finansavimo ir atrankos kriterijus, kvietimus organizacijoms teikti paraiškas paramai gauti ir kitą informaciją, susijusią su savivaldybės veikla.</text:span></text:p>
      <text:p text:style-name="P383">Papildyta straipsnio punktu:</text:p>
      <text:p text:style-name="P384"><text:span text:style-name="T385">Nr.<text:s/></text:span><text:a xlink:href="https://www.e-tar.lt/portal/legalAct.html?documentId=e92d7010ab3e11e6a6f98c1425a5ffa8" office:target-frame-name="_top" xlink:show="replace"><text:span text:style-name="T386">XII-2741</text:span></text:a><text:span text:style-name="T387">, 2016-11-08, paskelbta TAR 2016-11-15, i. k. 2016-26839</text:span></text:p>
      <text:p text:style-name="P388">Straipsnio punkto pakeitimai:</text:p>
      <text:p text:style-name="P389"><text:span text:style-name="T390">Nr.<text:s/></text:span><text:a xlink:href="https://www.e-tar.lt/portal/legalAct.html?documentId=7e5955f0634411e8acbae39398545bed" office:target-frame-name="_top" xlink:show="replace"><text:span text:style-name="T391">XIII-1163</text:span></text:a><text:span text:style-name="T392">, 2018-05-17, pas</text:span><text:span text:style-name="T393">kelbta TAR 2018-05-29, i. k. 2018-08637</text:span></text:p>
      <text:p text:style-name="Normal"/>
      <text:p text:style-name="P394">Straipsnio pakeitimai:</text:p>
      <text:p text:style-name="P395"><text:span text:style-name="T396">Nr.<text:s/></text:span><text:a xlink:href="http://www3.lrs.lt/cgi-bin/preps2?a=453392&amp;b=" office:target-frame-name="_top" xlink:show="replace"><text:span text:style-name="T397">XII-460</text:span></text:a><text:span text:style-name="T398">, 2013-07-02, Žin., 2013, Nr. 79-3981 (2013-07-23)</text:span></text:p>
      <text:p text:style-name="P399"/>
      <text:p text:style-name="P400"><text:span text:style-name="T401">ANTRASIS</text:span><text:span text:style-name="T402"><text:s/>SKIRSNIS</text:span></text:p>
      <text:p text:style-name="P403"><text:span text:style-name="T404">SAVIVALDYBIŲ FUNKCIJOS</text:span></text:p>
      <text:p text:style-name="P405"/>
      <text:p text:style-name="P406"><text:span text:style-name="T407">5</text:span><text:span text:style-name="T408"><text:s/>straipsnis.<text:s/></text:span><text:span text:style-name="T409">Savivaldybių funkcijos<text:s/></text:span></text:p>
      <text:p text:style-name="P410"><text:span text:style-name="T411">1</text:span><text:span text:style-name="T412">. Savivaldybių funkcijos pagal sprendimų priėmimo laisvę skirstomos į:</text:span></text:p>
      <text:p text:style-name="P413"><text:span text:style-name="T414">1</text:span><text:span text:style-name="T415">) savarankiškąsias. Šias funkcijas savivaldybės atlieka pagal Konstitucijos ir įstatymų suteiktą kompetenciją, įsipareigojimus bendruomenei<text:s/></text:span><text:span text:style-name="T416">ir šios interesais. Įgyvendindamos šias funkcijas, savivaldybės turi Konstitucijos ir įstatymų nustatytą sprendimų iniciatyvos, jų priėmimo ir įgyvendinimo laisvę ir yra atsakingos už savarankiškųjų funkcijų atlikimą. Įgyvendinant šias funkcijas, savivaldy</text:span><text:span text:style-name="T417">bių veiklą saisto įstatymų nustatyti reikalavimai ir tvarka, kuri, kai tai numatyta įstatymuose, nustatoma ir kituose teisės aktuose;</text:span></text:p>
      <text:p text:style-name="P418"><text:span text:style-name="T419">2</text:span><text:span text:style-name="T420">) valstybines (valstybės perduotas savivaldybėms). Tai valstybės funkcijos, pagal įstatymus perduotos savivaldybėms a</text:span><text:span text:style-name="T421">tsižvelgiant į gyventojų interesus. Savivaldybės, įgyvendindamos šias funkcijas, turi įstatymų nustatytą sprendimų priėmimo laisvę. Savivaldybių veiklą įgyvendinant šias funkcijas riboja valstybės institucijų ir (arba) pareigūnų sprendimai. Atskirais atvej</text:span><text:span text:style-name="T422">ais valstybinės funkcijos gali būti perduotos savivaldybėms įgyvendinti sutarčių pagrindu. Savivaldybė tokią sutartį gali sudaryti tik tuo atveju, kai savivaldybės taryba pritaria. Šios funkcijos paprastai yra trumpalaikės ar sezoninio pobūdžio.</text:span></text:p>
      <text:p text:style-name="P423"><text:span text:style-name="T424">2</text:span><text:span text:style-name="T425">. S</text:span><text:span text:style-name="T426">avivaldybių funkcijos pagal veiklos pobūdį skirstomos į vietos valdžios, viešojo administravimo ir viešųjų paslaugų teikimo. Vietos valdžios funkcijas įstatymų nustatyta tvarka atlieka savivaldybės taryba ir meras,<text:s/></text:span><text:span text:style-name="T427">įgyvendindami įstatymuose nustatytus įgal</text:span><text:span text:style-name="T428">iojimus.</text:span><text:span text:style-name="T429"><text:s/>Viešojo administravimo funkcijas įstatymų nustatyta tvarka atlieka savivaldybės taryba, meras, savivaldybės vykdomoji institucija (vykdomosios institucijos), kiti savivaldybės įstaigų ir tarnybų vadovai, valstybės tarnautojai, kuriems teisės aktai</text:span><text:span text:style-name="T430"><text:s/>ar savivaldybės tarybos sprendimai suteikia viešojo administravimo teises savivaldybės teritorijoje. Viešąsias paslaugas teikia savivaldybių įsteigti paslaugų teikėjai arba pagal sudarytas sutartis kiti viešai pasirenkami fiziniai ar juridiniai asmenys.</text:span></text:p>
      <text:p text:style-name="P431"><text:span text:style-name="T432">3</text:span><text:span text:style-name="T433">.<text:s/></text:span><text:span text:style-name="T434">Bendriems tikslams pasiekti savivaldybė gali sudaryti jungtinės veiklos sutartis arba bendrų viešųjų pirkimų sutartis su valstybės institucijomis</text:span><text:span text:style-name="T435">, regionų plėtros tarybomis</text:span><text:span text:style-name="T436"><text:s/>ir (arba) kitomis savivaldybėmis.</text:span><text:s/></text:p>
      <text:p text:style-name="P437">Straipsnio dalies pakeitimai:</text:p>
      <text:soft-page-break/>
      <text:p text:style-name="P438"><text:span text:style-name="T439">Nr.<text:s/></text:span><text:a xlink:href="https://www.e-tar.lt/portal/legalAct.html?documentId=151e33f0b6dd11eab9d9cd0c85e0b745" office:target-frame-name="_top" xlink:show="replace"><text:span text:style-name="T440">XIII-3043</text:span></text:a><text:span text:style-name="T441">, 2020-06-11, paskelbta TAR 2020-06-25, i. k. 2020-13956</text:span></text:p>
      <text:p text:style-name="Normal"/>
      <text:p text:style-name="P442"><text:span text:style-name="T443">4</text:span><text:span text:style-name="T444">. Savivaldybė gali perduoti įgyvendinti administracinių ir viešųjų paslaugų funkcijas kitai savivaldybei abipusiu savivaldybių tarybų sutarimu sutarčių pagrindu.<text:s/></text:span><text:span text:style-name="T445">Savivaldybė taip pat</text:span><text:span text:style-name="T446"><text:s/></text:span><text:span text:style-name="T447">gali savivaldybės tarybos sprendimu perduoti regiono plėtros tarybai konk</text:span><text:span text:style-name="T448">rečius viešųjų paslaugų teikimo administravimo įgaliojimus, kurių įgyvendinimo tvarka detalizuojama savivaldybės ir regiono plėtros tarybos sutartyje. Už savivaldybės funkcijų, perduotų kitai savivaldybei ar regiono plėtros tarybai, įgyvendinimą yra atsaki</text:span><text:span text:style-name="T449">nga funkcijas perduodanti savivaldybė.</text:span><text:s/></text:p>
      <text:p text:style-name="P450">Straipsnio dalies pakeitimai:</text:p>
      <text:p text:style-name="P451"><text:span text:style-name="T452">Nr.<text:s/></text:span><text:a xlink:href="https://www.e-tar.lt/portal/legalAct.html?documentId=151e33f0b6dd11eab9d9cd0c85e0b745" office:target-frame-name="_top" xlink:show="replace"><text:span text:style-name="T453">XIII-3043</text:span></text:a><text:span text:style-name="T454">, 2020-06-11, paskelbta TAR 2020-06-25, i. k. 2020-13956</text:span></text:p>
      <text:p text:style-name="Normal"/>
      <text:p text:style-name="P455">Straipsnio pakeitimai:</text:p>
      <text:p text:style-name="P456"><text:span text:style-name="T457">Nr.<text:s/></text:span><text:a xlink:href="http://www3.lrs.lt/cgi-bin/preps2?a=477145&amp;b=" office:target-frame-name="_top" xlink:show="replace"><text:span text:style-name="T458">XII-967</text:span></text:a><text:span text:style-name="T459">, 2014-06-26, paskelbta TAR 2014-07-11, i. k. 2014-10138</text:span></text:p>
      <text:p text:style-name="P460"/>
      <text:p text:style-name="P461"><text:span text:style-name="T462">6</text:span><text:span text:style-name="T463"><text:s/>straipsnis.<text:s/></text:span><text:span text:style-name="T464">Savarankiškosios savivaldybių funkcijos<text:s/></text:span></text:p>
      <text:p text:style-name="P465"><text:span text:style-name="T466">Savarankiškosios (Konstitucijos ir įstatymų nustatytos (</text:span><text:span text:style-name="T467">priskirtos) savivaldybių funkcijos:</text:span></text:p>
      <text:p text:style-name="P468"><text:span text:style-name="T469">1</text:span><text:span text:style-name="T470">) savivaldybės biudžeto sudarymas ir tvirtinimas;<text:s/></text:span></text:p>
      <text:p text:style-name="P471"><text:span text:style-name="T472">2</text:span><text:span text:style-name="T473">) vietinių rinkliavų nustatymas;</text:span></text:p>
      <text:p text:style-name="P474"><text:span text:style-name="T475">3</text:span><text:span text:style-name="T476">) savivaldybei nuosavybės teise priklausančios žemės ir kito turto valdymas, naudojimas ir disponavimas juo;</text:span></text:p>
      <text:p text:style-name="P477"><text:span text:style-name="T478">4</text:span><text:span text:style-name="T479">)<text:s/></text:span><text:span text:style-name="T480">biudžetinių įstaigų steigimas ir išlaikymas, viešųjų įstaigų, savivaldybės įmonių ir kitų savivaldybės juridinių asmenų, regionų plėtros tarybų steigimas;</text:span><text:s/></text:p>
      <text:p text:style-name="P481">Straipsnio punkto pakeitimai:</text:p>
      <text:p text:style-name="P482"><text:span text:style-name="T483">Nr.<text:s/></text:span><text:a xlink:href="https://www.e-tar.lt/portal/legalAct.html?documentId=701faad0441e11e6bd3bfefc575ccac4" office:target-frame-name="_top" xlink:show="replace"><text:span text:style-name="T484">XII-2494</text:span></text:a><text:span text:style-name="T485">, 2016-06-28, paskelbta TAR 2016-07-07, i. k. 2016-19345</text:span></text:p>
      <text:p text:style-name="P486"><text:span text:style-name="T487">Nr.<text:s/></text:span><text:a xlink:href="https://www.e-tar.lt/portal/legalAct.html?documentId=151e33f0b6dd11eab9d9cd0c85e0b745" office:target-frame-name="_top" xlink:show="replace"><text:span text:style-name="T488">XIII-3043</text:span></text:a><text:span text:style-name="T489">, 2020-06-11, paskelbta TAR 2020-06-25, i. k. 20</text:span><text:span text:style-name="T490">20-13956</text:span></text:p>
      <text:p text:style-name="Normal"/>
      <text:p text:style-name="P491"><text:span text:style-name="T492">5</text:span><text:span text:style-name="T493">) savivaldybės teritorijoje gyvenančių vaikų iki 16 metų mokymosi pagal privalomojo švietimo programas užtikrinimas;<text:s/></text:span></text:p>
      <text:p text:style-name="P494"><text:span text:style-name="T495">6</text:span><text:span text:style-name="T496">) švietimo pagalbos teikimo mokiniui, mokytojui, šeimai, mokyklai, vaiko minimaliosios priežiūros priemonių vykdymo or</text:span><text:span text:style-name="T497">ganizavimas ir koordinavimas;</text:span></text:p>
      <text:p text:style-name="P498"><text:span text:style-name="T499">7</text:span><text:span text:style-name="T500">) bendrojo ugdymo mokyklų mokinių, gyvenančių kaimo gyvenamosiose vietovėse, neatlygintino pavėžėjimo į mokyklas ir į namus organizavimas;</text:span></text:p>
      <text:p text:style-name="P501">Straipsnio punkto pakeitimai:</text:p>
      <text:p text:style-name="P502"><text:span text:style-name="T503">Nr.<text:s/></text:span><text:a xlink:href="https://www.e-tar.lt/portal/legalAct.html?documentId=6c138e50e1a211e4a4809231b4b55019" office:target-frame-name="_top" xlink:show="replace"><text:span text:style-name="T504">XII-1577</text:span></text:a><text:span text:style-name="T505">, 2015-03-26, paskelbta TAR 2015-04-13, i. k. 2015-05691</text:span></text:p>
      <text:p text:style-name="Normal"/>
      <text:p text:style-name="P506"><text:span text:style-name="T507">8</text:span><text:span text:style-name="T508">) ikimokyklinio ugdymo, vaikų ir suaugusiųjų neformaliojo švietimo organizavimas, vaikų ir jaunimo užimtumo organizavimas;</text:span></text:p>
      <text:p text:style-name="P509"><text:span text:style-name="T510">9</text:span><text:span text:style-name="T511">)<text:s/></text:span><text:span text:style-name="T512">medžioklės plotų vienetų sudarymas ir jų ribų keitimas;</text:span></text:p>
      <text:p text:style-name="P513"><text:span text:style-name="T514">10</text:span><text:span text:style-name="T515">) maitinimo paslaugų organizavimas teisės aktų nustatyta tvarka</text:span><text:span text:style-name="T516"><text:s/></text:span><text:span text:style-name="T517">švietimo įstaigose, įgyvendinančiose mokymą pagal ikimokyklinio, priešmokyklinio ir bendrojo lavinimo programas;</text:span></text:p>
      <text:p text:style-name="P518"><text:span text:style-name="T519">11</text:span><text:span text:style-name="T520">)<text:s/></text:span><text:span text:style-name="T521">savivaldy</text:span><text:span text:style-name="T522">bėms įstatymuose priskirtų geodezijos ir kartografijos darbų, išskyrus savivaldybės erdvinių duomenų rinkinio tvarkymą, organizavimas ir vykdymas;</text:span><text:s/></text:p>
      <text:p text:style-name="P523">Straipsnio punkto pakeitimai:</text:p>
      <text:p text:style-name="P524"><text:span text:style-name="T525">Nr.<text:s/></text:span><text:a xlink:href="https://www.e-tar.lt/portal/legalAct.html?documentId=6db2cd0067b711e7827cd63159af616c" office:target-frame-name="_top" xlink:show="replace"><text:span text:style-name="T526">XIII-602</text:span></text:a><text:span text:style-name="T527">, 2017-07-04, paskelbta TAR 2017-07-13, i. k. 2017-12175</text:span></text:p>
      <text:p text:style-name="Normal"/>
      <text:p text:style-name="P528"><text:span text:style-name="T529">12</text:span><text:span text:style-name="T530">) socialinių paslaugų teikimo užtikrinimas planuojant ir organizuojant socialines paslaugas, kontroliuojant bendrųjų socialinių paslaugų ir socialinės priežiūro</text:span><text:span text:style-name="T531">s kokybę, taip pat socialinių paslaugų įstaigų steigimas ir išlaikymas;</text:span></text:p>
      <text:p text:style-name="P532">Straipsnio punkto pakeitimai:</text:p>
      <text:p text:style-name="P533"><text:span text:style-name="T534">Nr.<text:s/></text:span><text:a xlink:href="https://www.e-tar.lt/portal/legalAct.html?documentId=a9d9f640a19e11ea9515f752ff221ec9" office:target-frame-name="_top" xlink:show="replace"><text:span text:style-name="T535">XIII-2946</text:span></text:a><text:span text:style-name="T536">, 2020-05-21, paskelbta TAR 2020-05-29, i.<text:s/></text:span><text:span text:style-name="T537">k. 2020-11672</text:span></text:p>
      <text:p text:style-name="Normal"/>
      <text:p text:style-name="P538"><text:span text:style-name="T539">13</text:span><text:span text:style-name="T540">) gyventojų bendrosios kultūros ugdymas ir etnokultūros puoselėjimas (dalyvavimas kultūros plėtros projektuose, muziejų, teatrų, kultūros centrų ir kitų kultūros įstaigų steigimas, reorganizavimas, pertvarkymas, likvidavimas ir jų<text:s/></text:span><text:span text:style-name="T541">veiklos priežiūra, savivaldybių viešųjų bibliotekų steigimas, reorganizavimas, pertvarkymas ir jų veiklos priežiūra);</text:span></text:p>
      <text:p text:style-name="P542"><text:span text:style-name="T543">14</text:span><text:span text:style-name="T544">) sąlygų savivaldybės teritorijoje gyvenančių neįgaliųjų socialiniam integravimui į bendruomenę sudarymas;<text:s/></text:span></text:p>
      <text:p text:style-name="P545"><text:span text:style-name="T546">15</text:span><text:span text:style-name="T547">) paramos būstui<text:s/></text:span><text:span text:style-name="T548">įsigyti ar išsinuomoti teikimas Lietuvos Respublikos paramos būstui įsigyti ar išsinuomoti įstatymo nustatyta tvarka;</text:span><text:span text:style-name="T549"><text:s/></text:span></text:p>
      <text:p text:style-name="P550">Straipsnio punkto pakeitimai:</text:p>
      <text:p text:style-name="P551"><text:span text:style-name="T552">Nr.<text:s/></text:span><text:a xlink:href="https://www.e-tar.lt/portal/legalAct.html?documentId=c386fa90ecbc11e88568e724760eeafa" office:target-frame-name="_top" xlink:show="replace"><text:span text:style-name="T553">XIII-</text:span><text:span text:style-name="T554">1639</text:span></text:a><text:span text:style-name="T555">, 2018-11-15, paskelbta TAR 2018-11-20, i. k. 2018-18680</text:span></text:p>
      <text:p text:style-name="Normal"/>
      <text:p text:style-name="P556"><text:span text:style-name="T557">16</text:span><text:span text:style-name="T558">) dalyvavimas sprendžiant gyventojų užimtumo, kvalifikacijos įgijimo ir perkvalifikavimo klausimus, viešųjų ir sezoninių darbų organizavimas;<text:s/></text:span></text:p>
      <text:p text:style-name="P559"><text:span text:style-name="T560">17</text:span><text:span text:style-name="T561">) pirminė asmens ir visuomenės sveikato</text:span><text:span text:style-name="T562">s priežiūra (įstaigų steigimas, reorganizavimas, likvidavimas, išlaikymas), išskyrus visuomenės sveikatos priežiūrą savivaldybės teritorijoje esančiose ikimokyklinio ugdymo, bendrojo ugdymo mokyklose ir profesinio mokymo įstaigose ugdomų mokinių pagal ikim</text:span><text:span text:style-name="T563">okyklinio, priešmokyklinio, pradinio, pagrindinio ir vidurinio ugdymo programas, visuomenės sveikatos stiprinimą ir visuomenės sveikatos stebėseną;</text:span></text:p>
      <text:p text:style-name="P564"><text:span text:style-name="T565">18</text:span><text:span text:style-name="T566">) savivaldybių sveikatinimo priemonių planavimas ir įgyvendinimas; parama savivaldybės gyventojų sveik</text:span><text:span text:style-name="T567">atos priežiūrai;</text:span></text:p>
      <text:p text:style-name="P568"><text:span text:style-name="T569">19</text:span><text:span text:style-name="T570">) teritorijų planavimas, savivaldybės bendrojo plano<text:s/></text:span><text:span text:style-name="T571">ar savivaldybės dalių</text:span><text:span text:style-name="T572"><text:s/></text:span><text:span text:style-name="T573">bendrųjų planų<text:s/></text:span><text:span text:style-name="T574">ir detaliųjų planų sprendinių įgyvendinimas;</text:span></text:p>
      <text:p text:style-name="P575"><text:span text:style-name="T576">20</text:span><text:span text:style-name="T577">) specialiųjų architektūros reikalavimų nustatymas ir statybą leidžiančių dokumentų išdavima</text:span><text:span text:style-name="T578">s įstatymų nustatyta tvarka;</text:span></text:p>
      <text:p text:style-name="P579"><text:span text:style-name="T580">21</text:span><text:span text:style-name="T581">) statinių naudojimo priežiūra įstatymų nustatyta tvarka;</text:span></text:p>
      <text:p text:style-name="P582"><text:span text:style-name="T583">22</text:span><text:span text:style-name="T584">)<text:s/></text:span><text:span text:style-name="T585">savivaldybės strateginio planavimo dokumentų ir juos įgyvendinančių planavimo dokumentų<text:s/></text:span><text:span text:style-name="T586">rengimas ir įgyvendinimas;</text:span></text:p>
      <text:p text:style-name="P587"><text:span text:style-name="T588">23</text:span><text:span text:style-name="T589">) dalyvavimas rengiant ir<text:s/></text:span><text:span text:style-name="T590">įgyvendinant regionų plėtros planus;</text:span><text:s/></text:p>
      <text:p text:style-name="P591">Straipsnio punkto pakeitimai:</text:p>
      <text:p text:style-name="P592"><text:span text:style-name="T593">Nr.<text:s/></text:span><text:a xlink:href="https://www.e-tar.lt/portal/legalAct.html?documentId=7127ee80c1c211ea9815f635b9c0dcef" office:target-frame-name="_top" xlink:show="replace"><text:span text:style-name="T594">XIII-3127</text:span></text:a><text:span text:style-name="T595">, 2020-06-25, paskelbta TAR 2020-07-09, i. k. 2020-15372</text:span></text:p>
      <text:p text:style-name="Normal"/>
      <text:p text:style-name="P596"><text:span text:style-name="T597">24</text:span><text:span text:style-name="T598">) informacinė</text:span><text:span text:style-name="T599">s visuomenės plėtros įgyvendinimas;</text:span></text:p>
      <text:p text:style-name="P600"><text:span text:style-name="T601">25</text:span><text:span text:style-name="T602">) savivaldybės saugomų teritorijų steigimas, apsauga ir tvarkymas;</text:span></text:p>
      <text:p text:style-name="P603"><text:span text:style-name="T604">26</text:span><text:span text:style-name="T605">)<text:s/></text:span><text:span text:style-name="T606">kraštovaizdžio, nekilnojamųjų kultūros vertybių ir savivaldybės įsteigtų saugomų teritorijų tvarkymas ir apsauga, savivaldybės teritorijoje</text:span><text:span text:style-name="T607"><text:s/>esančių želdynų, želdinių apsauga, tvarkymas ir kūrimas, inventorizacijos, apskaitos, atskirųjų želdynų žemės sklypų kadastrinių matavimų ir įrašymo į Nekilnojamojo turto registrą organizavimas ir stebėsena</text:span><text:span text:style-name="T608">;</text:span></text:p>
      <text:p text:style-name="P609"><text:span text:style-name="T610">27</text:span><text:span text:style-name="T611">) adresų suteikimas žemės sklypams, kuriu</text:span><text:span text:style-name="T612">ose pagal jų naudojimo paskirtį (būdą) ar teritorijų planavimo dokumentus leidžiama pastatų statyba, pastatams, butams ir kitoms patalpoms, pavadinimų suteikimas gatvėms, savivaldybės teritorijose esantiems pastatams, statiniams ir kitiems objektams, šių a</text:span><text:span text:style-name="T613">dresų ir pavadinimų keitimas ar panaikinimas<text:s/></text:span><text:span text:style-name="T614">Vyriausybės ar jos įgaliotos institucijos nustatyta tvarka</text:span><text:span text:style-name="T615">;</text:span></text:p>
      <text:p text:style-name="P616"><text:span text:style-name="T617">28</text:span><text:span text:style-name="T618">) aplinkos kokybės gerinimas ir apsauga;</text:span></text:p>
      <text:p text:style-name="P619"><text:span text:style-name="T620">29</text:span><text:span text:style-name="T621">) kūno kultūros ir sporto plėtojimas, gyventojų poilsio organizavimas;</text:span></text:p>
      <text:p text:style-name="P622"><text:span text:style-name="T623">30</text:span><text:span text:style-name="T624">) šilumos ir<text:s/></text:span><text:span text:style-name="T625">geriamojo vandens tiekimo ir nuotekų tvarkymo organizavimas;</text:span></text:p>
      <text:p text:style-name="P626"><text:span text:style-name="T627">31</text:span><text:span text:style-name="T628">) komunalinių atliekų tvarkymo sistemų diegimas, antrinių žaliavų surinkimo ir perdirbimo organizavimas, sąvartynų įrengimas ir eksploatavimas;</text:span></text:p>
      <text:p text:style-name="P629"><text:span text:style-name="T630">32</text:span><text:span text:style-name="T631">) savivaldybių vietinės reikšmės kelių<text:s/></text:span><text:span text:style-name="T632">ir gatvių priežiūra, taisymas, tiesimas ir saugaus eismo organizavimas;</text:span></text:p>
      <text:p text:style-name="P633"><text:span text:style-name="T634">33</text:span><text:span text:style-name="T635">) keleivių vežimo vietiniais maršrutais organizavimas, lengvatinio keleivių vežimo kompensacijų skaičiavimas ir mokėjimas</text:span><text:span text:style-name="T636">;</text:span></text:p>
      <text:p text:style-name="P637"><text:span text:style-name="T638">34</text:span><text:span text:style-name="T639">) dalyvavimas, bendradarbiavimas užtikrinant vieš</text:span><text:span text:style-name="T640">ąją tvarką, kuriant ir įgyvendinant nusikaltimų prevencijos priemones;</text:span></text:p>
      <text:p text:style-name="P641"><text:span text:style-name="T642">35</text:span><text:span text:style-name="T643">) savivaldybėms priskirtas triukšmo prevencijos ir triukšmo valstybinio valdymo įgyvendinimas;</text:span></text:p>
      <text:p text:style-name="P644"><text:span text:style-name="T645">36</text:span><text:span text:style-name="T646">) sanitarijos ir higienos taisyklių tvirtinimas ir jų laikymosi kontrolės orga</text:span><text:span text:style-name="T647">nizavimas, švaros ir tvarkos viešose vietose užtikrinimas;</text:span></text:p>
      <text:p text:style-name="P648"><text:span text:style-name="T649">37</text:span><text:span text:style-name="T650">) prekybos ir kitų paslaugų teikimo tvarkos savivaldybių ar jų valdomų įmonių administruojamose turgavietėse ir viešose vietose nustatymas;</text:span></text:p>
      <text:p text:style-name="P651">Straipsnio punkto pakeitimai:</text:p>
      <text:p text:style-name="P652"><text:span text:style-name="T653">Nr.<text:s/></text:span><text:a xlink:href="https://www.e-tar.lt/portal/legalAct.html?documentId=7e5955f0634411e8acbae39398545bed" office:target-frame-name="_top" xlink:show="replace"><text:span text:style-name="T654">XIII-1163</text:span></text:a><text:span text:style-name="T655">, 2018-05-17, paskelbta TAR 2018-05-29, i. k. 2018-08637</text:span></text:p>
      <text:p text:style-name="Normal"/>
      <text:p text:style-name="P656"><text:span text:style-name="T657">38</text:span><text:span text:style-name="T658">) sąlygų verslo ir turizmo plėtrai sudarymas ir šios veiklos skatinimas;</text:span></text:p>
      <text:p text:style-name="P659"><text:span text:style-name="T660">39</text:span><text:span text:style-name="T661">) leidimų (licencijų)<text:s/></text:span><text:span text:style-name="T662">išdavimas įstatymų nustatytais atvejais ir tvarka;</text:span></text:p>
      <text:p text:style-name="P663"><text:span text:style-name="T664">40</text:span><text:span text:style-name="T665">) alkoholio ir tabako reklamos draudimo ir ribojimo laikymosi ant išorinės reklamos priemonių kontrolė;</text:span></text:p>
      <text:p text:style-name="P666"><text:span text:style-name="T667">41</text:span><text:span text:style-name="T668">) ritualinių paslaugų teikimo užtikrinimas ir kapinių priežiūros organizavimas;</text:span></text:p>
      <text:p text:style-name="P669"><text:span text:style-name="T670">42</text:span><text:span text:style-name="T671">) b</text:span><text:span text:style-name="T672">utų ir kitų patalpų savininkų bendrijų valdymo organų, jungtinės veiklos sutartimi įgaliotų asmenų ir savivaldybės vykdomosios institucijos paskirtų bendrojo naudojimo objektų administratorių veiklos, susijusios su įstatymų ir kitų teisės aktų jiems priski</text:span><text:span text:style-name="T673">rtų funkcijų vykdymu, priežiūra ir kontrolė pagal Vyriausybės įgaliotos institucijos patvirtintas pavyzdines taisykles;</text:span></text:p>
      <text:p text:style-name="P674"><text:span text:style-name="T675">43) socialinės pašalpos ir kompensacijų, nustatytų Lietuvos Respublikos piniginės socialinės paramos nepasiturintiems gyventojams įsta</text:span><text:span text:style-name="T676">tyme, teikimas</text:span><text:span text:style-name="T677">;</text:span></text:p>
      <text:p text:style-name="P678">Straipsnio punkto pakeitimai:</text:p>
      <text:p text:style-name="P679"><text:span text:style-name="T680">Nr.<text:s/></text:span><text:a xlink:href="https://www.e-tar.lt/portal/legalAct.html?documentId=158bc89081df11e4bc68a1493830b8b9" office:target-frame-name="_top" xlink:show="replace"><text:span text:style-name="T681">XII-1367</text:span></text:a><text:span text:style-name="T682">, 2014-12-02, paskelbta TAR 2014-12-12, i. k. 2014-19553</text:span></text:p>
      <text:p text:style-name="Normal"/>
      <text:p text:style-name="P683"><text:span text:style-name="T684">44</text:span><text:span text:style-name="T685">)<text:s/></text:span><text:span text:style-name="T686">dalyvauja vykdant vaiko teisių aps</text:span><text:span text:style-name="T687">augą,<text:s/></text:span><text:span text:style-name="T688">užtikrina<text:s/></text:span><text:span text:style-name="T689">prevencinės pagalbos vaikui ir šeimai organizavimą, socialinių, švietimo, sveikatos priežiūros įstaigų bei kitų įstaigų teikiamų paslaugų koordinavim</text:span><text:span text:style-name="T690">ą;</text:span><text:s/></text:p>
      <text:p text:style-name="P691">Papildyta straipsnio punktu:</text:p>
      <text:p text:style-name="P692"><text:span text:style-name="T693">Nr.<text:s/></text:span><text:a xlink:href="https://www.e-tar.lt/portal/legalAct.html?documentId=1c2042f0adbd11e79d87b6f526384a70" office:target-frame-name="_top" xlink:show="replace"><text:span text:style-name="T694">XIII-649</text:span></text:a><text:span text:style-name="T695">, 2017-09-28, paskelbta TAR 2017-10-10, i. k. 2017-16086</text:span></text:p>
      <text:p text:style-name="Normal"/>
      <text:p text:style-name="P696"><text:span text:style-name="T697">45</text:span><text:span text:style-name="T698">) Šeimos kortelės programos įgyvendinimo priemonių organizavimas ir koordinavimas savivaldybės teritorijoje;<text:s/></text:span></text:p>
      <text:p text:style-name="P699">Papildyta straipsnio punktu:</text:p>
      <text:p text:style-name="P700"><text:span text:style-name="T701">Nr.<text:s/></text:span><text:a xlink:href="https://www.e-tar.lt/portal/legalAct.html?documentId=ef0dd9d084cb11e8ae2bfd1913d66d57" office:target-frame-name="_top" xlink:show="replace"><text:span text:style-name="T702">XIII-1407</text:span></text:a><text:span text:style-name="T703">, 2018</text:span><text:span text:style-name="T704">-06-30, paskelbta TAR 2018-07-11, i. k. 2018-11731</text:span></text:p>
      <text:p text:style-name="Normal"/>
      <text:p text:style-name="P705"><text:span text:style-name="T706">46</text:span><text:span text:style-name="T707">) kitos funkcijos, nepriskirtos valstybės institucijoms.</text:span></text:p>
      <text:p text:style-name="P708">Straipsnio punkto numeracijos pakeitimas:</text:p>
      <text:p text:style-name="P709"><text:span text:style-name="T710">Nr.<text:s/></text:span><text:a xlink:href="https://www.e-tar.lt/portal/legalAct.html?documentId=1c2042f0adbd11e79d87b6f526384a70" office:target-frame-name="_top" xlink:show="replace"><text:span text:style-name="T711">XIII-649</text:span></text:a><text:span text:style-name="T712">, 2017-09-28, paskelbta TAR 2017-10-10, i. k. 2017-16086</text:span></text:p>
      <text:p text:style-name="P713"><text:span text:style-name="T714">Nr.<text:s/></text:span><text:a xlink:href="https://www.e-tar.lt/portal/legalAct.html?documentId=ef0dd9d084cb11e8ae2bfd1913d66d57" office:target-frame-name="_top" xlink:show="replace"><text:span text:style-name="T715">XIII-1407</text:span></text:a><text:span text:style-name="T716">, 2018-06-30, paskelbta TAR 2018-07-11, i. k. 2018-11731</text:span></text:p>
      <text:p text:style-name="Normal"/>
      <text:p text:style-name="P717">Straipsnio pakeitimai:</text:p>
      <text:p text:style-name="Normal"><text:span text:style-name="T718">Nr.<text:s/></text:span><text:a xlink:href="http://www3.lrs.lt/cgi-bin/preps2?a=365492&amp;b=" office:target-frame-name="_top" xlink:show="replace"><text:span text:style-name="T719">XI-682</text:span></text:a><text:span text:style-name="T720">, 2010-02-11, Žin., 2010, Nr. 25-1177 (2010-03-02)</text:span></text:p>
      <text:p text:style-name="Normal"><text:span text:style-name="T721">Nr.<text:s/></text:span><text:a xlink:href="http://www3.lrs.lt/cgi-bin/preps2?a=377914&amp;b=" office:target-frame-name="_top" xlink:show="replace"><text:span text:style-name="T722">XI-997</text:span></text:a><text:span text:style-name="T723">, 2010-07-02, Žin., 2010, Nr. 84-4406 (2010-07-15)</text:span></text:p>
      <text:p text:style-name="Normal"><text:span text:style-name="T724">Nr.<text:s/></text:span><text:a xlink:href="http://www3.lrs.lt/cgi-bin/preps2?a=377644&amp;b=" office:target-frame-name="_top" xlink:show="replace"><text:span text:style-name="T725">XI-971</text:span></text:a><text:span text:style-name="T726">, 2010-06-30, Žin., 2010, Nr. 86-4525 (2010-07-20)</text:span></text:p>
      <text:p text:style-name="P727"><text:span text:style-name="T728">Nr.<text:s/></text:span><text:a xlink:href="http://www3.lrs.lt/cgi-bin/preps2?a=397375&amp;b=" office:target-frame-name="_top" xlink:show="replace"><text:span text:style-name="T729">XI-1327</text:span></text:a><text:span text:style-name="T730">, 2011-04-19, Žin., 2011, Nr. 52-2504 (2011-05-03)</text:span></text:p>
      <text:p text:style-name="Normal"><text:span text:style-name="T731">Nr.<text:s/></text:span><text:a xlink:href="http://www3.lrs.lt/cgi-bin/preps2?a=413829&amp;b=" office:target-frame-name="_top" xlink:show="replace"><text:span text:style-name="T732">XI-1773</text:span></text:a><text:span text:style-name="T733">, 2011-12-01, Žin., 2011, Nr. 155-7354 (2011-12-20)</text:span></text:p>
      <text:p text:style-name="P734"><text:span text:style-name="T735">Nr.<text:s/></text:span><text:a xlink:href="http://www3.lrs.lt/cgi-bin/preps2?a=460864&amp;b=" office:target-frame-name="_top" xlink:show="replace"><text:span text:style-name="T736">XII-622</text:span></text:a><text:span text:style-name="T737">, 2013-11-26, Žin., 2013, Nr. 126-6415 (2013-12-10)</text:span></text:p>
      <text:p text:style-name="P738"><text:span text:style-name="T739">Nr.<text:s/></text:span><text:a xlink:href="http://www3.lrs.lt/cgi-bin/preps2?a=437029&amp;b=" office:target-frame-name="_top" xlink:show="replace"><text:span text:style-name="T740">XI-2387</text:span></text:a><text:span text:style-name="T741">, 2012-11-08, Žin., 2012, Nr. 136-6958 (2012-11-24)</text:span></text:p>
      <text:p text:style-name="Normal"><text:span text:style-name="T742">Nr.<text:s/></text:span><text:a xlink:href="http://www3.lrs.lt/cgi-bin/preps2?a=440400&amp;b=" office:target-frame-name="_top" xlink:show="replace"><text:span text:style-name="T743">XII-129</text:span></text:a><text:span text:style-name="T744">, 2012-12-20, Žin., 2012, Nr. 154-7935 (2012-12-29)</text:span></text:p>
      <text:p text:style-name="P745"><text:span text:style-name="T746">Nr.<text:s/></text:span><text:a xlink:href="http://www3.lrs.lt/cgi-bin/preps2?a=453034&amp;b=" office:target-frame-name="_top" xlink:show="replace"><text:span text:style-name="T747">XII-409</text:span></text:a><text:span text:style-name="T748">, 2013-06-27, Žin., 2013, Nr. 76-3826 (2013-07-16)</text:span></text:p>
      <text:p text:style-name="P749"><text:span text:style-name="T750">Nr.<text:s/></text:span><text:a xlink:href="http://www3.lrs.lt/cgi-bin/preps2?a=453392&amp;b=" office:target-frame-name="_top" xlink:show="replace"><text:span text:style-name="T751">XII-460</text:span></text:a><text:span text:style-name="T752">, 2013-07-02, Žin., 2013, Nr. 79-3981 (2013-07-23)</text:span></text:p>
      <text:p text:style-name="Normal"><text:span text:style-name="T753">Nr.<text:s/></text:span><text:a xlink:href="http://www3.lrs.lt/cgi-bin/preps2?a=460863&amp;b=" office:target-frame-name="_top" xlink:show="replace"><text:span text:style-name="T754">XII-620</text:span></text:a><text:span text:style-name="T755">, 2013-11-26, Žin., 2013, Nr. 126-6413 (2013-12-10)</text:span></text:p>
      <text:p text:style-name="P756"><text:span text:style-name="T757">Nr.<text:s/></text:span><text:a xlink:href="http://www3.lrs.lt/cgi-bin/preps2?a=471367&amp;b=" office:target-frame-name="_top" xlink:show="replace"><text:span text:style-name="T758">XII-883</text:span></text:a><text:span text:style-name="T759">, 2014-05-15, paskelbta TAR 2014-05-27, i. k. 2014-05734</text:span></text:p>
      <text:p text:style-name="P760"/>
      <text:p text:style-name="P761"><text:span text:style-name="T762">7</text:span><text:span text:style-name="T763"><text:s/>straipsnis.<text:s/></text:span><text:span text:style-name="T764">Valstybinės</text:span><text:span text:style-name="T765"><text:s/>(valstybės perduotos savivaldybėms) funkcijos</text:span></text:p>
      <text:p text:style-name="P766"><text:span text:style-name="T767">Valstybinės (</text:span><text:span text:style-name="T768">valstybės</text:span><text:span text:style-name="T769"><text:s/></text:span><text:span text:style-name="T770">perduotos savivaldybėms) funkcijos yra:</text:span></text:p>
      <text:p text:style-name="P771"><text:span text:style-name="T772">1</text:span><text:span text:style-name="T773">) civilinės būklės aktų registravimas;</text:span></text:p>
      <text:p text:style-name="P774"><text:span text:style-name="T775">2</text:span><text:span text:style-name="T776">) įstatymų priskirtų registrų tvarkymas ir duomenų teikimas valstybės registrams;</text:span></text:p>
      <text:p text:style-name="P777"><text:span text:style-name="T778">3</text:span><text:span text:style-name="T779">)<text:s/></text:span><text:span text:style-name="T780">civilinė</text:span><text:span text:style-name="T781"><text:s/>sauga</text:span><text:span text:style-name="T782">;</text:span></text:p>
      <text:p text:style-name="P783"><text:span text:style-name="T784">4</text:span><text:span text:style-name="T785">) priešgaisrinė sauga;</text:span></text:p>
      <text:p text:style-name="P786"><text:span text:style-name="T787">5</text:span><text:span text:style-name="T788">) dalyvavimas valdant valstybinius parkus;</text:span></text:p>
      <text:p text:style-name="P789"><text:span text:style-name="T790">6</text:span><text:span text:style-name="T791">)<text:s/></text:span><text:span text:style-name="T792">neteko galios nuo 2012-01-01;</text:span></text:p>
      <text:p text:style-name="P793"><text:span text:style-name="T794">7</text:span><text:span text:style-name="T795">) priešmokyklinio ugdymo, bendrojo lavinimo, profesinio mokymo ir profesinio orientavimo organizavimas, savivaldybės teritorijoje<text:s/></text:span><text:span text:style-name="T796">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97"><text:span text:style-name="T798">8</text:span><text:span text:style-name="T799">) mokinių n</text:span><text:span text:style-name="T800">emokamo maitinimo savivaldybės įsteigtose mokyklose ir savivaldybės teritorijoje įsteigtose nevalstybinėse mokyklose administravimas ir nepasiturinčių šeimų mokinių, deklaravusių gyvenamąją vietą arba gyvenančių savivaldybės teritorijoje, aprūpinimo mokini</text:span><text:span text:style-name="T801">o reikmenimis administravimas;</text:span></text:p>
      <text:p text:style-name="P802"><text:span text:style-name="T803">9) socialinių išmokų ir kompensacijų, išskyrus socialinę pašalpą ir kompensacijas, nustatytas Lietuvos Respublikos piniginės socialinės paramos nepasiturintiems gyventojams įstatyme, skaičiavimas ir mokėjimas;</text:span></text:p>
      <text:p text:style-name="P804">Straipsnio punkto pakeitimai:</text:p>
      <text:p text:style-name="P805"><text:span text:style-name="T806">Nr.<text:s/></text:span><text:a xlink:href="https://www.e-tar.lt/portal/legalAct.html?documentId=158bc89081df11e4bc68a1493830b8b9" office:target-frame-name="_top" xlink:show="replace"><text:span text:style-name="T807">XII-1367</text:span></text:a><text:span text:style-name="T808">, 2014-12-02, paskelbta TAR 2014-12-12, i. k. 2014-19553</text:span></text:p>
      <text:p text:style-name="Normal"/>
      <text:p text:style-name="P809"><text:span text:style-name="T810">10</text:span><text:span text:style-name="T811">) savivaldybei priskirtos valstybinės žemės ir kito valstybės<text:s/></text:span><text:span text:style-name="T812">turto valdymas, naudojimas ir disponavimas juo patikėjimo teise;</text:span></text:p>
      <text:p text:style-name="P813"><text:span text:style-name="T814">11</text:span><text:span text:style-name="T815">) piliečių prašymų atkurti nuosavybės teises į išlikusį nekilnojamąjį turtą nagrinėjimas ir sprendimų dėl nuosavybės teisių atkūrimo priėmimas</text:span><text:span text:style-name="T816"><text:s/></text:span><text:span text:style-name="T817">įstatymų nustatytais atvejais ir tvarka;</text:span></text:p>
      <text:p text:style-name="P818"><text:span text:style-name="T819">12</text:span><text:span text:style-name="T820">) valstybės garantijų nuomininkams, išsikeliantiems iš savininkams grąžintų gyvenamųjų namų ar jų dalių ir butų, vykdymas;</text:span></text:p>
      <text:p text:style-name="P821"><text:span text:style-name="T822">13</text:span><text:span text:style-name="T823">) valstybinės kalbos vartojimo ir taisyklingumo kontrolė;</text:span></text:p>
      <text:p text:style-name="P824"><text:span text:style-name="T825">14</text:span><text:span text:style-name="T826">) savivaldybėms pagal teisės aktus priskirtų archyvinių do</text:span><text:span text:style-name="T827">kumentų tvarkymas;</text:span></text:p>
      <text:p text:style-name="P828"><text:span text:style-name="T829">15</text:span><text:span text:style-name="T830">)<text:s/></text:span><text:span text:style-name="T831">neteko galios nuo 2011-01-01;</text:span></text:p>
      <text:p text:style-name="P832"><text:span text:style-name="T833">16</text:span><text:span text:style-name="T834">) dalyvavimas rengiant ir vykdant mobilizaciją, demobilizaciją, priimančiosios šalies paramą;</text:span></text:p>
      <text:p text:style-name="P835"><text:span text:style-name="T836">17</text:span><text:span text:style-name="T837">) statistikos duomenų teikimas;</text:span></text:p>
      <text:p text:style-name="P838"><text:span text:style-name="T839">18</text:span><text:span text:style-name="T840">) dalyvavimas rengiant ir įgyvendinant darbo rinkos pol</text:span><text:span text:style-name="T841">itikos priemones ir gyventojų užimtumo programas;</text:span></text:p>
      <text:p text:style-name="P842"><text:span text:style-name="T843">19</text:span><text:span text:style-name="T844">) dalyvavimas organizuojant įstatymų numatytus rinkimus ir referendumus;</text:span></text:p>
      <text:p text:style-name="P845"><text:span text:style-name="T846">20</text:span><text:span text:style-name="T847">)<text:s/></text:span><text:span text:style-name="T848">neteko galios nuo<text:s/></text:span><text:span text:style-name="T849">2021-01-01</text:span><text:span text:style-name="T850">;</text:span></text:p>
      <text:p text:style-name="P851">Straipsnio punkto pakeitimai:</text:p>
      <text:p text:style-name="P852"><text:span text:style-name="T853">Nr.<text:s/></text:span><text:a xlink:href="https://www.e-tar.lt/portal/legalAct.html?documentId=997f6bd0280e11eb932eb1ed7f923910" office:target-frame-name="_top" xlink:show="replace"><text:span text:style-name="T854">XIII-3380</text:span></text:a><text:span text:style-name="T855">, 2020-11-10, paskelbta TAR 2020-11-16, i. k. 2020-24013</text:span></text:p>
      <text:p text:style-name="Normal"/>
      <text:p text:style-name="P856"><text:span text:style-name="T857">21</text:span><text:span text:style-name="T858">) dalyvavimas atliekant gyventojų ir būstų, taip pat kitus visuotinius surašymus;</text:span></text:p>
      <text:p text:style-name="P859"><text:span text:style-name="T860">22</text:span><text:span text:style-name="T861">) jaunimo politikos įgyvendinimas;</text:span><text:s/></text:p>
      <text:p text:style-name="P862">Straipsnio punkto pakeitimai:</text:p>
      <text:p text:style-name="P863"><text:span text:style-name="T864">Nr.<text:s/></text:span><text:a xlink:href="https://www.e-tar.lt/portal/legalAct.html?documentId=1c2042f0adbd11e79d87b6f526384a70" office:target-frame-name="_top" xlink:show="replace"><text:span text:style-name="T865">XIII-649</text:span></text:a><text:span text:style-name="T866">, 2017-09-28, paskelbta TAR 2017-10-10, i. k. 2017-16086</text:span></text:p>
      <text:p text:style-name="Normal"/>
      <text:p text:style-name="P867"><text:span text:style-name="T868">23</text:span><text:span text:style-name="T869">) žemės ūkio pr</text:span><text:span text:style-name="T870">odukcijos kvotų<text:s/></text:span><text:span text:style-name="T871">administravimas</text:span><text:span text:style-name="T872">;</text:span></text:p>
      <text:p text:style-name="P873"><text:span text:style-name="T874">24</text:span><text:span text:style-name="T875">)<text:s/></text:span><text:span text:style-name="T876">žemės ūkio valdų ir</text:span><text:span text:style-name="T877"><text:s/>ūkininkų ūkių registravimas;</text:span></text:p>
      <text:p text:style-name="P878"><text:span text:style-name="T879">25</text:span><text:span text:style-name="T880">)<text:s/></text:span><text:span text:style-name="T881">žemės ūkio naudmenų ir</text:span><text:span text:style-name="T882"><text:s/>pasėlių<text:s/></text:span><text:span text:style-name="T883">deklaravimo darbų administravimas</text:span><text:span text:style-name="T884">;</text:span></text:p>
      <text:p text:style-name="P885"><text:span text:style-name="T886">26</text:span><text:span text:style-name="T887">) stichinių meteorologinių reiškinių, gyvūnų užkrečiamųjų ligų likvidavimo ir priežiūr</text:span><text:span text:style-name="T888">os programų įgyvendinimas, medžiojamųjų gyvūnų ir griežtai saugomų rūšių laukinių gyvūnų žemės ūkiui padarytos žalos ir nuostolių nustatymas;</text:span></text:p>
      <text:p text:style-name="P889"><text:span text:style-name="T890">27</text:span><text:span text:style-name="T891">)<text:s/></text:span><text:span text:style-name="T892">valstybei nuosavybės teise priklausančių melioracijos ir hidrotechnikos statinių valdymas ir naudojimas<text:s/></text:span><text:span text:style-name="T893">patikėjimo teise;</text:span></text:p>
      <text:p text:style-name="P894"><text:span text:style-name="T895">28</text:span><text:span text:style-name="T896">) traktorių, savaeigių ir žemės ūkio mašinų bei jų priekabų registravimas ir techninė priežiūra;</text:span></text:p>
      <text:p text:style-name="P897"><text:span text:style-name="T898">29</text:span><text:span text:style-name="T899">)<text:s/></text:span><text:span text:style-name="T900">kaimo plėtros priemonių įgyvendinimo administravimas;</text:span><text:span text:style-name="T901"><text:s/></text:span></text:p>
      <text:p text:style-name="P902"><text:span text:style-name="T903">30</text:span><text:span text:style-name="T904">) valstybės garantuojamos pirminės teisinės pagalbos teikimas;</text:span></text:p>
      <text:p text:style-name="P905"><text:span text:style-name="T906">3</text:span><text:span text:style-name="T907">1</text:span><text:span text:style-name="T908">) gyvenamosios vietos deklaravimo duomenų ir gyvenamosios vietos nedeklaravusių asmenų apskaitos duomenų tvarkymas;</text:span></text:p>
      <text:p text:style-name="P909">Straipsnio punkto pakeitimai:</text:p>
      <text:p text:style-name="P910"><text:span text:style-name="T911">Nr.<text:s/></text:span><text:a xlink:href="https://www.e-tar.lt/portal/legalAct.html?documentId=997f6bd0280e11eb932eb1ed7f923910" office:target-frame-name="_top" xlink:show="replace"><text:span text:style-name="T912">XIII-</text:span><text:span text:style-name="T913">3380</text:span></text:a><text:span text:style-name="T914">, 2020-11-10, paskelbta TAR 2020-11-16, i. k. 2020-24013</text:span></text:p>
      <text:p text:style-name="Normal"/>
      <text:p text:style-name="P915"><text:span text:style-name="T916">32</text:span><text:span text:style-name="T917">) socialinės globos teikimo asmenims su sunkia negalia užtikrinimas;</text:span></text:p>
      <text:p text:style-name="P918"><text:span text:style-name="T919">33</text:span><text:span text:style-name="T920">) informacijos apie savivaldybės institucijų ir savivaldybės valdomų įmonių, atitinkančių Vyriausybės nustatytus<text:s/></text:span><text:span text:style-name="T921">kriterijus, finansinius santykius ir apie įmones, privalančias tvarkyti atskiras sąskaitas, kaupimas, saugojimas ir teikimas Europos Komisijai Vyriausybės nustatyta tvarka;</text:span></text:p>
      <text:p text:style-name="P922">Straipsnio punkto pakeitimai:</text:p>
      <text:p text:style-name="P923"><text:span text:style-name="T924">Nr.<text:s/></text:span><text:a xlink:href="https://www.e-tar.lt/portal/legalAct.html?documentId=7e5955f0634411e8acbae39398545bed" office:target-frame-name="_top" xlink:show="replace"><text:span text:style-name="T925">XIII-1163</text:span></text:a><text:span text:style-name="T926">, 2018-05-17, paskelbta TAR 2018-05-29, i. k. 2018-08637</text:span></text:p>
      <text:p text:style-name="Normal"/>
      <text:p text:style-name="P927"><text:span text:style-name="T928">34</text:span><text:span text:style-name="T929">) antrinės sveikatos priežiūros organizavimas įstatymų nustatytais atvejais ir tvarka;</text:span><text:span text:style-name="T930"><text:s/></text:span></text:p>
      <text:p text:style-name="P931">Straipsnio punkto pakeitimai:</text:p>
      <text:p text:style-name="P932"><text:span text:style-name="T933">Nr.<text:s/></text:span><text:a xlink:href="https://www.e-tar.lt/portal/legalAct.html?documentId=732ddf2059bb11e487eff7b424bd0f08" office:target-frame-name="_top" xlink:show="replace"><text:span text:style-name="T934">XII-1232</text:span></text:a><text:span text:style-name="T935">, 2014-10-14, paskelbta TAR 2014-10-22, i. k. 2014-14521</text:span></text:p>
      <text:p text:style-name="Normal"/>
      <text:p text:style-name="P936"><text:span text:style-name="T937">35</text:span><text:span text:style-name="T938">) visuomenės sveikatos priežiūra savivaldybės teritorijoje esančiose ikimokyklinio ugdym</text:span><text:span text:style-name="T939">o, bendrojo ugdymo mokyklose ir profesinio mokymo įstaigose ugdomų mokinių pagal ikimokyklinio, priešmokyklinio, pradinio, pagrindinio ir vidurinio ugdymo programas, visuomenės sveikatos stiprinimas, visuomenės sveikatos stebėsena;</text:span></text:p>
      <text:p text:style-name="P940"><text:span text:style-name="T941">36</text:span><text:span text:style-name="T942">) radiacinė sauga;</text:span></text:p>
      <text:p text:style-name="P943"><text:span text:style-name="T944">37</text:span><text:span text:style-name="T945">) neveiksnių asmenų būklės peržiūrėjimo užtikrinimas;</text:span><text:s/></text:p>
      <text:p text:style-name="P946">Papildyta straipsnio punktu:</text:p>
      <text:p text:style-name="P947"><text:span text:style-name="T948">Nr.<text:s/></text:span><text:a xlink:href="https://www.e-tar.lt/portal/legalAct.html?documentId=1f1f6f10df7c11e48b678a6bad30f55f" office:target-frame-name="_top" xlink:show="replace"><text:span text:style-name="T949">XII-1570</text:span></text:a><text:span text:style-name="T950">, 2015-03-26, paskelbta TAR 2015-04-10, i. k. 2015-0558</text:span><text:span text:style-name="T951">3</text:span></text:p>
      <text:p text:style-name="Normal"/>
      <text:p text:style-name="P952"><text:span text:style-name="T953">38</text:span><text:span text:style-name="T954">)</text:span><text:span text:style-name="T955"><text:s/>savivaldybės erdvinių duomenų rinkinio tvarkymas</text:span><text:span text:style-name="T956">;</text:span><text:s/></text:p>
      <text:p text:style-name="P957">Papildyta straipsnio punktu:</text:p>
      <text:p text:style-name="P958"><text:span text:style-name="T959">Nr.<text:s/></text:span><text:a xlink:href="https://www.e-tar.lt/portal/legalAct.html?documentId=6db2cd0067b711e7827cd63159af616c" office:target-frame-name="_top" xlink:show="replace"><text:span text:style-name="T960">XIII-602</text:span></text:a><text:span text:style-name="T961">, 2017-07-04, paskelbta TAR 2017-07-13, i. k. 2017-1217</text:span><text:span text:style-name="T962">5</text:span></text:p>
      <text:p text:style-name="Normal"/>
      <text:p text:style-name="P963"><text:span text:style-name="T964">39</text:span><text:span text:style-name="T965">) koordinuotai teikiamų paslaugų vaikams nuo gimimo iki 18 metų (turintiems didelių ir labai didelių specialiųjų ugdymosi poreikių – iki<text:s/></text:span><text:span text:style-name="T966">mokslo metų, kuriais jiems sueina<text:s/></text:span><text:span text:style-name="T967">21 metai, pabaigos</text:span><text:span text:style-name="T968">,</text:span><text:span text:style-name="T969"><text:s/>o tiems, kurie dėl ligos mokėsi su pertraukomis ir patei</text:span><text:span text:style-name="T970">kė<text:s/></text:span><text:span text:style-name="T971">tokių pertraukų priežastį pagrindžiančius dokumentus,</text:span><text:span text:style-name="T972"><text:s/>– iki mokslo metų, kuriais jiems sueina 23 metai, pabaigos) ir vaiko atstovams pagal įstatymą koordinavimas;</text:span></text:p>
      <text:p text:style-name="P973">Papildyta straipsnio punktu:</text:p>
      <text:p text:style-name="P974"><text:span text:style-name="T975">Nr.<text:s/></text:span><text:a xlink:href="https://www.e-tar.lt/portal/legalAct.html?documentId=c14f9cd0087811ebb74de75171d26d52" office:target-frame-name="_top" xlink:show="replace"><text:span text:style-name="T976">XIII-3293</text:span></text:a><text:span text:style-name="T977">, 2020-09-24, paskelbta TAR 2020-10-07, i. k. 2020-20887</text:span></text:p>
      <text:p text:style-name="P978">Straipsnio punkto pakeitimai:</text:p>
      <text:p text:style-name="P979"><text:span text:style-name="T980">Nr.<text:s/></text:span><text:a xlink:href="https://www.e-tar.lt/portal/legalAct.html?documentId=193edb10e46d11eb9f09e7df20500045" office:target-frame-name="_top" xlink:show="replace"><text:span text:style-name="T981">XIV-487</text:span></text:a><text:span text:style-name="T982">, 2021-06-30, paskelbta TAR 2021-07-14, i. k. 2021-15868</text:span></text:p>
      <text:p text:style-name="Normal"/>
      <text:p text:style-name="P983">40<text:span text:style-name="T984">) kitos pagal įstatymus perduotos funkcijos.</text:span></text:p>
      <text:p text:style-name="P985">Straipsnio punkto numeracijos pakeitimas:</text:p>
      <text:p text:style-name="P986"><text:span text:style-name="T987">Nr.<text:s/></text:span><text:a xlink:href="https://www.e-tar.lt/portal/legalAct.html?documentId=1f1f6f10df7c11e48b678a6bad30f55f" office:target-frame-name="_top" xlink:show="replace"><text:span text:style-name="T988">XII-1570</text:span></text:a><text:span text:style-name="T989">, 2015-03-26, paskelbta TAR 2015-04-10, i. k. 2015-05583</text:span></text:p>
      <text:p text:style-name="P990"><text:span text:style-name="T991">Nr.<text:s/></text:span><text:a xlink:href="https://www.e-tar.lt/portal/legalAct.html?documentId=6db2cd0067b711e7827cd63159af616c" office:target-frame-name="_top" xlink:show="replace"><text:span text:style-name="T992">XIII-602</text:span></text:a><text:span text:style-name="T993">, 2017-07-04, paskelbta TAR 2017-07-13,</text:span><text:span text:style-name="T994"><text:s/>i. k. 2017-12175</text:span></text:p>
      <text:p text:style-name="Normal"/>
      <text:p text:style-name="P995">Straipsnio pakeitimai:</text:p>
      <text:p text:style-name="Normal"><text:span text:style-name="T996">Nr.<text:s/></text:span><text:a xlink:href="http://www3.lrs.lt/cgi-bin/preps2?a=376704&amp;b=" office:target-frame-name="_top" xlink:show="replace"><text:span text:style-name="T997">XI-921</text:span></text:a><text:span text:style-name="T998">, 2010-06-22, Žin., 2010, Nr. 81-4219 (2010-07-10)</text:span></text:p>
      <text:p text:style-name="Normal"><text:span text:style-name="T999">Nr.<text:s/></text:span><text:a xlink:href="http://www3.lrs.lt/cgi-bin/preps2?a=377644&amp;b=" office:target-frame-name="_top" xlink:show="replace"><text:span text:style-name="T1000">XI-971</text:span></text:a><text:span text:style-name="T1001">, 2010-06-30,<text:s/></text:span><text:span text:style-name="T1002">Žin., 2010, Nr. 86-4525 (2010-07-20)</text:span></text:p>
      <text:p text:style-name="P1003"><text:span text:style-name="T1004">Nr.<text:s/></text:span><text:a xlink:href="http://www3.lrs.lt/cgi-bin/preps2?a=387520&amp;b=" office:target-frame-name="_top" xlink:show="replace"><text:span text:style-name="T1005">XI-1174</text:span></text:a><text:span text:style-name="T1006">, 2010-11-25, Žin., 2010, Nr. 145-7429 (2010-12-11)</text:span></text:p>
      <text:p text:style-name="Normal"><text:span text:style-name="T1007">Nr.<text:s/></text:span><text:a xlink:href="http://www3.lrs.lt/cgi-bin/preps2?a=400331&amp;b=" office:target-frame-name="_top" xlink:show="replace"><text:span text:style-name="T1008">XI-1421</text:span></text:a><text:span text:style-name="T1009">, 2011-05-26, Žin., 2</text:span><text:span text:style-name="T1010">011, Nr. 72-3472 (2011-06-14)</text:span></text:p>
      <text:p text:style-name="Normal"><text:span text:style-name="T1011">Nr.<text:s/></text:span><text:a xlink:href="http://www3.lrs.lt/cgi-bin/preps2?a=413829&amp;b=" office:target-frame-name="_top" xlink:show="replace"><text:span text:style-name="T1012">XI-1773</text:span></text:a><text:span text:style-name="T1013">, 2011-12-01, Žin., 2011, Nr. 155-7354 (2011-12-20)</text:span></text:p>
      <text:p text:style-name="P1014"><text:span text:style-name="T1015">Nr.<text:s/></text:span><text:a xlink:href="http://www3.lrs.lt/cgi-bin/preps2?a=460864&amp;b=" office:target-frame-name="_top" xlink:show="replace"><text:span text:style-name="T1016">XII-622</text:span></text:a><text:span text:style-name="T1017">, 2013-11-26, Žin., 2013, Nr</text:span><text:span text:style-name="T1018">. 126-6415 (2013-12-10)</text:span></text:p>
      <text:p text:style-name="P1019"><text:span text:style-name="T1020">Nr.<text:s/></text:span><text:a xlink:href="http://www3.lrs.lt/cgi-bin/preps2?a=440400&amp;b=" office:target-frame-name="_top" xlink:show="replace"><text:span text:style-name="T1021">XII-129</text:span></text:a><text:span text:style-name="T1022">, 2012-12-20, Žin., 2012, Nr. 154-7935 (2012-12-29)</text:span><text:span text:style-name="T1023"><text:tab/></text:span></text:p>
      <text:p text:style-name="Normal"><text:span text:style-name="T1024">Nr.<text:s/></text:span><text:a xlink:href="http://www3.lrs.lt/cgi-bin/preps2?a=460863&amp;b=" office:target-frame-name="_top" xlink:show="replace"><text:span text:style-name="T1025">XII-620</text:span></text:a><text:span text:style-name="T1026">, 2013-11-26, Žin., 2013, Nr. 126</text:span><text:span text:style-name="T1027">-6413 (2013-12-10)</text:span></text:p>
      <text:p text:style-name="P1028"/>
      <text:p text:style-name="P1029"><text:span text:style-name="T1030">TREČIASIS</text:span><text:span text:style-name="T1031"><text:s/>SKIRSNIS</text:span></text:p>
      <text:p text:style-name="P1032"><text:span text:style-name="T1033">VIEŠŲJŲ IR ADMINISTRACINIŲ PASLAUGŲ TEIKIMAS</text:span></text:p>
      <text:p text:style-name="P1034"/>
      <text:p text:style-name="P1035"><text:span text:style-name="T1036">8</text:span><text:span text:style-name="T1037"><text:s/>straipsnis.<text:s/></text:span><text:span text:style-name="T1038">Viešųjų paslaugų teikimas</text:span></text:p>
      <text:p text:style-name="P1039"><text:span text:style-name="T1040">1</text:span><text:span text:style-name="T1041">. Savivaldybė yra atsakinga už viešųjų paslaugų teikimą gyventojams. Savivaldybės institucijos ir administracija vie</text:span><text:span text:style-name="T1042">šųjų paslaugų neteikia, išskyrus šiame straipsnyje nustatytus atvejus. Jas teikia biudžetinės ir viešosios įstaigos, savivaldybės įmonės, akcinės bendrovės ir kiti subjektai.</text:span></text:p>
      <text:p text:style-name="P1043"><text:span text:style-name="T1044">2</text:span><text:span text:style-name="T1045">. Kai nėra viešųjų paslaugų teikėjo, savivaldybės tarybos sprendimu seniūnij</text:span><text:span text:style-name="T1046">a gali pati teikti viešąsias paslaugas.</text:span></text:p>
      <text:p text:style-name="P1047"><text:span text:style-name="T1048">3</text:span><text:span text:style-name="T1049">. Teikdami savivaldybės gyventojams viešąsias paslaugas, jų teikėjai privalo vadovautis įstatymais, savivaldybės institucijų sprendimais ir kitais teisės aktais.<text:s/></text:span></text:p>
      <text:p text:style-name="P1050"><text:span text:style-name="T1051">4</text:span><text:span text:style-name="T1052">. Viešosios paslaugos gyventojams teikiamos teisės aktų nustatyta tvarka atlygintinai ir neatlygintinai.<text:s/></text:span></text:p>
      <text:p text:style-name="P1053"><text:span text:style-name="T1054">5</text:span><text:span text:style-name="T1055">. Savivaldybė turi užtikrinti, kad viešosiomis paslaugomis galėtų naudotis visi savivaldybės gyventojai ir kad šios paslaugos būtų teikiamos nuol</text:span><text:span text:style-name="T1056">at.<text:s/></text:span></text:p>
      <text:p text:style-name="P1057"/>
      <text:p text:style-name="P1058"><text:span text:style-name="T1059">9</text:span><text:span text:style-name="T1060"><text:s/>straipsnis.<text:s/></text:span><text:span text:style-name="T1061">Viešųjų paslaugų teikimo administravimas</text:span></text:p>
      <text:p text:style-name="P1062"><text:span text:style-name="T1063">1</text:span><text:span text:style-name="T1064">. Savivaldybė administruoja ir užtikrina viešųjų paslaugų teikimą gyventojams, nustatydama šių paslaugų teikimo būdą, taisykles ir režimą, steigdama biudžetines ir viešąsias įstaigas,<text:s/></text:span><text:span text:style-name="T1065">savivaldybės įmones, akcines bendroves,</text:span><text:span text:style-name="T1066"><text:s/></text:span><text:span text:style-name="T1067">įstatymų ir kitų teisės aktų nustatyta tvarka parinkdama viešųjų paslaugų teikėjus ir įgyvendindama viešųjų paslaugų teikimo priežiūrą ir kontrolę.</text:span><text:s/></text:p>
      <text:p text:style-name="P1068">Straipsnio dalies pakeitimai:</text:p>
      <text:p text:style-name="P1069"><text:span text:style-name="T1070">Nr.<text:s/></text:span><text:a xlink:href="https://www.e-tar.lt/portal/legalAct.html?documentId=701faad0441e11e6bd3bfefc575ccac4" office:target-frame-name="_top" xlink:show="replace"><text:span text:style-name="T1071">XII-2494</text:span></text:a><text:span text:style-name="T1072">, 2016-06-28, paskelbta TAR 2016-07-07, i. k. 2016-19345</text:span></text:p>
      <text:p text:style-name="P1073"><text:span text:style-name="T1074">Nr.<text:s/></text:span><text:a xlink:href="https://www.e-tar.lt/portal/legalAct.html?documentId=f9295c2034f511e99595d005d42b863e" office:target-frame-name="_top" xlink:show="replace"><text:span text:style-name="T1075">XIII-1965</text:span></text:a><text:span text:style-name="T1076">, 2019-02-14,<text:s/></text:span><text:span text:style-name="T1077">paskelbta TAR 2019-02-20, i. k. 2019-02745</text:span></text:p>
      <text:p text:style-name="Normal"/>
      <text:p text:style-name="P1078"><text:span text:style-name="T1079">2</text:span><text:span text:style-name="T1080">. Savivaldybė gali steigti naujus viešųjų paslaugų teikėjus ir (ar) Lietuvos Respublikos viešųjų pirkimų įstatymo arba Lietuvos Respublikos pirkimų, atliekamų vandentvarkos, energetikos, transporto ar pašto<text:s/></text:span><text:span text:style-name="T1081">paslaugų srities perkančiųjų subjektų, įstatymo, arba Lietuvos Respublikos koncesijų įstatymo nustatyta tvarka pavesti viešosios paslaugos teikimą jau įsteigtam viešųjų paslaugų teikėjui, kai:</text:span></text:p>
      <text:p text:style-name="P1082"><text:span text:style-name="T1083">1</text:span><text:span text:style-name="T1084">) teikiamos vandens tiekimo, nuotekų valymo, šilumos tiekimo</text:span><text:span text:style-name="T1085">, atliekų tvarkymo, keleivių vežimo, teritorijų ir gatvių priežiūros ir tvarkymo, maitinimo švietimo, socialinės globos arba sveikatos priežiūros įstaigose paslaugos arba</text:span></text:p>
      <text:p text:style-name="P1086"><text:span text:style-name="T1087">2</text:span><text:span text:style-name="T1088">) teikiant viešąsias paslaugas turi būti valdomas ir naudojamas<text:s/></text:span><text:span text:style-name="T1089">savivaldybių ar<text:s/></text:span><text:span text:style-name="T1090">savivaldybių juridinių asmenų nekilnojamasis turtas ir kitas ūkio subjektas tokios paslaugos negalėtų teikti savo patalpose, arba</text:span></text:p>
      <text:p text:style-name="P1091"><text:span text:style-name="T1092">3</text:span><text:span text:style-name="T1093">) pagal šio įstatymo 9</text:span><text:span text:style-name="T1094">1</text:span><text:span text:style-name="T1095"><text:s/>straipsnį steigiant<text:s/></text:span><text:span text:style-name="T1096">naują juridinį asmenį ar pavedant vykdyti šios viešosios paslaugos teikimą, k</text:span><text:span text:style-name="T1097">uris yra ūkinė veikla, jau veikiančiai savivaldybės valdomai įmonei buvo gautas Lietuvos Respublikos konkurencijos tarybos sutikimas.“ <text:s/></text:span></text:p>
      <text:p text:style-name="P1098">Straipsnio dalies pakeitimai:</text:p>
      <text:p text:style-name="P1099"><text:span text:style-name="T1100">Nr.<text:s/></text:span><text:a xlink:href="https://www.e-tar.lt/portal/legalAct.html?documentId=e92d7010ab3e11e6a6f98c1425a5ffa8" office:target-frame-name="_top" xlink:show="replace"><text:span text:style-name="T1101">XII-2741</text:span></text:a><text:span text:style-name="T1102">, 2016-11-08, paskelbta TAR 2016-11-15, i. k. 2016-26839</text:span></text:p>
      <text:p text:style-name="P1103"><text:span text:style-name="T1104">Nr.<text:s/></text:span><text:a xlink:href="https://www.e-tar.lt/portal/legalAct.html?documentId=048f88e0794511e8ae2bfd1913d66d57" office:target-frame-name="_top" xlink:show="replace"><text:span text:style-name="T1105">XIII-1275</text:span></text:a><text:span text:style-name="T1106">, 2018-06-14, paskelbta TAR 2018-06-26, i. k. 2018-10517</text:span></text:p>
      <text:p text:style-name="P1107"><text:span text:style-name="T1108">Nr.<text:s/></text:span><text:a xlink:href="https://www.e-tar.lt/portal/legalAct.html?documentId=6494f6f02adb11eabe008ea93139d588" office:target-frame-name="_top" xlink:show="replace"><text:span text:style-name="T1109">XIII-2767</text:span></text:a><text:span text:style-name="T1110">, 2019-12-20, paskelbta TAR 2019-12-30, i. k. 2019-21573</text:span></text:p>
      <text:p text:style-name="Normal"/>
      <text:p text:style-name="P1111"><text:span text:style-name="T1112">3</text:span><text:span text:style-name="T1113">. Kai viešosios paslaugos teikimas yra ūkinė veikla, kaip ji apibrėžta Lietuvos Respubliko</text:span><text:span text:style-name="T1114">s konkurencijos įstatyme, turi būti įgyvendinti šio įstatymo 9</text:span><text:span text:style-name="T1115">1</text:span><text:span text:style-name="T1116"><text:s/>straipsnyje nustatyti reikalavimai. Šio straipsnio 2 dalies 1 ir 2 punktuose nurodytais atvejais šio įstatymo 9</text:span><text:span text:style-name="T1117">1</text:span><text:span text:style-name="T1118"><text:s/>straipsnyje nustatyti reikalavimai yra netaikomi.</text:span><text:s/></text:p>
      <text:p text:style-name="P1119">Papildyta straipsnio dalimi:</text:p>
      <text:p text:style-name="P1120"><text:span text:style-name="T1121">Nr.<text:s/></text:span><text:a xlink:href="https://www.e-tar.lt/portal/legalAct.html?documentId=6494f6f02adb11eabe008ea93139d588" office:target-frame-name="_top" xlink:show="replace"><text:span text:style-name="T1122">XIII-2767</text:span></text:a><text:span text:style-name="T1123">, 2019-12-20, paskelbta TAR 2019-12-30, i. k. 2019-21573</text:span></text:p>
      <text:p text:style-name="Normal"/>
      <text:p text:style-name="P1124"><text:span text:style-name="T1125">4</text:span><text:span text:style-name="T1126">.<text:s/></text:span><text:span text:style-name="T1127">Jeigu seniūnija, vadovaudamasi šio įstatymo 8 straipsnio 2 dalimi, pati teikia<text:s/></text:span><text:span text:style-name="T1128">viešąsias paslaugas, šioms paslaugoms administruoti paskiriamas savivaldybės administracijos padalinys.<text:s/></text:span></text:p>
      <text:p text:style-name="P1129">Straipsnio dalies pakeitimai:</text:p>
      <text:p text:style-name="P1130"><text:span text:style-name="T1131">Nr.<text:s/></text:span><text:a xlink:href="https://www.e-tar.lt/portal/legalAct.html?documentId=701faad0441e11e6bd3bfefc575ccac4" office:target-frame-name="_top" xlink:show="replace"><text:span text:style-name="T1132">XII-2494</text:span></text:a><text:span text:style-name="T1133">, 2016-06-2</text:span><text:span text:style-name="T1134">8, paskelbta TAR 2016-07-07, i. k. 2016-19345</text:span></text:p>
      <text:p text:style-name="P1135">Straipsnio dalies numeracijos pakeitimas:</text:p>
      <text:p text:style-name="P1136"><text:span text:style-name="T1137">Nr.<text:s/></text:span><text:a xlink:href="https://www.e-tar.lt/portal/legalAct.html?documentId=6494f6f02adb11eabe008ea93139d588" office:target-frame-name="_top" xlink:show="replace"><text:span text:style-name="T1138">XIII-2767</text:span></text:a><text:span text:style-name="T1139">, 2019-12-20, paskelbta TAR 2019-12-30, i. k. 2019-21573</text:span></text:p>
      <text:p text:style-name="Normal"/>
      <text:p text:style-name="P1140"><text:span text:style-name="T1141">9</text:span><text:span text:style-name="T1142">1</text:span><text:span text:style-name="T1143"><text:s/>straipsnis.<text:s/></text:span><text:span text:style-name="T1144">Naujos ūkinės veiklos vykdymas</text:span></text:p>
      <text:p text:style-name="P1145"><text:span text:style-name="T1146">1</text:span><text:span text:style-name="T1147">. Savivaldybė gali priimti sprendimą dėl naujos ūkinės veiklos vykdymo, kai:</text:span></text:p>
      <text:p text:style-name="P1148"><text:span text:style-name="T1149">1</text:span><text:span text:style-name="T1150">) nauja ūkinė veikla yra būtina siekiant patenkinti savivaldybės bendruomenės bendruosius interesus ir</text:span></text:p>
      <text:p text:style-name="P1151"><text:span text:style-name="T1152">2</text:span><text:span text:style-name="T1153">)<text:s/></text:span><text:span text:style-name="T1154">atsižvelgdami į savo komercinius interesus, kiti ūkio subjektai tokios veiklos nevykdytų arba vykdytų ne visa apimtimi, kuri yra būtina savivaldybės bendruomenės bendriesiems interesams patenkinti, ir tik</text:span></text:p>
      <text:p text:style-name="P1155"><text:span text:style-name="T1156">3</text:span><text:span text:style-name="T1157">) jeigu tokiu sprendimu nebus teikiama privile</text:span><text:span text:style-name="T1158">gijų arba diskriminuojami atskiri ūkio subjektai ar jų grupės.</text:span></text:p>
      <text:p text:style-name="P1159"><text:span text:style-name="T1160">2</text:span><text:span text:style-name="T1161">. Jeigu nėra pažeidžiami šio straipsnio 1 dalyje nustatyti reikalavimai, savivaldybė gali steigti naują juridinį asmenį šiai ūkinei veiklai vykdyti arba pavesti naują ūkinę veiklą vykdyt</text:span><text:span text:style-name="T1162">i jau veikiančioms savivaldybės valdomoms įmonėms, tik gavusi išankstinį Lietuvos Respublikos konkurencijos tarybos sutikimą (toliau – sutikimas). Nauju juridiniu asmeniu nelaikomas po juridinių asmenų reorganizavimo veiklą tęsiantis juridinis asmuo, taip<text:s/></text:span><text:span text:style-name="T1163">pat po pertvarkymo naują teisinę formą įgijęs juridinis asmuo. Nauja ūkine veikla laikoma ūkinė veikla, kurios savivaldybės valdoma įmonė per pastaruosius trejus metus iki savivaldybės sprendimo pavesti jai tokią veiklą vykdyti priėmimo faktiškai nevykdė.<text:s/></text:span><text:span text:style-name="T1164">Jeigu ūkinę veiklą vykdyti pavedama per paskutinius trejus metus po juridinių asmenų reorganizavimo veiklą tęsiančiai savivaldybės valdomai įmonei, bent vieno iš po juridinių asmenų reorganizavimo pasibaigusių juridinių asmenų faktiškai vykdyta atitinkama<text:s/></text:span><text:span text:style-name="T1165">ūkinė veikla yra laikoma po juridinių asmenų reorganizavimo veiklą tęsiančio juridinio asmens faktiškai vykdyta ūkine veikla.</text:span><text:s/></text:p>
      <text:p text:style-name="P1166">Straipsnio dalies pakeitimai:</text:p>
      <text:p text:style-name="P1167"><text:span text:style-name="T1168">Nr.<text:s/></text:span><text:a xlink:href="https://www.e-tar.lt/portal/legalAct.html?documentId=6494f6f02adb11eabe008ea93139d588" office:target-frame-name="_top" xlink:show="replace"><text:span text:style-name="T1169">XIII-2767</text:span></text:a><text:span text:style-name="T1170">, 2019-12-20, paskelbta TAR 2019-12-30, i. k. 2019-21573</text:span></text:p>
      <text:p text:style-name="Normal"/>
      <text:p text:style-name="P1171"><text:span text:style-name="T1172">3</text:span><text:span text:style-name="T1173">.<text:s/></text:span><text:span text:style-name="T1174">Neteko galios 2019-12-31.</text:span></text:p>
      <text:p text:style-name="P1175">Straipsnio dalies pakeitimai:</text:p>
      <text:p text:style-name="P1176"><text:span text:style-name="T1177">Nr.<text:s/></text:span><text:a xlink:href="https://www.e-tar.lt/portal/legalAct.html?documentId=6494f6f02adb11eabe008ea93139d588" office:target-frame-name="_top" xlink:show="replace"><text:span text:style-name="T1178">XIII-2767</text:span></text:a><text:span text:style-name="T1179">, 2019-12-20, paskelbta TAR 2019-12-30, i. k. 2019-21573</text:span></text:p>
      <text:p text:style-name="Normal"/>
      <text:p text:style-name="P1180"><text:span text:style-name="T1181">4</text:span><text:span text:style-name="T1182">. Siekdama gauti sutikimą, savivaldybė turi įvykdyti konkurencingą procedūrą dėl ūkio subjektų atrankos. Konkure</text:span><text:span text:style-name="T1183">ncinga procedūra turi būti atlikta ne anksčiau kaip 6 mėnesiai iki prašymo dėl sutikimo pateikimo ir tokia, kad atskleistų, ar kiti ūkio subjektai, atsižvelgdami į savo komercinius interesus, gali užtikrinti atitinkamos veiklos vykdymą.<text:s/></text:span></text:p>
      <text:p text:style-name="P1184"><text:span text:style-name="T1185">5</text:span><text:span text:style-name="T1186">. Teikdama Ko</text:span><text:span text:style-name="T1187">nkurencijos tarybai prašymą dėl sutikimo, savivaldybė pateikia įrodymus dėl įvykdytos konkurencingos procedūros, jos rezultatų ir kitą Konkurencijos tarybos nurodytą informaciją.</text:span></text:p>
      <text:p text:style-name="P1188"><text:span text:style-name="T1189">6</text:span><text:span text:style-name="T1190">. Gavusi šio straipsnio 4 dalyje nurodytą savivaldybės prašymą, Konkuren</text:span><text:span text:style-name="T1191">cijos taryba sprendimą dėl sutikimo priima ne vėliau kaip per 30 dienų nuo Konkurencijos tarybos nustatytus reikalavimus atitinkančio savivaldybės prašymo gavimo dienos.</text:span></text:p>
      <text:p text:style-name="P1192"><text:span text:style-name="T1193">7</text:span><text:span text:style-name="T1194">. Konkurencijos taryba išduoda sutikimą, jeigu savivaldybė laiku įvykdė konkurenc</text:span><text:span text:style-name="T1195">ingą procedūrą ir jeigu šios procedūros rezultatai rodo, kad kiti ūkio subjektai, atsižvelgdami į savo komercinius interesus, negali užtikrinti atitinkamos veiklos vykdymo.</text:span></text:p>
      <text:p text:style-name="P1196"><text:span text:style-name="T1197">8</text:span><text:span text:style-name="T1198">. Konkurencijos taryba neduoda sutikimo, jeigu savivaldybė laiku neįvykdė<text:s/></text:span><text:span text:style-name="T1199">konkurencingos procedūros arba jeigu įvykdytos konkurencingos procedūros rezultatai rodo, kad kiti ūkio subjektai, atsižvelgdami į savo komercinius interesus, gali užtikrinti atitinkamos veiklos vykdymą.</text:span></text:p>
      <text:p text:style-name="P1200"><text:span text:style-name="T1201">9</text:span><text:span text:style-name="T1202">. Savivaldybės valdomos įmonės negali savo inic</text:span><text:span text:style-name="T1203">iatyva pradėti vykdyti naujos ūkinės veiklos. Šios įmonės gali pradėti vykdyti naują ūkinę veiklą tik tuo atveju, kai ši veikla joms šio ir tokių įmonių veiklą reglamentuojančių įstatymų nustatyta tvarka pavedama vykdyti savivaldybės sprendimu, o pradedant</text:span><text:span text:style-name="T1204"><text:s/>vykdyti šio straipsnio 3 dalyje nenumatytą naują ūkinę veiklą, – ir tik gavus Konkurencijos tarybos sutikimą.</text:span></text:p>
      <text:p text:style-name="P1205"><text:span text:style-name="T1206">10</text:span><text:span text:style-name="T1207">.<text:s/></text:span><text:span text:style-name="T1208">Neteko galios 2019-12-31.</text:span></text:p>
      <text:p text:style-name="P1209">Straipsnio dalies pakeitimai:</text:p>
      <text:p text:style-name="P1210"><text:span text:style-name="T1211">Nr.<text:s/></text:span><text:a xlink:href="https://www.e-tar.lt/portal/legalAct.html?documentId=6494f6f02adb11eabe008ea93139d588" office:target-frame-name="_top" xlink:show="replace"><text:span text:style-name="T1212">XIII-2767</text:span></text:a><text:span text:style-name="T1213">, 2019-12-20, paskelbta TAR 2019-12-30, i. k. 2019-21573</text:span></text:p>
      <text:p text:style-name="Normal"/>
      <text:p text:style-name="P1214"><text:span text:style-name="T1215">11</text:span><text:span text:style-name="T1216">. Konkurencijos taryba nustato šio straipsnio 5 dalyje nurodytų prašymų dėl savivaldybių vykdomos ūkinės veiklos įvertinimo teikimo ir nagrinėjimo tvarką ir tokių</text:span><text:span text:style-name="T1217"><text:s/>prašymų tipinę formą.</text:span></text:p>
      <text:p text:style-name="P1218"><text:span text:style-name="T1219">12</text:span><text:span text:style-name="T1220">. Konkurencijos tarybos sprendimai, nurodyti šio straipsnio 7 ir 8 dalyse, gali būti skundžiami teismui Lietuvos Respublikos administracinių bylų teisenos įstatymo nustatyta tvarka.</text:span><text:s/></text:p>
      <text:p text:style-name="P1221">Straipsnio pakeitimai:</text:p>
      <text:p text:style-name="P1222"><text:span text:style-name="T1223">Nr.<text:s/></text:span><text:a xlink:href="https://www.e-tar.lt/portal/legalAct.html?documentId=048f88e0794511e8ae2bfd1913d66d57" office:target-frame-name="_top" xlink:show="replace"><text:span text:style-name="T1224">XIII-1275</text:span></text:a><text:span text:style-name="T1225">, 2018-06-14, paskelbta TAR 2018-06-26, i. k. 2018-10517</text:span></text:p>
      <text:p text:style-name="Normal"/>
      <text:p text:style-name="P1226"><text:span text:style-name="T1227">10</text:span><text:span text:style-name="T1228"><text:s/>straipsnis.<text:s/></text:span><text:span text:style-name="T1229">Administracinių paslaugų teikimas</text:span><text:span text:style-name="T1230"><text:s/></text:span></text:p>
      <text:p text:style-name="P1231"><text:span text:style-name="T1232">Administracines paslaugas Lietuvos Respublikos<text:s/></text:span><text:span text:style-name="T1233">viešojo administravimo įstatymo ir kitų teisės aktų nustatyta tvarka asmenims teikia meras, savivaldybės tarybos ir mero sekretoriatas (jeigu jis sudaromas), savivaldybės administracijos direktorius ir savivaldybės administracija, kiti savivaldybės viešojo</text:span><text:span text:style-name="T1234"><text:s/>administravimo subjektai.</text:span></text:p>
      <text:p text:style-name="P1235">Straipsnio pakeitimai:</text:p>
      <text:p text:style-name="P1236"><text:span text:style-name="T1237">Nr.<text:s/></text:span><text:a xlink:href="http://www3.lrs.lt/cgi-bin/preps2?a=477145&amp;b=" office:target-frame-name="_top" xlink:show="replace"><text:span text:style-name="T1238">XII-967</text:span></text:a><text:span text:style-name="T1239">, 2014-06-26, paskelbta TAR 2014-07-11, i. k. 2014-10138</text:span></text:p>
      <text:p text:style-name="P1240"/>
      <text:p text:style-name="P1241"><text:span text:style-name="T1242">TREČIASIS</text:span><text:span text:style-name="T1243">1</text:span><text:span text:style-name="T1244"><text:s/></text:span><text:span text:style-name="T1245">SKIRSNIS</text:span></text:p>
      <text:p text:style-name="P1246"><text:span text:style-name="T1247">PLANAVIMAS IR PLANAI</text:span><text:span text:style-name="T1248"><text:s/></text:span><text:span text:style-name="T1249">SAVIVALDYBĖJE</text:span></text:p>
      <text:p text:style-name="P1250"/>
      <text:p text:style-name="P1251"><text:span text:style-name="T1252">10</text:span><text:span text:style-name="T1253">1</text:span><text:span text:style-name="T1254"><text:s/></text:span><text:span text:style-name="T1255">straipsnis.<text:s/></text:span><text:span text:style-name="T1256">Planavimas savivaldybėje</text:span></text:p>
      <text:p text:style-name="P1257"><text:span text:style-name="T1258">Savivaldybėje sukuriama ir veikia planavimo sistema, kurią sudaro teritorijų, strateginis ir finansinis planavimas.</text:span></text:p>
      <text:p text:style-name="P1259"/>
      <text:p text:style-name="P1260"><text:span text:style-name="T1261">10</text:span><text:span text:style-name="T1262">2</text:span><text:span text:style-name="T1263"><text:s/>straipsnis.<text:s/></text:span><text:span text:style-name="T1264">Teritorijų planavimas savivaldybėje</text:span></text:p>
      <text:p text:style-name="P1265"><text:span text:style-name="T1266">Teritorijų planavimas savivaldybėje vykd</text:span><text:span text:style-name="T1267">omas ir teritorijų planavimo dokumentai rengiami ir įgyvendinami Lietuvos Respublikos teritorijų planavimo įstatymo ir jo įgyvendinamųjų teisės aktų nustatyta tvarka ir sąlygomis.</text:span></text:p>
      <text:p text:style-name="P1268"/>
      <text:p text:style-name="P1269"><text:span text:style-name="T1270">10</text:span><text:span text:style-name="T1271">3</text:span><text:span text:style-name="T1272"><text:s/>straipsnis.<text:s/></text:span><text:span text:style-name="T1273">Strateginis planavimas savivaldybėje</text:span></text:p>
      <text:p text:style-name="P1274"><text:span text:style-name="T1275">1</text:span><text:span text:style-name="T1276">. S</text:span><text:span text:style-name="T127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78">ktorių) programos rengiamos tik tais atvejais, kai tokių planavimo dokumentų rengimas numatytas įstatyme.<text:s/></text:span></text:p>
      <text:p text:style-name="P1279"><text:span text:style-name="T1280">2</text:span><text:span text:style-name="T1281">. Savivaldybės strateginis plėtros planas ir savivaldybės atskirų ūkio šakų (sektorių) plėtros programos yra ilgesnio laikotarpio (daugiau kaip<text:s/></text:span><text:span text:style-name="T1282">3 metų) planavimo dokumentai, skirti aplinkos, socialinei ir ekonominei raidai savivaldybės teritorijoje planuoti ir rengiami atsižvelgiant į valstybės, regioninio ir savivaldybės lygmens teritorijų planavimo dokumentus, taip pat kitus planavimo dokumentus</text:span><text:span text:style-name="T1283">.</text:span><text:s/></text:p>
      <text:p text:style-name="P1284">Straipsnio dalies pakeitimai:</text:p>
      <text:p text:style-name="P1285"><text:span text:style-name="T1286">Nr.<text:s/></text:span><text:a xlink:href="https://www.e-tar.lt/portal/legalAct.html?documentId=7127ee80c1c211ea9815f635b9c0dcef" office:target-frame-name="_top" xlink:show="replace"><text:span text:style-name="T1287">XIII-3127</text:span></text:a><text:span text:style-name="T1288">, 2020-06-25, paskelbta TAR 2020-07-09, i. k. 2020-15372</text:span></text:p>
      <text:p text:style-name="Normal"/>
      <text:p text:style-name="P1289"><text:span text:style-name="T1290">3</text:span><text:span text:style-name="T1291">. Savivaldybės strateginis veiklos planas, kuris<text:s/></text:span><text:span text:style-name="T1292">rengiamas 3 metų laikotarpiui (kiekvienais metais jį tikslinant), detalizuoja savivaldybės strateginio plėtros plano ir savivaldybės atskirų ūkio šakų (sektorių) plėtros programų tikslų ir uždavinių įgyvendinimą ir sudaromas atsižvelgiant į planuojamus sav</text:span><text:span text:style-name="T1293">ivaldybės finansinius ir žmogiškuosius išteklius.<text:s/></text:span></text:p>
      <text:p text:style-name="P1294"><text:span text:style-name="T1295">4</text:span><text:span text:style-name="T1296">. Savivaldybės administracijos, seniūnijos, biudžetinės įstaigos metiniai veiklos planai yra savivaldybės strateginio veiklos plano programų ar jų dalies (tikslų ar uždavinių, atskirų priemonių), už k</text:span><text:span text:style-name="T1297">urias atsakinga savivaldybės administracija, seniūnija, biudžetinė įstaiga, įgyvendinimą detalizuojantys dokumentai, kurie rengiami atsižvelgiant į savivaldybės biudžete numatomus joms skirti asignavimus. Šiuose planuose nurodomi konkretūs savivaldybės adm</text:span><text:span text:style-name="T1298">inistracijos (jos struktūrinių padalinių), seniūnijos, biudžetinės įstaigos darbai (veiksmai) ir (ar) projektai, kurie numatomi atlikti tais metais, darbams (veiksmams) ir (ar) projektams planuojami skirti asignavimai ir rezultatų, kuriuos šios įstaigos ar</text:span><text:span text:style-name="T1299"><text:s/>jų padaliniai turi pasiekti, vertinimo kriterijai (ir jų reikšmės).</text:span><text:s/></text:p>
      <text:p text:style-name="P1300">Straipsnio dalies pakeitimai:</text:p>
      <text:p text:style-name="P1301"><text:span text:style-name="T1302">Nr.<text:s/></text:span><text:a xlink:href="https://www.e-tar.lt/portal/legalAct.html?documentId=701faad0441e11e6bd3bfefc575ccac4" office:target-frame-name="_top" xlink:show="replace"><text:span text:style-name="T1303">XII-2494</text:span></text:a><text:span text:style-name="T1304">, 2016-06-28, paskelbta TAR 2016-07-07, i. k.<text:s/></text:span><text:span text:style-name="T1305">2016-19345</text:span></text:p>
      <text:p text:style-name="Normal"/>
      <text:p text:style-name="P1306"><text:span text:style-name="T1307">5</text:span><text:span text:style-name="T1308">.</text:span><text:span text:style-name="T1309"><text:s/>Strateginio planavimo savivaldybėje organizavimo (savivaldybės strateginio planavimo dokumentų ir jų įgyvendinimą detalizuojančių planavimo dokumentų rengimo, svarstymo ir tvirtinimo, įgyvendinimo stebėsenos, numatytų pasiekti rezultatų<text:s/></text:span><text:span text:style-name="T1310">vertinimo, ataskaitų dėl planavimo dokumentų įgyvendinimo rengimo ir svarstymo, savivaldybės gyventojų įtraukimo į jų rengimą, svarstymą ir įgyvendinimo priežiūrą, viešinimo ir kt.) tvarką nustato savivaldybės taryba, vadovaudamasi Lietuvos Respublikos str</text:span><text:span text:style-name="T1311">ateginio valdymo įstatymu.</text:span><text:s/></text:p>
      <text:p text:style-name="P1312">Straipsnio dalies pakeitimai:</text:p>
      <text:p text:style-name="P1313"><text:span text:style-name="T1314">Nr.<text:s/></text:span><text:a xlink:href="https://www.e-tar.lt/portal/legalAct.html?documentId=7127ee80c1c211ea9815f635b9c0dcef" office:target-frame-name="_top" xlink:show="replace"><text:span text:style-name="T1315">XIII-3127</text:span></text:a><text:span text:style-name="T1316">, 2020-06-25, paskelbta TAR 2020-07-09, i. k. 2020-15372</text:span></text:p>
      <text:p text:style-name="Normal"/>
      <text:p text:style-name="P1317"><text:span text:style-name="T1318">6</text:span><text:span text:style-name="T1319">. Savivaldybės<text:s/></text:span><text:span text:style-name="T1320">strateginio planavimo dokumentai ir jų įgyvendinimą detalizuojantys planavimo dokumentai, taip pat ataskaitos dėl šių dokumentų įgyvendinimo yra vieši ir skelbiami savivaldybės interneto svetainėje.</text:span></text:p>
      <text:p text:style-name="P1321"/>
      <text:p text:style-name="P1322"><text:span text:style-name="T1323">10</text:span><text:span text:style-name="T1324">4</text:span><text:span text:style-name="T1325"><text:s/>straipsnis.<text:s/></text:span><text:span text:style-name="T1326">Finansinis planavimas savivaldybėj</text:span><text:span text:style-name="T1327">e</text:span></text:p>
      <text:p text:style-name="P1328"><text:span text:style-name="T1329">1</text:span><text:span text:style-name="T1330">.<text:s/></text:span><text:span text:style-name="T1331">Savivaldybių veiklos finansinis planavimas yra procesas, kurio metu atsižvelgiant į patvirtintus savivaldybės strateginio planavimo dokumentus yra rengiamas savivaldybės biudžetas ir kitų finansavimo šaltinių sąmatos.</text:span></text:p>
      <text:p text:style-name="P1332"><text:span text:style-name="T1333">2</text:span><text:span text:style-name="T1334">. Savivaldybės biudžetas</text:span><text:span text:style-name="T1335"><text:s/>(savivaldybės metinis finansinis planas) rengiamas, vadovaujantis patvirtintu savivaldybės strateginiu veiklos planu, taip pat atsižvelgiant į kitus patvirtintus savivaldybės strateginio planavimo dokumentus, asignavimus planuojant savivaldybės strategini</text:span><text:span text:style-name="T1336">o veiklos plano programoms</text:span><text:span text:style-name="T1337"><text:s/></text:span><text:span text:style-name="T1338">įgyvendinti ir planuojamiems rezultatams pasiekti ir paskirstant juos asignavimų valdytojams.<text:s/></text:span></text:p>
      <text:p text:style-name="P1339">Įstatymas papildytas skirsniu:</text:p>
      <text:p text:style-name="P1340"><text:span text:style-name="T1341">Nr.<text:s/></text:span><text:a xlink:href="http://www3.lrs.lt/cgi-bin/preps2?a=453392&amp;b=" office:target-frame-name="_top" xlink:show="replace"><text:span text:style-name="T1342">XII-460</text:span></text:a><text:span text:style-name="T1343">, 2013-07-02, Žin., 2013, Nr</text:span><text:span text:style-name="T1344">. 79-3981 (2013-07-23)</text:span></text:p>
      <text:p text:style-name="P1345"/>
      <text:p text:style-name="P1346"><text:span text:style-name="T1347">KETVIRTASIS</text:span><text:span text:style-name="T1348"><text:s/>SKIRSNIS</text:span></text:p>
      <text:p text:style-name="P1349"><text:span text:style-name="T1350">SAVIVALDYBIŲ INSTITUCIJOS, JŲ SUDARYMAS IR ĮGALIOJIMAI</text:span></text:p>
      <text:p text:style-name="P1351"/>
      <text:p text:style-name="P1352"><text:span text:style-name="T1353">11</text:span><text:span text:style-name="T1354"><text:s/>straipsnis.<text:s/></text:span><text:span text:style-name="T1355">Savivaldybės taryba</text:span></text:p>
      <text:p text:style-name="P1356"><text:span text:style-name="T1357">1</text:span><text:span text:style-name="T1358">. Savivaldos teisę įgyvendinanti institucija yra savivaldybės taryba.</text:span></text:p>
      <text:p text:style-name="P1359"><text:span text:style-name="T1360">2</text:span><text:span text:style-name="T1361">. Savivaldybės taryba susideda</text:span><text:span text:style-name="T1362"><text:s/>iš įstatymų nustatyta tvarka demokratiškai išrinktų savivaldybės bendruomenės atstovų – savivaldybės tarybos narių (toliau – tarybos nariai).</text:span></text:p>
      <text:p text:style-name="P1363"><text:span text:style-name="T1364">3</text:span><text:span text:style-name="T1365">. Savivaldybės tarybos veiklos tvarka ir formos nustatytos šiame įstatyme ir savivaldybės tarybos veiklos re</text:span><text:span text:style-name="T1366">glamente (toliau – reglamentas).</text:span></text:p>
      <text:p text:style-name="P1367"><text:span text:style-name="T1368">4</text:span><text:span text:style-name="T1369">. Savivaldybės tarybos įgaliojimai prasideda, kai į pirmąjį posėdį susirenka išrinkti tarybos nariai, ir baigiasi, kai į pirmąjį posėdį susirenka naujai kadencijai išrinkti tarybos nariai.</text:span></text:p>
      <text:p text:style-name="P1370"><text:span text:style-name="T1371">5</text:span><text:span text:style-name="T1372">.</text:span><text:span text:style-name="T1373"><text:s/>Tarybos narys visas va</text:span><text:span text:style-name="T1374">lstybės politiko ir savivaldybės bendruomenės atstovo teises įgyja tik po to, kai prisiekia šio įstatymo nustatyta tvarka.</text:span></text:p>
      <text:p text:style-name="P1375"><text:span text:style-name="T1376">6</text:span><text:span text:style-name="T1377">. Per du mėnesius nuo pirmojo išrinktos naujos savivaldybės tarybos posėdžio sušaukimo dienos arba nuo tiesiogiai išrinkto mero<text:s/></text:span><text:span text:style-name="T1378">priesaikos priėmimo dienos turi būti paskirtas (paskirti) mero pavaduotojas (pavaduotojai), sudaryti savivaldybės tarybos komitetai ir paskirti šių komitetų pirmininkai, sudarytos šiame įstatyme nustatytos komisijos ir paskirti šių komisijų pirmininkai, su</text:span><text:span text:style-name="T1379">daryta savivaldybės tarybos kolegija, jeigu nusprendžiama ją sudaryti. Per tris mėnesius nuo pirmojo išrinktos naujos savivaldybės tarybos posėdžio sušaukimo dienos arba nuo tiesiogiai išrinkto mero priesaikos priėmimo dienos turi būti paskirti savivaldybė</text:span><text:span text:style-name="T1380">s administracijos direktorius,<text:s/></text:span><text:span text:style-name="T1381">savivaldybės administracijos direktoriaus pavaduotojas (pavaduotojai)</text:span><text:span text:style-name="T1382">. Jeigu mero pavaduotojo (pavaduotojų) įgaliojimai nutrūksta, per du mėnesius nuo jo (jų) įgaliojimų nutrūkimo dienos savivaldybės taryba turi paskirti mero</text:span><text:span text:style-name="T1383"><text:s/>pavaduotoją (pavaduotojus). Jeigu savivaldybės administracijos direktorius, savivaldybės administracijos direktoriaus pavaduotojas (pavaduotojai) atleidžiamas (atleidžiami) iš pareigų prieš terminą, per tris mėnesius nuo jo (jų) atleidimo iš pareigų dieno</text:span><text:span text:style-name="T1384">s savivaldybės taryba turi paskirti savivaldybės administracijos direktorių,<text:s/></text:span><text:span text:style-name="T1385">savivaldybės administracijos direktoriaus pavaduotoją (pavaduotojus)</text:span><text:span text:style-name="T1386">. Jeigu Kontrolės komiteto pirmininko ir (ar) šiame įstatyme nustatytų komisijų pirmininkų įgaliojimai nutrūkst</text:span><text:span text:style-name="T1387">a prieš terminą, per du mėnesius nuo jų įgaliojimų nutrūkimo dienos šio įstatymo 14 ir 15 straipsniuose nustatyta tvarka turi būti paskirti Kontrolės komiteto pirmininkas ir (ar) šiame įstatyme nustatytų komisijų pirmininkai.</text:span><text:s/></text:p>
      <text:p text:style-name="P1388"><text:span text:style-name="T1389">TAR pastaba</text:span><text:span text:style-name="T1390">. 6 dalis<text:s/></text:span><text:span text:style-name="T1391">taikoma<text:s/></text:span><text:span text:style-name="T1392">po įstatymo Nr. XIV-94 įsigaliojimo (2021-01-02) išrinktoms savivaldybių taryboms skiriant savivaldybių vykdomąsias institucijas, sudarant savivaldybės tarybos komitetus ir komisijas.</text:span></text:p>
      <text:p text:style-name="P1393">Straipsnio dalies pakeitimai:</text:p>
      <text:p text:style-name="P1394"><text:span text:style-name="T1395">Nr.<text:s/></text:span><text:a xlink:href="https://www.e-tar.lt/portal/legalAct.html?documentId=658271c08aff11e6b969d7ae07280e89" office:target-frame-name="_top" xlink:show="replace"><text:span text:style-name="T1396">XII-2636</text:span></text:a><text:span text:style-name="T1397">, 2016-09-27, paskelbta TAR 2016-10-05, i. k. 2016-24611</text:span></text:p>
      <text:p text:style-name="P1398"><text:span text:style-name="T1399">Nr.<text:s/></text:span><text:a xlink:href="https://www.e-tar.lt/portal/legalAct.html?documentId=75062eb0f2d711e88568e724760eeafa" office:target-frame-name="_top" xlink:show="replace"><text:span text:style-name="T1400">XIII-1655</text:span></text:a><text:span text:style-name="T1401">, 2018-11-20, paskelbta TAR 2018-11-28, i. k. 2018-19165</text:span></text:p>
      <text:p text:style-name="P1402"><text:span text:style-name="T1403">Nr.<text:s/></text:span><text:a xlink:href="https://www.e-tar.lt/portal/legalAct.html?documentId=be5fa2e049e111eb8d9fe110e148c770" office:target-frame-name="_top" xlink:show="replace"><text:span text:style-name="T1404">XIV-94</text:span></text:a><text:span text:style-name="T1405">, 2020-12-17, paskelbta TAR 2020-12-29, i. k. 2020-28943</text:span></text:p>
      <text:p text:style-name="Normal"/>
      <text:p text:style-name="P1406"><text:span text:style-name="T1407">7</text:span><text:span text:style-name="T1408">.<text:s/></text:span><text:span text:style-name="T1409">Šio straip</text:span><text:span text:style-name="T1410">snio 6 dalies nuostata (išskyrus dėl tarybos komitetų ir šiame įstatyme nustatytų komisijų sudarymo) netaikoma, jeigu išrinktas meras kitų įstatymų nustatyta tvarka laikinai nušalintas nuo pareigų. Pasibaigus išrinkto mero laikino nušalinimo laikotarpiui n</text:span><text:span text:style-name="T1411">e vėliau kaip per 5 kalendorines dienas turi būti sušauktas savivaldybės tarybos posėdis, kuriame išrinktas meras prisiekia (jeigu jis nebuvo prisiekęs). Nuo šio posėdžio dienos per du<text:s/></text:span><text:span text:style-name="T1412">mėnesius</text:span><text:span text:style-name="T1413"><text:s/>turi būti paskirtas mero pavaduotojas (pavaduotojai), sudaryta</text:span><text:span text:style-name="T1414"><text:s/>savivaldybės tarybos kolegija, jeigu nusprendžiama ją sudaryti, per tris mėnesius turi būti paskirti savivaldybės administracijos direktorius,<text:s/></text:span><text:span text:style-name="T1415">savivaldybės administracijos direktoriaus pavaduotojas (pavaduotojai)</text:span><text:span text:style-name="T1416">.</text:span><text:s/></text:p>
      <text:p text:style-name="P1417"><text:span text:style-name="T1418">TAR pastaba</text:span><text:span text:style-name="T1419">. 7 dalis<text:s/></text:span><text:span text:style-name="T1420">taikoma po įstatymo</text:span><text:span text:style-name="T1421"><text:s/>Nr. XIV-94 įsigaliojimo (2021-01-02) išrinktoms savivaldybių taryboms skiriant savivaldybių vykdomąsias institucijas, sudarant savivaldybės tarybos komitetus ir komisijas.</text:span></text:p>
      <text:p text:style-name="P1422">Papildyta straipsnio dalimi:</text:p>
      <text:p text:style-name="P1423"><text:span text:style-name="T1424">Nr.<text:s/></text:span><text:a xlink:href="https://www.e-tar.lt/portal/legalAct.html?documentId=5733f4f014e411e58569be21ff080a8c" office:target-frame-name="_top" xlink:show="replace"><text:span text:style-name="T1425">XII-1770</text:span></text:a><text:span text:style-name="T1426">, 2015-06-09, paskelbta TAR 2015-06-17, i. k. 2015-09674</text:span></text:p>
      <text:p text:style-name="P1427">Straipsnio dalies pakeitimai:</text:p>
      <text:p text:style-name="P1428"><text:span text:style-name="T1429">Nr.<text:s/></text:span><text:a xlink:href="https://www.e-tar.lt/portal/legalAct.html?documentId=be5fa2e049e111eb8d9fe110e148c770" office:target-frame-name="_top" xlink:show="replace"><text:span text:style-name="T1430">XIV-94</text:span></text:a><text:span text:style-name="T1431">, 202</text:span><text:span text:style-name="T1432">0-12-17, paskelbta TAR 2020-12-29, i. k. 2020-28943</text:span></text:p>
      <text:p text:style-name="Normal"/>
      <text:p text:style-name="P1433"><text:span text:style-name="T1434">8</text:span><text:span text:style-name="T1435">.</text:span><text:span text:style-name="T1436"><text:s/></text:span><text:span text:style-name="T1437">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438">kino įvedimo savivaldybės teritorijoje.<text:s/></text:span></text:p>
      <text:p text:style-name="P1439">Straipsnio dalies numeracijos pakeitimas:</text:p>
      <text:p text:style-name="P1440"><text:span text:style-name="T1441">Nr.<text:s/></text:span><text:a xlink:href="https://www.e-tar.lt/portal/legalAct.html?documentId=5733f4f014e411e58569be21ff080a8c" office:target-frame-name="_top" xlink:show="replace"><text:span text:style-name="T1442">XII-1770</text:span></text:a><text:span text:style-name="T1443">, 2015-06-09, paskelbta TAR 2015-06-17, i. k. 2015-09674</text:span></text:p>
      <text:p text:style-name="Normal"/>
      <text:p text:style-name="P1444"><text:span text:style-name="T1445">9</text:span><text:span text:style-name="T1446">. Kai savivaldybės teritorijoje įvedamas tiesioginis valdymas, savivaldybės taryba netenka įgaliojimų arba savivaldybės tarybos įgaliojimai tiesioginio valdymo laikotarpiu sustabdomi</text:span><text:span text:style-name="T1447"><text:s/></text:span><text:span text:style-name="T1448">Lietuvos Respublikos tiesioginio valdymo savivaldybės teritorijoje įstaty</text:span><text:span text:style-name="T1449">mo nustatyta tvarka.</text:span><text:s/></text:p>
      <text:p text:style-name="P1450"><text:span text:style-name="T1451">TAR pastaba</text:span><text:span text:style-name="T1452">. 9 dalis<text:s/></text:span><text:span text:style-name="T1453">taikoma po įstatymo Nr. XIV-94 įsigaliojimo (2021-01-02) išrinktoms savivaldybių taryboms skiriant savivaldybių vykdomąsias institucijas, sudarant savivaldybės tarybos komitetus ir komisijas.</text:span></text:p>
      <text:p text:style-name="P1454">Straipsnio dalies pakeitimai:</text:p>
      <text:p text:style-name="P1455"><text:span text:style-name="T1456">Nr.<text:s/></text:span><text:a xlink:href="https://www.e-tar.lt/portal/legalAct.html?documentId=dede3820c75e11ea997c9ee767e856b4" office:target-frame-name="_top" xlink:show="replace"><text:span text:style-name="T1457">XIII-3244</text:span></text:a><text:span text:style-name="T1458">, 2020-06-30, paskelbta TAR 2020-07-16, i. k. 2020-15881</text:span></text:p>
      <text:p text:style-name="P1459"><text:span text:style-name="T1460">Nr.<text:s/></text:span><text:a xlink:href="https://www.e-tar.lt/portal/legalAct.html?documentId=be5fa2e049e111eb8d9fe110e148c770" office:target-frame-name="_top" xlink:show="replace"><text:span text:style-name="T1461">XIV-94</text:span></text:a><text:span text:style-name="T1462">, 2020-12-17, paskelbta TAR 2020-12-29, i. k. 2020-28943</text:span></text:p>
      <text:p text:style-name="P1463">Straipsnio dalies numeracijos pakeitimas:</text:p>
      <text:p text:style-name="P1464"><text:span text:style-name="T1465">Nr.<text:s/></text:span><text:a xlink:href="https://www.e-tar.lt/portal/legalAct.html?documentId=5733f4f014e411e58569be21ff080a8c" office:target-frame-name="_top" xlink:show="replace"><text:span text:style-name="T1466">XII-1770</text:span></text:a><text:span text:style-name="T1467">, 2015-06-09, pask</text:span><text:span text:style-name="T1468">elbta TAR 2015-06-17, i. k. 2015-09674</text:span></text:p>
      <text:p text:style-name="Normal"/>
      <text:p text:style-name="P1469"><text:span text:style-name="T1470">10</text:span><text:span text:style-name="T1471">. Ypatingomis aplinkybėmis, kai nei savivaldybės meras, nei savivaldybės mero pavaduotojas (pavaduotojai) negali eiti savo pareigų dėl nuo jų nepriklausančių priežasčių, savivaldybės tarybos posėdžiai šaukiami<text:s/></text:span><text:span text:style-name="T1472">ir mero pareigos vykdomos reglamento nustatyta tvarka.</text:span></text:p>
      <text:p text:style-name="P1473">Straipsnio dalies numeracijos pakeitimas:</text:p>
      <text:p text:style-name="P1474"><text:span text:style-name="T1475">Nr.<text:s/></text:span><text:a xlink:href="https://www.e-tar.lt/portal/legalAct.html?documentId=5733f4f014e411e58569be21ff080a8c" office:target-frame-name="_top" xlink:show="replace"><text:span text:style-name="T1476">XII-1770</text:span></text:a><text:span text:style-name="T1477">, 2015-06-09, paskelbta TAR 2015-06-17, i. k. 201</text:span><text:span text:style-name="T1478">5-09674</text:span></text:p>
      <text:p text:style-name="Normal"/>
      <text:p text:style-name="P1479">Straipsnio pakeitimai:</text:p>
      <text:p text:style-name="Normal"><text:span text:style-name="T1480">Nr.<text:s/></text:span><text:a xlink:href="http://www3.lrs.lt/cgi-bin/preps2?a=460626&amp;b=" office:target-frame-name="_top" xlink:show="replace"><text:span text:style-name="T1481">XII-610</text:span></text:a><text:span text:style-name="T1482">, 2013-11-21, Žin., 2013, Nr. 124-6286 (2013-12-05)</text:span></text:p>
      <text:p text:style-name="P1483"><text:span text:style-name="T1484">Nr.<text:s/></text:span><text:a xlink:href="http://www3.lrs.lt/cgi-bin/preps2?a=477145&amp;b=" office:target-frame-name="_top" xlink:show="replace"><text:span text:style-name="T1485">XII-967</text:span></text:a><text:span text:style-name="T1486">, 2014-06-26, paskelbta<text:s/></text:span><text:span text:style-name="T1487">TAR 2014-07-11, i. k. 2014-10138</text:span></text:p>
      <text:p text:style-name="P1488"/>
      <text:p text:style-name="P1489"><text:span text:style-name="T1490">12</text:span><text:span text:style-name="T1491"><text:s/>straipsnis.<text:s/></text:span><text:span text:style-name="T1492">Savivaldybės tarybos veiklos formos</text:span></text:p>
      <text:p text:style-name="P1493"><text:span text:style-name="T1494">1</text:span><text:span text:style-name="T1495">. Savivaldybės taryba savo įgaliojimus įgyvendina kolegialiai savivaldybės tarybos posėdžiuose. Savivaldybės tarybos posėdžiams klausimus rengia savivaldybės tary</text:span><text:span text:style-name="T1496">bos komitetai (toliau – komitetai) ir komisijos savo posėdžiuose, savivaldybės tarybos narių frakcijos ir grupės pasitarimuose, tarybos nariai, savivaldybės<text:s/></text:span><text:span text:style-name="T1497">kontrolės ir audito tarnyba</text:span><text:span text:style-name="T1498">, savivaldybės meras ir savivaldybės administracijos direktorius. Saviva</text:span><text:span text:style-name="T1499">ldybės taryba svarstomais klausimais priima sprendimus ir kontroliuoja jų įgyvendinimą.</text:span></text:p>
      <text:p text:style-name="P1500">Straipsnio dalies pakeitimai:</text:p>
      <text:p text:style-name="P1501"><text:span text:style-name="T1502">Nr.<text:s/></text:span><text:a xlink:href="https://www.e-tar.lt/portal/legalAct.html?documentId=36680de0eef411e88568e724760eeafa" office:target-frame-name="_top" xlink:show="replace"><text:span text:style-name="T1503">XIII-1631</text:span></text:a><text:span text:style-name="T1504">, 2018-11-15, paskelbta TAR</text:span><text:span text:style-name="T1505"><text:s/>2018-11-23, i. k. 2018-18921</text:span></text:p>
      <text:p text:style-name="Normal"/>
      <text:p text:style-name="P1506"><text:span text:style-name="T1507">2</text:span><text:span text:style-name="T1508">. Savivaldybės taryba ne rečiau kaip vieną kartą per metus reglamento nustatyta tvarka turi pateikti savivaldybės bendruomenei savivaldybės veiklos ataskaitą, kurios sudedamoji dalis yra mero veiklos ataskaita. Savivaldy</text:span><text:span text:style-name="T1509">bės veiklos ataskaitą savivaldybės tarybos vardu pateikia meras. Savivaldybės veiklos ataskaita turi būti paskelbta laikantis šio įstatymo 37 straipsnyje nustatytų reikalavimų.</text:span></text:p>
      <text:p text:style-name="P1510">Straipsnio dalies pakeitimai:</text:p>
      <text:p text:style-name="P1511"><text:span text:style-name="T1512">Nr.<text:s/></text:span><text:a xlink:href="https://www.e-tar.lt/portal/legalAct.html?documentId=997f6bd0280e11eb932eb1ed7f923910" office:target-frame-name="_top" xlink:show="replace"><text:span text:style-name="T1513">XIII-3380</text:span></text:a><text:span text:style-name="T1514">, 2020-11-10, paskelbta TAR 2020-11-16, i. k. 2020-24013</text:span></text:p>
      <text:p text:style-name="Normal"/>
      <text:p text:style-name="P1515"><text:span text:style-name="T1516">3</text:span><text:span text:style-name="T1517">. Savivaldybės tarybos veikla tarp savivaldybės</text:span><text:span text:style-name="T1518"><text:s/></text:span><text:span text:style-name="T1519">tarybos posėdžių tęsiama komitetuose</text:span><text:span text:style-name="T1520"><text:s/></text:span><text:span text:style-name="T1521">ir komisijose, taip pat<text:s/></text:span><text:span text:style-name="T1522">tarybos nariams bendra</text:span><text:span text:style-name="T1523">ujant su rinkėjais.</text:span></text:p>
      <text:p text:style-name="P1524"/>
      <text:p text:style-name="P1525"><text:span text:style-name="T1526">13</text:span><text:span text:style-name="T1527"><text:s/>straipsnis.<text:s/></text:span><text:span text:style-name="T1528">Savivaldybės tarybos posėdžiai</text:span></text:p>
      <text:p text:style-name="P1529"><text:span text:style-name="T1530">1</text:span><text:span text:style-name="T1531">. Savivaldybės tarybos posėdžiai yra teisėti, jeigu juose dalyvauja išrinktų tarybos narių dauguma.</text:span></text:p>
      <text:p text:style-name="P1532"><text:span text:style-name="T1533">2</text:span><text:span text:style-name="T1534">. Pirmąjį išrinktos naujos savivaldybės tarybos posėdį šaukia savivaldybė</text:span><text:span text:style-name="T1535">s rinkimų komisijos pirmininkas ne anksčiau kaip ankstesnės kadencijos savivaldybės</text:span><text:span text:style-name="T1536"><text:s/></text:span><text:span text:style-name="T1537">tarybos įgaliojimų paskutinę dieną ir ne vėliau kaip praėjus 7 kalendorinėms dienoms nuo ankstesnės kadencijos savivaldybės</text:span><text:span text:style-name="T1538"><text:s/></text:span><text:span text:style-name="T1539">tarybos įgaliojimų paskutinės dienos, kuri nusta</text:span><text:span text:style-name="T1540">toma vadovaujantis Konstitucijos 119 straipsniu, o jeigu savivaldybės tarybos rinkimai vyko įsteigtoje naujoje savivaldybėje arba savivaldybėje, kurioje buvo įvestas tiesioginis valdymas ar buvo surengti pakartotiniai rinkimai Savivaldybių tarybų rinkimų į</text:span><text:span text:style-name="T1541">statymo 86</text:span><text:span text:style-name="T1542"><text:s/></text:span><text:span text:style-name="T1543">straipsnyje numatytu atveju, – ne vėliau kaip per dvi savaites po rinkimų rezultatų paskelbimo. Šiam posėdžiui pirmininkauja savivaldybės rinkimų komisijos pirmininkas arba jo įgaliotas savivaldybės rinkimų komisijos narys.</text:span><text:span text:style-name="T1544"><text:s/></text:span><text:span text:style-name="T1545">Apie pirmojo posėdžio</text:span><text:span text:style-name="T1546"><text:s/>sušaukimo laiką ir vietą savivaldybės rinkimų komisijos pirmininkas ne vėliau kaip prieš 14 dienų paskelbia per visuomenės informavimo priemones. Jeigu savivaldybės rinkimų komisijos pirmininkas išrinktos naujos savivaldybės tarybos pirmojo posėdžio nesuš</text:span><text:span text:style-name="T1547">aukia iki šioje dalyje nustatyto termino pabaigos, išrinktos naujos savivaldybės tarybos nariai renkasi patys kitą dieną pasibaigus šiam terminui. Šiuo atveju posėdžiui pirmininkauja meras arba, jeigu jo nėra, –</text:span><text:span text:style-name="T1548"><text:s/></text:span><text:span text:style-name="T1549">vyriausias pagal amžių tarybos narys.</text:span></text:p>
      <text:p text:style-name="P1550"><text:span text:style-name="T1551">3</text:span><text:span text:style-name="T1552">.</text:span><text:span text:style-name="T1553"><text:s/>Pirmajam ir kitiems išrinktos naujos savivaldybės tarybos posėdžiams,<text:s/></text:span><text:span text:style-name="T1554">iki<text:s/></text:span><text:span text:style-name="T1555">prisieks tarybos nariai, pirmininkauja šio straipsnio 2 dalyje nustatyti asmenys.<text:s/></text:span><text:span text:style-name="T1556">Po tarybos narių (mero) priesaikos priėmimo posėdžiui pirmininkauja meras arba, jeigu jo nėra, – vy</text:span><text:span text:style-name="T1557">riausias pagal amžių tarybos narys</text:span><text:span text:style-name="T1558">.<text:s/></text:span><text:span text:style-name="T1559">Pirmajame išrinktos naujos savivaldybės tarybos posėdyje:</text:span></text:p>
      <text:p text:style-name="P1560"><text:span text:style-name="T1561">1</text:span><text:span text:style-name="T1562">) prisiekia savivaldybės tarybos nariai; jeigu meras neišrinktas, renkamas laikinai mero pareigas einantis tarybos narys;</text:span><text:s/></text:p>
      <text:p text:style-name="P1563">Straipsnio punkto pakeitimai:</text:p>
      <text:p text:style-name="P1564"><text:span text:style-name="T1565">Nr.<text:s/></text:span><text:a xlink:href="https://www.e-tar.lt/portal/legalAct.html?documentId=ff597a60d7a411e4894f9bde45468d3f" office:target-frame-name="_top" xlink:show="replace"><text:span text:style-name="T1566">XII-1595</text:span></text:a><text:span text:style-name="T1567">, 2015-03-26, paskelbta TAR 2015-03-31, i. k. 2015-04843</text:span></text:p>
      <text:p text:style-name="Normal"/>
      <text:p text:style-name="P1568"><text:span text:style-name="T1569">2</text:span><text:span text:style-name="T1570">) gali būti posėdžio pirmininkui įteikiami vieši pareiškimai dėl savivaldybės tarybos nar</text:span><text:span text:style-name="T1571">ių vienijimosi į frakcijas ir (ar) grupes, dėl savivaldybės tarybos daugumos ir savivaldybės tarybos opozicijos sudarymo;</text:span></text:p>
      <text:p text:style-name="P1572">Straipsnio punkto pakeitimai:</text:p>
      <text:p text:style-name="P1573"><text:span text:style-name="T1574">Nr.<text:s/></text:span><text:a xlink:href="https://www.e-tar.lt/portal/legalAct.html?documentId=f9295c2034f511e99595d005d42b863e" office:target-frame-name="_top" xlink:show="replace"><text:span text:style-name="T1575">XI</text:span><text:span text:style-name="T1576">II-1965</text:span></text:a><text:span text:style-name="T1577">, 2019-02-14, paskelbta TAR 2019-02-20, i. k. 2019-02745</text:span></text:p>
      <text:p text:style-name="P1578"><text:span text:style-name="T1579">Nr.<text:s/></text:span><text:a xlink:href="https://www.e-tar.lt/portal/legalAct.html?documentId=997f6bd0280e11eb932eb1ed7f923910" office:target-frame-name="_top" xlink:show="replace"><text:span text:style-name="T1580">XIII-3380</text:span></text:a><text:span text:style-name="T1581">, 2020-11-10, paskelbta TAR 2020-11-16, i. k. 2020-24013</text:span></text:p>
      <text:p text:style-name="Normal"/>
      <text:p text:style-name="P1582"><text:span text:style-name="T1583">3</text:span><text:span text:style-name="T1584">)</text:span><text:span text:style-name="T1585"><text:s/>atleidžiamas iš pareigų savivaldybės administracijos direktorius (direktoriaus pavaduotojas), nes baigėsi jo įgaliojimų laikas, ir mero, o jeigu meras neišrinktas, – jo pareigas laikinai einančio savivaldybės tarybos nario siūlymu buvęs administracijos di</text:span><text:span text:style-name="T1586">rektorius skiriamas į administracijos direktoriaus pareigas tol, kol bus paskirtas savivaldybės administracijos direktorius naujai kadencijai arba pavedama savivaldybės administracijos valstybės tarnautojui eiti savivaldybės administracijos direktoriaus pa</text:span><text:span text:style-name="T1587">reigas tol, kol bus paskirtas savivaldybės administracijos direktorius naujai kadencijai;</text:span></text:p>
      <text:p text:style-name="P1588">Straipsnio punkto pakeitimai:</text:p>
      <text:p text:style-name="P1589"><text:span text:style-name="T1590">Nr.<text:s/></text:span><text:a xlink:href="https://www.e-tar.lt/portal/legalAct.html?documentId=ff597a60d7a411e4894f9bde45468d3f" office:target-frame-name="_top" xlink:show="replace"><text:span text:style-name="T1591">XII-1595</text:span></text:a><text:span text:style-name="T1592">, 2015-03-26, paskelbta<text:s/></text:span><text:span text:style-name="T1593">TAR 2015-03-31, i. k. 2015-04843</text:span></text:p>
      <text:p text:style-name="P1594"><text:span text:style-name="T1595">Nr.<text:s/></text:span><text:a xlink:href="https://www.e-tar.lt/portal/legalAct.html?documentId=997f6bd0280e11eb932eb1ed7f923910" office:target-frame-name="_top" xlink:show="replace"><text:span text:style-name="T1596">XIII-3380</text:span></text:a><text:span text:style-name="T1597">, 2020-11-10, paskelbta TAR 2020-11-16, i. k. 2020-24013</text:span></text:p>
      <text:p text:style-name="Normal"/>
      <text:p text:style-name="P1598"><text:span text:style-name="T1599">4</text:span><text:span text:style-name="T1600">)<text:s/></text:span><text:span text:style-name="T1601">gali būti skiriami mero pavaduotojas (pavaduoto</text:span><text:span text:style-name="T1602">jai) ir savivaldybės administracijos direktorius. Mero pavaduotojas (pavaduotojai) ir savivaldybės administracijos direktorius negali būti skiriami, jeigu meras neišrinktas ar pirmajame posėdyje meras neprisiekė. Jeigu pirmajame posėdyje meras neprisiekė,<text:s/></text:span><text:span text:style-name="T1603">savivaldybės taryba priima sprendimą dėl kito posėdžio datos. Kitas posėdis turi įvykti ne vėliau kaip per 5 kalendorines dienas po pirmojo posėdžio ir jam pirmininkauja šioje dalyje nustatyti asmenys. Jeigu ir šiame posėdyje meras neprisiekė arba prisiekė</text:span><text:span text:style-name="T1604">, bet dėl<text:s/></text:span><text:span text:style-name="T1605">laikinojo nedarbingumo ar kitų<text:s/></text:span><text:span text:style-name="T1606">pateisinamų priežasčių laikinai negali eiti savo pareigų, šio įstatymo 19 straipsnio 1 dalyje nustatyta tvarka skiriamas tarybos narys laikinai eiti mero pareigas;</text:span></text:p>
      <text:p text:style-name="P1607">Straipsnio punkto pakeitimai:</text:p>
      <text:soft-page-break/>
      <text:p text:style-name="P1608"><text:span text:style-name="T1609">Nr.<text:s/></text:span><text:a xlink:href="https://www.e-tar.lt/portal/legalAct.html?documentId=ff597a60d7a411e4894f9bde45468d3f" office:target-frame-name="_top" xlink:show="replace"><text:span text:style-name="T1610">XII-1595</text:span></text:a><text:span text:style-name="T1611">, 2015-03-26, paskelbta TAR 2015-03-31, i. k. 2015-04843</text:span></text:p>
      <text:p text:style-name="Normal"/>
      <text:p text:style-name="P1612"><text:span text:style-name="T1613">5</text:span><text:span text:style-name="T1614">) gali būti priimami kiti sprendimai, užtikrinantys savivaldybės institucijų ir savivaldybės tarybos sud</text:span><text:span text:style-name="T1615">aromų kolegialių organų veiklą.</text:span><text:s/></text:p>
      <text:p text:style-name="P1616">Papildyta straipsnio punktu:</text:p>
      <text:p text:style-name="P1617"><text:span text:style-name="T1618">Nr.<text:s/></text:span><text:a xlink:href="https://www.e-tar.lt/portal/legalAct.html?documentId=997f6bd0280e11eb932eb1ed7f923910" office:target-frame-name="_top" xlink:show="replace"><text:span text:style-name="T1619">XIII-3380</text:span></text:a><text:span text:style-name="T1620">, 2020-11-10, paskelbta TAR 2020-11-16, i. k. 2020-24013</text:span></text:p>
      <text:p text:style-name="Normal"/>
      <text:p text:style-name="P1621"><text:span text:style-name="T1622">4</text:span><text:span text:style-name="T1623">.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624">ai jo nėra<text:s/></text:span><text:span text:style-name="T1625">(reglamento nustatytais atvejais),<text:s/></text:span><text:span text:style-name="T1626">– mero pavaduotojas,</text:span><text:span text:style-name="T1627"><text:s/></text:span><text:span text:style-name="T1628">o kai šio nėra, – laikinai mero pareigas einantis tarybos narys. Meras, o kai jo nėra, – mero pavaduotojas, o kai šio nėra, – laikinai einantis mero pareigas tarybos narys privalo sušaukti<text:s/></text:span><text:span text:style-name="T1629">savivaldybės tarybos posėdį, jeigu to raštu reikalauja ne mažiau kaip 1/3 išrinktų tarybos narių pateikdami svarstytinus klausimus kartu su</text:span><text:span text:style-name="T1630"><text:s/></text:span><text:span text:style-name="T1631">sprendimų projektais, ne vėliau kaip per dvi savaites nuo tarybos narių reikalavimo gavimo. Jeigu per nustatytą laik</text:span><text:span text:style-name="T1632">ą meras ar jo</text:span><text:span text:style-name="T1633"><text:s/></text:span><text:span text:style-name="T1634">pavaduotojas arba laikinai mero pareigas einantis tarybos narys savivaldybės tarybos posėdžio nesušaukia, jį gali šaukti ne mažiau kaip 1/3 išrinktų tarybos narių. Jeigu meras ar jo</text:span><text:span text:style-name="T1635"><text:s/></text:span><text:span text:style-name="T1636">pavaduotojas</text:span><text:span text:style-name="T1637"><text:s/></text:span><text:span text:style-name="T1638">arba laikinai mero pareigas einantis tarybos na</text:span><text:span text:style-name="T1639">rys savivaldybių tarybos posėdyje nedalyvauja, posėdžiui pirmininkauja ir visus posėdyje priimtus dokumentus pasirašo savivaldybės tarybos paskirtas tarybos narys.</text:span></text:p>
      <text:p text:style-name="P1640"><text:span text:style-name="T1641">5</text:span><text:span text:style-name="T1642">. Savivaldybės tarybos posėdyje svarstytinus klausimus kartu su sprendimų projektais me</text:span><text:span text:style-name="T1643">rui pateikia komitetai, komisijos, tarybos nariai, tarybos narių frakcijos ir grupės, savivaldybės kontrolierius, savivaldybės administracijos direktorius. Su sprendimų projektais pateikiamas aiškinamasis raštas, kuriame nurodomi sprendimo projekto tikslai</text:span><text:span text:style-name="T1644">, uždaviniai, siūlomos teisinio reguliavimo nuostatos, laukiami rezultatai, lėšų poreikis ir šaltiniai, kiti sprendimui priimti reikalingi pagrindimai, skaičiavimai ar paaiškinimai. Savivaldybės tarybos posėdžiuose svarstomi tik tie klausimai, dėl kurių re</text:span><text:span text:style-name="T1645">glamento nustatyta tvarka yra pateikti pagal suteiktus įgaliojimus komitete apsvarstyti sprendimų projektai. Sprendimų projektų svarstymas komitete nėra privalomas šio straipsnio 15 dalyje numatytu atveju. Pateikti sprendimų projektai yra registruojami reg</text:span><text:span text:style-name="T1646">lamento nustatyta tvarka ir ne vėliau kaip artimiausią darbo dieną po registracijos paskelbiami savivaldybės interneto svetainėje.</text:span></text:p>
      <text:p text:style-name="P1647">Straipsnio dalies pakeitimai:</text:p>
      <text:p text:style-name="P1648"><text:span text:style-name="T1649">Nr.<text:s/></text:span><text:a xlink:href="https://www.e-tar.lt/portal/legalAct.html?documentId=997f6bd0280e11eb932eb1ed7f923910" office:target-frame-name="_top" xlink:show="replace"><text:span text:style-name="T1650">XIII-3380</text:span></text:a><text:span text:style-name="T1651">, 2020-11-10, paskelbta TAR 2020-11-16, i. k. 2020-24013</text:span></text:p>
      <text:p text:style-name="Normal"/>
      <text:p text:style-name="P1652"><text:span text:style-name="T1653">6</text:span><text:span text:style-name="T1654">.</text:span><text:span text:style-name="T1655"><text:s/></text:span><text:span text:style-name="T1656">Savivaldybės tarybos posėdžio darbotvarkę sudaro meras. Ne vėliau kaip prieš 4 darbo dienas iki savivaldybės tarybos posėdžio svarstytinus klausimus kartu su įregistruotais sp</text:span><text:span text:style-name="T1657">rendimų projektais meras privalo įtraukti į posėdžio darbotvarkę. Jeigu meras svarstytinų klausimų į posėdžio darbotvarkę neįtraukia, dėl jų įtraukimo į darbotvarkę sprendžia savivaldybės taryba reglamente nustatyta tvarka. Savivaldybės tarybos posėdžio da</text:span><text:span text:style-name="T1658">rbotvarkė ne vėliau kaip prieš 3 darbo dienas iki savivaldybės tarybos posėdžio paskelbiama savivaldybės interneto svetainėje.</text:span></text:p>
      <text:p text:style-name="P1659"><text:span text:style-name="T1660">7</text:span><text:span text:style-name="T1661">. Savivaldybės tarybos posėdžio darbotvarkė gali būti papildyta ar pakeista savivaldybės tarybos sprendimu komiteto,<text:s/></text:span><text:span text:style-name="T1662">komisijos, frakcijos ar 1/3 dalyvaujančių posėdyje tarybos narių siūlymu, jeigu dėl šių siūlymų sprendimų projektai įregistruoti ne vėliau kaip prieš 24 valandas iki posėdžio pradžios. Ši nuostata netaikoma siūlymams, susijusiems su norminio pobūdžio spren</text:span><text:span text:style-name="T1663">dimų projektų pateikimu, siūlymams, susijusiems su mero pavaduotojo (pavaduotojų), savivaldybės administracijos direktoriaus, savivaldybės administracijos direktoriaus pavaduotojo (pavaduotojų), Kontrolės komiteto ir šiame įstatyme nustatytų komisijų pirmi</text:span><text:span text:style-name="T1664">ninkų kandidatūrų pateikimu, taip pat siūlymams, susijusiems su nepasitikėjimo meru, mero pavaduotoju (pavaduotojais), savivaldybės administracijos direktoriumi, savivaldybės administracijos direktoriaus pavaduotoju (pavaduotojais), Kontrolės komiteto ir š</text:span><text:span text:style-name="T1665">iame įstatyme nustatytų komisijų pirmininku pareiškimu.</text:span><text:span text:style-name="T1666"><text:s/></text:span><text:span text:style-name="T1667">Ekstremaliųjų įvykių, atitinkančių Vyriausybės patvirtintus kriterijus, atvejais meras turi teisę pateikti savivaldybės tarybai svarstyti klausimą ir siūlyti priimti sprendimą skubos tvarka.</text:span></text:p>
      <text:p text:style-name="P1668">Straipsnio dalies pakeitimai:</text:p>
      <text:p text:style-name="P1669"><text:span text:style-name="T1670">Nr.<text:s/></text:span><text:a xlink:href="https://www.e-tar.lt/portal/legalAct.html?documentId=658271c08aff11e6b969d7ae07280e89" office:target-frame-name="_top" xlink:show="replace"><text:span text:style-name="T1671">XII-2636</text:span></text:a><text:span text:style-name="T1672">, 2016-09-27, paskelbta TAR 2016-10-05, i. k. 2016-24611</text:span></text:p>
      <text:p text:style-name="Normal"/>
      <text:p text:style-name="P1673"><text:span text:style-name="T1674">8</text:span><text:span text:style-name="T1675">. Apie savivaldybės tarybos posėdžio laiką, svarstyti parengtu</text:span><text:span text:style-name="T1676">s ir reglamento nustatyta tvarka įregistruotus klausimus kartu su sprendimų projektais meras, o kai jo nėra (reglamento nustatytais atvejais), – mero pavaduotojas, o kai šio nėra, – laikinai mero pareigas einantis tarybos narys</text:span><text:span text:style-name="T1677"><text:s/></text:span><text:span text:style-name="T1678">arba<text:s/></text:span><text:soft-page-break/><text:span text:style-name="T1679">įgaliojimus iš 1/3 išri</text:span><text:span text:style-name="T1680">nktų tarybos narių gavęs tarybos narys ne vėliau kaip prieš 3 darbo dienas iki posėdžio pradžios reglamento nustatyta tvarka praneša visiems tarybos nariams, gyventojams ir seniūnaičiui, kai svarstomi klausimai yra susiję su jo atstovaujama gyvenamosios vi</text:span><text:span text:style-name="T1681">etovės bendruomene, taip pat seniūnui ir vietos gyventojų apklausos iniciatyvinės grupės atstovui (atstovams), kai svarstomi vietos gyventojų apklausos rezultatai ar klausimai dėl vietos gyventojų apklausai pateikto (pateiktų) klausimo (klausimų).</text:span><text:s/></text:p>
      <text:p text:style-name="P1682">Straipsnio dalies pakeitimai:</text:p>
      <text:p text:style-name="P1683"><text:span text:style-name="T1684">Nr.<text:s/></text:span><text:a xlink:href="https://www.e-tar.lt/portal/legalAct.html?documentId=701faad0441e11e6bd3bfefc575ccac4" office:target-frame-name="_top" xlink:show="replace"><text:span text:style-name="T1685">XII-2494</text:span></text:a><text:span text:style-name="T1686">, 2016-06-28, paskelbta TAR 2016-07-07, i. k. 2016-19345</text:span></text:p>
      <text:p text:style-name="Normal"/>
      <text:p text:style-name="P1687"><text:span text:style-name="T1688">9</text:span><text:span text:style-name="T1689">. Savivaldybės tarybos sprendimai priimami posėdyje<text:s/></text:span><text:span text:style-name="T1690">dalyvaujančių tarybos narių balsų dauguma. Jeigu balsai pasiskirsto po lygiai (balsai laikomi pasiskirsčiusiais po lygiai tada, kai balsų „už“ gauta tiek pat, kiek „prieš“ ir „susilaikiusių“ kartu sudėjus), lemia mero balsas. Jeigu meras posėdyje nedalyvau</text:span><text:span text:style-name="T1691">ja, o balsai pasiskirsto po lygiai, laikoma, kad sprendimas nepriimtas. Dėl savivaldybės tarybos posėdžiuose svarstomų klausimų balsuojama atvirai, išskyrus atvejus, kai skiriamas mero pavaduotojas, savivaldybės administracijos direktorius, savivaldybės ad</text:span><text:span text:style-name="T1692">ministracijos direktoriaus pavaduotojai, sprendžiamas mero įgaliojimų netekimo prieš terminą, mero nušalinimo klausimas, sprendžiamas nepasitikėjimo mero pavaduotojais, savivaldybės administracijos direktoriumi, savivaldybės administracijos direktoriaus pa</text:span><text:span text:style-name="T1693">vaduotojais klausimas. Slaptas balsavimas reglamente nustatyta tvarka galimas ir tais atvejais, kai skiriami Kontrolės komiteto pirmininkas, Kontrolės komiteto pirmininko pavaduotojas, Etikos komisijos pirmininkas, Antikorupcijos komisijos pirmininkas, spr</text:span><text:span text:style-name="T1694">endžiamas nepasitikėjimo Kontrolės komiteto pirmininku, Kontrolės komiteto pirmininko pavaduotoju, Etikos komisijos pirmininku, Antikorupcijos komisijos pirmininku klausimas. Duomenys apie kiekvieno tarybos nario balsavimą, išskyrus atvejus, kai balsuojama</text:span><text:span text:style-name="T1695"><text:s/>slaptai, yra vieši. Kiekvieno tarybos nario balsavimo rezultatai turi būti saugomi informacinėse laikmenose ir skelbiami savivaldybės interneto svetainėje.</text:span><text:s/></text:p>
      <text:p text:style-name="P1696">Straipsnio dalies pakeitimai:</text:p>
      <text:p text:style-name="P1697"><text:span text:style-name="T1698">Nr.<text:s/></text:span><text:a xlink:href="https://www.e-tar.lt/portal/legalAct.html?documentId=e5de29c0ef0311e4927fda1d051299fb" office:target-frame-name="_top" xlink:show="replace"><text:span text:style-name="T1699">XII-1621</text:span></text:a><text:span text:style-name="T1700">, 2015-04-16, paskelbta TAR 2015-04-30, i. k. 2015-06522</text:span></text:p>
      <text:p text:style-name="P1701"><text:span text:style-name="T1702">Nr.<text:s/></text:span><text:a xlink:href="https://www.e-tar.lt/portal/legalAct.html?documentId=fb9cd930261411e5bf92d6af3f6a2e8b" office:target-frame-name="_top" xlink:show="replace"><text:span text:style-name="T1703">XII-1887</text:span></text:a><text:span text:style-name="T1704">, 2015-06-25, paskelbta TAR 2015-07-09, i. k. 2</text:span><text:span text:style-name="T1705">015-11178</text:span></text:p>
      <text:p text:style-name="P1706"><text:span text:style-name="T1707">Nr.<text:s/></text:span><text:a xlink:href="https://www.e-tar.lt/portal/legalAct.html?documentId=a6de5b20f5a411e58a059f41f96fc264" office:target-frame-name="_top" xlink:show="replace"><text:span text:style-name="T1708">XII-2278</text:span></text:a><text:span text:style-name="T1709">, 2016-03-25, paskelbta TAR 2016-03-29, i. k. 2016-06429</text:span></text:p>
      <text:p text:style-name="P1710"><text:span text:style-name="T1711">Nr.<text:s/></text:span><text:a xlink:href="https://www.e-tar.lt/portal/legalAct.html?documentId=58d07430441f11e6bd3bfefc575ccac4" office:target-frame-name="_top" xlink:show="replace"><text:span text:style-name="T1712">XII-2495</text:span></text:a><text:span text:style-name="T1713">, 2016-06-28, paskelbta TAR 2016-07-07, i. k. 2016-19348</text:span></text:p>
      <text:p text:style-name="P1714"><text:span text:style-name="T1715">Nr.<text:s/></text:span><text:a xlink:href="https://www.e-tar.lt/portal/legalAct.html?documentId=f9295c2034f511e99595d005d42b863e" office:target-frame-name="_top" xlink:show="replace"><text:span text:style-name="T1716">XIII-1965</text:span></text:a><text:span text:style-name="T1717">, 2019-02-14, paskelbta TAR 2019-02-20, i. k. 2019-02745</text:span></text:p>
      <text:p text:style-name="Normal"/>
      <text:p text:style-name="P1718"><text:span text:style-name="T1719">10</text:span><text:span text:style-name="T1720">. Tarybos narys savivaldybės tarybos posėdyje prieš pradedant svarstyti klausimą, kuris jam sukelia interesų konfliktą, privalo informuoti savivaldybės tarybą apie esamą intere</text:span><text:span text:style-name="T1721">sų konfliktą, pareikšti apie nusišalinimą ir, jeigu savivaldybės taryba nusišalinimą priima, jokia forma nedalyvauti toliau svarstant šį klausimą. Savivaldybės taryba gali motyvuotu sprendimu, vadovaudamasi Vyriausiosios tarnybinės etikos komisijos patvirt</text:span><text:span text:style-name="T1722">intais kriterijais, pareikšto nusišalinimo nepriimti ir įpareigoti tarybos narį dalyvauti toliau svarstant šį klausimą. Balsavimas dėl tarybos nario nusišalinimo nepriėmimo vyksta prieš pradedant svarstyti klausimą, kuris tarybos nariui sukelia interesų ko</text:span><text:span text:style-name="T1723">nfliktą. Duomenys apie sprendimą nepriimti pareikšto nusišalinimo kartu su svarstyto klausimo balsavimo rezultatais skelbiami savivaldybės interneto svetainėje ir per 5 darbo dienas nuo sprendimo priėmimo dienos elektroninėmis priemonėmis pateikiami Vyriau</text:span><text:span text:style-name="T1724">siajai tarnybinės etikos komisijai jos nustatyta tvarka.</text:span><text:s/></text:p>
      <text:p text:style-name="P1725">Straipsnio dalies pakeitimai:</text:p>
      <text:p text:style-name="P1726"><text:span text:style-name="T1727">Nr.<text:s/></text:span><text:a xlink:href="https://www.e-tar.lt/portal/legalAct.html?documentId=9180ee30ae2f11e5b12fbb7dc920ee2c" office:target-frame-name="_top" xlink:show="replace"><text:span text:style-name="T1728">XII-2182</text:span></text:a><text:span text:style-name="T1729">, 2015-12-15, paskelbta TAR 2015-12-29, i. k. 2015-20884</text:span></text:p>
      <text:p text:style-name="P1730"><text:span text:style-name="T1731">N</text:span><text:span text:style-name="T1732">r.<text:s/></text:span><text:a xlink:href="https://www.e-tar.lt/portal/legalAct.html?documentId=f9295c2034f511e99595d005d42b863e" office:target-frame-name="_top" xlink:show="replace"><text:span text:style-name="T1733">XIII-1965</text:span></text:a><text:span text:style-name="T1734">, 2019-02-14, paskelbta TAR 2019-02-20, i. k. 2019-02745</text:span></text:p>
      <text:p text:style-name="Normal"/>
      <text:p text:style-name="P1735"><text:span text:style-name="T1736">11</text:span><text:span text:style-name="T1737">. Savivaldybės tarybos posėdžiai yra atviri. Posėdžio pirmininkas turi teisę leist</text:span><text:span text:style-name="T1738">i posėdyje kalbėti kviestiems asmenims. Jeigu savivaldybės tarybos posėdyje svarstomas klausimas yra susijęs su kitais posėdyje dalyvaujančiais asmenimis, jiems leidžiama užduoti klausimus pranešėjams ir kalbėti reglamento nustatyta tvarka. Savivaldybės ta</text:span><text:span text:style-name="T1739">rybos nustatyta tvarka jos posėdžiai tiesiogiai transliuojami savivaldybės interneto svetainėje.</text:span></text:p>
      <text:p text:style-name="P1740">Straipsnio dalies pakeitimai:</text:p>
      <text:p text:style-name="P1741"><text:span text:style-name="T1742">Nr.<text:s/></text:span><text:a xlink:href="https://www.e-tar.lt/portal/legalAct.html?documentId=c059d99074e811eabee4a336e7e6fdab" office:target-frame-name="_top" xlink:show="replace"><text:span text:style-name="T1743">XIII-2829</text:span></text:a><text:span text:style-name="T1744">, 2020-03-31, pask</text:span><text:span text:style-name="T1745">elbta TAR 2020-04-02, i. k. 2020-06898</text:span></text:p>
      <text:p text:style-name="P1746"><text:span text:style-name="T1747">Nr.<text:s/></text:span><text:a xlink:href="https://www.e-tar.lt/portal/legalAct.html?documentId=997f6bd0280e11eb932eb1ed7f923910" office:target-frame-name="_top" xlink:show="replace"><text:span text:style-name="T1748">XIII-3380</text:span></text:a><text:span text:style-name="T1749">, 2020-11-10, paskelbta TAR 2020-11-16, i. k. 2020-24013</text:span></text:p>
      <text:p text:style-name="Normal"/>
      <text:p text:style-name="P1750"><text:span text:style-name="T1751">11</text:span><text:span text:style-name="T1752">1</text:span><text:span text:style-name="T1753">. Jei dėl nepaprastosios padėties, ekstremaliosios situacijos ar karantino savivaldybės tarybos posėdžiai negali vykti savivaldybės tarybos nariams posėdyje dalyvaujant fiziškai, savivaldybės tarybos posėdžiai gali vykti nuotoliniu būdu realiuoju laiku ele</text:span><text:span text:style-name="T1754">ktroninių ryšių priemonėmis (toliau – nuotolinis<text:s/></text:span><text:soft-page-break/><text:span text:style-name="T1755">būdas).<text:s/></text:span><text:span text:style-name="T1756">Nuotoliniu būdu vyksiančiame savivaldybės tarybos posėdyje svarstytini sprendimų projektai rengiami</text:span><text:span text:style-name="T1757"><text:s/>ir posėdis vyksta laikantis visų šiame straipsnyje nustatytų reikalavimų ir užtikrinant šiame įstat</text:span><text:span text:style-name="T1758">yme nustatytas savivaldybės tarybos nario teises.<text:s/></text:span><text:span text:style-name="T1759">Nuotoliniu būdu priimant savivaldybės tarybos sprendimus, turi būti užtikrintas savivaldybės tarybos nario tapatybės ir jo balsavimo rezultatų nustatymas. Nuotoliniu būdu vykstančiame savivaldybės tarybos p</text:span><text:span text:style-name="T1760">osėdyje sprendimai, dėl kurių šis įstatymas nustato slaptą balsavimą, nepriimami.</text:span><text:s/></text:p>
      <text:p text:style-name="P1761">Papildyta straipsnio dalimi:</text:p>
      <text:p text:style-name="P1762"><text:span text:style-name="T1763">Nr.<text:s/></text:span><text:a xlink:href="https://www.e-tar.lt/portal/legalAct.html?documentId=ad942cd0692f11eabee4a336e7e6fdab" office:target-frame-name="_top" xlink:show="replace"><text:span text:style-name="T1764">XIII-2818</text:span></text:a><text:span text:style-name="T1765">, 2020-03-17, paskelbta TAR 2020-</text:span><text:span text:style-name="T1766">03-18, i. k. 2020-05699</text:span></text:p>
      <text:p text:style-name="P1767">Straipsnio dalies pakeitimai:</text:p>
      <text:p text:style-name="P1768"><text:span text:style-name="T1769">Nr.<text:s/></text:span><text:a xlink:href="https://www.e-tar.lt/portal/legalAct.html?documentId=c059d99074e811eabee4a336e7e6fdab" office:target-frame-name="_top" xlink:show="replace"><text:span text:style-name="T1770">XIII-2829</text:span></text:a><text:span text:style-name="T1771">, 2020-03-31, paskelbta TAR 2020-04-02, i. k. 2020-06898</text:span></text:p>
      <text:p text:style-name="Normal"/>
      <text:p text:style-name="P1772"><text:span text:style-name="T1773">12</text:span><text:span text:style-name="T1774">. Kai posėdyje svarstomas s</text:span><text:span text:style-name="T1775">u valstybės, tarnybos ar komercine paslaptimi susijęs klausimas, savivaldybės taryba gali nuspręsti jį nagrinėti uždarame posėdyje.<text:s/></text:span></text:p>
      <text:p text:style-name="P1776"><text:span text:style-name="T1777">13</text:span><text:span text:style-name="T1778">. Savivaldybės tarybos posėdžiai protokoluojami. Posėdžių protokolus ir savivaldybės tarybos sprendimus privalo pasir</text:span><text:span text:style-name="T1779">ašyti tam posėdžiui pirmininkavęs meras, jo pavaduotojas ar kitas tarybos narys. Savivaldybės tarybos posėdžių protokolus turi pasirašyti ir savivaldybės tarybos sekretorius, o jeigu jo nėra, – mero paskirtas politinio (asmeninio) pasitikėjimo valstybės ta</text:span><text:span text:style-name="T1780">rnautojas arba savivaldybės administracijos direktoriaus (kai yra gautas mero pritarimas) paskirtas valstybės tarnautojas arba darbuotojas, dirbantis savivaldybės administracijoje pagal darbo sutartį. Protokolai paskelbiami savivaldybės interneto svetainėj</text:span><text:span text:style-name="T1781">e ne vėliau kaip per 7 darbo dienas po savivaldybės tarybos posėdžio.</text:span><text:s/></text:p>
      <text:p text:style-name="P1782">Straipsnio dalies pakeitimai:</text:p>
      <text:p text:style-name="P1783"><text:span text:style-name="T1784">Nr.<text:s/></text:span><text:a xlink:href="https://www.e-tar.lt/portal/legalAct.html?documentId=f9295c2034f511e99595d005d42b863e" office:target-frame-name="_top" xlink:show="replace"><text:span text:style-name="T1785">XIII-1965</text:span></text:a><text:span text:style-name="T1786">, 2019-02-14, paskelbta TAR 2019-02-20, i.<text:s/></text:span><text:span text:style-name="T1787">k. 2019-02745</text:span></text:p>
      <text:p text:style-name="Normal"/>
      <text:p text:style-name="P1788"><text:span text:style-name="T1789">14</text:span><text:span text:style-name="T1790">.<text:s/></text:span><text:span text:style-name="T1791">Tarybos posėdžių metu daromas garso ir vaizdo įrašas. Svarstant valstybės, tarnybos, komercinę paslaptį sudarančią, su asmens duomenimis, kurių viešinimas neatitiktų 2016 m. balandžio 27 d. Europos Parlamento ir Tarybos reglamento<text:s/></text:span><text:span text:style-name="T1792">(ES) 2016/679 dėl fizinių asmenų apsaugos tvarkant asmens duomenis ir dėl laisvo tokių duomenų judėjimo ir kuriuo panaikinama Direktyva 95/46/EB (Bendrasis duomenų apsaugos reglamentas) (toliau – Reglamentas (ES) 2016/679) reikalavimų, susijusią informacij</text:span><text:span text:style-name="T1793">ą ir (ar) teisės aktų, kuriuose yra valstybės, tarnybos, komercinę paslaptį sudarančios, su asmens duomenimis, kurių viešinimas neatitiktų Reglamento (ES) 2016/679 reikalavimų, susijusios informacijos, projektus, posėdžių garso ir vaizdo įrašai nedaromi. S</text:span><text:span text:style-name="T1794">avivaldybės tarybos posėdžių garso ir vaizdo įrašai yra vieši ir Reglamento (ES) 2016/679 ir Lietuvos Respublikos dokumentų ir archyvų įstatymo nustatyta tvarka saugomi informacinėse laikmenose, ir skelbiami savivaldybės interneto svetainėje.</text:span><text:s/></text:p>
      <text:p text:style-name="P1795">Papildyta straipsnio dalimi:</text:p>
      <text:p text:style-name="P1796"><text:span text:style-name="T1797">Nr.<text:s/></text:span><text:a xlink:href="https://www.e-tar.lt/portal/legalAct.html?documentId=f9295c2034f511e99595d005d42b863e" office:target-frame-name="_top" xlink:show="replace"><text:span text:style-name="T1798">XIII-1965</text:span></text:a><text:span text:style-name="T1799">, 2019-02-14, paskelbta TAR 2019-02-20, i. k. 2019-02745</text:span></text:p>
      <text:p text:style-name="P1800">Straipsnio dalies pakeitimai:</text:p>
      <text:p text:style-name="P1801"><text:span text:style-name="T1802">Nr.<text:s/></text:span><text:a xlink:href="https://www.e-tar.lt/portal/legalAct.html?documentId=c059d99074e811eabee4a336e7e6fdab" office:target-frame-name="_top" xlink:show="replace"><text:span text:style-name="T1803">XIII-2829</text:span></text:a><text:span text:style-name="T1804">, 2020-03-31, paskelbta TAR 2020-04-02, i. k. 2020-06898</text:span></text:p>
      <text:p text:style-name="Normal"/>
      <text:p text:style-name="P1805"><text:span text:style-name="T1806">15</text:span><text:span text:style-name="T1807">.<text:s/></text:span><text:span text:style-name="T1808">Nepaprastosios padėties, ekstremaliosios situacijos ar karantino metu, kai būtina neatidėliotinai spręsti savivaldybės f</text:span><text:span text:style-name="T1809">unkcijoms užtikrinti būtinus klausimus ir sprendimo nepriėmimas ar delsimas jį priimti nedelsiant lemtų neigiamus padarinius savivaldybės bendruomenei ar atskiriems jos nariams,<text:s/></text:span><text:span text:style-name="T1810">mero sprendimu savivaldybės tarybos posėdžio darbotvarkė gali būti sudaroma ir</text:span><text:span text:style-name="T1811"><text:s/>paskelbiama savivaldybės interneto svetainėje trumpesniais, negu nustatyta šio straipsnio 6 dalyje, terminais, o apie savivaldybės tarybos posėdžio laiką ir<text:s/></text:span><text:span text:style-name="T1812">svarstyti parengtus ir reglamento nustatyta tvarka įregistruotus klausimus kartu su sprendimų proj</text:span><text:span text:style-name="T1813">ektais</text:span><text:span text:style-name="T1814"><text:s/></text:span><text:span text:style-name="T1815">visais šiais atvejais</text:span><text:span text:style-name="T1816"><text:s/>gali būti pranešama per trumpesnį, negu šio straipsnio 8 dalyje nustatyta, terminą, bet ne vėliau<text:s/></text:span><text:span text:style-name="T1817">kaip prieš 24 valandas iki savivaldybės tarybos posėdžio pradžios.</text:span><text:s/></text:p>
      <text:p text:style-name="P1818">Papildyta straipsnio dalimi:</text:p>
      <text:p text:style-name="P1819"><text:span text:style-name="T1820">Nr.<text:s/></text:span><text:a xlink:href="https://www.e-tar.lt/portal/legalAct.html?documentId=c059d99074e811eabee4a336e7e6fdab" office:target-frame-name="_top" xlink:show="replace"><text:span text:style-name="T1821">XIII-2829</text:span></text:a><text:span text:style-name="T1822">, 2020-03-31, paskelbta TAR 2020-04-02, i. k. 2020-06898</text:span></text:p>
      <text:p text:style-name="Normal"/>
      <text:p text:style-name="P1823">Straipsnio pakeitimai:</text:p>
      <text:p text:style-name="Normal"><text:span text:style-name="T1824">Nr.<text:s/></text:span><text:a xlink:href="http://www3.lrs.lt/cgi-bin/preps2?a=377644&amp;b=" office:target-frame-name="_top" xlink:show="replace"><text:span text:style-name="T1825">XI-971</text:span></text:a><text:span text:style-name="T1826">, 2010-06-30, Žin.,<text:s/></text:span><text:span text:style-name="T1827">2010, Nr. 86-4525 (2010-07-20)</text:span></text:p>
      <text:p text:style-name="Normal"><text:span text:style-name="T1828">Nr.<text:s/></text:span><text:a xlink:href="http://www3.lrs.lt/cgi-bin/preps2?a=396748&amp;b=" office:target-frame-name="_top" xlink:show="replace"><text:span text:style-name="T1829">XI-1323</text:span></text:a><text:span text:style-name="T1830">, 2011-04-14, Žin., 2011, Nr. 52-2500 (2011-05-03)</text:span></text:p>
      <text:p text:style-name="P1831"><text:span text:style-name="T1832">Nr.<text:s/></text:span><text:a xlink:href="http://www3.lrs.lt/cgi-bin/preps2?a=397375&amp;b=" office:target-frame-name="_top" xlink:show="replace"><text:span text:style-name="T1833">XI-1327</text:span></text:a><text:span text:style-name="T1834">, 2011-04-19, Žin., 2011, Nr</text:span><text:span text:style-name="T1835">. 52-2504 (2011-05-03)</text:span></text:p>
      <text:p text:style-name="P1836"><text:span text:style-name="T1837">Nr.<text:s/></text:span><text:a xlink:href="http://www3.lrs.lt/cgi-bin/preps2?a=437029&amp;b=" office:target-frame-name="_top" xlink:show="replace"><text:span text:style-name="T1838">XI-2387</text:span></text:a><text:span text:style-name="T1839">, 2012-11-08, Žin., 2012, Nr. 136-6958 (2012-11-24)</text:span></text:p>
      <text:p text:style-name="Normal"><text:span text:style-name="T1840">Nr.<text:s/></text:span><text:a xlink:href="http://www3.lrs.lt/cgi-bin/preps2?a=460626&amp;b=" office:target-frame-name="_top" xlink:show="replace"><text:span text:style-name="T1841">XII-610</text:span></text:a><text:span text:style-name="T1842">, 2013-11-21, Žin., 2013, Nr. 124-6</text:span><text:span text:style-name="T1843">286 (2013-12-05)</text:span></text:p>
      <text:p text:style-name="P1844"><text:span text:style-name="T1845">Nr.<text:s/></text:span><text:a xlink:href="http://www3.lrs.lt/cgi-bin/preps2?a=477145&amp;b=" office:target-frame-name="_top" xlink:show="replace"><text:span text:style-name="T1846">XII-967</text:span></text:a><text:span text:style-name="T1847">, 2014-06-26, paskelbta TAR 2014-07-11, i. k. 2014-10138</text:span></text:p>
      <text:p text:style-name="P1848"/>
      <text:p text:style-name="P1849"><text:span text:style-name="T1850">14</text:span><text:span text:style-name="T1851"><text:s/>straipsnis.<text:s/></text:span><text:span text:style-name="T1852">Savivaldybės tarybos komitetai</text:span></text:p>
      <text:p text:style-name="P1853"><text:span text:style-name="T1854">1</text:span><text:span text:style-name="T1855">. Savivaldybės tarybos komitetai sudaromi savivaldybė</text:span><text:span text:style-name="T1856">s tarybai teikiamiems klausimams preliminariai nagrinėti ir išvadoms bei pasiūlymams teikti, kontroliuoti, kaip laikomasi įstatymų ir vykdomi savivaldybės tarybos, mero sprendimai.</text:span></text:p>
      <text:p text:style-name="P1857"><text:span text:style-name="T1858">2</text:span><text:span text:style-name="T1859">. Komitetai sudaromi ne mažiau kaip iš 3 tarybos narių savivaldybės tarybos sprendimu. Kiekvienoje savivaldybėje privaloma sudaryti Kontrolės komitetą. Į Kontrolės komitetą įeina vienodas visų savivaldybės tarybos narių frakcijų ir savivaldybės tarybos nar</text:span><text:span text:style-name="T1860">ių grupių, jeigu jas sudaro ne mažiau kaip 3 savivaldybės tarybos nariai, deleguotų atstovų skaičius.<text:s/></text:span><text:span text:style-name="T1861">Kontrolės komiteto sudėtis turi būti pakeista ne vėliau kaip per 2 mėnesius nuo savivaldybės tarybos narių frakcijų ar savivaldybės tarybos narių grupių a</text:span><text:span text:style-name="T1862">r jų skaičiaus pasikeitimo.<text:s/></text:span><text:span text:style-name="T1863">Sudarant kitus komitetus, laikomasi proporcinio daugumos ir mažumos atstovavimo principo. Komitetų ir jų narių skaičių, komitetų įgaliojimus, išskyrus Kontrolės komitetą, nustato savivaldybės taryba. Kontrolės komiteto įgaliojim</text:span><text:span text:style-name="T1864">us savivaldybės taryba nustato atsižvelgdama į šio straipsnio 4 dalį. Komitetų darbo tvarka nustatoma reglamente.</text:span></text:p>
      <text:p text:style-name="P1865"><text:span text:style-name="T1866">TAR pastaba.</text:span><text:span text:style-name="T1867"><text:s/>14 straipsnio 2 dalies nuostatos taikomos po įstatymo Nr.<text:s/></text:span><text:span text:style-name="T1868">XIII-3380<text:s/></text:span><text:span text:style-name="T1869">įsigaliojimo (</text:span><text:span text:style-name="T1870">2021-01-01)<text:s/></text:span><text:span text:style-name="T1871">sudarant savivaldybės tarybos komit</text:span><text:span text:style-name="T1872">etus ir komisijas.</text:span></text:p>
      <text:p text:style-name="P1873">Straipsnio dalies pakeitimai:</text:p>
      <text:p text:style-name="P1874"><text:span text:style-name="T1875">Nr.<text:s/></text:span><text:a xlink:href="https://www.e-tar.lt/portal/legalAct.html?documentId=997f6bd0280e11eb932eb1ed7f923910" office:target-frame-name="_top" xlink:show="replace"><text:span text:style-name="T1876">XIII-3380</text:span></text:a><text:span text:style-name="T1877">, 2020-11-10, paskelbta TAR 2020-11-16, i. k. 2020-24013</text:span></text:p>
      <text:p text:style-name="Normal"/>
      <text:p text:style-name="P1878"><text:span text:style-name="T1879">3</text:span><text:span text:style-name="T1880">. Komitetų, išskyrus Kontrolės<text:s/></text:span><text:span text:style-name="T1881">komitetą, pirmininkus ir jų pavaduotojus iš komiteto narių mero siūlymu skiria komitetai. Kontrolės komiteto pirmininką iš komiteto narių deleguoja savivaldybės tarybos opozicija raštu, pasirašytu daugiau kaip pusės visų savivaldybės tarybos opozicijos nar</text:span><text:span text:style-name="T1882">ių ir viešai įteiktu savivaldybės tarybos posėdžio pirmininkui. Kontrolės komiteto pirmininko pavaduotoją mero siūlymu iš komiteto narių skiria savivaldybės taryba. Jeigu savivaldybės tarybos opozicija per du mėnesius nuo pirmojo išrinktos naujos savivaldy</text:span><text:span text:style-name="T1883">bės tarybos posėdžio sušaukimo dienos arba nuo tiesiogiai išrinkto mero priesaikos priėmimo dienos</text:span><text:span text:style-name="T1884"><text:s/></text:span><text:span text:style-name="T1885">nedeleguoja Kontrolės komiteto pirmininko arba deleguoja savivaldybės tarybos narį, neatitinkantį šio įstatymo 15</text:span><text:span text:style-name="T1886">1 </text:span><text:span text:style-name="T1887">straipsnyje nustatytų reikalavimų, arba je</text:span><text:span text:style-name="T1888">igu nėra paskelbta savivaldybės tarybos opozicija, Kontrolės komiteto pirmininką skiria savivaldybės taryba iš komiteto narių mero siūlymu. Komiteto pirmininkas mero siūlymu komiteto (išskyrus Kontrolės komitetą) sprendimu prieš terminą netenka savo įgalio</text:span><text:span text:style-name="T1889">jimų, jeigu neatitinka šio įstatymo 15</text:span><text:span text:style-name="T1890">1</text:span><text:span text:style-name="T1891"> straipsnyje nustatytų reikalavimų. Kontrolės komiteto pirmininkas šioje dalyje nustatytu pagrindu netenka įgaliojimų prieš terminą mero siūlymu savivaldybės tarybos sprendimu, o jeigu Kontrolės komiteto pirmininkas b</text:span><text:span text:style-name="T1892">uvo deleguotas savivaldybės tarybos opozicijos, – jį opozicijos raštu, pasirašytu daugiau kaip pusės visų savivaldybės tarybos opozicijos narių ir viešai įteiktu artimiausio savivaldybės tarybos posėdžio pirmininkui, atšaukus. Jeigu artimiausiame savivaldy</text:span><text:span text:style-name="T1893">bės tarybos posėdyje savivaldybės tarybos opozicija raštu neatšaukia savo deleguoto Kontrolės komiteto pirmininko ir nustatyta tvarka nedeleguoja kito savivaldybės tarybos nario ar deleguoja savivaldybės tarybos narį, neatitinkantį šio įstatymo 15</text:span><text:span text:style-name="T1894">1 <text:s/></text:span><text:span text:style-name="T1895">straip</text:span><text:span text:style-name="T1896">snyje nustatytų reikalavimų, sprendimą dėl Kontrolės komiteto pirmininko įgaliojimų netekimo ir naujo Kontrolės komiteto pirmininko skyrimo mero siūlymu priima savivaldybės taryba.</text:span></text:p>
      <text:p text:style-name="P1897"><text:span text:style-name="T1898">TAR pastaba.</text:span><text:span text:style-name="T1899"><text:s/>14 straipsnio 3 dalies nuostatos taikomos po įstatymo Nr.<text:s/></text:span><text:span text:style-name="T1900">XIII</text:span><text:span text:style-name="T1901">-3380<text:s/></text:span><text:span text:style-name="T1902">įsigaliojimo (</text:span><text:span text:style-name="T1903">2021-01-01)<text:s/></text:span><text:span text:style-name="T1904">sudarant savivaldybės tarybos komitetus ir komisijas.</text:span></text:p>
      <text:p text:style-name="P1905">Straipsnio dalies pakeitimai:</text:p>
      <text:p text:style-name="P1906"><text:span text:style-name="T1907">Nr.<text:s/></text:span><text:a xlink:href="https://www.e-tar.lt/portal/legalAct.html?documentId=f9295c2034f511e99595d005d42b863e" office:target-frame-name="_top" xlink:show="replace"><text:span text:style-name="T1908">XIII-1965</text:span></text:a><text:span text:style-name="T1909">, 2019-02-14, paskelbta TAR<text:s/></text:span><text:span text:style-name="T1910">2019-02-20, i. k. 2019-02745</text:span></text:p>
      <text:p text:style-name="P1911"><text:span text:style-name="T1912">Nr.<text:s/></text:span><text:a xlink:href="https://www.e-tar.lt/portal/legalAct.html?documentId=997f6bd0280e11eb932eb1ed7f923910" office:target-frame-name="_top" xlink:show="replace"><text:span text:style-name="T1913">XIII-3380</text:span></text:a><text:span text:style-name="T1914">, 2020-11-10, paskelbta TAR 2020-11-16, i. k. 2020-24013</text:span></text:p>
      <text:p text:style-name="Normal"/>
      <text:p text:style-name="P1915"><text:span text:style-name="T1916">4</text:span><text:span text:style-name="T1917">. Kontrolės komitetas:<text:s/></text:span></text:p>
      <text:p text:style-name="P1918"><text:span text:style-name="T1919">1</text:span><text:span text:style-name="T1920">) teikia savivaldybės tary</text:span><text:span text:style-name="T1921">bai išvadas dėl savivaldybės kontrolės ir audito</text:span><text:span text:style-name="T1922"><text:s/></text:span><text:span text:style-name="T1923">tarnybos veiklos rezultatų;</text:span></text:p>
      <text:p text:style-name="P1924"><text:span text:style-name="T1925">2</text:span><text:span text:style-name="T1926">) siūlo savivaldybės tarybai atleisti savivaldybės kontrolierių, kai yra įstatymuose nurodyti atleidimo iš valstybės tarnybos pagrindai;<text:s/></text:span></text:p>
      <text:p text:style-name="P1927"><text:span text:style-name="T1928">3</text:span><text:span text:style-name="T1929">) svarsto savivaldybės kontrolė</text:span><text:span text:style-name="T1930">s ir audito</text:span><text:span text:style-name="T1931"><text:s/></text:span><text:span text:style-name="T1932">tarnybos kitų metų veiklos plano projektą ir teikia pasiūlymus dėl šio plano projekto papildymo ar pakeitimo, reglamento nustatyta tvarka iki einamųjų metų lapkričio 5 dienos grąžina šį plano projektą savivaldybės kontrolieriui tvirtinti;</text:span></text:p>
      <text:p text:style-name="P1933"><text:span text:style-name="T1934">4</text:span><text:span text:style-name="T1935">) įvertina savivaldybės kontrolės ir audito tarnybos ateinančių metų veiklos planui vykdyti reikalingus asignavimus ir išvadą dėl jų teikia savivaldybės tarybai;</text:span></text:p>
      <text:p text:style-name="P1936"><text:span text:style-name="T1937">5</text:span><text:span text:style-name="T1938">) svarsto savivaldybės kontrolės ir audito</text:span><text:span text:style-name="T1939"><text:s/></text:span><text:span text:style-name="T1940">tarnybos veiklos plano įvykdymo<text:s/></text:span><text:span text:style-name="T1941">ataskaitą</text:span><text:span text:style-name="T1942">,</text:span><text:span text:style-name="T1943"><text:s/>jos pagrindu rengia ir teikia savivaldybės tarybai išvadas dėl savivaldybės turto ir lėšų naudojimo teisėtumo, tikslingumo ir efektyvumo bei savivaldybės kontrolės ir audito tarnybos veiklos;</text:span></text:p>
      <text:p text:style-name="P1944"><text:span text:style-name="T1945">6</text:span><text:span text:style-name="T1946">) siūlo savivaldybės tarybai atlikti nepriklausomą savival</text:span><text:span text:style-name="T1947">dybės turto ir lėšų naudojimo bei savivaldybės veiklos auditą, teikia savo išvadas dėl audito rezultatų;</text:span></text:p>
      <text:p text:style-name="P1948"><text:span text:style-name="T1949">7</text:span><text:span text:style-name="T1950">) periodiškai (kartą per ketvirtį) svarsto, kaip vykdomas savivaldybės kontrolės ir audito</text:span><text:span text:style-name="T1951"><text:s/></text:span><text:span text:style-name="T1952">tarnybos veiklos planas, savivaldybės<text:s/></text:span><text:span text:style-name="T1953">kontrolės ir audi</text:span><text:span text:style-name="T1954">to tarnybos</text:span><text:span text:style-name="T1955"><text:s/>ar savo iniciatyva išklauso institucijų, įstaigų ir įmonių vadovus dėl savivaldybės kontrolės ir audito</text:span><text:span text:style-name="T1956"><text:s/></text:span><text:span text:style-name="T1957">tarnybos atlikto finansinio ir veiklos audito metu nustatytų trūkumų ar teisės aktų pažeidimų pašalinimo, prireikus kreipiasi į savivaldybės</text:span><text:span text:style-name="T1958"><text:s/>administracijos direktorių arba savivaldybės tarybą dėl savivaldybės kontrolės ir audito</text:span><text:span text:style-name="T1959"><text:s/></text:span><text:span text:style-name="T1960">tarnybos reikalavimų įvykdymo;</text:span></text:p>
      <text:p text:style-name="P1961"><text:span text:style-name="T1962">8</text:span><text:span text:style-name="T1963">) dirba pagal savivaldybės tarybos patvirtintą veiklos programą ir kiekvienų metų pradžioje už savo veiklą atsiskaito savivaldybės</text:span><text:span text:style-name="T1964"><text:s/>tarybai reglamento nustatyta tvarka; savivaldybės taryba Kontrolės komiteto veiklos programą patvirtina per vieną mėnesį nuo Kontrolės komiteto sudarymo, o kai Kontrolės komitetas sudarytas, – per vieną mėnesį nuo kalendorinių metų pradžios;</text:span><text:s/></text:p>
      <text:p text:style-name="P1965">Straipsnio punkto pakeitimai:</text:p>
      <text:p text:style-name="P1966"><text:span text:style-name="T1967">Nr.<text:s/></text:span><text:a xlink:href="https://www.e-tar.lt/portal/legalAct.html?documentId=f9295c2034f511e99595d005d42b863e" office:target-frame-name="_top" xlink:show="replace"><text:span text:style-name="T1968">XIII-1965</text:span></text:a><text:span text:style-name="T1969">, 2019-02-14, paskelbta TAR 2019-02-20, i. k. 2019-02745</text:span></text:p>
      <text:p text:style-name="Normal"/>
      <text:p text:style-name="P1970"><text:span text:style-name="T1971">9</text:span><text:span text:style-name="T1972">) nagrinėja iš asmenų gaunamus pranešimus ir pareiškimus apie sa</text:span><text:span text:style-name="T1973">vivaldybės administracijos, įmonių, įstaigų ir jų vadovų veiklą ir teikia dėl jų siūlymus savivaldybės administracijai ir savivaldybės tarybai<text:s/></text:span><text:span text:style-name="T1974">arba persiunčia juos nagrinėti kompetentingoms institucijoms ar įstaigoms.</text:span></text:p>
      <text:p text:style-name="P1975"><text:span text:style-name="T1976">TAR pastaba.</text:span><text:span text:style-name="T1977"><text:s/>14 straipsnio 4 dalies 9 punkto nuostatos taikomos po įstatymo Nr.<text:s/></text:span><text:span text:style-name="T1978">XIII-3380<text:s/></text:span><text:span text:style-name="T1979">įsigaliojimo (</text:span><text:span text:style-name="T1980">2021-01-01)<text:s/></text:span><text:span text:style-name="T1981">sudarant savivaldybės tarybos komitetus ir komisijas</text:span><text:span text:style-name="T1982">.</text:span></text:p>
      <text:p text:style-name="P1983">Straipsnio punkto pakeitimai:</text:p>
      <text:p text:style-name="P1984"><text:span text:style-name="T1985">Nr.<text:s/></text:span><text:a xlink:href="https://www.e-tar.lt/portal/legalAct.html?documentId=997f6bd0280e11eb932eb1ed7f923910" office:target-frame-name="_top" xlink:show="replace"><text:span text:style-name="T1986">XIII-3380</text:span></text:a><text:span text:style-name="T1987">, 2020-11-10, paskelbta TAR 2020-11-16, i. k. 2020-24013</text:span></text:p>
      <text:p text:style-name="Normal"/>
      <text:p text:style-name="P1988">Straipsnio dalies pakeitimai:</text:p>
      <text:p text:style-name="P1989"><text:span text:style-name="T1990">Nr.<text:s/></text:span><text:a xlink:href="https://www.e-tar.lt/portal/legalAct.html?documentId=36680de0eef411e88568e724760eeafa" office:target-frame-name="_top" xlink:show="replace"><text:span text:style-name="T1991">XIII-1631</text:span></text:a><text:span text:style-name="T1992">,<text:s/></text:span><text:span text:style-name="T1993">2018-11-15, paskelbta TAR 2018-11-23, i. k. 2018-18921</text:span></text:p>
      <text:p text:style-name="Normal"/>
      <text:p text:style-name="P1994"><text:span text:style-name="T1995">5</text:span><text:span text:style-name="T1996">.<text:s/></text:span><text:span text:style-name="T1997">Komitetų posėdžiai yra teisėti, jeigu juose dalyvauja daugiau kaip pusė visų komiteto narių.<text:s/></text:span><text:span text:style-name="T1998">Komitetai pagal savo kompetenciją priima rekomendacinius sprendimus. Savivaldybės administracija, jo</text:span><text:span text:style-name="T1999">s padaliniai, biudžetinės ir viešosios įstaigos ir savivaldybės valdomos įmonės su jų veikla susijusius komitetų sprendimus turi apsvarstyti ir apie svarstymo rezultatus pranešti komitetams.</text:span></text:p>
      <text:p text:style-name="P2000">Straipsnio dalies pakeitimai:</text:p>
      <text:p text:style-name="P2001"><text:span text:style-name="T2002">Nr.<text:s/></text:span><text:a xlink:href="https://www.e-tar.lt/portal/legalAct.html?documentId=701faad0441e11e6bd3bfefc575ccac4" office:target-frame-name="_top" xlink:show="replace"><text:span text:style-name="T2003">XII-2494</text:span></text:a><text:span text:style-name="T2004">, 2016-06-28, paskelbta TAR 2016-07-07, i. k. 2016-19345</text:span></text:p>
      <text:p text:style-name="P2005"><text:span text:style-name="T2006">Nr.<text:s/></text:span><text:a xlink:href="https://www.e-tar.lt/portal/legalAct.html?documentId=7e5955f0634411e8acbae39398545bed" office:target-frame-name="_top" xlink:show="replace"><text:span text:style-name="T2007">XIII-1163</text:span></text:a><text:span text:style-name="T2008">, 2018-05-17,</text:span><text:span text:style-name="T2009"><text:s/>paskelbta TAR 2018-05-29, i. k. 2018-08637</text:span></text:p>
      <text:p text:style-name="Normal"/>
      <text:p text:style-name="P2010"><text:span text:style-name="T2011">6</text:span><text:span text:style-name="T2012">. Komitetų darbe patariamojo balso teise reglamento nustatyta tvarka gali dalyvauti suinteresuoti asmenys. Kai komiteto posėdyje svarstomas su valstybės, tarnybos ar komercine paslaptimi susijęs klausimas,<text:s/></text:span><text:span text:style-name="T2013">komitetas gali nuspręsti jį nagrinėti uždarame posėdyje.</text:span></text:p>
      <text:p text:style-name="P2014"><text:span text:style-name="T2015">TAR pastaba.</text:span><text:span text:style-name="T2016"><text:s/></text:span><text:span text:style-name="T2017">14 straipsnio 6 dalies nuostatos taikomos po įstatymo Nr.<text:s/></text:span><text:span text:style-name="T2018">XIII-3380<text:s/></text:span><text:span text:style-name="T2019">įsigaliojimo (</text:span><text:span text:style-name="T2020">2021-01-01)<text:s/></text:span><text:span text:style-name="T2021">sudarant savivaldybės tarybos komitetus ir komisijas</text:span><text:span text:style-name="T2022">.</text:span></text:p>
      <text:p text:style-name="P2023">Straipsnio dalies pakeitimai:</text:p>
      <text:p text:style-name="P2024"><text:span text:style-name="T2025">Nr.<text:s/></text:span><text:a xlink:href="https://www.e-tar.lt/portal/legalAct.html?documentId=e3c43780b7f411e7afb78266242a6adf" office:target-frame-name="_top" xlink:show="replace"><text:span text:style-name="T2026">XIII-677</text:span></text:a><text:span text:style-name="T2027">, 2017-10-12, paskelbta TAR 2017-10-23, i. k. 2017-16708</text:span></text:p>
      <text:p text:style-name="P2028"><text:span text:style-name="T2029">Nr.<text:s/></text:span><text:a xlink:href="https://www.e-tar.lt/portal/legalAct.html?documentId=997f6bd0280e11eb932eb1ed7f923910" office:target-frame-name="_top" xlink:show="replace"><text:span text:style-name="T2030">XIII-3380</text:span></text:a><text:span text:style-name="T2031">, 2020-11-10, paskelbta TAR 2020-11-16, i. k. 2020-24013</text:span></text:p>
      <text:p text:style-name="Normal"/>
      <text:p text:style-name="P2032"><text:span text:style-name="T2033">7</text:span><text:span text:style-name="T2034">. Komitetų posėdžių darbotvarkės ne vėliau kaip prieš 2 darbo dienas iki komiteto posėdžio pradžios paskelbiamos savivaldybės interneto svetainėje. Apie komiteto<text:s/></text:span><text:span text:style-name="T2035">posėdžio laiką ir</text:span><text:span text:style-name="T2036"><text:s/>svarstyti parengtus klausimus<text:s/></text:span><text:span text:style-name="T2037">ne vėliau kaip prieš 2 darbo dienas iki komiteto posėdžio pradžios</text:span><text:span text:style-name="T2038"><text:s/>reglamento nustatyta tvarka pranešama</text:span><text:span text:style-name="T2039"><text:s/>visiems<text:s/></text:span><text:span text:style-name="T2040">komiteto nariams ir suinteresuotiems asmenims</text:span><text:span text:style-name="T2041">.</text:span><text:s/></text:p>
      <text:p text:style-name="P2042">Straipsnio dalies pakeitimai:</text:p>
      <text:p text:style-name="P2043"><text:span text:style-name="T2044">Nr.<text:s/></text:span><text:a xlink:href="https://www.e-tar.lt/portal/legalAct.html?documentId=c059d99074e811eabee4a336e7e6fdab" office:target-frame-name="_top" xlink:show="replace"><text:span text:style-name="T2045">XIII-2829</text:span></text:a><text:span text:style-name="T2046">, 2020-03-31, paskelbta TAR 2020-04-02, i. k. 2020-06898</text:span></text:p>
      <text:p text:style-name="Normal"/>
      <text:p text:style-name="P2047"><text:span text:style-name="T2048">8</text:span><text:span text:style-name="T2049">. Komitetų posėdžių metu daromas garso įrašas. Komitetų posėdžių garso įrašai saugomi in</text:span><text:span text:style-name="T2050">formacinėse laikmenose.</text:span></text:p>
      <text:p text:style-name="P2051"><text:span text:style-name="T2052">9</text:span><text:span text:style-name="T2053">. Komiteto pirmininkas turi teisę gauti komiteto įgaliojimams vykdyti reikalingą informaciją iš valstybės ar savivaldybės institucijų, įstaigų ir valstybės ar savivaldybės valdomų įmonių.</text:span></text:p>
      <text:p text:style-name="P2054"><text:span text:style-name="T2055">TAR pastaba.</text:span><text:span text:style-name="T2056"><text:s/></text:span><text:span text:style-name="T2057">14 straipsnio 9 dalies nuo</text:span><text:span text:style-name="T2058">statos taikomos po įstatymo Nr.<text:s/></text:span><text:span text:style-name="T2059">XIII-3380<text:s/></text:span><text:span text:style-name="T2060">įsigaliojimo (</text:span><text:span text:style-name="T2061">2021-01-01)<text:s/></text:span><text:span text:style-name="T2062">sudarant savivaldybės tarybos komitetus ir komisijas.</text:span></text:p>
      <text:p text:style-name="P2063">Straipsnio dalies pakeitimai:</text:p>
      <text:p text:style-name="P2064"><text:span text:style-name="T2065">Nr.<text:s/></text:span><text:a xlink:href="https://www.e-tar.lt/portal/legalAct.html?documentId=997f6bd0280e11eb932eb1ed7f923910" office:target-frame-name="_top" xlink:show="replace"><text:span text:style-name="T2066">XIII-3380</text:span></text:a><text:span text:style-name="T2067">, 2020-11-10, paskelbta TAR 2020-11-16, i. k. 2020-24013</text:span></text:p>
      <text:p text:style-name="Normal"/>
      <text:p text:style-name="P2068"><text:span text:style-name="T2069">10</text:span><text:span text:style-name="T2070">. Jei dėl nepaprastosios padėties, ekstremaliosios situacijos ar karantino komiteto posėdis negali vykti komiteto nariams posėdyje dalyvaujant fiziškai, komiteto posėdis gali vykti nu</text:span><text:span text:style-name="T2071">otoliniu būdu.<text:s/></text:span><text:span text:style-name="T2072">Nuotoliniu būdu vyksiančio savivaldybės tarybos komiteto posėdžio klausimai rengiami ir posėdis vyksta laikantis visų šiame straipsnyje nustatytų reikalavimų ir užtikrinant šiame įstatyme nustatytas savivaldybės tarybos nario teises.</text:span><text:span text:style-name="T2073"><text:s/></text:span><text:span text:style-name="T2074">Nuotoli</text:span><text:span text:style-name="T2075">niu būdu priimant komiteto sprendimus, turi būti užtikrintas komiteto nario tapatybės ir jo balsavimo rezultatų nustatymas.</text:span><text:s/></text:p>
      <text:p text:style-name="P2076">Papildyta straipsnio dalimi:</text:p>
      <text:p text:style-name="P2077"><text:span text:style-name="T2078">Nr.<text:s/></text:span><text:a xlink:href="https://www.e-tar.lt/portal/legalAct.html?documentId=ad942cd0692f11eabee4a336e7e6fdab" office:target-frame-name="_top" xlink:show="replace"><text:span text:style-name="T2079">XIII-2818</text:span></text:a><text:span text:style-name="T2080">, 2020-03-17, paskelbta TAR 2020-03-18, i. k. 2020-05699</text:span></text:p>
      <text:p text:style-name="P2081">Straipsnio dalies pakeitimai:</text:p>
      <text:p text:style-name="P2082"><text:span text:style-name="T2083">Nr.<text:s/></text:span><text:a xlink:href="https://www.e-tar.lt/portal/legalAct.html?documentId=c059d99074e811eabee4a336e7e6fdab" office:target-frame-name="_top" xlink:show="replace"><text:span text:style-name="T2084">XIII-2829</text:span></text:a><text:span text:style-name="T2085">, 2020-03-31, paskelbta TAR 2020-04-02, i. k.<text:s/></text:span><text:span text:style-name="T2086">2020-06898</text:span></text:p>
      <text:p text:style-name="Normal"/>
      <text:p text:style-name="P2087"><text:span text:style-name="T2088">11</text:span><text:span text:style-name="T2089">. Nepaprastosios padėties, ekstremaliosios situacijos ar karantino metu, kai būtina neatidėliotinai spręsti savivaldybėms funkcijoms užtikrinti būtinus klausimus ir sprendimo nepriėmimas ar delsimas jį priimti nedelsiant lemtų neigiamus p</text:span><text:span text:style-name="T2090">adarinius savivaldybės bendruomenei ar atskiriems jos nariams,<text:s/></text:span><text:span text:style-name="T2091">mero sprendimu komitetų posėdžių darbotvarkės gali būti paskelbiamos savivaldybės interneto svetainėje ir<text:s/></text:span><text:span text:style-name="T2092">apie komiteto posėdžio laiką ir jame svarstytinus klausimus</text:span><text:span text:style-name="T2093"><text:s/>visais šiais atvejais prane</text:span><text:span text:style-name="T2094">šama per trumpesnį, negu nustatyta šio straipsnio 7 dalyje, terminą, bet ne vėliau kaip prieš 24 valandas iki komiteto posėdžio pradžios.</text:span><text:s/></text:p>
      <text:p text:style-name="P2095">Papildyta straipsnio dalimi:</text:p>
      <text:p text:style-name="P2096"><text:span text:style-name="T2097">Nr.<text:s/></text:span><text:a xlink:href="https://www.e-tar.lt/portal/legalAct.html?documentId=c059d99074e811eabee4a336e7e6fdab" office:target-frame-name="_top" xlink:show="replace"><text:span text:style-name="T2098">XIII-2829</text:span></text:a><text:span text:style-name="T2099">, 2020-03-31, paskelbta TAR 2020-04-02, i. k. 2020-06898</text:span></text:p>
      <text:p text:style-name="Normal"/>
      <text:p text:style-name="P2100">Straipsnio pakeitimai:</text:p>
      <text:p text:style-name="P2101"><text:span text:style-name="T2102">Nr.<text:s/></text:span><text:a xlink:href="http://www3.lrs.lt/cgi-bin/preps2?a=397375&amp;b=" office:target-frame-name="_top" xlink:show="replace"><text:span text:style-name="T2103">XI-1327</text:span></text:a><text:span text:style-name="T2104">, 2011-04-19, Žin., 2011, Nr. 52-2504 (2011-05-03)</text:span></text:p>
      <text:p text:style-name="Normal"><text:span text:style-name="T2105">Nr.<text:s/></text:span><text:a xlink:href="http://www3.lrs.lt/cgi-bin/preps2?a=403300&amp;b=" office:target-frame-name="_top" xlink:show="replace"><text:span text:style-name="T2106">XI-1567</text:span></text:a><text:span text:style-name="T2107">, 2011-06-30, Žin., 2011, Nr. 91-4334 (2011-07-19)</text:span></text:p>
      <text:p text:style-name="Normal"><text:span text:style-name="T2108">Nr.<text:s/></text:span><text:a xlink:href="http://www3.lrs.lt/cgi-bin/preps2?a=460626&amp;b=" office:target-frame-name="_top" xlink:show="replace"><text:span text:style-name="T2109">XII-610</text:span></text:a><text:span text:style-name="T2110">, 2013-11-21, Žin., 2013, Nr. 124-6286 (2013-12-05)</text:span></text:p>
      <text:p text:style-name="P2111"><text:span text:style-name="T2112">Nr.<text:s/></text:span><text:a xlink:href="http://www3.lrs.lt/cgi-bin/preps2?a=477145&amp;b=" office:target-frame-name="_top" xlink:show="replace"><text:span text:style-name="T2113">XII-967</text:span></text:a><text:span text:style-name="T2114">, 2014-06-26, paskelbta TAR 2014-07-11, i. k. 2014-10138</text:span></text:p>
      <text:p text:style-name="P2115"/>
      <text:p text:style-name="P2116"><text:span text:style-name="T2117">15</text:span><text:span text:style-name="T2118"><text:s/>straipsnis.<text:s/></text:span><text:span text:style-name="T2119">Savivaldybės tarybos komisijos</text:span></text:p>
      <text:p text:style-name="P2120"><text:span text:style-name="T2121">1</text:span><text:span text:style-name="T2122">. Savivaldybės taryba savo įgaliojimų laikui sudaro Etikos komisiją ir Antikorupcij</text:span><text:span text:style-name="T2123">os komisiją.<text:s/></text:span><text:span text:style-name="T2124">Šios komisijos sudaromos laikantis proporcinio savivaldybės tarybos daugumos ir mažumos atstovavimo principo</text:span><text:span text:style-name="T2125">.<text:s/></text:span><text:span text:style-name="T2126">Komisijų sudėtis, išlaikant proporcinio savivaldybės tarybos daugumos ir mažumos atstovavimo principą, turi būti pakeista ne vėliau k</text:span><text:span text:style-name="T2127">aip per 2 mėnesius nuo savivaldybės tarybos daugumos ir mažumos pasikeitimo</text:span><text:span text:style-name="T2128">. Etikos komisijos ir Antikorupcijos komisijos pirmininką iš šių komisijų narių – savivaldybės tarybos narių – deleguoja savivaldybės tarybos opozicija raštu, pasirašytu daugiau kai</text:span><text:span text:style-name="T2129">p pusės visų savivaldybės tarybos opozicijos narių ir viešai įteiktu savivaldybės tarybos posėdžio pirmininkui. Šių komisijų pirmininkų pavaduotojus mero siūlymu iš šių komisijų narių – savivaldybės tarybos narių – skiria savivaldybės taryba. Jeigu savival</text:span><text:span text:style-name="T2130">dybės tarybos opozicija<text:s/></text:span><text:span text:style-name="T2131">per du mėnesius nuo pirmojo išrinktos naujos savivaldybės tarybos posėdžio sušaukimo dienos arba nuo tiesiogiai išrinkto mero priesaikos priėmimo dienos<text:s/></text:span><text:span text:style-name="T2132">nedeleguoja Etikos komisijos ir Antikorupcijos komisijos pirmininkų arba delegu</text:span><text:span text:style-name="T2133">oja savivaldybės tarybos narius, neatitinkančius šio įstatymo 15</text:span><text:span text:style-name="T2134">1</text:span><text:span text:style-name="T2135"><text:s/>straipsnyje nustatytų reikalavimų, arba jeigu nėra paskelbta savivaldybės tarybos opozicija, Etikos komisijos ir Antikorupcijos komisijos pirmininkus savivaldybės taryba mero siūlymu skiria<text:s/></text:span><text:span text:style-name="T2136">iš šių komisijų narių – savivaldybės tarybos narių.<text:s/></text:span><text:span text:style-name="T2137">Komisijų atsakingųjų sekretorių pareigas atlieka savivaldybės administracijos direktoriaus paskirti valstybės tarnautojai, šios funkcijos įrašomos į jų pareigybės aprašymą.</text:span></text:p>
      <text:p text:style-name="P2138"><text:span text:style-name="T2139">TAR pastaba.</text:span><text:span text:style-name="T2140"><text:s/></text:span><text:span text:style-name="T2141">15 straipsnio 1 dalies nuostatos taikomos po įstatymo Nr.<text:s/></text:span><text:span text:style-name="T2142">XIII-3380<text:s/></text:span><text:span text:style-name="T2143">įsigaliojimo (</text:span><text:span text:style-name="T2144">2021-01-01)<text:s/></text:span><text:span text:style-name="T2145">sudarant savivaldybės tarybos komitetus ir komisijas.</text:span></text:p>
      <text:p text:style-name="P2146">Straipsnio dalies pakeitimai:</text:p>
      <text:p text:style-name="P2147"><text:span text:style-name="T2148">Nr.<text:s/></text:span><text:a xlink:href="https://www.e-tar.lt/portal/legalAct.html?documentId=fb9cd930261411e5bf92d6af3f6a2e8b" office:target-frame-name="_top" xlink:show="replace"><text:span text:style-name="T2149">XII-1887</text:span></text:a><text:span text:style-name="T2150">, 2015-06-25, paskelbta TAR 2015-07-09, i. k. 2015-11178</text:span></text:p>
      <text:p text:style-name="P2151"><text:span text:style-name="T2152">Nr.<text:s/></text:span><text:a xlink:href="https://www.e-tar.lt/portal/legalAct.html?documentId=a6de5b20f5a411e58a059f41f96fc264" office:target-frame-name="_top" xlink:show="replace"><text:span text:style-name="T2153">XII-2278</text:span></text:a><text:span text:style-name="T2154">, 2016-03-25, paskelbta TAR 2016-03-29, i. k. 2016-06429</text:span></text:p>
      <text:p text:style-name="P2155"><text:span text:style-name="T2156">Nr.<text:s/></text:span><text:a xlink:href="https://www.e-tar.lt/portal/legalAct.html?documentId=f9295c2034f511e99595d005d42b863e" office:target-frame-name="_top" xlink:show="replace"><text:span text:style-name="T2157">XIII-1965</text:span></text:a><text:span text:style-name="T2158">, 2019-02-14, paskelbta TAR 2019-02-20, i. k. 2019-02745</text:span></text:p>
      <text:p text:style-name="P2159"><text:span text:style-name="T2160">Nr.<text:s/></text:span><text:a xlink:href="https://www.e-tar.lt/portal/legalAct.html?documentId=997f6bd0280e11eb932eb1ed7f923910" office:target-frame-name="_top" xlink:show="replace"><text:span text:style-name="T2161">XIII-3380</text:span></text:a><text:span text:style-name="T2162">, 2020-11-10, paskelbta TAR 2020-11-16, i. k. 2020-24013</text:span></text:p>
      <text:p text:style-name="Normal"/>
      <text:p text:style-name="P2163"><text:span text:style-name="T2164">2</text:span><text:span text:style-name="T2165">.<text:s/></text:span><text:span text:style-name="T2166">Neteko galios nuo 2017-01-01</text:span><text:span text:style-name="T2167">.<text:s/></text:span></text:p>
      <text:p text:style-name="P2168">Straipsnio dalies pakeitimai:</text:p>
      <text:p text:style-name="P2169"><text:span text:style-name="T2170">Nr.<text:s/></text:span><text:a xlink:href="https://www.e-tar.lt/portal/legalAct.html?documentId=fb9cd930261411e5bf92d6af3f6a2e8b" office:target-frame-name="_top" xlink:show="replace"><text:span text:style-name="T2171">XII-1</text:span><text:span text:style-name="T2172">887</text:span></text:a><text:span text:style-name="T2173">, 2015-06-25, paskelbta TAR 2015-07-09, i. k. 2015-11178</text:span></text:p>
      <text:p text:style-name="P2174"><text:span text:style-name="T2175">Nr.<text:s/></text:span><text:a xlink:href="https://www.e-tar.lt/portal/legalAct.html?documentId=a6de5b20f5a411e58a059f41f96fc264" office:target-frame-name="_top" xlink:show="replace"><text:span text:style-name="T2176">XII-2278</text:span></text:a><text:span text:style-name="T2177">, 2016-03-25, paskelbta TAR 2016-03-29, i. k. 2016-06429</text:span></text:p>
      <text:p text:style-name="Normal"/>
      <text:p text:style-name="P2178"><text:span text:style-name="T2179">3</text:span><text:span text:style-name="T2180">. Etikos komisija:</text:span></text:p>
      <text:p text:style-name="P2181"><text:span text:style-name="T2182">1</text:span><text:span text:style-name="T2183">)<text:s/></text:span><text:span text:style-name="T2184">prižiūri, kaip savivaldybės tarybos nariai laikosi šio įstatymo, Valstybės politikų elgesio kodekso,<text:s/></text:span><text:span text:style-name="T2185">Viešųjų ir privačių interesų derinimo įstatymo</text:span><text:span text:style-name="T2186">, reglamento, kitų teisės aktų, reglamentuojančių savivaldybės tarybos narių veiklą ir elgesį, reikalavimų;</text:span></text:p>
      <text:p text:style-name="P2187"><text:span text:style-name="T2188">TAR pastaba</text:span><text:span text:style-name="T2189">.<text:s/></text:span><text:span text:style-name="T2190">15 straipsnio 3 dalies 1 punkto nuostatos taikomos po įstatymo Nr.<text:s/></text:span><text:span text:style-name="T2191">XIII-3380<text:s/></text:span><text:span text:style-name="T2192">įsigaliojimo (</text:span><text:span text:style-name="T2193">2021-01-01)<text:s/></text:span><text:span text:style-name="T2194">sudarant savivaldybės tarybos komitetus ir komisijas.</text:span></text:p>
      <text:p text:style-name="P2195">Straipsnio punkto pakeitimai:</text:p>
      <text:p text:style-name="P2196"><text:span text:style-name="T2197">Nr.<text:s/></text:span><text:a xlink:href="https://www.e-tar.lt/portal/legalAct.html?documentId=997f6bd0280e11eb932eb1ed7f923910" office:target-frame-name="_top" xlink:show="replace"><text:span text:style-name="T2198">XIII-3380</text:span></text:a><text:span text:style-name="T2199">, 2020-11-10, paskelbta TAR 2020-11-16, i. k. 2020-24013</text:span></text:p>
      <text:p text:style-name="Normal"/>
      <text:p text:style-name="P2200"><text:span text:style-name="T2201">2</text:span><text:span text:style-name="T2202">) analizuoja savivaldybės tarybos narių nedalyvavimo savivaldybės tarybos, komitetų ir komisijų posėdžiuose ir šio įstatymo nustatytų<text:s/></text:span><text:span text:style-name="T2203">pareigų nevykdymo priežastis;</text:span></text:p>
      <text:p text:style-name="P2204"><text:span text:style-name="T2205">3</text:span><text:span text:style-name="T2206">)<text:s/></text:span><text:span text:style-name="T2207">tiria ir priima sprendimus<text:s/></text:span><text:span text:style-name="T2208">dėl savivaldybės tarybos<text:s/></text:span><text:span text:style-name="T2209">narių</text:span><text:span text:style-name="T2210"><text:s/>veiklos<text:s/></text:span><text:span text:style-name="T2211">atitikties šio įstatymo, Valstybės politikų elgesio kodekso,<text:s/></text:span><text:span text:style-name="T2212">Viešųjų ir privačių interesų derinimo įstatymo</text:span><text:span text:style-name="T2213">, reglamento, kitų teisės aktų, reglamentuojan</text:span><text:span text:style-name="T2214">čių savivaldybės tarybos narių veiklą ir elgesį, nuostatoms;</text:span></text:p>
      <text:p text:style-name="P2215"><text:span text:style-name="T2216">TAR pastaba.</text:span><text:span text:style-name="T2217"><text:s/></text:span><text:span text:style-name="T2218">15 straipsnio 3 dalies 3 punkto nuostatos taikomos po įstatymo Nr.<text:s/></text:span><text:span text:style-name="T2219">XIII-3380<text:s/></text:span><text:span text:style-name="T2220">įsigaliojimo (</text:span><text:span text:style-name="T2221">2021-01-01)<text:s/></text:span><text:span text:style-name="T2222">sudarant savivaldybės tarybos komitetus ir komisijas.</text:span></text:p>
      <text:p text:style-name="P2223">Straipsnio punkto pakeitimai:</text:p>
      <text:p text:style-name="P2224"><text:span text:style-name="T2225">Nr.<text:s/></text:span><text:a xlink:href="https://www.e-tar.lt/portal/legalAct.html?documentId=997f6bd0280e11eb932eb1ed7f923910" office:target-frame-name="_top" xlink:show="replace"><text:span text:style-name="T2226">XIII-3380</text:span></text:a><text:span text:style-name="T2227">, 2020-11-10, paskelbta TAR 2020-11-16, i. k. 2020-24013</text:span></text:p>
      <text:p text:style-name="Normal"/>
      <text:p text:style-name="P2228"><text:span text:style-name="T2229">4</text:span><text:span text:style-name="T2230">) nagrinėja savivaldybės bendruomenės narių, valstybės institucijų,<text:s/></text:span><text:span text:style-name="T2231">gyvenamųjų vietovių bendruomenių ar bendruomeninių organizacijų atstovų siūlymus ir pastabas dėl savivaldybės tarybos narių veiklos skaidrumo;</text:span></text:p>
      <text:p text:style-name="P2232"><text:span text:style-name="T2233">5</text:span><text:span text:style-name="T2234">) teikia Vyriausiajai rinkimų komisijai siūlymą dėl savivaldybės tarybos nario įgaliojimų nutraukimo, jeigu<text:s/></text:span><text:span text:style-name="T2235">šis tarybos narys yra praleidęs iš eilės tris savivaldybės tarybos posėdžius be pateisinamos priežasties;</text:span></text:p>
      <text:p text:style-name="P2236"><text:span text:style-name="T2237">6</text:span><text:span text:style-name="T2238">)<text:s/></text:span><text:span text:style-name="T2239">tarybos narių, mero, savo iniciatyva teikia tarybos nariams rekomendacijas dėl<text:s/></text:span><text:span text:style-name="T2240">Viešųjų ir privačių interesų derinimo įstatymo</text:span><text:span text:style-name="T2241"><text:s/>nuostatų įgyvendi</text:span><text:span text:style-name="T2242">nimo.</text:span></text:p>
      <text:p text:style-name="P2243"><text:span text:style-name="T2244">TAR pastaba</text:span><text:span text:style-name="T2245">.<text:s/></text:span><text:span text:style-name="T2246">15 straipsnio 3 dalies 6 punkto nuostatos taikomos po įstatymo Nr.<text:s/></text:span><text:span text:style-name="T2247">XIII-3380<text:s/></text:span><text:span text:style-name="T2248">įsigaliojimo (</text:span><text:span text:style-name="T2249">2021-01-01)<text:s/></text:span><text:span text:style-name="T2250">sudarant savivaldybės tarybos komitetus ir komisijas</text:span><text:span text:style-name="T2251">.</text:span></text:p>
      <text:p text:style-name="P2252">Straipsnio punkto pakeitimai:</text:p>
      <text:p text:style-name="P2253"><text:span text:style-name="T2254">Nr.<text:s/></text:span><text:a xlink:href="https://www.e-tar.lt/portal/legalAct.html?documentId=997f6bd0280e11eb932eb1ed7f923910" office:target-frame-name="_top" xlink:show="replace"><text:span text:style-name="T2255">XIII-3380</text:span></text:a><text:span text:style-name="T2256">, 2020-11-10, paskelbta TAR 2020-11-16, i. k. 2020-24013</text:span></text:p>
      <text:p text:style-name="Normal"/>
      <text:p text:style-name="P2257">Straipsnio dalies pakeitimai:</text:p>
      <text:p text:style-name="P2258"><text:span text:style-name="T2259">Nr.<text:s/></text:span><text:a xlink:href="https://www.e-tar.lt/portal/legalAct.html?documentId=9180ee30ae2f11e5b12fbb7dc920ee2c" office:target-frame-name="_top" xlink:show="replace"><text:span text:style-name="T2260">XII-2182</text:span></text:a><text:span text:style-name="T2261">, 2015-12-15, paskelbta TAR 2015-12-29, i. k. 2015-20884</text:span></text:p>
      <text:p text:style-name="Normal"/>
      <text:p text:style-name="P2262"><text:span text:style-name="T2263">4</text:span><text:span text:style-name="T2264">. Antikorupcijos komisija:</text:span></text:p>
      <text:p text:style-name="P2265"><text:span text:style-name="T2266">1</text:span><text:span text:style-name="T2267">) reglamento nustatyta tvarka savivaldybės tarybos ar mero iniciatyva dalyvauja atliekant savivaldybės institucijų parengtų teisės aktų projektų antikorupc</text:span><text:span text:style-name="T2268">inį vertinimą;</text:span></text:p>
      <text:p text:style-name="P2269"><text:span text:style-name="T2270">2</text:span><text:span text:style-name="T2271">) dalyvauja rengiant kovos su korupcija programas ir teikia išvadas savivaldybės tarybai dėl šių programų ir jų įgyvendinimo;</text:span></text:p>
      <text:p text:style-name="P2272"><text:span text:style-name="T2273">3</text:span><text:span text:style-name="T2274">) nagrinėja savivaldybės bendruomenės narių, valstybės institucijų, gyvenamųjų vietovių bendruomenių ar b</text:span><text:span text:style-name="T2275">endruomeninių organizacijų atstovų siūlymus ir pastabas dėl kovos su korupcija priemonių vykdymo;</text:span></text:p>
      <text:p text:style-name="P2276"><text:span text:style-name="T2277">4</text:span><text:span text:style-name="T2278">) informuoja visuomenę apie savo veiklą, vykdomas korupcijos prevencijos priemones savivaldybėje, taip pat apie kovos su korupcija rezultatus;</text:span></text:p>
      <text:p text:style-name="P2279"><text:span text:style-name="T2280">5</text:span><text:span text:style-name="T2281">) Kor</text:span><text:span text:style-name="T2282">upcijos prevencijos tikslais analizuoja savivaldybės administracijos, biudžetinių ir viešųjų įstaigų, kurių savininkė yra savivaldybė, ir savivaldybės valdomų įmonių atliktus viešuosius pirkimus ir apie galimus korupcijos atvejus informuoja savivaldybės ta</text:span><text:span text:style-name="T2283">rybą ir kompetentingas institucijas ar įstaigas</text:span><text:span text:style-name="T2284">.</text:span><text:span text:style-name="T2285"> </text:span><text:span text:style-name="T2286">Antikorupcijos komisijos pirmininkas ir nariai turi teisę susipažinti su visa analizuojamų viešųjų pirkimų informacija;</text:span><text:s/></text:p>
      <text:soft-page-break/>
      <text:p text:style-name="P2287"><text:span text:style-name="T2288">TAR pastaba.</text:span><text:span text:style-name="T2289"><text:s/></text:span><text:span text:style-name="T2290">15 straipsnio 4 dalies 5 punkto nuostatos taikomos po įstatymo Nr.<text:s/></text:span><text:span text:style-name="T2291">XIII-3380<text:s/></text:span><text:span text:style-name="T2292">įsigaliojimo (</text:span><text:span text:style-name="T2293">2021-01-01)<text:s/></text:span><text:span text:style-name="T2294">sudarant savivaldybės tarybos komitetus ir komisijas.</text:span></text:p>
      <text:p text:style-name="P2295">Papildyta straipsnio punktu:</text:p>
      <text:p text:style-name="P2296"><text:span text:style-name="T2297">Nr.<text:s/></text:span><text:a xlink:href="https://www.e-tar.lt/portal/legalAct.html?documentId=997f6bd0280e11eb932eb1ed7f923910" office:target-frame-name="_top" xlink:show="replace"><text:span text:style-name="T2298">XIII-3380</text:span></text:a><text:span text:style-name="T2299">, 2020-11-10, paskelbta<text:s/></text:span><text:span text:style-name="T2300">TAR 2020-11-16, i. k. 2020-24013</text:span></text:p>
      <text:p text:style-name="Normal"/>
      <text:p text:style-name="P2301"><text:span text:style-name="T2302">6</text:span><text:span text:style-name="T2303">) atlieka kitas kituose teisės aktuose nustatytas funkcijas, susijusias su savivaldybėje įgyvendinama valstybės politika korupcijos prevencijos srityje.</text:span></text:p>
      <text:p text:style-name="P2304">Straipsnio punkto numeracijos pakeitimas:</text:p>
      <text:p text:style-name="P2305"><text:span text:style-name="T2306">Nr.<text:s/></text:span><text:a xlink:href="https://www.e-tar.lt/portal/legalAct.html?documentId=997f6bd0280e11eb932eb1ed7f923910" office:target-frame-name="_top" xlink:show="replace"><text:span text:style-name="T2307">XIII-3380</text:span></text:a><text:span text:style-name="T2308">, 2020-11-10, paskelbta TAR 2020-11-16, i. k. 2020-24013</text:span></text:p>
      <text:p text:style-name="Normal"/>
      <text:p text:style-name="P2309"><text:span text:style-name="T2310">5</text:span><text:span text:style-name="T2311">.</text:span><text:span text:style-name="T2312"><text:s/></text:span><text:span text:style-name="T2313">Įstatymų nustatytais atvejais arba savivaldybės tarybos sprendimu gali būti sudaromos ir kitos nuola</text:span><text:span text:style-name="T2314">tinės (tos kadencijos laikotarpiui) bei laikinosios (atskiriems klausimams nagrinėti) komisijos.<text:s/></text:span></text:p>
      <text:p text:style-name="P2315"><text:span text:style-name="T2316">6</text:span><text:span text:style-name="T2317">. Savivaldybės tarybos sudaromų komisijų nariais gali būti savivaldybės tarybos nariai, valstybės tarnautojai, ekspertai,</text:span><text:span text:style-name="T2318"><text:s/></text:span><text:span text:style-name="T2319">gyvenamųjų vietovių bendruomeni</text:span><text:span text:style-name="T2320">ų atstovai – seniūnaičiai,<text:s/></text:span><text:span text:style-name="T2321">išplėstinės seniūnaičių sueigos deleguoti atstovai,</text:span><text:span text:style-name="T2322"><text:s/>visuomenės atstovai (Lietuvos Respublikoje įregistruotų viešųjų juridinių asmenų, išskyrus valstybės ar savivaldybės institucijas ar įstaigas, įgalioti atstovai),</text:span><text:span text:style-name="T2323"><text:s/></text:span><text:span text:style-name="T2324">bendruomeninių</text:span><text:span text:style-name="T2325"><text:s/>organizacijų atstovai, kiti savivaldybės gyventojai. Etikos komisijoje ir Antikorupcijos komisijoje seniūnaičiai arba seniūnaičiai ir visuomenės atstovai</text:span><text:span text:style-name="T2326"><text:s/></text:span><text:span text:style-name="T2327">turi sudaryti ne mažiau kaip 1/3 komisijos narių.</text:span><text:s/></text:p>
      <text:p text:style-name="P2328">Straipsnio dalies pakeitimai:</text:p>
      <text:p text:style-name="P2329"><text:span text:style-name="T2330">Nr.<text:s/></text:span><text:a xlink:href="https://www.e-tar.lt/portal/legalAct.html?documentId=701faad0441e11e6bd3bfefc575ccac4" office:target-frame-name="_top" xlink:show="replace"><text:span text:style-name="T2331">XII-2494</text:span></text:a><text:span text:style-name="T2332">, 2016-06-28, paskelbta TAR 2016-07-07, i. k. 2016-19345</text:span></text:p>
      <text:p text:style-name="P2333"><text:span text:style-name="T2334">Nr.<text:s/></text:span><text:a xlink:href="https://www.e-tar.lt/portal/legalAct.html?documentId=e3c43780b7f411e7afb78266242a6adf" office:target-frame-name="_top" xlink:show="replace"><text:span text:style-name="T2335">XIII-677</text:span></text:a><text:span text:style-name="T2336">, 2017-10-12, paskelbta TAR 2017-10-23, i. k. 2017-16708</text:span></text:p>
      <text:p text:style-name="Normal"/>
      <text:p text:style-name="P2337"><text:span text:style-name="T2338">6</text:span><text:span text:style-name="T2339">1</text:span><text:span text:style-name="T2340">. Savivaldybės tarybos sudaromos komisijos pirmininku gali būti skiriamas tik nepriekaištingos reputacijos, kaip ji yra apibrėžta šio įstatymo 15</text:span><text:span text:style-name="T2341">1</text:span><text:span text:style-name="T2342"><text:s/>straipsnyje, savivaldybės tarybos nar</text:span><text:span text:style-name="T2343">ys. Komisijos pirmininkas (išskyrus Etikos komisijos pirmininką ir Antikorupcijos komisijos pirmininką) mero siūlymu komisijos sprendimu prieš terminą netenka savo įgaliojimų, jeigu jis neatitinka šio įstatymo 15</text:span><text:span text:style-name="T2344">1 </text:span><text:span text:style-name="T2345">straipsnyje nustatytų reikalavimų. Etikos<text:s/></text:span><text:span text:style-name="T2346">komisijos pirmininkas ir Antikorupcijos komisijos pirmininkas šioje dalyje nustatytu pagrindu netenka įgaliojimų prieš terminą mero siūlymu savivaldybės tarybos sprendimu, o jeigu Etikos komisijos pirmininkas ar Antikorupcijos komisijos pirmininkas buvo de</text:span><text:span text:style-name="T2347">leguotas savivaldybės tarybos opozicijos, – jį opozicijos raštu, pasirašytu daugiau kaip pusės visų savivaldybės tarybos opozicijos narių ir viešai įteiktu artimiausio savivaldybės tarybos posėdžio pirmininkui, atšaukus. Jeigu artimiausiame savivaldybės ta</text:span><text:span text:style-name="T2348">rybos posėdyje savivaldybės tarybos opozicija raštu neatšaukia savo deleguoto Etikos komisijos pirmininko ar Antikorupcijos komisijos pirmininko ir nustatyta tvarka nedeleguoja kito atitinkamos komisijos pirmininko ar deleguoja savivaldybės tarybos narį, n</text:span><text:span text:style-name="T2349">eatitinkantį šio įstatymo 15</text:span><text:span text:style-name="T2350">1 </text:span><text:span text:style-name="T2351">straipsnyje nustatytų reikalavimų, sprendimą dėl Etikos komisijos pirmininko ar Antikorupcijos komisijos pirmininko įgaliojimų netekimo ir naujo atitinkamos komisijos pirmininko skyrimo mero siūlymu priima savivaldybės taryba.</text:span></text:p>
      <text:p text:style-name="P2352"><text:span text:style-name="T2353">TAR pastaba.</text:span><text:span text:style-name="T2354"><text:s/></text:span><text:span text:style-name="T2355">15 straipsnio<text:s/></text:span><text:span text:style-name="T2356">6</text:span><text:span text:style-name="T2357">1</text:span><text:span text:style-name="T2358"><text:s/>dalies nuostatos taikomos po įstatymo Nr.<text:s/></text:span><text:span text:style-name="T2359">XIII-3380<text:s/></text:span><text:span text:style-name="T2360">įsigaliojimo (</text:span><text:span text:style-name="T2361">2021-01-01)<text:s/></text:span><text:span text:style-name="T2362">sudarant savivaldybės tarybos komitetus ir komisijas.</text:span></text:p>
      <text:p text:style-name="P2363">Papildyta straipsnio dalimi:</text:p>
      <text:p text:style-name="P2364"><text:span text:style-name="T2365">Nr.<text:s/></text:span><text:a xlink:href="https://www.e-tar.lt/portal/legalAct.html?documentId=f9295c2034f511e99595d005d42b863e" office:target-frame-name="_top" xlink:show="replace"><text:span text:style-name="T2366">XIII-1965</text:span></text:a><text:span text:style-name="T2367">, 2019-02-14, paskelbta TAR 2019-02-20, i. k. 2019-02745</text:span></text:p>
      <text:p text:style-name="P2368">Straipsnio dalies pakeitimai:</text:p>
      <text:p text:style-name="P2369"><text:span text:style-name="T2370">Nr.<text:s/></text:span><text:a xlink:href="https://www.e-tar.lt/portal/legalAct.html?documentId=997f6bd0280e11eb932eb1ed7f923910" office:target-frame-name="_top" xlink:show="replace"><text:span text:style-name="T2371">XIII-3380</text:span></text:a><text:span text:style-name="T2372">, 2020-11-1</text:span><text:span text:style-name="T2373">0, paskelbta TAR 2020-11-16, i. k. 2020-24013</text:span></text:p>
      <text:p text:style-name="Normal"/>
      <text:p text:style-name="P2374"><text:span text:style-name="T2375">7</text:span><text:span text:style-name="T2376">. Savivaldybės tarybos komisijų sudarymo tvarka nustatyta reglamente. Komisijų nuostatus tvirtina savivaldybės taryba.<text:s/></text:span></text:p>
      <text:p text:style-name="P2377"><text:span text:style-name="T2378">8</text:span><text:span text:style-name="T2379">. Jei dėl nepaprastosios padėties, ekstremaliosios situacijos ar karantino komisijos posėdis negali vykti komisijos nariams posėdyje dalyvaujant fiziškai, posėdis gali vykti nuotoliniu būdu.<text:s/></text:span><text:span text:style-name="T2380">Nuotoliniu būdu vyksiančio savivaldybės tarybos komisijos posėdži</text:span><text:span text:style-name="T2381">o klausimai rengiami ir posėdis vyksta laikantis visų šiame straipsnyje nustatytų reikalavimų ir užtikrinant šiame įstatyme nustatytas savivaldybės tarybos nario teises.<text:s/></text:span><text:span text:style-name="T2382">Nuotoliniu būdu priimant komisijos sprendimus, turi būti užtikrintas komisijos nario t</text:span><text:span text:style-name="T2383">apatybės ir jo balsavimo rezultatų nustatymas.</text:span><text:s/></text:p>
      <text:p text:style-name="P2384">Papildyta straipsnio dalimi:</text:p>
      <text:p text:style-name="P2385"><text:span text:style-name="T2386">Nr.<text:s/></text:span><text:a xlink:href="https://www.e-tar.lt/portal/legalAct.html?documentId=ad942cd0692f11eabee4a336e7e6fdab" office:target-frame-name="_top" xlink:show="replace"><text:span text:style-name="T2387">XIII-2818</text:span></text:a><text:span text:style-name="T2388">, 2020-03-17, paskelbta TAR 2020-03-18, i. k. 2020-05699</text:span></text:p>
      <text:p text:style-name="P2389">Straipsnio<text:s/>dalies pakeitimai:</text:p>
      <text:p text:style-name="P2390"><text:span text:style-name="T2391">Nr.<text:s/></text:span><text:a xlink:href="https://www.e-tar.lt/portal/legalAct.html?documentId=c059d99074e811eabee4a336e7e6fdab" office:target-frame-name="_top" xlink:show="replace"><text:span text:style-name="T2392">XIII-2829</text:span></text:a><text:span text:style-name="T2393">, 2020-03-31, paskelbta TAR 2020-04-02, i. k. 2020-06898</text:span></text:p>
      <text:p text:style-name="Normal"/>
      <text:p text:style-name="P2394"><text:span text:style-name="T2395">9</text:span><text:span text:style-name="T2396">.<text:s/></text:span><text:span text:style-name="T2397">Savivaldybės tarybos sudaromų komisijų nariai, kurie nėra savivaldybės tarybos nariai, komisijų posėdžių metu atleidžiami nuo tiesioginio darbo ar pareigų bet kurioje institucijoje, įstaigoje, įmonėje ar organizacijoje, išsaugant jiems darbo vietą.<text:s/></text:span><text:span text:style-name="T2398">Už darb</text:span><text:span text:style-name="T2399">ą Etikos komisijoje ir Antikorupcijos komisijoje šių komisijų nariams, kurie nėra savivaldybės tarybos nariai, apmokama<text:s/></text:span><text:span text:style-name="T2400">Lietuvos Respublikos valstybės ir savivaldybių įstaigų darbuotojų ir komisijų narių darbo apmokėjimo įstatymo<text:s/></text:span><text:span text:style-name="T2401">nustatyta tvarka.</text:span><text:s/></text:p>
      <text:p text:style-name="P2402"><text:span text:style-name="T2403">TAR pas</text:span><text:span text:style-name="T2404">taba.</text:span><text:span text:style-name="T2405"><text:s/></text:span><text:span text:style-name="T2406">15 straipsnio<text:s/></text:span><text:span text:style-name="T2407">9</text:span><text:span text:style-name="T2408"><text:s/>dalies nuostatos taikomos po įstatymo Nr.<text:s/></text:span><text:span text:style-name="T2409">XIII-3380<text:s/></text:span><text:span text:style-name="T2410">įsigaliojimo (</text:span><text:span text:style-name="T2411">2021-01-01)<text:s/></text:span><text:span text:style-name="T2412">sudarant savivaldybės tarybos komitetus ir komisijas.</text:span></text:p>
      <text:p text:style-name="P2413">Papildyta straipsnio dalimi:</text:p>
      <text:p text:style-name="P2414"><text:span text:style-name="T2415">Nr.<text:s/></text:span><text:a xlink:href="https://www.e-tar.lt/portal/legalAct.html?documentId=997f6bd0280e11eb932eb1ed7f923910" office:target-frame-name="_top" xlink:show="replace"><text:span text:style-name="T2416">XIII-3380</text:span></text:a><text:span text:style-name="T2417">, 2020-11-10, paskelbta TAR 2020-11-16, i. k. 2020-24013</text:span></text:p>
      <text:p text:style-name="Normal"/>
      <text:p text:style-name="P2418"><text:span text:style-name="T2419">10</text:span><text:span text:style-name="T2420">. Komisijos pirmininkas turi teisę gauti komisijos įgaliojimams vykdyti reikalingą info</text:span><text:span text:style-name="T2421">rmaciją iš valstybės ar savivaldybės institucijų, įstaigų ir valstybės ar savivaldybės valdomų įmonių.</text:span></text:p>
      <text:p text:style-name="P2422"><text:span text:style-name="T2423">TAR pastaba.</text:span><text:span text:style-name="T2424"><text:s/></text:span><text:span text:style-name="T2425">15 straipsnio<text:s/></text:span><text:span text:style-name="T2426">10</text:span><text:span text:style-name="T2427"><text:s/>dalies nuostatos taikomos po įstatymo Nr.<text:s/></text:span><text:span text:style-name="T2428">XIII-3380<text:s/></text:span><text:span text:style-name="T2429">įsigaliojimo (</text:span><text:span text:style-name="T2430">2021-01-01)<text:s/></text:span><text:span text:style-name="T2431">sudarant savivaldybės tarybos komitetus ir ko</text:span><text:span text:style-name="T2432">misijas.</text:span></text:p>
      <text:p text:style-name="P2433">Papildyta straipsnio dalimi:</text:p>
      <text:p text:style-name="P2434"><text:span text:style-name="T2435">Nr.<text:s/></text:span><text:a xlink:href="https://www.e-tar.lt/portal/legalAct.html?documentId=997f6bd0280e11eb932eb1ed7f923910" office:target-frame-name="_top" xlink:show="replace"><text:span text:style-name="T2436">XIII-3380</text:span></text:a><text:span text:style-name="T2437">, 2020-11-10, paskelbta TAR 2020-11-16, i. k. 2020-24013</text:span></text:p>
      <text:p text:style-name="Normal"/>
      <text:p text:style-name="P2438"><text:span text:style-name="T2439">Straipsnio pakeitimai:</text:span></text:p>
      <text:p text:style-name="P2440"><text:span text:style-name="T2441">Nr.<text:s/></text:span><text:a xlink:href="http://www3.lrs.lt/cgi-bin/preps2?a=397375&amp;b=" office:target-frame-name="_top" xlink:show="replace"><text:span text:style-name="T2442">XI-1327</text:span></text:a><text:span text:style-name="T2443">, 2011-04-19, Žin., 2011, Nr. 52-2504 (2011-05-03)</text:span></text:p>
      <text:p text:style-name="P2444">Straipsnio pakeitimai:</text:p>
      <text:p text:style-name="P2445"><text:span text:style-name="T2446">Nr.<text:s/></text:span><text:a xlink:href="https://www.e-tar.lt/portal/legalAct.html?documentId=e5de29c0ef0311e4927fda1d051299fb" office:target-frame-name="_top" xlink:show="replace"><text:span text:style-name="T2447">XII-1621</text:span></text:a><text:span text:style-name="T2448">, 2015-04-16, paskelbta</text:span><text:span text:style-name="T2449"><text:s/>TAR 2015-04-30, i. k. 2015-06522</text:span></text:p>
      <text:p text:style-name="Normal"/>
      <text:p text:style-name="P2450"><text:span text:style-name="T2451">15</text:span><text:span text:style-name="T2452">1</text:span><text:span text:style-name="T2453"><text:s/>straipsnis.<text:s/></text:span><text:span text:style-name="T2454">Savivaldybės tarybos nario nepriekaištinga reputacija</text:span></text:p>
      <text:p text:style-name="P2455"><text:span text:style-name="T2456">1</text:span><text:span text:style-name="T2457">.</text:span><text:span text:style-name="T2458"><text:s/>Savivaldybės tarybos narys, pretenduojantis tapti savivaldybės tarybos sudaromų komitetų ar komisijų pirmininku, nelaikomas nepriekaištingos reputacijos, jeigu jis</text:span><text:span text:style-name="T2459"><text:s/></text:span><text:span text:style-name="T2460">per pastaruosius 3 metus buvo pripažintas šiurkščiai pažeidusiu Viešųjų ir privačių interes</text:span><text:span text:style-name="T2461">ų derinimo įstatymą, taip pat jeigu jis:</text:span></text:p>
      <text:p text:style-name="P2462"><text:span text:style-name="T2463">1</text:span><text:span text:style-name="T2464">) įstatymų nustatyta tvarka pripažintas kaltu dėl tyčinio nusikaltimo padarymo ir turi neišnykusį ar nepanaikintą teistumą arba nepasibaigusį laidavimo terminą;</text:span></text:p>
      <text:p text:style-name="P2465"><text:span text:style-name="T2466">2</text:span><text:span text:style-name="T2467">) įstatymų nustatyta tvarka pripažintas kaltu<text:s/></text:span><text:span text:style-name="T2468">dėl nusikaltimo valstybės tarnybai ir viešiesiems interesams ar dėl korupcinio pobūdžio nusikaltimo, kaip jis apibrėžtas Lietuvos Respublikos korupcijos prevencijos įstatyme, padarymo ir turi neišnykusį ar nepanaikintą teistumą arba nepasibaigusį laidavimo</text:span><text:span text:style-name="T2469"><text:s/>terminą;</text:span></text:p>
      <text:p text:style-name="P2470"><text:span text:style-name="T2471">3</text:span><text:span text:style-name="T2472">) įstatymų nustatyta tvarka pripažintas kaltu dėl nusikaltimo, kuriuo padaryta turtinė žala valstybei, ir turi neišnykusį ar nepanaikintą teistumą arba nepasibaigusį laidavimo terminą;</text:span></text:p>
      <text:p text:style-name="P2473"><text:span text:style-name="T2474">4</text:span><text:span text:style-name="T2475">) įstatymų nustatyta tvarka pripažintas kaltu dėl b</text:span><text:span text:style-name="T2476">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2477">a nepasibaigęs laidavimo terminas;</text:span></text:p>
      <text:p text:style-name="P2478"><text:span text:style-name="T2479">5</text:span><text:span text:style-name="T2480">) atleistas iš valstybės tarnautojo pareigų už Lietuvos Respublikos valstybės tarnybos įstatyme nurodytus šiurkščius pažeidimus arba Valstybės tarnybos įstatymo numatytu atveju pripažintas padaręs šiurkštų tarnybinį<text:s/></text:span><text:span text:style-name="T2481">nusižengimą, už kurį turėtų būti skirta tarnybinė nuobauda – atleidimas iš pareigų, ir nuo atleidimo iš pareigų dienos arba nuo pripažinimo padarius šiurkštų tarnybinį nusižengimą dienos nepraėjo 3 metai;</text:span></text:p>
      <text:p text:style-name="P2482"><text:span text:style-name="T2483">6</text:span><text:span text:style-name="T2484">) atleistas iš darbo, pareigų ar praradęs teis</text:span><text:span text:style-name="T2485">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2486"><text:span text:style-name="T2487">7</text:span><text:span text:style-name="T2488">) atleistas arba pašalintas iš skiriamų arba renkamų pareigų dėl priesaikos ar pasižadėjimo sulaužymo, pareigūno vardo pažeminimo ir nuo atleidimo arba pašalinimo iš pareigų dienos nepraėjo 3 metai;</text:span></text:p>
      <text:p text:style-name="P2489"><text:span text:style-name="T2490">8</text:span><text:span text:style-name="T2491">) yra ar buvo įstatymų nustatyta tvarka uždraustos</text:span><text:span text:style-name="T2492"><text:s/>organizacijos narys, jeigu nuo narystės pabaigos nepraėjo 3 metai.<text:s/></text:span></text:p>
      <text:p text:style-name="P2493"><text:span text:style-name="T2494">2</text:span><text:span text:style-name="T2495">. Siekiant užtikrinti, kad savivaldybės tarybos komitetų ir komisijų pirmininkais būtų skiriami tik nepriekaištingos reputacijos, kaip ji apibrėžta šiame įstatyme, savivaldybės tar</text:span><text:span text:style-name="T2496">ybos nariai,<text:s/></text:span><text:soft-page-break/><text:span text:style-name="T2497">savivaldybės tarybos narys, pretenduojantis tapti savivaldybės tarybos sudaromo komiteto ar komisijos pirmininku, privalo užpildyti Lietuvos Respublikos vidaus reikalų ministro patvirtintos formos deklaraciją, joje pateikdamas duomenis dėl jo<text:s/></text:span><text:span text:style-name="T2498">atitikties nepriekaištingos reputacijos reikalavimams. Ši deklaracija pateikiama merui ir savivaldybės tarybos reglamento nustatyta tvarka skelbiama viešai savivaldybės interneto svetainėje tol, kol savivaldybės tarybos narys eina pareigas, kurioms keliami</text:span><text:span text:style-name="T2499"><text:s/>nepriekaištingos reputacijos reikalavimai.</text:span></text:p>
      <text:p text:style-name="P2500">Papildyta straipsniu:</text:p>
      <text:p text:style-name="P2501"><text:span text:style-name="T2502">Nr.<text:s/></text:span><text:a xlink:href="https://www.e-tar.lt/portal/legalAct.html?documentId=997f6bd0280e11eb932eb1ed7f923910" office:target-frame-name="_top" xlink:show="replace"><text:span text:style-name="T2503">XIII-3380</text:span></text:a><text:span text:style-name="T2504">, 2020-11-10, paskelbta TAR 2020-11-16, i. k. 2020-24013</text:span></text:p>
      <text:p text:style-name="Normal"/>
      <text:p text:style-name="P2505"><text:span text:style-name="T2506">16</text:span><text:span text:style-name="T2507"><text:s/>straipsnis.<text:s/></text:span><text:span text:style-name="T2508">Savivaldybės tarybos kompetencija</text:span></text:p>
      <text:p text:style-name="P2509"><text:span text:style-name="T2510">1</text:span><text:span text:style-name="T2511">. Savivaldybės tarybos kompetencija yra išimtinė ir paprastoji.</text:span></text:p>
      <text:p text:style-name="P2512"><text:span text:style-name="T2513">2</text:span><text:span text:style-name="T2514">. Išimtinė savivaldybės tarybos kompetencija:</text:span></text:p>
      <text:p text:style-name="P2515"><text:span text:style-name="T2516">1</text:span><text:span text:style-name="T2517">) reglamento tvirtinimas. Reglamente, be kitų klausimų, turi būti numatytos pagrindinės bendravimo<text:s/></text:span><text:span text:style-name="T2518">su gyventojais formos ir būdai, užtikrinantys vietos savivaldos principų ir teisės įgyvendinimą bendruomenės interesais;</text:span></text:p>
      <text:p text:style-name="P2519"><text:span text:style-name="T2520">2</text:span><text:span text:style-name="T2521">) mero atleidimas iš pareigų prieš terminą, mero darbo užmokesčio nustatymas, mero pareigas laikinai einančio mero pavaduotojo ar<text:s/></text:span><text:span text:style-name="T2522">savivaldybės tarybos nario darbo užmokesčio nustatymas;</text:span></text:p>
      <text:p text:style-name="P2523">Straipsnio punkto pakeitimai:</text:p>
      <text:p text:style-name="P2524"><text:span text:style-name="T2525">Nr.<text:s/></text:span><text:a xlink:href="https://www.e-tar.lt/portal/legalAct.html?documentId=daadeb4088fb11e8af589337bf1eb893" office:target-frame-name="_top" xlink:show="replace"><text:span text:style-name="T2526">XIII-1445</text:span></text:a><text:span text:style-name="T2527">, 2018-06-30, paskelbta TAR 2018-07-16, i. k. 2018-12067</text:span></text:p>
      <text:p text:style-name="Normal"/>
      <text:p text:style-name="P2528"><text:span text:style-name="T2529">3</text:span><text:span text:style-name="T2530">) mero pavaduotojų skaičiaus nustatymas, mero pavaduotojo (pavaduotojų) skyrimas mero teikimu ir atleidimas iš pareigų prieš terminą, mero pavaduotojo (pavaduotojų) darbo užmokesčio nustatymas įstatymų nustatyta tvarka;</text:span></text:p>
      <text:p text:style-name="P2531"><text:span text:style-name="T2532">4</text:span><text:span text:style-name="T2533">)<text:s/></text:span><text:span text:style-name="T2534">neteko galios nuo tos die</text:span><text:span text:style-name="T2535">nos, kai<text:s/></text:span><text:span text:style-name="T2536">2015 metais naujai išrinktos savivaldybių tarybos susirinko į pirmąjį posėdį;</text:span></text:p>
      <text:p text:style-name="P2537"><text:span text:style-name="T2538">5</text:span><text:span text:style-name="T2539">) sprendimo dėl savivaldybės tarybos kolegijos sudarymo priėmimas ir savivaldybės tarybos kolegijos sudarymas mero teikimu;</text:span></text:p>
      <text:p text:style-name="P2540"><text:span text:style-name="T2541">6</text:span><text:span text:style-name="T2542">) savivaldybės tarybos komitetų,<text:s/></text:span><text:span text:style-name="T2543">komisijų, kitų savivaldybės darbui organizuoti reikalingų darinių ir įstatymuose numatytų kitų komisijų sudarymas ir jų nuostatų tvirtinimas;</text:span></text:p>
      <text:p text:style-name="P2544"><text:span text:style-name="T2545">7</text:span><text:span text:style-name="T2546">) Kontrolės komiteto pirmininko pavaduotojo skyrimas, Kontrolės komiteto veiklos programos tvirtinimas;</text:span></text:p>
      <text:p text:style-name="P2547">Straipsnio punkto pakeitimai:</text:p>
      <text:p text:style-name="P2548"><text:span text:style-name="T2549">Nr.<text:s/></text:span><text:a xlink:href="https://www.e-tar.lt/portal/legalAct.html?documentId=997f6bd0280e11eb932eb1ed7f923910" office:target-frame-name="_top" xlink:show="replace"><text:span text:style-name="T2550">XIII-3380</text:span></text:a><text:span text:style-name="T2551">, 2020-11-10, paskelbta TAR 2020-11-16, i. k. 2020-24013</text:span></text:p>
      <text:p text:style-name="Normal"/>
      <text:p text:style-name="P2552"><text:span text:style-name="T2553">8</text:span><text:span text:style-name="T2554">) sprendimų dėl savivaldybės kontrolieriaus priėmimo į pa</text:span><text:span text:style-name="T2555">reigas ir atleidimo iš jų priėmimas, savivaldybės kontrolės ir audito tarnybos steigimas</text:span><text:span text:style-name="T2556">,</text:span><text:span text:style-name="T2557"><text:s/>didžiausio valstybės tarnautojų pareigybių ir darbuotojų, dirbančių pagal darbo sutartis, skaičiaus šioje tarnyboje nustatymas, savivaldybės kontrolės ir audito tarny</text:span><text:span text:style-name="T2558">bos metinės veiklos</text:span><text:span text:style-name="T2559"><text:s/></text:span><text:span text:style-name="T2560">ataskaitos svarstymas ir sprendimo dėl jos priėmimas, įstatymų numatyto savivaldybės kontrolieriaus darbo užmokesčio nustatymas, savivaldybės kontrolės ir audito tarnybos nuostatų tvirtinimas;<text:s/></text:span></text:p>
      <text:p text:style-name="P2561">Straipsnio punkto pakeitimai:</text:p>
      <text:p text:style-name="P2562"><text:span text:style-name="T2563">Nr.<text:s/></text:span><text:a xlink:href="https://www.e-tar.lt/portal/legalAct.html?documentId=7d83d67088f411e8af589337bf1eb893" office:target-frame-name="_top" xlink:show="replace"><text:span text:style-name="T2564">XIII-1377</text:span></text:a><text:span text:style-name="T2565">, 2018-06-29, paskelbta TAR 2018-07-16, i. k. 2018-12045</text:span></text:p>
      <text:p text:style-name="P2566"><text:span text:style-name="T2567">Nr.<text:s/></text:span><text:a xlink:href="https://www.e-tar.lt/portal/legalAct.html?documentId=36680de0eef411e88568e724760eeafa" office:target-frame-name="_top" xlink:show="replace"><text:span text:style-name="T2568">XIII-1631</text:span></text:a><text:span text:style-name="T2569">, 2018-11-15, paskelbta TAR 2018-11-23, i. k. 2018-18921</text:span></text:p>
      <text:p text:style-name="Normal"/>
      <text:p text:style-name="P2570"><text:span text:style-name="T2571">9</text:span><text:span text:style-name="T2572">) savivaldybės administracijos direktoriaus (savivaldybės administracijos direktoriaus pavaduotojo) priėmimas į pareigas ir atleidimas iš jų; sprendimų dėl savivaldybės administracijos direktoriaus pavaduotojo pareigybės (pareigybių) steigimo priėmimas; sp</text:span><text:span text:style-name="T2573">rendimų dėl šiame įstatyme nustatytų savivaldybės vykdomosios institucijos funkcijų paskirstymo savivaldybės administracijos direktoriui ir, jei tokia (tokios) pareigybė (pareigybės) steigiama (steigiamos), savivaldybės administracijos direktoriaus pavaduo</text:span><text:span text:style-name="T2574">tojui (pavaduotojams) priėmimas; sprendimų dėl savivaldybės administracijos direktoriaus teisės pavesti įgyvendinti funkcijas apribojimo priėmimas; sprendimų dėl savivaldybės administracijos direktoriaus pavadavimo priėmimas, savivaldybės administracijos d</text:span><text:span text:style-name="T2575">irektoriaus ir savivaldybės administracijos direktoriaus pavaduotojo darbo užmokesčio nustatymas;<text:s/></text:span></text:p>
      <text:p text:style-name="P2576"><text:span text:style-name="T2577">10</text:span><text:span text:style-name="T2578">) savivaldybės administracijos struktūros, nuostatų ir darbo užmokesčio fondo tvirtinimas, didžiausio leistino valstybės tarnautojų pareigybių ir darbu</text:span><text:span text:style-name="T2579">otojų, dirbančių pagal darbo sutartis, skaičiaus<text:s/></text:span><text:soft-page-break/><text:span text:style-name="T2580">savivaldybės administracijoje nustatymas, seniūnijos – biudžetinės įstaigos – nuostatų ir darbo užmokesčio fondo tvirtinimas, didžiausio leistino valstybės tarnautojų pareigybių ir darbuotojų, dirbančių paga</text:span><text:span text:style-name="T2581">l darbo sutartis, skaičiaus seniūnijoje – biudžetinėje įstaigoje – nustatymas savivaldybės administracijos direktoriaus siūlymu mero teikimu;</text:span><text:s/></text:p>
      <text:p text:style-name="P2582">Straipsnio punkto pakeitimai:</text:p>
      <text:p text:style-name="P2583"><text:span text:style-name="T2584">Nr.<text:s/></text:span><text:a xlink:href="https://www.e-tar.lt/portal/legalAct.html?documentId=fb8c6cc03d8c11e89ba7f73323f8faa4" office:target-frame-name="_top" xlink:show="replace"><text:span text:style-name="T2585">XIII-1064</text:span></text:a><text:span text:style-name="T2586">, 2018-03-29, paskelbta TAR 2018-04-11, i. k. 2018-05882</text:span></text:p>
      <text:p text:style-name="Normal"/>
      <text:p text:style-name="P2587"><text:span text:style-name="T2588">11</text:span><text:span text:style-name="T2589">) sprendimų dėl mero politinio (asmeninio) pasitikėjimo valstybės tarnautojų pareigybių</text:span><text:span text:style-name="T2590"><text:s/>skaičiaus nustatymo bei savivaldybės tarybos ir mero</text:span><text:span text:style-name="T2591"><text:s/></text:span><text:span text:style-name="T2592">sekretoriato sudarymo<text:s/></text:span><text:span text:style-name="T2593">ir</text:span><text:span text:style-name="T2594"><text:s/>jo pareigybių skaičiaus nustatymo priėmimas mero siūlymu;</text:span></text:p>
      <text:p text:style-name="P2595"><text:span text:style-name="T2596">12</text:span><text:span text:style-name="T2597">) sprendimo išieškoti iš savivaldybės administracijos direktoriaus ir kitų savivaldybės viešojo administravimo su</text:span><text:span text:style-name="T2598">bjektų žalą, atsiradusią dėl jų tyčinių neteisėtų sprendimų, pareigų neatlikimo ar šiurkštaus aplaidumo atliekant pareigas, priėmimas, kai šie savivaldybės viešojo administravimo subjektai teismo sprendimu turėjo atlyginti žalą, jeigu žala neviršija jų pas</text:span><text:span text:style-name="T2599">kutinių šešių mėnesių vidutinio darbo užmokesčio dydžio;</text:span></text:p>
      <text:p text:style-name="P2600"><text:span text:style-name="T2601">13</text:span><text:span text:style-name="T2602">) sprendimų dėl seniūnijų steigimo, panaikinimo ir jų skaičiaus nustatymo, dėl pavadinimų seniūnijoms suteikimo ir jų keitimo, dėl teritorijų priskyrimo seniūnijoms, dėl seniūnijų aptarnaujamų<text:s/></text:span><text:span text:style-name="T2603">teritorijų ribų nustatymo ir keitimo,<text:s/></text:span><text:span text:style-name="T2604">įvertinus gyventojų nuomonę,</text:span><text:span text:style-name="T2605"><text:s/>priėmimas;</text:span></text:p>
      <text:p text:style-name="P2606"><text:span text:style-name="T2607">14</text:span><text:span text:style-name="T2608">)<text:s/></text:span><text:span text:style-name="T2609">neteko galios nuo tos dienos, kai<text:s/></text:span><text:span text:style-name="T2610">2015 metais naujai išrinktos savivaldybių tarybos susirinko į pirmąjį posėdį;</text:span></text:p>
      <text:p text:style-name="P2611"><text:span text:style-name="T2612">15</text:span><text:span text:style-name="T2613">) savivaldybės biudžeto ir<text:s/></text:span><text:span text:style-name="T2614">savivaldybės<text:s/></text:span><text:span text:style-name="T2615">konsoliduotųjų ataskaitų rinkinio</text:span><text:span text:style-name="T2616"><text:s/>tvirtinimas Biudžeto sandaros įstatymo ir Viešojo sektoriaus atskaitomybės įstatymo nustatyta tvarka, prireikus savivaldybės biudžeto tikslinimas;</text:span></text:p>
      <text:p text:style-name="P2617"><text:span text:style-name="T2618">16</text:span><text:span text:style-name="T2619">) sprendimo dėl mero fondo sudarymo, mero fondo dydžio</text:span><text:span text:style-name="T2620">,</text:span><text:span text:style-name="T2621"><text:s/>naudojimo<text:s/></text:span><text:span text:style-name="T2622">ir<text:s/></text:span><text:span text:style-name="T2623">atsiskaitymo tvarkos</text:span><text:span text:style-name="T2624"><text:s/>priėmimas;</text:span></text:p>
      <text:p text:style-name="P2625"><text:span text:style-name="T2626">17</text:span><text:span text:style-name="T2627">) sprendimų dėl papildomų ir planą viršijančių savivaldybės biudžeto pajamų ir kitų piniginių lėšų paskirstymo, tikslinės paskirties ir specializuotų fondų sudarymo ir naudojimo priėmimas,</text:span><text:span text:style-name="T2628"><text:s/></text:span><text:span text:style-name="T2629">reglamento nustatyta tvarka<text:s/></text:span><text:span text:style-name="T2630">į</text:span><text:span text:style-name="T2631">vertinus išplėstinės seniūnaičių sueigos sprendimus;</text:span><text:s/></text:p>
      <text:p text:style-name="P2632">Straipsnio punkto pakeitimai:</text:p>
      <text:p text:style-name="P2633"><text:span text:style-name="T2634">Nr.<text:s/></text:span><text:a xlink:href="https://www.e-tar.lt/portal/legalAct.html?documentId=e3c43780b7f411e7afb78266242a6adf" office:target-frame-name="_top" xlink:show="replace"><text:span text:style-name="T2635">XIII-677</text:span></text:a><text:span text:style-name="T2636">, 2017-10-12, paskelbta TAR 2017-10-23, i. k. 2017-16708</text:span></text:p>
      <text:p text:style-name="Normal"/>
      <text:p text:style-name="P2637"><text:span text:style-name="T2638">18</text:span><text:span text:style-name="T2639">) sprendimų teikti mokesčių, rinkliavų ir kitas įstatymų nustatytas lengvatas savivaldybės biudžeto sąskaita, sprendimų dėl sumokėtų mokesčių, rinkliavų (ar jų dalies) kompensavimo tvarkos nustatymo ir šių kompensacijų teikimo savivaldybės biudžeto sąska</text:span><text:span text:style-name="T2640">ita priėmimas, subsidijų ir kompensacijų skyrimo naujas darbo vietas steigiančioms visų teisinių formų</text:span><text:span text:style-name="T2641"><text:s/></text:span><text:span text:style-name="T2642">įmonėms tvarkos nustatymas atitinkamai keičiant savivaldybės biudžetą tais atvejais, kai lėšų tam nebuvo numatyta;</text:span><text:span text:style-name="T2643"><text:s/></text:span></text:p>
      <text:p text:style-name="P2644">Straipsnio punkto pakeitimai:</text:p>
      <text:p text:style-name="P2645"><text:span text:style-name="T2646">Nr.<text:s/></text:span><text:a xlink:href="https://www.e-tar.lt/portal/legalAct.html?documentId=7e5955f0634411e8acbae39398545bed" office:target-frame-name="_top" xlink:show="replace"><text:span text:style-name="T2647">XIII-1163</text:span></text:a><text:span text:style-name="T2648">, 2018-05-17, paskelbta TAR 2018-05-29, i. k. 2018-08637</text:span></text:p>
      <text:p text:style-name="P2649"><text:span text:style-name="T2650">Nr.<text:s/></text:span><text:a xlink:href="https://www.e-tar.lt/portal/legalAct.html?documentId=94219dc088fb11e8af589337bf1eb893" office:target-frame-name="_top" xlink:show="replace"><text:span text:style-name="T2651">XIII-1444</text:span></text:a><text:span text:style-name="T2652">, 2018-06-30, paskelbta TAR 2018-07-16, i. k. 2018-12066</text:span></text:p>
      <text:p text:style-name="Normal"/>
      <text:p text:style-name="P2653"><text:span text:style-name="T2654">19</text:span><text:span text:style-name="T2655">) mero, savivaldybės administracijos direktoriaus, savivaldybės kontrolės ir audito tar</text:span><text:span text:style-name="T2656">nybos, biudžetinių ir viešųjų įstaigų (kurių savininkė yra savivaldybė), savivaldybės valdomų</text:span><text:span text:style-name="T2657"><text:s/></text:span><text:span text:style-name="T2658">įmonių ir organizacijų metinių veiklos</text:span><text:span text:style-name="T2659"><text:s/></text:span><text:span text:style-name="T2660">ataskaitų (švietimo įstaigų metinės veiklos ataskaitos yra švietimo įstaigos vadovų metų veiklos ataskaitų dalis ir yra ren</text:span><text:span text:style-name="T2661">giamos Lietuvos Respublikos švietimo įstatyme nustatyta tvarka) ir atsakymų į savivaldybės tarybos narių paklausimus išklausymas reglamento nustatyta tvarka, sprendimų dėl šių ataskaitų ir atsakymų priėmimas šio įstatymo 13 straipsnio 5, 6, 8 ir 9 dalyse n</text:span><text:span text:style-name="T2662">ustatyta tvarka rengiant, pateikiant sprendimų projektus ir dėl jų balsuojant;</text:span><text:s/></text:p>
      <text:p text:style-name="P2663">Straipsnio punkto pakeitimai:</text:p>
      <text:p text:style-name="P2664"><text:span text:style-name="T2665">Nr.<text:s/></text:span><text:a xlink:href="https://www.e-tar.lt/portal/legalAct.html?documentId=7e5955f0634411e8acbae39398545bed" office:target-frame-name="_top" xlink:show="replace"><text:span text:style-name="T2666">XIII-1163</text:span></text:a><text:span text:style-name="T2667">, 2018-05-17, paskelbta TAR 2018-05</text:span><text:span text:style-name="T2668">-29, i. k. 2018-08637</text:span></text:p>
      <text:p text:style-name="P2669"><text:span text:style-name="T2670">Nr.<text:s/></text:span><text:a xlink:href="https://www.e-tar.lt/portal/legalAct.html?documentId=36680de0eef411e88568e724760eeafa" office:target-frame-name="_top" xlink:show="replace"><text:span text:style-name="T2671">XIII-1631</text:span></text:a><text:span text:style-name="T2672">, 2018-11-15, paskelbta TAR 2018-11-23, i. k. 2018-18921</text:span></text:p>
      <text:p text:style-name="P2673"><text:span text:style-name="T2674">Nr.<text:s/></text:span><text:a xlink:href="https://www.e-tar.lt/portal/legalAct.html?documentId=f9295c2034f511e99595d005d42b863e" office:target-frame-name="_top" xlink:show="replace"><text:span text:style-name="T2675">XIII-1965</text:span></text:a><text:span text:style-name="T2676">, 2019-02-14, paskelbta TAR 2019-02-20, i. k. 2019-02745</text:span></text:p>
      <text:p text:style-name="P2677"><text:span text:style-name="T2678">Nr.<text:s/></text:span><text:a xlink:href="https://www.e-tar.lt/portal/legalAct.html?documentId=096bb460c2a411ea9815f635b9c0dcef" office:target-frame-name="_top" xlink:show="replace"><text:span text:style-name="T2679">XIII-3267</text:span></text:a><text:span text:style-name="T2680">, 2020-06-30, paskelbta TAR 2020-07-10, i.<text:s/></text:span><text:span text:style-name="T2681">k. 2020-15541</text:span></text:p>
      <text:p text:style-name="Normal"/>
      <text:p text:style-name="P2682"><text:span text:style-name="T2683">20</text:span><text:span text:style-name="T2684">) pasiūlymų valstybės institucijoms dėl savivaldybės teritorijoje esančių šių institucijų padalinių veiklos gerinimo teikimas, prireikus šių padalinių vadovų išklausymas reglamento nustatyta tvarka;</text:span></text:p>
      <text:p text:style-name="P2685"><text:span text:style-name="T2686">21</text:span><text:span text:style-name="T2687">) sprendimų dėl biudžetinių ir</text:span><text:span text:style-name="T2688"><text:s/>viešųjų įstaigų (kurių savininkė yra savivaldybė), savivaldybės valdomų įmonių steigimo, reorganizavimo, pertvarkymo, atskyrimo, likvidavimo ir dėl dalyvavimo steigiant viešuosius ir privačius juridinius asmenis priėmimas, taip pat juridinių asmenų, kurių</text:span><text:span text:style-name="T2689"><text:s/>dalyvė yra savivaldybė, priežiūra;</text:span></text:p>
      <text:p text:style-name="P2690">Straipsnio punkto pakeitimai:</text:p>
      <text:p text:style-name="P2691"><text:span text:style-name="T2692">Nr.<text:s/></text:span><text:a xlink:href="https://www.e-tar.lt/portal/legalAct.html?documentId=701faad0441e11e6bd3bfefc575ccac4" office:target-frame-name="_top" xlink:show="replace"><text:span text:style-name="T2693">XII-2494</text:span></text:a><text:span text:style-name="T2694">, 2016-06-28, paskelbta TAR 2016-07-07, i. k. 2016-19345</text:span></text:p>
      <text:p text:style-name="P2695"><text:span text:style-name="T2696">Nr.<text:s/></text:span><text:a xlink:href="https://www.e-tar.lt/portal/legalAct.html?documentId=096bb460c2a411ea9815f635b9c0dcef" office:target-frame-name="_top" xlink:show="replace"><text:span text:style-name="T2697">XIII-3267</text:span></text:a><text:span text:style-name="T2698">, 2020-06-30, paskelbta TAR 2020-07-10, i. k. 2020-15541</text:span></text:p>
      <text:p text:style-name="P2699"><text:span text:style-name="T2700">Nr.<text:s/></text:span><text:a xlink:href="https://www.e-tar.lt/portal/legalAct.html?documentId=997f6bd0280e11eb932eb1ed7f923910" office:target-frame-name="_top" xlink:show="replace"><text:span text:style-name="T2701">XIII-3380</text:span></text:a><text:span text:style-name="T2702">, 2020-11-10, paskelbta TAR 2020-11-16, i. k. 2020-24013</text:span></text:p>
      <text:p text:style-name="Normal"/>
      <text:p text:style-name="P2703"><text:span text:style-name="T2704">22</text:span><text:span text:style-name="T2705">)<text:s/></text:span><text:span text:style-name="T2706">neteko galios nuo 2021-01-01</text:span><text:span text:style-name="T2707">;</text:span></text:p>
      <text:p text:style-name="P2708">Straipsnio punkto pakeitimai:</text:p>
      <text:p text:style-name="P2709"><text:span text:style-name="T2710">Nr.<text:s/></text:span><text:a xlink:href="https://www.e-tar.lt/portal/legalAct.html?documentId=997f6bd0280e11eb932eb1ed7f923910" office:target-frame-name="_top" xlink:show="replace"><text:span text:style-name="T2711">XIII-3380</text:span></text:a><text:span text:style-name="T2712">, 2020-11-10, paske</text:span><text:span text:style-name="T2713">lbta TAR 2020-11-16, i. k. 2020-24013</text:span></text:p>
      <text:p text:style-name="Normal"/>
      <text:p text:style-name="P2714"><text:span text:style-name="T2715">23</text:span><text:span text:style-name="T2716">)<text:s/></text:span><text:span text:style-name="T2717">seniūnijų – biudžetinių įstaigų – nuostatų tvirtinimas;</text:span></text:p>
      <text:p text:style-name="P2718">Straipsnio punkto pakeitimai:</text:p>
      <text:p text:style-name="P2719"><text:span text:style-name="T2720">Nr.<text:s/></text:span><text:a xlink:href="https://www.e-tar.lt/portal/legalAct.html?documentId=997f6bd0280e11eb932eb1ed7f923910" office:target-frame-name="_top" xlink:show="replace"><text:span text:style-name="T2721">XIII-3380</text:span></text:a><text:span text:style-name="T2722">, 2020-11-10</text:span><text:span text:style-name="T2723">, paskelbta TAR 2020-11-16, i. k. 2020-24013</text:span></text:p>
      <text:p text:style-name="Normal"/>
      <text:p text:style-name="P2724"><text:span text:style-name="T2725">24</text:span><text:span text:style-name="T2726">) sprendimų dėl tam tikros veiklos nepriklausomo audito atlikimo savivaldybės įstaigose ar savivaldybės valdomose įmonėse priėmimas;</text:span><text:s/></text:p>
      <text:p text:style-name="P2727">Straipsnio punkto pakeitimai:</text:p>
      <text:p text:style-name="P2728"><text:span text:style-name="T2729">Nr.<text:s/></text:span><text:a xlink:href="https://www.e-tar.lt/portal/legalAct.html?documentId=7e5955f0634411e8acbae39398545bed" office:target-frame-name="_top" xlink:show="replace"><text:span text:style-name="T2730">XIII-1163</text:span></text:a><text:span text:style-name="T2731">, 2018-05-17, paskelbta TAR 2018-05-29, i. k. 2018-08637</text:span></text:p>
      <text:p text:style-name="Normal"/>
      <text:p text:style-name="P2732"><text:span text:style-name="T2733">25</text:span><text:span text:style-name="T2734">) savivaldybės vardu sudaromų sutarčių pasirašymo tvarkos aprašo tvirtinimas; šiame apr</text:span><text:span text:style-name="T2735">aše turi būti nustatyta, kokios sutartys negali būti sudaromos be išankstinio savivaldybės tarybos pritarimo;</text:span></text:p>
      <text:p text:style-name="P2736"><text:span text:style-name="T2737">26</text:span><text:span text:style-name="T2738">) sprendimų dėl disponavimo savivaldybei nuosavybės teise priklausančiu turtu priėmimas, šio turto valdymo, naudojimo ir disponavimo juo tva</text:span><text:span text:style-name="T2739">rkos taisyklių nustatymas, išskyrus atvejus, kai tvarka yra nustatyta įstatymuose</text:span><text:span text:style-name="T2740"><text:s/>ar jų pagrindu priimtuose kituose teisės aktuose</text:span><text:span text:style-name="T2741">;</text:span></text:p>
      <text:p text:style-name="P2742"><text:span text:style-name="T2743">27</text:span><text:span text:style-name="T2744">) sprendimų dėl savivaldybei priskirtos valstybinės žemės ir kito valstybės turto valdymo, naudojimo ir disponavimo ju</text:span><text:span text:style-name="T2745">o patikėjimo teise priėmimas;</text:span></text:p>
      <text:p text:style-name="P2746"><text:span text:style-name="T2747">28</text:span><text:span text:style-name="T2748">) sprendimų dėl savivaldybės<text:s/></text:span><text:span text:style-name="T2749">prisiimamų įsipareigojimų pagal<text:s/></text:span><text:span text:style-name="T2750">paskolų, finansinės nuomos (lizingo), kitų įsipareigojamųjų skolos dokumentų sutartis ir garantijų teikimo už<text:s/></text:span><text:span text:style-name="T2751">savivaldybės valdomų įmonių prisiimamus įsipareig</text:span><text:span text:style-name="T2752">ojimus pagal paskolų, finansinės nuomos (lizingo) ir kitų įsipareigojamųjų skolos dokumentų sutartis<text:s/></text:span><text:span text:style-name="T2753">priėmimas, laikantis Lietuvos Respublikos atitinkamų metų valstybės biudžeto ir savivaldybių biudžetų finansinių rodiklių patvirtinimo įstatyme nustatytų s</text:span><text:span text:style-name="T2754">kolos, skolinimosi bei garantijų limitų ir gavus savivaldybės kontrolės ir audito tarnybos išvadą;</text:span></text:p>
      <text:p text:style-name="P2755">Straipsnio punkto pakeitimai:</text:p>
      <text:p text:style-name="P2756"><text:span text:style-name="T2757">Nr.<text:s/></text:span><text:a xlink:href="https://www.e-tar.lt/portal/legalAct.html?documentId=21b600d0263b11e5bf92d6af3f6a2e8b" office:target-frame-name="_top" xlink:show="replace"><text:span text:style-name="T2758">XII-1932</text:span></text:a><text:span text:style-name="T2759">, 2015-06-30, pas</text:span><text:span text:style-name="T2760">kelbta TAR 2015-07-09, i. k. 2015-11214</text:span></text:p>
      <text:p text:style-name="P2761"><text:span text:style-name="T2762">Nr.<text:s/></text:span><text:a xlink:href="https://www.e-tar.lt/portal/legalAct.html?documentId=36680de0eef411e88568e724760eeafa" office:target-frame-name="_top" xlink:show="replace"><text:span text:style-name="T2763">XIII-1631</text:span></text:a><text:span text:style-name="T2764">, 2018-11-15, paskelbta TAR 2018-11-23, i. k. 2018-18921</text:span></text:p>
      <text:p text:style-name="P2765"><text:span text:style-name="T2766">Nr.<text:s/></text:span><text:a xlink:href="https://www.e-tar.lt/portal/legalAct.html?documentId=997f6bd0280e11eb932eb1ed7f923910" office:target-frame-name="_top" xlink:show="replace"><text:span text:style-name="T2767">XIII-3380</text:span></text:a><text:span text:style-name="T2768">, 2020-11-10, paskelbta TAR 2020-11-16, i. k. 2020-24013</text:span></text:p>
      <text:p text:style-name="Normal"/>
      <text:p text:style-name="P2769"><text:span text:style-name="T2770">29</text:span><text:span text:style-name="T2771">) įstatymų nustatyta tvarka gavus savivaldybės<text:s/></text:span><text:span text:style-name="T2772">kontrolės ir audito tarnybos</text:span><text:span text:style-name="T2773"><text:s/></text:span><text:span text:style-name="T2774">išvadą, sprendimų dėl viešojo ir privataus sektorių<text:s/></text:span><text:span text:style-name="T2775">partnerystės projektų įgyvendinimo tikslingumo priėmimas; gavus savivaldybės kontrolės ir audito tarnybos</text:span><text:span text:style-name="T2776"><text:s/></text:span><text:span text:style-name="T2777">išvadą, pritarimas galutinėms viešojo ir privataus sektorių partnerystės sutarties sąlygoms, jeigu jos skiriasi nuo sprendime dėl viešojo ir privataus</text:span><text:span text:style-name="T2778"><text:s/>sektorių partnerystės projektų įgyvendinimo tikslingumo nurodytų partnerystės projekto sąlygų;</text:span></text:p>
      <text:p text:style-name="P2779">Straipsnio punkto pakeitimai:</text:p>
      <text:p text:style-name="P2780"><text:span text:style-name="T2781">Nr.<text:s/></text:span><text:a xlink:href="https://www.e-tar.lt/portal/legalAct.html?documentId=652c3a305b2e11e79198ffdb108a3753" office:target-frame-name="_top" xlink:show="replace"><text:span text:style-name="T2782">XIII-443</text:span></text:a><text:span text:style-name="T2783">, 2017-06-15, paskel</text:span><text:span text:style-name="T2784">bta TAR 2017-06-27, i. k. 2017-10804</text:span></text:p>
      <text:p text:style-name="P2785"><text:span text:style-name="T2786">Nr.<text:s/></text:span><text:a xlink:href="https://www.e-tar.lt/portal/legalAct.html?documentId=36680de0eef411e88568e724760eeafa" office:target-frame-name="_top" xlink:show="replace"><text:span text:style-name="T2787">XIII-1631</text:span></text:a><text:span text:style-name="T2788">, 2018-11-15, paskelbta TAR 2018-11-23, i. k. 2018-18921</text:span></text:p>
      <text:p text:style-name="Normal"/>
      <text:p text:style-name="P2789"><text:span text:style-name="T2790">30</text:span><text:span text:style-name="T2791">) sprendimų dėl savivaldybės infrastruktūros</text:span><text:span text:style-name="T2792"><text:s/>plėtros organizatoriaus funkcijų pavedimo savivaldybės administracijai ar kitam<text:s/></text:span><text:span text:style-name="T2793">viešajam juridiniam asmeniui, išskyrus viešąsias įstaigas,</text:span><text:span text:style-name="T2794"><text:s/>priėmimas;</text:span><text:s/></text:p>
      <text:p text:style-name="P2795">Straipsnio punkto pakeitimai:</text:p>
      <text:p text:style-name="P2796"><text:span text:style-name="T2797">Nr.<text:s/></text:span><text:a xlink:href="https://www.e-tar.lt/portal/legalAct.html?documentId=9ec64d309bea11ea9515f752ff221ec9" office:target-frame-name="_top" xlink:show="replace"><text:span text:style-name="T2798">XIII-2898</text:span></text:a><text:span text:style-name="T2799">, 2020-05-07, paskelbta TAR 2020-05-22, i. k. 2020-10872</text:span></text:p>
      <text:p text:style-name="Normal"/>
      <text:p text:style-name="P2800"><text:span text:style-name="T2801">31</text:span><text:span text:style-name="T2802">) sprendimų dėl savivaldybės būsto ir socialinio būsto fondo sudarymo (statybos, pirkimo ir t. t.) tvarkos, būsto suteikimo tvarkos ir nuomos mokesčio dydž</text:span><text:span text:style-name="T2803">io priėmimas, kitų sprendimų, numatytų Paramos būstui įsigyti</text:span><text:span text:style-name="T2804"><text:s/>ar išsinuomoti įstatyme, priėmimas</text:span><text:span text:style-name="T2805">;</text:span><text:span text:style-name="T2806"><text:s/></text:span></text:p>
      <text:p text:style-name="P2807">Straipsnio punkto pakeitimai:</text:p>
      <text:p text:style-name="P2808"><text:span text:style-name="T2809">Nr.<text:s/></text:span><text:a xlink:href="https://www.e-tar.lt/portal/legalAct.html?documentId=c386fa90ecbc11e88568e724760eeafa" office:target-frame-name="_top" xlink:show="replace"><text:span text:style-name="T2810">XIII-1639</text:span></text:a><text:span text:style-name="T2811">, 2018-11-15,<text:s/></text:span><text:span text:style-name="T2812">paskelbta TAR 2018-11-20, i. k. 2018-18680</text:span></text:p>
      <text:p text:style-name="Normal"/>
      <text:p text:style-name="P2813"><text:span text:style-name="T2814">32</text:span><text:span text:style-name="T2815">) savivaldybės<text:s/></text:span><text:span text:style-name="T2816">bendrojo plano<text:s/></text:span><text:span text:style-name="T2817">ar savivaldybės dalių bendrųjų planų tvirtinimas įstatymų nustatyta tvarka;</text:span></text:p>
      <text:p text:style-name="P2818"><text:span text:style-name="T2819">33</text:span><text:span text:style-name="T2820">) savivaldybės saugomų teritorijų steigimas pagal Saugomų teritorijų įstatymo nustatytą tvarką</text:span><text:span text:style-name="T2821">, savivaldybės saugomų vietinės reikšmės gamtos ir kultūros paveldo objektų skelbimas;</text:span></text:p>
      <text:p text:style-name="P2822"><text:span text:style-name="T2823">34</text:span><text:span text:style-name="T2824">) sprendimų dėl siūlymų keisti savivaldybės teritorijos ribas, suteikti savivaldybei pavadinimą ir jį keisti, sudaryti gyvenamąsias vietoves, nustatyti ir keisti j</text:span><text:span text:style-name="T2825">ų pavadinimus, teritorijų ribas teikimas Vyriausybei, taip pat gatvių, aikščių, pastatų, statinių ir kitų savivaldybei nuosavybės teise priklausančių objektų pavadinimų suteikimas ir jų keitimas pagal Vyriausybės ar jos įgaliotos institucijos nustatytus kr</text:span><text:span text:style-name="T2826">iterijus;</text:span></text:p>
      <text:p text:style-name="P2827"><text:span text:style-name="T2828">35</text:span><text:span text:style-name="T2829">) savivaldybės triukšmo prevencijos ir mažinimo priemonių nustatymas savivaldybės strateginio planavimo dokumentuose, triukšmo savivaldybės teritorijoje rodiklių, aglomeracijų strateginių triukšmo žemėlapių, aglomeracijose esančių pagrindin</text:span><text:span text:style-name="T2830">ių kelių ruožų, pagrindinių geležinkelio kelių ruožų ir stambių oro uostų strateginių triukšmo žemėlapių ir aglomeracijų triukšmo prevencijos veiksmų planų, kurie įgyvendinami savivaldybės strateginio planavimo dokumentais, bei gyvenamųjų vietovių teritori</text:span><text:span text:style-name="T2831">jų, kuriose būtina įgyvendinti triukšmo prevencijos ir mažinimo priemones (triukšmo prevencijos zonų), ir triukšmo prevencijos viešosiose vietose taisyklių tvirtinimas, tyliųjų aglomeracijos zonų, tyliųjų gamtos zonų ir tyliųjų viešųjų zonų nustatymas. Sav</text:span><text:span text:style-name="T2832">ivaldybės vykdomosios institucijos, kitų pavaldžių viešojo administravimo subjektų funkcijų triukšmo valdymo srityje įgyvendinimo priežiūra;</text:span></text:p>
      <text:p text:style-name="P2833">Straipsnio punkto pakeitimai:</text:p>
      <text:p text:style-name="P2834"><text:span text:style-name="T2835">Nr.<text:s/></text:span><text:a xlink:href="https://www.e-tar.lt/portal/legalAct.html?documentId=0c683f8021b311e6ad34b874fec21bdb" office:target-frame-name="_top" xlink:show="replace"><text:span text:style-name="T2836">XII-2342</text:span></text:a><text:span text:style-name="T2837">, 2016-05-12, paskelbta TAR 2016-05-24, i. k. 2016-13909</text:span></text:p>
      <text:p text:style-name="Normal"/>
      <text:p text:style-name="P2838"><text:span text:style-name="T2839">36</text:span><text:span text:style-name="T2840">) taisyklių, už kurių pažeidimą atsiranda administracinė atsakomybė, ir kitų taisyklių tvirtinimas;</text:span></text:p>
      <text:p text:style-name="P2841"><text:span text:style-name="T2842">37</text:span><text:span text:style-name="T2843">)<text:s/></text:span><text:span text:style-name="T2844">kainų ir tarifų už savivaldybės valdomų įmonių, biudžetinių</text:span><text:span text:style-name="T2845"><text:s/>ir viešųjų įstaigų (kurių savininkė yra savivaldybė) teikiamas atlygintinas viešąsias paslaugas ir keleivių vežimą vietiniais maršrutais nustatymas, centralizuotai tiekiamos šilumos, šalto ir karšto vandens kainų nustatymas (tvirtinimas) įstatymų nustatyt</text:span><text:span text:style-name="T2846">a tvarka, vietinių rinkliavų, įmokų ir mokesčių tarifų</text:span><text:span text:style-name="T2847"><text:s/></text:span><text:span text:style-name="T2848">nustatymas įstatymų nustatyta tvarka;</text:span></text:p>
      <text:p text:style-name="P2849">Straipsnio punkto pakeitimai:</text:p>
      <text:p text:style-name="P2850"><text:span text:style-name="T2851">Nr.<text:s/></text:span><text:a xlink:href="https://www.e-tar.lt/portal/legalAct.html?documentId=701faad0441e11e6bd3bfefc575ccac4" office:target-frame-name="_top" xlink:show="replace"><text:span text:style-name="T2852">XII-2494</text:span></text:a><text:span text:style-name="T2853">, 2016-06-28, paskelbta</text:span><text:span text:style-name="T2854"><text:s/>TAR 2016-07-07, i. k. 2016-19345</text:span></text:p>
      <text:p text:style-name="P2855"><text:span text:style-name="T2856">Nr.<text:s/></text:span><text:a xlink:href="https://www.e-tar.lt/portal/legalAct.html?documentId=7e5955f0634411e8acbae39398545bed" office:target-frame-name="_top" xlink:show="replace"><text:span text:style-name="T2857">XIII-1163</text:span></text:a><text:span text:style-name="T2858">, 2018-05-17, paskelbta TAR 2018-05-29, i. k. 2018-08637</text:span></text:p>
      <text:p text:style-name="P2859"><text:span text:style-name="T2860">Nr.<text:s/></text:span><text:a xlink:href="https://www.e-tar.lt/portal/legalAct.html?documentId=997f6bd0280e11eb932eb1ed7f923910" office:target-frame-name="_top" xlink:show="replace"><text:span text:style-name="T2861">XIII-3380</text:span></text:a><text:span text:style-name="T2862">, 2020-11-10, paskelbta TAR 2020-11-16, i. k. 2020-24013</text:span></text:p>
      <text:p text:style-name="Normal"/>
      <text:p text:style-name="P2863"><text:span text:style-name="T2864">38</text:span><text:span text:style-name="T2865">) sprendimų dėl kompensacijų tam tikroms vartotojų grupėms mokėjimo priėmimas, papildom</text:span><text:span text:style-name="T2866">os socialinės paramos, socialinių pašalpų ir kompensacijų skyrimo iš savivaldybės biudžeto tvarkos nustatymas, priedo fiziniam asmeniui (globėjui (rūpintojui) už vaiko globą (rūpybą) dydžio ir mokėjimo iš savivaldybės biudžeto tvarkos nustatymas;</text:span></text:p>
      <text:p text:style-name="P2867">Straipsnio punkto pakeitimai:</text:p>
      <text:p text:style-name="P2868"><text:span text:style-name="T2869">Nr.<text:s/></text:span><text:a xlink:href="https://www.e-tar.lt/portal/legalAct.html?documentId=997f6bd0280e11eb932eb1ed7f923910" office:target-frame-name="_top" xlink:show="replace"><text:span text:style-name="T2870">XIII-3380</text:span></text:a><text:span text:style-name="T2871">, 2020-11-10, paskelbta TAR 2020-11-16, i. k. 2020-24013</text:span></text:p>
      <text:p text:style-name="Normal"/>
      <text:p text:style-name="P2872"><text:span text:style-name="T2873">39</text:span><text:span text:style-name="T2874">) biudžetinės įstaigos vardu gautos paramos skirstymo taisyk</text:span><text:span text:style-name="T2875">lių nustatymas;</text:span><text:s/></text:p>
      <text:p text:style-name="P2876">Straipsnio punkto pakeitimai:</text:p>
      <text:p text:style-name="P2877"><text:span text:style-name="T2878">Nr.<text:s/></text:span><text:a xlink:href="https://www.e-tar.lt/portal/legalAct.html?documentId=701faad0441e11e6bd3bfefc575ccac4" office:target-frame-name="_top" xlink:show="replace"><text:span text:style-name="T2879">XII-2494</text:span></text:a><text:span text:style-name="T2880">, 2016-06-28, paskelbta TAR 2016-07-07, i. k. 2016-19345</text:span></text:p>
      <text:p text:style-name="Normal"/>
      <text:p text:style-name="P2881"><text:span text:style-name="T2882">40</text:span><text:span text:style-name="T2883">) savivaldybės<text:s/></text:span><text:span text:style-name="T2884">strateginių plėtros ir veiklos planų,<text:s/></text:span><text:span text:style-name="T2885">savivaldybės<text:s/></text:span><text:span text:style-name="T2886">atskirų</text:span><text:span text:style-name="T2887"><text:s/>ūkio šakų (sektorių) plėtros programų tvirtinimas ir</text:span><text:span text:style-name="T2888"><text:s/>ataskaitų dėl jų įgyvendinimo išklausymas ir sprendimų dėl jų priėmimas;</text:span></text:p>
      <text:p text:style-name="P2889"><text:span text:style-name="T2890">41</text:span><text:span text:style-name="T2891">) s</text:span><text:span text:style-name="T2892">trateginio planavimo savivaldybėje organizavimo tvarkos aprašo</text:span><text:span text:style-name="T2893"><text:s/>tvirtinimas;</text:span></text:p>
      <text:p text:style-name="P2894"><text:span text:style-name="T2895">42</text:span><text:span text:style-name="T2896">) sprendimų dėl jungimosi į savivaldybių sąjungas, dėl bendradarbiavimo su užsienio šalių savivaldybėmis ar prisijungimo prie tarptautinių savivaldos organizacijų priėmimas;</text:span></text:p>
      <text:p text:style-name="P2897"><text:span text:style-name="T2898">43</text:span><text:span text:style-name="T2899">) savivaldybės tarybos narių delegavimas į<text:s/></text:span><text:span text:style-name="T2900">regiono plėtr</text:span><text:span text:style-name="T2901">os tarybos kolegiją</text:span><text:span text:style-name="T2902">, įstatymų nustatytas komisijas ir įgaliojimų jiems suteikimas reglamento nustatyta tvarka;</text:span><text:span text:style-name="T2903"><text:s/></text:span></text:p>
      <text:p text:style-name="P2904">Straipsnio punkto pakeitimai:</text:p>
      <text:p text:style-name="P2905"><text:span text:style-name="T2906">Nr.<text:s/></text:span><text:a xlink:href="https://www.e-tar.lt/portal/legalAct.html?documentId=151e33f0b6dd11eab9d9cd0c85e0b745" office:target-frame-name="_top" xlink:show="replace"><text:span text:style-name="T2907">XIII-3043</text:span></text:a><text:span text:style-name="T2908">, 2</text:span><text:span text:style-name="T2909">020-06-11, paskelbta TAR 2020-06-25, i. k. 2020-13956</text:span></text:p>
      <text:p text:style-name="Normal"/>
      <text:p text:style-name="P2910"><text:span text:style-name="T2911">4</text:span><text:span text:style-name="T2912">4</text:span><text:span text:style-name="T2913">) vietos gyventojų apklausos tvarkos aprašo tvirtinimas;</text:span></text:p>
      <text:p text:style-name="P2914"><text:span text:style-name="T2915">45</text:span><text:span text:style-name="T2916">) siūlymų nustatyta tvarka tvirtinti savivaldybės gyvenamųjų vietovių herbus teikimas, kitų savivaldybės simbolių ir jų naudojimo tv</text:span><text:span text:style-name="T2917">arkos tvirtinimas, teisė nustatyta tvarka už nuopelnus suteikti savivaldybės (jos centro ar kitos gyvenamosios vietovės) garbės piliečio vardą;</text:span></text:p>
      <text:p text:style-name="P2918"><text:span text:style-name="T2919">46</text:span><text:span text:style-name="T2920">)</text:span><text:span text:style-name="T2921"><text:s/>neteko galios.</text:span></text:p>
      <text:p text:style-name="P2922">Straipsnio punkto pakeitimai:</text:p>
      <text:p text:style-name="P2923"><text:span text:style-name="T2924">Nr.<text:s/></text:span><text:a xlink:href="https://www.e-tar.lt/portal/legalAct.html?documentId=652c3a305b2e11e79198ffdb108a3753" office:target-frame-name="_top" xlink:show="replace"><text:span text:style-name="T2925">XIII-443</text:span></text:a><text:span text:style-name="T2926">, 2017-06-15, paskelbta TAR 2017-06-27, i. k. 2017-10804</text:span></text:p>
      <text:p text:style-name="Normal"/>
      <text:p text:style-name="P2927"><text:span text:style-name="T2928">3</text:span><text:span text:style-name="T2929">. Paprastoji savivaldybės tarybos kompetencija;</text:span></text:p>
      <text:p text:style-name="P2930"><text:span text:style-name="T2931">1</text:span><text:span text:style-name="T2932">)<text:s/></text:span><text:span text:style-name="T2933">neteko galios nuo tos dienos, kai<text:s/></text:span><text:span text:style-name="T2934">2015 metais naujai išrinktos savivaldybių tarybos susirinko į pirmąjį posėdį;</text:span></text:p>
      <text:p text:style-name="P2935"><text:span text:style-name="T2936">2</text:span><text:span text:style-name="T2937">) biudžetinių įstaigų finansinių ataskaitų rinkinių tvirtinimas;</text:span><text:s/></text:p>
      <text:p text:style-name="P2938">Straipsnio punkto pakeitimai:</text:p>
      <text:p text:style-name="P2939"><text:span text:style-name="T2940">Nr.<text:s/></text:span><text:a xlink:href="https://www.e-tar.lt/portal/legalAct.html?documentId=701faad0441e11e6bd3bfefc575ccac4" office:target-frame-name="_top" xlink:show="replace"><text:span text:style-name="T2941">XII-2494</text:span></text:a><text:span text:style-name="T2942">, 2016-06-28, paskelbta TAR 2016-07-07, i. k. 2016-19345</text:span></text:p>
      <text:p text:style-name="Normal"/>
      <text:p text:style-name="P2943"><text:span text:style-name="T2944">3</text:span><text:span text:style-name="T2945">)<text:s/></text:span><text:span text:style-name="T2946">neteko galios nuo tos dienos, kai<text:s/></text:span><text:span text:style-name="T2947">2015 metais naujai išrinktos savivaldybių tarybos sus</text:span><text:span text:style-name="T2948">irinko į pirmąjį posėdį;</text:span></text:p>
      <text:p text:style-name="P2949"><text:span text:style-name="T2950">4</text:span><text:span text:style-name="T2951">) viešųjų įstaigų (kurių savininkė yra savivaldybė) kolegialių organų sudarymas, kai tai numatyta viešosios įstaigos įstatuose;</text:span><text:s/></text:p>
      <text:p text:style-name="P2952">Straipsnio punkto pakeitimai:</text:p>
      <text:p text:style-name="P2953"><text:span text:style-name="T2954">Nr.<text:s/></text:span><text:a xlink:href="https://www.e-tar.lt/portal/legalAct.html?documentId=701faad0441e11e6bd3bfefc575ccac4" office:target-frame-name="_top" xlink:show="replace"><text:span text:style-name="T2955">XII-2494</text:span></text:a><text:span text:style-name="T2956">, 2016-06-28, paskelbta TAR 2016-07-07, i. k. 2016-19345</text:span></text:p>
      <text:p text:style-name="Normal"/>
      <text:p text:style-name="P2957"><text:span text:style-name="T2958">5</text:span><text:span text:style-name="T2959">) viešųjų įstaigų (kurių savininkė yra savivaldybė) finansinių ataskaitų rinkinių tvirtinimas;</text:span><text:s/></text:p>
      <text:p text:style-name="P2960">Straipsnio punkto pakeitimai:</text:p>
      <text:p text:style-name="P2961"><text:span text:style-name="T2962">Nr.<text:s/></text:span><text:a xlink:href="https://www.e-tar.lt/portal/legalAct.html?documentId=701faad0441e11e6bd3bfefc575ccac4" office:target-frame-name="_top" xlink:show="replace"><text:span text:style-name="T2963">XII-2494</text:span></text:a><text:span text:style-name="T2964">, 2016-06-28, paskelbta TAR 2016-07-07, i. k. 2016-19345</text:span></text:p>
      <text:p text:style-name="Normal"/>
      <text:p text:style-name="P2965"><text:span text:style-name="T2966">6</text:span><text:span text:style-name="T2967">) viešųjų įstaigų (kurių savininkė yra savivaldybė) vidaus kontrolės tvarkos nustatymas;</text:span><text:s/></text:p>
      <text:p text:style-name="P2968">Straipsnio punkto pakeitimai:</text:p>
      <text:p text:style-name="P2969"><text:span text:style-name="T2970">Nr.<text:s/></text:span><text:a xlink:href="https://www.e-tar.lt/portal/legalAct.html?documentId=701faad0441e11e6bd3bfefc575ccac4" office:target-frame-name="_top" xlink:show="replace"><text:span text:style-name="T2971">XII-2494</text:span></text:a><text:span text:style-name="T2972">, 2016-06-28, paskelbta TAR 2016-07-07, i. k. 2016-19345</text:span></text:p>
      <text:p text:style-name="Normal"/>
      <text:p text:style-name="P2973"><text:span text:style-name="T2974">7</text:span><text:span text:style-name="T2975">) sprendimų dėl valstybės socialinių ir ekonominių p</text:span><text:span text:style-name="T2976">rogramų tikslinių lėšų, kitų valstybės fondų lėšų ir materialiojo turto paskirstymo biudžetinėms įstaigoms priėmimas;</text:span><text:s/></text:p>
      <text:p text:style-name="P2977">Straipsnio punkto pakeitimai:</text:p>
      <text:p text:style-name="P2978"><text:span text:style-name="T2979">Nr.<text:s/></text:span><text:a xlink:href="https://www.e-tar.lt/portal/legalAct.html?documentId=701faad0441e11e6bd3bfefc575ccac4" office:target-frame-name="_top" xlink:show="replace"><text:span text:style-name="T2980">XII-2</text:span><text:span text:style-name="T2981">494</text:span></text:a><text:span text:style-name="T2982">, 2016-06-28, paskelbta TAR 2016-07-07, i. k. 2016-19345</text:span></text:p>
      <text:p text:style-name="Normal"/>
      <text:p text:style-name="P2983"><text:span text:style-name="T2984">8</text:span><text:span text:style-name="T2985">) savivaldybės ir vietovės lygmens specialiojo teritorijų planavimo dokumentų tvirtinimas, išskyrus įstatymų nustatytus atvejus;</text:span></text:p>
      <text:p text:style-name="P2986"><text:span text:style-name="T2987">8</text:span><text:span text:style-name="T2988">1</text:span><text:span text:style-name="T2989">) sprendimų dėl žemės sklypų pagrindinės žemės naudojim</text:span><text:span text:style-name="T2990">o paskirties ir (ar) būdo keitimo priėmimas;</text:span></text:p>
      <text:p text:style-name="P2991">Papildyta straipsnio punktu:</text:p>
      <text:p text:style-name="P2992"><text:span text:style-name="T2993">Nr.<text:s/></text:span><text:a xlink:href="https://www.e-tar.lt/portal/legalAct.html?documentId=997f6bd0280e11eb932eb1ed7f923910" office:target-frame-name="_top" xlink:show="replace"><text:span text:style-name="T2994">XIII-3380</text:span></text:a><text:span text:style-name="T2995">, 2020-11-10, paskelbta TAR 2020-11-16, i. k. 2020-24013</text:span></text:p>
      <text:p text:style-name="Normal"/>
      <text:p text:style-name="P2996"><text:span text:style-name="T2997">9</text:span><text:span text:style-name="T2998">)<text:s/></text:span><text:span text:style-name="T2999">neteko</text:span><text:span text:style-name="T3000"><text:s/>galios nuo 2019-01-01</text:span><text:span text:style-name="T3001">;</text:span></text:p>
      <text:p text:style-name="P3002">Straipsnio punkto pakeitimai:</text:p>
      <text:p text:style-name="P3003"><text:span text:style-name="T3004">Nr.<text:s/></text:span><text:a xlink:href="https://www.e-tar.lt/portal/legalAct.html?documentId=271b9690f2d711e88568e724760eeafa" office:target-frame-name="_top" xlink:show="replace"><text:span text:style-name="T3005">XIII-1664</text:span></text:a><text:span text:style-name="T3006">, 2018-11-20, paskelbta TAR 2018-11-28, i. k. 2018-19164</text:span></text:p>
      <text:p text:style-name="Normal"/>
      <text:p text:style-name="P3007"><text:span text:style-name="T3008">10</text:span><text:span text:style-name="T3009">)<text:s/></text:span><text:span text:style-name="T3010">neteko galios nuo tos dienos, kai<text:s/></text:span><text:span text:style-name="T3011">2015 metais naujai išrinktos savivaldybių tarybos susirinko į pirmąjį posėdį;</text:span></text:p>
      <text:p text:style-name="P3012"><text:span text:style-name="T3013">11</text:span><text:span text:style-name="T3014">)<text:s/></text:span><text:span text:style-name="T3015">neteko galios nuo tos dienos, kai<text:s/></text:span><text:span text:style-name="T3016">2015 metais naujai išrinktos savivaldybių tarybos susirinko į pirmąjį posėdį;</text:span></text:p>
      <text:p text:style-name="P3017"><text:span text:style-name="T3018">12</text:span><text:span text:style-name="T3019">)<text:s/></text:span><text:span text:style-name="T3020">neteko galios nu</text:span><text:span text:style-name="T3021">o tos dienos, kai<text:s/></text:span><text:span text:style-name="T3022">2015 metais naujai išrinktos savivaldybių tarybos susirinko į pirmąjį posėdį;</text:span></text:p>
      <text:p text:style-name="P3023"><text:span text:style-name="T3024">13</text:span><text:span text:style-name="T3025">)<text:s/></text:span><text:span text:style-name="T3026">neteko galios nuo tos dienos, kai<text:s/></text:span><text:span text:style-name="T3027">2015 metais naujai išrinktos savivaldybių tarybos susirinko į pirmąjį posėdį;</text:span></text:p>
      <text:p text:style-name="P3028"><text:span text:style-name="T3029">14</text:span><text:span text:style-name="T3030">)<text:s/></text:span><text:span text:style-name="T3031">neteko galios nuo tos dienos, kai<text:s/></text:span><text:span text:style-name="T3032">2015 metais naujai išrinktos savivaldybių tarybos susirinko į pirmąjį posėdį.</text:span></text:p>
      <text:p text:style-name="P3033"><text:span text:style-name="T3034">4</text:span><text:span text:style-name="T3035">. Jeigu teisės aktuose yra nustatyta papildomų įgaliojimų savivaldybei, sprendimų dėl tokių įgaliojimų vykdymo priėmimo iniciatyva, neper</text:span><text:span text:style-name="T3036">žengiant nustatytų įgaliojimų, priklauso savivaldybės tarybai.<text:s/></text:span></text:p>
      <text:p text:style-name="P3037"><text:span text:style-name="T3038">5</text:span><text:span text:style-name="T3039">. Savivaldybės taryba<text:s/></text:span><text:span text:style-name="T3040">reglamento nustatyta tvarka<text:s/></text:span><text:span text:style-name="T3041">prižiūri savivaldybės vykdomąsias institucijas ir kitus subjektus, tiesiogiai įgyvendinančius valstybines (perduotas savivaldybėms) funkc</text:span><text:span text:style-name="T3042">ijas.<text:s/></text:span><text:span text:style-name="T3043">Už šios funkcijos įgyvendinimo organizavimą yra atsakingas meras.</text:span></text:p>
      <text:p text:style-name="P3044"><text:span text:style-name="T3045">6</text:span><text:span text:style-name="T3046">. Išimtinei savivaldybės tarybos kompetencijai priskirtų įgaliojimų savivaldybės taryba negali perduoti jokiai kitai savivaldybės institucijai ar įstaigai.</text:span></text:p>
      <text:p text:style-name="P3047"><text:span text:style-name="T3048">7</text:span><text:span text:style-name="T3049">. Konkrečius įgali</text:span><text:span text:style-name="T3050">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3051"><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3052">bės taryba.</text:span></text:p>
      <text:p text:style-name="P3053">Straipsnio pakeitimai:</text:p>
      <text:p text:style-name="P3054"><text:span text:style-name="T3055">Nr.<text:s/></text:span><text:a xlink:href="http://www3.lrs.lt/cgi-bin/preps2?a=331624&amp;b=" office:target-frame-name="_top" xlink:show="replace"><text:span text:style-name="T3056">X-1830</text:span></text:a><text:span text:style-name="T3057">, 2008-11-14, Žin., 2008, Nr. 137-5379 (2008-11-29)</text:span></text:p>
      <text:p text:style-name="Normal"><text:span text:style-name="T3058">Nr.<text:s/></text:span><text:a xlink:href="http://www3.lrs.lt/cgi-bin/preps2?a=347278&amp;b=" office:target-frame-name="_top" xlink:show="replace"><text:span text:style-name="T3059">XI-300</text:span></text:a><text:span text:style-name="T3060">, 2009-06-16, Žin.,<text:s/></text:span><text:span text:style-name="T3061">2009, Nr. 77-3165 (2009-06-30)</text:span></text:p>
      <text:p text:style-name="P3062"><text:span text:style-name="T3063">Nr.<text:s/></text:span><text:a xlink:href="http://www3.lrs.lt/cgi-bin/preps2?a=362025&amp;b=" office:target-frame-name="_top" xlink:show="replace"><text:span text:style-name="T3064">XI-620</text:span></text:a><text:span text:style-name="T3065">, 2009-12-22, Žin., 2009, Nr. 159-7206 (2009-12-31)</text:span></text:p>
      <text:p text:style-name="Normal"><text:span text:style-name="T3066">Nr.<text:s/></text:span><text:a xlink:href="http://www3.lrs.lt/cgi-bin/preps2?a=365492&amp;b=" office:target-frame-name="_top" xlink:show="replace"><text:span text:style-name="T3067">XI-682</text:span></text:a><text:span text:style-name="T3068">, 2010-02-11, Žin., 2010, Nr.</text:span><text:span text:style-name="T3069"><text:s/>25-1177 (2010-03-02)</text:span></text:p>
      <text:p text:style-name="Normal"><text:span text:style-name="T3070">Nr.<text:s/></text:span><text:a xlink:href="http://www3.lrs.lt/cgi-bin/preps2?a=370485&amp;b=" office:target-frame-name="_top" xlink:show="replace"><text:span text:style-name="T3071">XI-770</text:span></text:a><text:span text:style-name="T3072">, 2010-04-20, Žin., 2010, Nr. 51-2480 (2010-05-04)</text:span></text:p>
      <text:p text:style-name="Normal"><text:span text:style-name="T3073">Nr.<text:s/></text:span><text:a xlink:href="http://www3.lrs.lt/cgi-bin/preps2?a=377644&amp;b=" office:target-frame-name="_top" xlink:show="replace"><text:span text:style-name="T3074">XI-971</text:span></text:a><text:span text:style-name="T3075">, 2010-06-30, Žin., 2010, Nr. 86-4525 (</text:span><text:span text:style-name="T3076">2010-07-20)</text:span></text:p>
      <text:p text:style-name="P3077"><text:span text:style-name="T3078">Nr.<text:s/></text:span><text:a xlink:href="http://www3.lrs.lt/cgi-bin/preps2?a=397375&amp;b=" office:target-frame-name="_top" xlink:show="replace"><text:span text:style-name="T3079">XI-1327</text:span></text:a><text:span text:style-name="T3080">, 2011-04-19, Žin., 2011, Nr. 52-2504 (2011-05-03)</text:span></text:p>
      <text:p text:style-name="P3081"><text:span text:style-name="T3082">Nr.<text:s/></text:span><text:a xlink:href="http://www3.lrs.lt/cgi-bin/preps2?a=437029&amp;b=" office:target-frame-name="_top" xlink:show="replace"><text:span text:style-name="T3083">XI-2387</text:span></text:a><text:span text:style-name="T3084">, 2012-11-08, Žin., 2012, Nr. 136-6958 (2012-11</text:span><text:span text:style-name="T3085">-24)</text:span></text:p>
      <text:p text:style-name="P3086"><text:span text:style-name="T3087">Nr.<text:s/></text:span><text:a xlink:href="http://www3.lrs.lt/cgi-bin/preps2?a=453034&amp;b=" office:target-frame-name="_top" xlink:show="replace"><text:span text:style-name="T3088">XII-409</text:span></text:a><text:span text:style-name="T3089">, 2013-06-27, Žin., 2013, Nr. 76-3826 (2013-07-16)</text:span></text:p>
      <text:p text:style-name="P3090"><text:span text:style-name="T3091">Nr.<text:s/></text:span><text:a xlink:href="http://www3.lrs.lt/cgi-bin/preps2?a=453392&amp;b=" office:target-frame-name="_top" xlink:show="replace"><text:span text:style-name="T3092">XII-460</text:span></text:a><text:span text:style-name="T3093">, 2013-07-02, Žin., 2013, Nr. 79-3981 (2013-07-23)</text:span></text:p>
      <text:p text:style-name="P3094"><text:span text:style-name="T3095">Nr.</text:span><text:span text:style-name="T3096"><text:s/></text:span><text:a xlink:href="http://www3.lrs.lt/cgi-bin/preps2?a=477145&amp;b=" office:target-frame-name="_top" xlink:show="replace"><text:span text:style-name="T3097">XII-967</text:span></text:a><text:span text:style-name="T3098">, 2014-06-26, paskelbta TAR 2014-07-11, i. k. 2014-10138</text:span></text:p>
      <text:p text:style-name="P3099"/>
      <text:p text:style-name="P3100"><text:span text:style-name="T3101">17</text:span><text:span text:style-name="T3102"><text:s/>straipsnis.<text:s/></text:span><text:span text:style-name="T3103">Savivaldybės tarybos kolegija</text:span></text:p>
      <text:p text:style-name="P3104"><text:span text:style-name="T3105">1</text:span><text:span text:style-name="T3106">. Savivaldybės taryba savo įgaliojimų laikui iš tarybos narių gali<text:s/></text:span><text:span text:style-name="T3107">sudaryti savivaldybės tarybos kolegiją (toliau – kolegija).</text:span></text:p>
      <text:p text:style-name="P3108"><text:span text:style-name="T3109">2</text:span><text:span text:style-name="T3110">. Kolegijos narių skaičius, darbo tvarka, posėdžių organizavimo tvarka nustatyta reglamente.</text:span></text:p>
      <text:p text:style-name="P3111"><text:span text:style-name="T3112">3</text:span><text:span text:style-name="T3113">. Kolegija yra savivaldybės tarybos patariamasis organas.</text:span></text:p>
      <text:p text:style-name="P3114"><text:span text:style-name="T3115">4</text:span><text:span text:style-name="T3116">. Kolegija paprastai nagrinėja</text:span><text:span text:style-name="T3117"><text:s/>šiuos klausimus:</text:span></text:p>
      <text:p text:style-name="P3118"><text:span text:style-name="T3119">1</text:span><text:span text:style-name="T3120">) analizuoja savivaldybės teritorijoje esančių valstybės institucijų padalinių veiklą, teikia siūlymus savivaldybės tarybai dėl šių padalinių veiklos gerinimo ir jų vadovų išklausymo;</text:span></text:p>
      <text:p text:style-name="P3121"><text:span text:style-name="T3122">2</text:span><text:span text:style-name="T3123">)</text:span><text:span text:style-name="T3124"><text:s/></text:span><text:span text:style-name="T3125">svarsto ir teikia siūlymus dėl savivaldybės<text:s/></text:span><text:span text:style-name="T3126">strateginio<text:s/></text:span><text:span text:style-name="T3127">planavimo dokumentų<text:s/></text:span><text:span text:style-name="T3128">rengimo;</text:span></text:p>
      <text:p text:style-name="P3129"><text:span text:style-name="T3130">3</text:span><text:span text:style-name="T3131">) numato savivaldybės tarybos narių mokymo prioritetus (kiekvienais metais);</text:span></text:p>
      <text:p text:style-name="P3132"><text:span text:style-name="T3133">4</text:span><text:span text:style-name="T3134">) svarsto klausimus dėl savivaldybės tarybos ir mero</text:span><text:span text:style-name="T3135"><text:s/></text:span><text:span text:style-name="T3136">sekretoriato sudarymo arba mero politinio (asmeninio) pasitikėjimo (jeigu s</text:span><text:span text:style-name="T3137">ekretoriatas nesudaromas) valstybės tarnautojų pareigybių steigimo ir jų skaičiaus nustatymo.</text:span></text:p>
      <text:p text:style-name="P3138">Straipsnio pakeitimai:</text:p>
      <text:p text:style-name="P3139"><text:span text:style-name="T3140">Nr.<text:s/></text:span><text:a xlink:href="http://www3.lrs.lt/cgi-bin/preps2?a=453392&amp;b=" office:target-frame-name="_top" xlink:show="replace"><text:span text:style-name="T3141">XII-460</text:span></text:a><text:span text:style-name="T3142">, 2013-07-02, Žin., 2013, Nr. 79-3981 (2013-07-23)</text:span></text:p>
      <text:p text:style-name="P3143"><text:span text:style-name="T3144">Nr.<text:s/></text:span><text:a xlink:href="http://www3.lrs.lt/cgi-bin/preps2?a=477145&amp;b=" office:target-frame-name="_top" xlink:show="replace"><text:span text:style-name="T3145">XII-967</text:span></text:a><text:span text:style-name="T3146">, 2014-06-26, paskelbta TAR 2014-07-11, i. k. 2014-10138</text:span></text:p>
      <text:p text:style-name="P3147"/>
      <text:p text:style-name="P3148"><text:span text:style-name="T3149">18</text:span><text:span text:style-name="T3150"><text:s/>straipsnis.<text:s/></text:span><text:span text:style-name="T3151">Nuostatos dėl teisės aktų sustabdymo, panaikinimo, apskundimo</text:span></text:p>
      <text:p text:style-name="P3152"><text:span text:style-name="T3153">1</text:span><text:span text:style-name="T3154">.<text:s/></text:span><text:span text:style-name="T3155">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3156">aldybės administracijos direktorius ar kiti savivaldybės viešojo administravimo subjektai savo priimtus teisės aktus gali sustabdyti ir juos pakeisti ar panaikinti.<text:s/></text:span><text:span text:style-name="T3157">Savivaldybės administracijos direktoriaus pavaduotojo pagal kompetenciją priimtus teisės ak</text:span><text:span text:style-name="T3158">tus gali sustabdyti ar panaikinti jis pats arba savivaldybės administracijos direktorius.</text:span><text:span text:style-name="T3159"><text:s/></text:span></text:p>
      <text:p text:style-name="P3160"><text:span text:style-name="T3161">2</text:span><text:span text:style-name="T3162">.</text:span><text:span text:style-name="T3163"><text:s/></text:span><text:span text:style-name="T3164">Bet kuri šio straipsnio<text:s/></text:span><text:span text:style-name="T3165">1</text:span><text:span text:style-name="T3166"><text:s/></text:span><text:span text:style-name="T3167">dalyje nurodyta savivaldybės institucija, panaikinusi kito savivaldybės viešojo administravimo subjekto norminį administracinį teisė</text:span><text:span text:style-name="T3168">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3169"><text:span text:style-name="T3170">3</text:span><text:span text:style-name="T3171">.</text:span><text:span text:style-name="T3172"><text:s/></text:span><text:span text:style-name="T3173">Savivaldybių institucijų ir kitų savivaldybės viešojo administravimo subjektų priimti administraciniai teisės aktai gali būti skundžiami teismui.<text:s/></text:span></text:p>
      <text:p text:style-name="P3174"/>
      <text:p text:style-name="P3175"><text:span text:style-name="T3176">19</text:span><text:span text:style-name="T3177"><text:s/>straipsnis.<text:s/></text:span><text:span text:style-name="T3178">Meras, mero pavaduotojas<text:s/></text:span></text:p>
      <text:p text:style-name="P3179"><text:span text:style-name="T3180">1</text:span><text:span text:style-name="T3181">. Meras renkamas tiesiogiai savivaldybės tarybos įgali</text:span><text:span text:style-name="T3182">ojimų laikui. Kai šio įstatymo nustatytais atvejais ir tvarka mero įgaliojimai nutrūksta prieš terminą, rengiami nauji mero rinkimai. Savivaldybės taryba savo įgaliojimų laikui iš tarybos narių mero siūlymu skiria vieną ar kelis mero pavaduotojus. Didžiaus</text:span><text:span text:style-name="T3183">ias galimas savivaldybės mero pavaduotojų skaičius nustatomas atsižvelgiant į savivaldybės tarybos narių skaičių. Savivaldybėje, kurios tarybą sudaro 41 ir daugiau tarybos narių, gali būti steigiamos ne daugiau kaip trys savivaldybės mero pavaduotojo parei</text:span><text:span text:style-name="T3184">gybės; savivaldybėje, kurios tarybą sudaro 27–31 tarybos narys, gali būti steigiamos ne daugiau kaip dvi savivaldybės mero pavaduotojo pareigybės; kitose savivaldybėse gali būti steigiama ne daugiau kaip viena savivaldybės mero pavaduotojo pareigybė. Meru<text:s/></text:span><text:span text:style-name="T3185">ir mero pavaduotojais gali būti tik Lietuvos Respublikos piliečiai. Savivaldybės taryba mero siūlymu gali nuspręsti, kad mero pavaduotojas pareigas atlieka visuomeniniais pagrindais. Mero</text:span><text:span text:style-name="T3186"><text:s/></text:span><text:span text:style-name="T3187">pavaduotojas skiriamas slaptu balsavimu. Laikoma, kad mero pavaduoto</text:span><text:span text:style-name="T3188">jas paskirtas, jeigu už jo kandidatūrą balsavo visų savivaldybės tarybos narių dauguma.</text:span><text:span text:style-name="T3189"><text:s/></text:span><text:span text:style-name="T3190">Mero pareigas laikinai eina savivaldybės tarybos posėdyje dalyvaujančių tarybos narių balsų dauguma išrinktas savivaldybės tarybos narys, kai:</text:span></text:p>
      <text:p text:style-name="P3191"><text:span text:style-name="T3192">1</text:span><text:span text:style-name="T3193">) meras dėl laikinojo<text:s/></text:span><text:span text:style-name="T3194">nedarbingumo ar kitų pateisinamų priežasčių laikinai, ne daugiau kaip šimtą dvidešimt kalendorinių dienų, negali eiti savo pareigų ir nėra paskirtas mero pavaduotojas;</text:span></text:p>
      <text:p text:style-name="P3195"><text:span text:style-name="T3196">2</text:span><text:span text:style-name="T3197">) Savivaldybių tarybų rinkimų įstatymo nustatyta tvarka rinkimai vienmandatėje rink</text:span><text:span text:style-name="T3198">imų apygardoje pripažįstami negaliojančiais ir skelbiami pakartotiniai rinkimai;</text:span></text:p>
      <text:p text:style-name="P3199"><text:span text:style-name="T3200">3</text:span><text:span text:style-name="T3201">) meras netenka savivaldybės tarybos nario mandato šio įstatymo nustatyta tvarka.</text:span></text:p>
      <text:p text:style-name="P3202"><text:span text:style-name="T3203">2</text:span><text:span text:style-name="T3204">. Mero pavaduotojas prieš terminą netenka savo įgaliojimų savivaldybės tarybos<text:s/></text:span><text:span text:style-name="T3205">sprendimu, jeigu už tai balsuoja visų savivaldybės tarybos narių dauguma:</text:span></text:p>
      <text:p text:style-name="P3206"><text:span text:style-name="T3207">1</text:span><text:span text:style-name="T3208">) Vyriausybės siūlymu už įstatymų ar kitų teisės aktų pažeidimus, dėl kurių padaryta esminės žalos valstybės ar savivaldybės interesams ir nuosavybei;</text:span><text:s/></text:p>
      <text:p text:style-name="P3209">Straipsnio punkto pakeitimai:</text:p>
      <text:p text:style-name="P3210"><text:span text:style-name="T3211">Nr.<text:s/></text:span><text:a xlink:href="https://www.e-tar.lt/portal/legalAct.html?documentId=7904dfb050b411eb9dc7b575f08e8bea" office:target-frame-name="_top" xlink:show="replace"><text:span text:style-name="T3212">XIV-143</text:span></text:a><text:span text:style-name="T3213">, 2020-12-23, paskelbta TAR 2021-01-07, i. k. 2021-00265</text:span></text:p>
      <text:p text:style-name="Normal"/>
      <text:p text:style-name="P3214"><text:span text:style-name="T3215">2</text:span><text:span text:style-name="T3216">) kai dėl laikinojo nedarbingumo nedirba daugiau kaip šimtą dvidešimt<text:s/></text:span><text:span text:style-name="T3217">kalendorinių dienų iš eilės arba daugiau kaip šimtą keturiasdešimt dienų per paskutinius dvylika mėnesių;</text:span></text:p>
      <text:p text:style-name="P3218"><text:span text:style-name="T3219">3</text:span><text:span text:style-name="T3220">) kai pateikia atsistatydinimo prašymą.</text:span></text:p>
      <text:p text:style-name="P3221"><text:span text:style-name="T3222">3</text:span><text:span text:style-name="T3223">. Mero</text:span><text:span text:style-name="T3224"><text:s/></text:span><text:span text:style-name="T3225">pavaduotojas netenka savo įgaliojimų prieš terminą, jeigu ne mažiau kaip 1/3 visų savivaldy</text:span><text:span text:style-name="T3226">bės tarybos narių motyvuotai</text:span><text:span text:style-name="T3227"><text:s/></text:span><text:span text:style-name="T3228">pareiškia nepasitikėjimą juo, savivaldybės taryba priima sprendimą atleisti mero pavaduotoją ir už tokį sprendimą slaptai balsuoja ne mažiau kaip 1/2 visų savivaldybės tarybos narių. Jeigu sprendimas atleisti mero pavaduotoją d</text:span><text:span text:style-name="T3229">ėl nepasitikėjimo nepriimamas, šį klausimą pakartotinai svarstyti galima tik po pusės metų.</text:span></text:p>
      <text:p text:style-name="P3230"><text:span text:style-name="T3231">4</text:span><text:span text:style-name="T3232">. Mero pavaduotojas mero siūlymu prieš terminą netenka savo įgaliojimų, jeigu už sprendimą atleisti mero pavaduotoją slaptu balsavimu balsuoja visų savivaldybė</text:span><text:span text:style-name="T3233">s tarybos narių dauguma. Klausimą dėl mero pavaduotojo įgaliojimų netekimo kartu su įregistruotu sprendimo projektu meras šio įstatymo 13 straipsnyje nustatyta tvarka privalo įtraukti į artimiausio savivaldybės tarybos posėdžio darbotvarkę.</text:span><text:s/></text:p>
      <text:p text:style-name="P3234">Straipsnio dalies pakeitimai:</text:p>
      <text:p text:style-name="P3235"><text:span text:style-name="T3236">Nr.<text:s/></text:span><text:a xlink:href="https://www.e-tar.lt/portal/legalAct.html?documentId=f9295c2034f511e99595d005d42b863e" office:target-frame-name="_top" xlink:show="replace"><text:span text:style-name="T3237">XIII-1965</text:span></text:a><text:span text:style-name="T3238">, 2019-02-14, paskelbta TAR 2019-02-20, i. k. 2019-02745</text:span></text:p>
      <text:p text:style-name="Normal"/>
      <text:p text:style-name="P3239"><text:span text:style-name="T3240">5</text:span><text:span text:style-name="T3241">. Mero pavaduotojo įgaliojimai nutrūksta, jeigu ji</text:span><text:span text:style-name="T3242">s</text:span><text:span text:style-name="T3243"><text:s/>netenka Lietuvos Respublikos pilietybės arba savivaldybės tarybos nario mandato.</text:span></text:p>
      <text:p text:style-name="P3244"><text:span text:style-name="T3245">6</text:span><text:span text:style-name="T3246">. Meras prieš terminą netenka savo įgaliojimų ir savivaldybės tarybos nario mandato savivaldybės tarybos sprendimu, jeigu už tai balsuoja visų savivaldybės tarybos narių</text:span><text:span text:style-name="T3247"><text:s/>dauguma, kai meras dėl laikinojo nedarbingumo neina pareigų daugiau kaip šimtą dvidešimt kalendorinių dienų iš eilės arba daugiau kaip šimtą keturiasdešimt dienų per paskutinius dvylika mėnesių.</text:span></text:p>
      <text:p text:style-name="P3248"><text:span text:style-name="T3249">7</text:span><text:span text:style-name="T3250">. Meras netenka savo įgaliojimų ir savivaldybės tarybos</text:span><text:span text:style-name="T3251"><text:s/>nario mandato, jeigu jis netenka Lietuvos Respublikos pilietybės.</text:span></text:p>
      <text:p text:style-name="P3252"><text:span text:style-name="T3253">7</text:span><text:span text:style-name="T3254">1</text:span><text:span text:style-name="T3255">. Meras netenka savo įgaliojimų, kai savivaldybės teritorijoje įvedus tiesioginį valdymą įgaliojimų netenka savivaldybės taryba, arba jo įgaliojimai sustabdomi, kai įvedus tiesioginį<text:s/></text:span><text:span text:style-name="T3256">valdymą sustabdomi savivaldybės tarybos įgaliojimai.</text:span><text:s/></text:p>
      <text:p text:style-name="P3257">Papildyta straipsnio dalimi:</text:p>
      <text:p text:style-name="P3258"><text:span text:style-name="T3259">Nr.<text:s/></text:span><text:a xlink:href="https://www.e-tar.lt/portal/legalAct.html?documentId=dede3820c75e11ea997c9ee767e856b4" office:target-frame-name="_top" xlink:show="replace"><text:span text:style-name="T3260">XIII-3244</text:span></text:a><text:span text:style-name="T3261">, 2020-06-30, paskelbta TAR 2020-07-16, i. k. 2020-15881</text:span></text:p>
      <text:p text:style-name="P3262">Straipsnio dalies pakeitimai:</text:p>
      <text:p text:style-name="P3263"><text:span text:style-name="T3264">Nr.<text:s/></text:span><text:a xlink:href="https://www.e-tar.lt/portal/legalAct.html?documentId=be5fa2e049e111eb8d9fe110e148c770" office:target-frame-name="_top" xlink:show="replace"><text:span text:style-name="T3265">XIV-94</text:span></text:a><text:span text:style-name="T3266">, 2020-12-17, paskelbta TAR 2020-12-29, i. k. 2020-28943</text:span></text:p>
      <text:p text:style-name="Normal"/>
      <text:p text:style-name="P3267"><text:span text:style-name="T3268">8</text:span><text:span text:style-name="T3269">. Meras visų savivaldybės tarybos narių balsų dauguma gali b</text:span><text:span text:style-name="T3270">ūti nušalinamas nuo pareigų, jeigu jam pareiškiami oficialūs įtarimai padarius nusikaltimą. Nušalinimas galioja iki teismo nuosprendžio, nutarties ar sprendimo, kuriuo baigiama byla, įsiteisėjimo arba ikiteisminio tyrimo nutraukimo. Nušalinimo laikotarpiu<text:s/></text:span><text:span text:style-name="T3271">jis netenka visų merui suteiktų įgaliojimų. Nušalinimo laikotarpiu mero pareigas laikinai eina mero pavaduotojas, o jeigu jo nėra, – kitas savivaldybės tarybos paskirtas savivaldybės tarybos narys.</text:span></text:p>
      <text:p text:style-name="P3272"><text:span text:style-name="T3273">9</text:span><text:span text:style-name="T3274">. Pasibaigus savivaldybės tarybos įgaliojimams, baigi</text:span><text:span text:style-name="T3275">asi ir mero, ir mero pavaduotojo įgaliojimai.</text:span></text:p>
      <text:p text:style-name="P3276"><text:span text:style-name="T3277">10</text:span><text:span text:style-name="T3278">. Po savo kadencijos pabaigos meras ir mero pavaduotojas, jeigu neišrenkamas meru ar nepaskiriamas mero pavaduotoju arba prieš terminą netenka savo įgaliojimų (išskyrus atvejus, kai meras, mero<text:s/></text:span><text:span text:style-name="T3279">pavaduotojas savo įgaliojimų netenka šio straipsnio 2 dalies 1 ir 3 punktuose nustatyta tvarka arba netenka savivaldybės tarybos nario įgaliojimų savivaldybės tarybos sprendimu pagal šio įstatymo 25</text:span><text:span text:style-name="T3280">1</text:span><text:span text:style-name="T3281"><text:s/>straipsnį), turi teisę Vyriausybės nustatyta tvarka gr</text:span><text:span text:style-name="T3282">įžti į iki išrinkimo savivaldybės tarybos nariais eitas valstybės tarnautojo pareigas (išskyrus politinio (asmeninio) pasitikėjimo valstybės tarnautojo pareigas), o kai tokios galimybės nėra, – į kitas lygiavertes ar žemesnes valstybės tarnautojo pareiga</text:span><text:span text:style-name="T3283">s (išskyrus politinio (asmeninio) pasitikėjimo valstybės tarnautojo pareigas). Be to, šioje dalyje nustatytu atveju meras ir mero pavaduotojas turi teisę grįžti į iki išrinkimo savivaldybės tarybos nariais eitas pareigas, jeigu jie ėjo šias pareigas savi</text:span><text:span text:style-name="T3284">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3285">Jeigu iki</text:span><text:span text:style-name="T3286"><text:s/>išr</text:span><text:span text:style-name="T3287">inkimo savivaldybės tarybos nariais</text:span><text:span text:style-name="T3288"><text:s/>šie asmenys ėjo pareigas savivaldybės ar valstybės biudžetinėje ar viešojoje įstaigoje arba savivaldybės valdomoje įmonėje, kurioms buvo nustatyta kadencija, kai yra tokia galimybė, jie turi teisę grįžti į šias pareigas<text:s/></text:span><text:span text:style-name="T3289">likusiam kadencijos laikui.<text:s/></text:span><text:span text:style-name="T3290">Jeigu šie asmenys iki išrinkimo savivaldybės tarybos nariais tokių pareigų nėjo arba atsisakė pasiūlytų kitų žemesnių valstybės tarnautojo pareigų arba kitų pareigų savivaldybės ar valstybės biudžetinėje ar viešojoje įsta</text:span><text:span text:style-name="T3291">igoje arba savivaldybės valdomoje įmonėje, jiems išmokama 3 mėnesių jų vidutinio darbo užmokesčio dydžio išmoka. Ši išmoka išmokama per 3 mėnesius lygiomis dalimis kas mėnesį. Jeigu asmuo pradeda eiti pareigas valstybės tarnyboje anksčiau negu po 3 mėnes</text:span><text:span text:style-name="T3292">ių, likusi neišmokėta išmokos dalis nemokama. Jeigu šie asmenys mero ir mero pavaduotojo pareigas ėjo mažiau kaip vienus metus iki kadencijos pabaigos, jiems išmokama vieno mėnesio jų vidutinio darbo užmokesčio dydžio išmoka. Nutrūkus mero, mero pavaduoto</text:span><text:span text:style-name="T3293">jo įgaliojimams prieš terminą šio straipsnio 3 dalyje nustatyta tvarka, jiems išmokama 2 mėnesių jų vidutinio darbo užmokesčio dydžio išmoka.</text:span></text:p>
      <text:p text:style-name="P3294">Straipsnio dalies pakeitimai:</text:p>
      <text:p text:style-name="P3295"><text:span text:style-name="T3296">Nr.<text:s/></text:span><text:a xlink:href="https://www.e-tar.lt/portal/legalAct.html?documentId=7e5955f0634411e8acbae39398545bed" office:target-frame-name="_top" xlink:show="replace"><text:span text:style-name="T3297">XIII-1163</text:span></text:a><text:span text:style-name="T3298">, 2018-05-17, paskelbta TAR 2018-05-29, i. k. 2018-08637</text:span></text:p>
      <text:p text:style-name="P3299"><text:span text:style-name="T3300">Nr.<text:s/></text:span><text:a xlink:href="https://www.e-tar.lt/portal/legalAct.html?documentId=7d83d67088f411e8af589337bf1eb893" office:target-frame-name="_top" xlink:show="replace"><text:span text:style-name="T3301">XIII-1377</text:span></text:a><text:span text:style-name="T3302">, 2018-06-29, paskelbta TAR 2018-07-16, i. k. 2018-12045</text:span></text:p>
      <text:p text:style-name="P3303"><text:span text:style-name="T3304">Nr.<text:s/></text:span><text:a xlink:href="https://www.e-tar.lt/portal/legalAct.html?documentId=997f6bd0280e11eb932eb1ed7f923910" office:target-frame-name="_top" xlink:show="replace"><text:span text:style-name="T3305">XIII-3380</text:span></text:a><text:span text:style-name="T3306">, 2020-11-10, paskelbta TAR 2020-11-16, i. k. 2020-24013</text:span></text:p>
      <text:p text:style-name="Normal"/>
      <text:p text:style-name="P3307"><text:span text:style-name="T3308">11</text:span><text:span text:style-name="T3309">. Mero, mero pavaduotojo, mero pareigas laikinai einančio savivaldybės tarybos na</text:span><text:span text:style-name="T3310">rio darbo užmokestį pagal įstatymų nustatytus koeficientus tvirtina savivaldybės taryba. Merui darbo užmokestis nemokamas, kai jam yra taikomos kardomosios priemonės, dėl kurių meras negali vykdyti mero įgaliojimų.</text:span></text:p>
      <text:p text:style-name="P3311">Straipsnio dalies pakeitimai:</text:p>
      <text:p text:style-name="P3312"><text:span text:style-name="T3313">Nr.<text:s/></text:span><text:a xlink:href="https://www.e-tar.lt/portal/legalAct.html?documentId=daadeb4088fb11e8af589337bf1eb893" office:target-frame-name="_top" xlink:show="replace"><text:span text:style-name="T3314">XIII-1445</text:span></text:a><text:span text:style-name="T3315">, 2018-06-30, paskelbta TAR 2018-07-16, i. k. 2018-12067</text:span></text:p>
      <text:p text:style-name="Normal"/>
      <text:p text:style-name="P3316"><text:span text:style-name="T3317">12</text:span><text:span text:style-name="T3318">. Meras ir mero pavaduotojas negali dirbti kitose institucijose, įstaigose, įmonėse ir organ</text:span><text:span text:style-name="T3319">izacijose ir gauti kito atlyginimo, išskyrus atlyginimą už mokslinę, pedagoginę ar kūrybinę veiklą. Ši nuostata netaikoma, jeigu mero pavaduotojas pareigas atlieka visuomeniniais pagrindais.</text:span></text:p>
      <text:p text:style-name="P3320"><text:span text:style-name="T3321">13</text:span><text:span text:style-name="T3322">. Mero pavaduotojas pirmininkauja savivaldybės tarybos posė</text:span><text:span text:style-name="T3323">džiui, kai priimant sprendimą meras negali dalyvauti.</text:span></text:p>
      <text:p text:style-name="P3324"><text:span text:style-name="T3325">14</text:span><text:span text:style-name="T3326">. Merui, mero pavaduotojui netaikomos Darbo kodekso nuostatos, išskyrus nuostatas, reglamentuojančias darbo ir poilsio laiką, atostogas ir lengvatas, nurodytas šio straipsnio 15 dalyje, žalos<text:s/></text:span><text:span text:style-name="T3327">atlyginimą ir darbuotojų saugą ir sveikatą.</text:span></text:p>
      <text:p text:style-name="P3328">Straipsnio dalies pakeitimai:</text:p>
      <text:p text:style-name="P3329"><text:span text:style-name="T3330">Nr.<text:s/></text:span><text:a xlink:href="https://www.e-tar.lt/portal/legalAct.html?documentId=997f6bd0280e11eb932eb1ed7f923910" office:target-frame-name="_top" xlink:show="replace"><text:span text:style-name="T3331">XIII-3380</text:span></text:a><text:span text:style-name="T3332">, 2020-11-10, paskelbta TAR 2020-11-16, i. k. 2020-24013</text:span></text:p>
      <text:p text:style-name="Normal"/>
      <text:p text:style-name="P3333"><text:span text:style-name="T3334">15</text:span><text:span text:style-name="T3335">. Merui</text:span><text:span text:style-name="T3336"><text:s/>ir mero pavaduotojui atostogos suteikiamos savivaldybės tarybos ar jos įgalioto asmens sprendimu reglamento nustatyta tvarka. Atostogų metu meras ir mero pavaduotojas neatlieka mero ar mero pavaduotojo pareigų, tačiau gali atlikti tarybos nario pareigas</text:span><text:span text:style-name="T3337">.<text:s/></text:span><text:span text:style-name="T3338">Meras ir mero pavaduotojas turi teisę į 20 darbo dienų trukmės kasmetines minimaliąsias atostogas. Vadovaujantis Darbo kodekso nuostatomis, merui ir mero pavaduotojui gali būti suteikiamos šios tikslinės atostogos: nėštumo ir gimdymo, tėvystės, mokymosi, n</text:span><text:span text:style-name="T3339">emokamos.<text:s/></text:span><text:span text:style-name="T3340">Meras ir mero pavaduotojas turi teisę į Darbo kodekse nustatytas lengvatas asmenims, auginantiems vaikus, ir į lengvatas neįgaliems darbuotojams.</text:span></text:p>
      <text:p text:style-name="P3341">Straipsnio dalies pakeitimai:</text:p>
      <text:p text:style-name="P3342"><text:span text:style-name="T3343">Nr.<text:s/></text:span><text:a xlink:href="https://www.e-tar.lt/portal/legalAct.html?documentId=997f6bd0280e11eb932eb1ed7f923910" office:target-frame-name="_top" xlink:show="replace"><text:span text:style-name="T3344">XIII-3380</text:span></text:a><text:span text:style-name="T3345">, 2020-11-10, paskelbta TAR 2020-11-16, i. k. 2020-24013</text:span></text:p>
      <text:p text:style-name="Normal"/>
      <text:p text:style-name="P3346"><text:span text:style-name="T3347">16</text:span><text:span text:style-name="T3348">. Meras ir mero pavaduotojas į komandiruotes vyksta reglamento nustatyta tvarka.</text:span></text:p>
      <text:p text:style-name="P3349"><text:span text:style-name="T3350">17</text:span><text:span text:style-name="T3351">. Savivaldybės tarybos posėdžiams, komitetams, merui aptarnauti,</text:span><text:span text:style-name="T3352"><text:s/>taip pat savivaldybės tarybos sprendimų projektams rengti, nagrinėti ir išvadų dėl savivaldybės tarybos sprendimų projektams rengti mero siūlymu gali būti steigiamas savivaldybės tarybos ir mero sekretoriatas (toliau – sekretoriatas). Sekretoriato finan</text:span><text:span text:style-name="T3353">sinį, ūkinį ir materialinį aptarnavimą atlieka savivaldybės administracija. Savivaldybės taryba nustato atskirą sekretoriato išlaidų sąmatą. Sekretoriatas gali būti sudaromas iš mero politinio (asmeninio) pasitikėjimo valstybės tarnautojų, karjeros<text:s/></text:span><text:span text:style-name="T3354">valstybės tarnautojų ir darbuotojų, dirbančių pagal darbo sutartis. Jeigu sekretoriatas nesudaromas, savo įgaliojimų laikui meras gali turėti politinio (asmeninio) pasitikėjimo valstybės tarnautojų. Mero politinio (asmeninio) pasitikėjimo valstybės ta</text:span><text:span text:style-name="T3355">rnautoju negali būti tos savivaldybės tarybos narys.</text:span></text:p>
      <text:p text:style-name="P3356"><text:span text:style-name="T3357">18</text:span><text:span text:style-name="T3358">. Meras savo įgaliojimų laikotarpiu gali turėti visuomeninių konsultantų, kurie mero prašymu teikia jam konsultacijas, pasiūlymus, išvadas ir kitą informaciją. Mero visuomeniniu konsultantu gali bū</text:span><text:span text:style-name="T3359">ti pilnametis asmuo. Mero visuomeniniu konsultantu negali būti asmuo, kuris įstatymų nustatyta tvarka yra pripažintas kaltu dėl sunkaus ar labai sunkaus nusikaltimo padarymo ir turi neišnykusį ar nepanaikintą teistumą, taip pat esantis įstatymų nustatyta t</text:span><text:span text:style-name="T3360">varka uždraustos organizacijos nariu. Informacija apie asmenį, mero paskirtą jo visuomeniniu konsultantu (asmens vardas, pavardė, paskyrimo ir atšaukimo datos), nedelsiant paskelbiama savivaldybės interneto svetainėje.</text:span></text:p>
      <text:p text:style-name="P3361">Papildyta straipsnio dalimi:</text:p>
      <text:p text:style-name="P3362"><text:span text:style-name="T3363">Nr.<text:s/></text:span><text:a xlink:href="https://www.e-tar.lt/portal/legalAct.html?documentId=dec4add03c5f11e6bcc5c96b48152012" office:target-frame-name="_top" xlink:show="replace"><text:span text:style-name="T3364">XII-2459</text:span></text:a><text:span text:style-name="T3365">, 2016-06-16, paskelbta TAR 2016-06-27, i. k. 2016-17723</text:span></text:p>
      <text:p text:style-name="P3366">Straipsnio dalies pakeitimai:</text:p>
      <text:p text:style-name="P3367"><text:span text:style-name="T3368">Nr.<text:s/></text:span><text:a xlink:href="https://www.e-tar.lt/portal/legalAct.html?documentId=997f6bd0280e11eb932eb1ed7f923910" office:target-frame-name="_top" xlink:show="replace"><text:span text:style-name="T3369">XIII-3380</text:span></text:a><text:span text:style-name="T3370">, 2020-11-10, paskelbta TAR 2020-11-16, i. k. 2020-24013</text:span></text:p>
      <text:p text:style-name="Normal"/>
      <text:p text:style-name="P3371"><text:span text:style-name="T3372">19</text:span><text:span text:style-name="T3373">. Atstovavimo Lietuvoje ir užsienyje išlaidoms finansuoti skirto mero fondo dydis nusta</text:span><text:span text:style-name="T3374">tomas nedidinant bendrų savivaldybės reprezentacijai skirtų lėšų ir priklauso nuo savivaldybės tarybos narių skaičiaus: savivaldybės taryba, kurioje yra 41 ir daugiau tarybos narių, gali skirti kas mėnesį iki trijų, savivaldybės taryba, kurioje yra 27–31 t</text:span><text:span text:style-name="T3375">arybos narys, iki dviejų, kitos savivaldybės – iki vieno Lietuvos statistikos departamento paskutiniojo paskelbto Lietuvos ūkio vidutinio mėnesinio darbo užmokesčio (toliau – VMDU) dydžio sumą.</text:span></text:p>
      <text:p text:style-name="P3376">Straipsnio dalies numeracijos pakeitimas:</text:p>
      <text:p text:style-name="P3377"><text:span text:style-name="T3378">Nr.<text:s/></text:span><text:a xlink:href="https://www.e-tar.lt/portal/legalAct.html?documentId=dec4add03c5f11e6bcc5c96b48152012" office:target-frame-name="_top" xlink:show="replace"><text:span text:style-name="T3379">XII-2459</text:span></text:a><text:span text:style-name="T3380">, 2016-06-16, paskelbta TAR 2016-06-27, i. k. 2016-17723</text:span></text:p>
      <text:p text:style-name="Normal"/>
      <text:p text:style-name="P3381">Straipsnio pakeitimai:</text:p>
      <text:p text:style-name="Normal"><text:span text:style-name="T3382">Nr.<text:s/></text:span><text:a xlink:href="http://www3.lrs.lt/cgi-bin/preps2?a=377644&amp;b=" office:target-frame-name="_top" xlink:show="replace"><text:span text:style-name="T3383">XI-</text:span><text:span text:style-name="T3384">971</text:span></text:a><text:span text:style-name="T3385">, 2010-06-30, Žin., 2010, Nr. 86-4525 (2010-07-20)</text:span></text:p>
      <text:p text:style-name="Normal"><text:span text:style-name="T3386">Nr.<text:s/></text:span><text:a xlink:href="http://www3.lrs.lt/cgi-bin/preps2?a=386467&amp;b=" office:target-frame-name="_top" xlink:show="replace"><text:span text:style-name="T3387">XI-1126</text:span></text:a><text:span text:style-name="T3388">, 2010-11-12, Žin., 2010, Nr. 139-7110 (2010-11-27)</text:span></text:p>
      <text:p text:style-name="P3389"><text:span text:style-name="T3390">Nr.<text:s/></text:span><text:a xlink:href="http://www3.lrs.lt/cgi-bin/preps2?a=477145&amp;b=" office:target-frame-name="_top" xlink:show="replace"><text:span text:style-name="T3391">XII-967</text:span></text:a><text:span text:style-name="T3392">, 20</text:span><text:span text:style-name="T3393">14-06-26, paskelbta TAR 2014-07-11, i. k. 2014-10138</text:span></text:p>
      <text:p text:style-name="P3394"/>
      <text:p text:style-name="P3395"><text:span text:style-name="T3396">20</text:span><text:span text:style-name="T3397"><text:s/>straipsnis.<text:s/></text:span><text:span text:style-name="T3398">Mero, mero pavaduotojo įgaliojimai</text:span></text:p>
      <text:p text:style-name="P3399"><text:span text:style-name="T3400">1</text:span><text:span text:style-name="T3401">. Meras yra atskaitingas savivaldybės tarybai ir<text:s/></text:span><text:span text:style-name="T3402">bendruomenei<text:s/></text:span><text:span text:style-name="T3403">už savo ir savivaldybės veiklą.</text:span></text:p>
      <text:p text:style-name="P3404"><text:span text:style-name="T3405">2</text:span><text:span text:style-name="T3406">. Meras:<text:s/></text:span></text:p>
      <text:p text:style-name="P3407"><text:span text:style-name="T3408">1</text:span><text:span text:style-name="T3409">) planuoja savivaldybės tarybos</text:span><text:span text:style-name="T3410"><text:s/>veiklą, nustato ir sudaro savivaldybės tarybos posėdžių darbotvarkes ir teikia savivaldybės tarybos sprendimų projektus, šaukia savivaldybės tarybos posėdžius ir jiems pirmininkauja, koordinuoja savivaldybės tarybos komitetų ir komisijų veiklą, pasirašo s</text:span><text:span text:style-name="T3411">avivaldybės tarybos sprendimus ir posėdžių, kuriems pirmininkavo, protokolus;</text:span></text:p>
      <text:p text:style-name="P3412"><text:span text:style-name="T3413">2</text:span><text:span text:style-name="T3414">) reglamente nustatyta tvarka atstovauja pats arba įgalioja kitus asmenis atstovauti savivaldybei teisme, bendradarbiaujant su kitomis savivaldybėmis, valstybės ar užsienio<text:s/></text:span><text:span text:style-name="T3415">šalių institucijomis, kitais juridiniais ir fiziniais asmenimis;</text:span></text:p>
      <text:p text:style-name="P3416"><text:span text:style-name="T3417">3</text:span><text:span text:style-name="T3418">) atstovauja savivaldybei regiono plėtros<text:s/></text:span><text:span text:style-name="T3419">tarybos kolegijoje</text:span><text:span text:style-name="T3420">;</text:span><text:s/></text:p>
      <text:p text:style-name="P3421">Straipsnio punkto pakeitimai:</text:p>
      <text:p text:style-name="P3422"><text:span text:style-name="T3423">Nr.<text:s/></text:span><text:a xlink:href="https://www.e-tar.lt/portal/legalAct.html?documentId=151e33f0b6dd11eab9d9cd0c85e0b745" office:target-frame-name="_top" xlink:show="replace"><text:span text:style-name="T3424">XIII-3043</text:span></text:a><text:span text:style-name="T3425">, 2020-06-11, paskelbta TAR 2020-06-25, i. k. 2020-13956</text:span></text:p>
      <text:p text:style-name="Normal"/>
      <text:p text:style-name="P3426"><text:span text:style-name="T3427">4</text:span><text:span text:style-name="T3428">)<text:s/></text:span><text:span text:style-name="T3429">reglamento nustatyta tvarka pristato, derina ir<text:s/></text:span><text:span text:style-name="T3430">teikia</text:span><text:span text:style-name="T3431"><text:s/></text:span><text:span text:style-name="T3432">savivaldybės tarybai mero pavaduotojo (pavaduotojų), savivaldybės administracijos direktoriaus, savivaldybės administr</text:span><text:span text:style-name="T3433">acijos direktoriaus pavaduotojo (savivaldybės administracijos direktoriaus siūlymu), savivaldybės tarybos<text:s/></text:span><text:span text:style-name="T3434">Kontrolės komiteto</text:span><text:span text:style-name="T3435"><text:s/></text:span><text:span text:style-name="T3436">pirmininko pavaduotojo, šiame įstatyme nustatytais atvejais Kontrolės komiteto pirmininko</text:span><text:span text:style-name="T3437"><text:s/></text:span><text:span text:style-name="T3438">ir šiame įstatyme nustatytų savivaldybės<text:s/></text:span><text:span text:style-name="T3439">tarybos<text:s/></text:span><text:span text:style-name="T3440">komisijų pirmininkų kandidatūras, taip pat<text:s/></text:span><text:span text:style-name="T3441">reglamento nustatyta tvarka</text:span><text:span text:style-name="T3442"><text:s/></text:span><text:span text:style-name="T3443">gali siūlyti atleisti juos iš pareigų, siūlyti skirti nuobaudas savivaldybės administracijos direktoriui;</text:span><text:s/></text:p>
      <text:p text:style-name="P3444">Straipsnio punkto pakeitimai:</text:p>
      <text:p text:style-name="P3445"><text:span text:style-name="T3446">Nr.<text:s/></text:span><text:a xlink:href="https://www.e-tar.lt/portal/legalAct.html?documentId=658271c08aff11e6b969d7ae07280e89" office:target-frame-name="_top" xlink:show="replace"><text:span text:style-name="T3447">XII-2636</text:span></text:a><text:span text:style-name="T3448">, 2016-09-27, paskelbta TAR 2016-10-05, i. k. 2016-24611</text:span></text:p>
      <text:p text:style-name="Normal"/>
      <text:p text:style-name="P3449"><text:span text:style-name="T3450">5</text:span><text:span text:style-name="T3451">) nustato</text:span><text:span text:style-name="T3452"><text:s/></text:span><text:span text:style-name="T3453">mero pavaduotojo (pavaduotojų) veiklos sritis;</text:span></text:p>
      <text:p text:style-name="P3454"><text:span text:style-name="T3455">6</text:span><text:span text:style-name="T3456">) teikia savivaldybės taryb</text:span><text:span text:style-name="T3457">ai siūlymą dėl savivaldybės tarybos kolegijos sudarymo;</text:span></text:p>
      <text:p text:style-name="P3458"><text:span text:style-name="T3459">7</text:span><text:span text:style-name="T3460">) teikia savivaldybės tarybai siūlymus dėl sekretoriato sudarymo ir jo pareigybių skaičiaus nustatymo arba mero politinio (asmeninio) pasitikėjimo valstybės tarnautojų pareigybių skaičiaus nustat</text:span><text:span text:style-name="T3461">ymo (jeigu sekretoriatas nesudaromas);</text:span></text:p>
      <text:p text:style-name="P3462"><text:span text:style-name="T3463">8</text:span><text:span text:style-name="T3464">)</text:span><text:span text:style-name="T3465"><text:s/></text:span><text:span text:style-name="T3466">vadovauja sekretoriato darbui (jeigu jis sudaromas), tvirtina sekretoriato nuostatus, Valstybės tarnybos įstatymo ir Darbo kodekso</text:span><text:span text:style-name="T3467"><text:s/></text:span><text:span text:style-name="T3468">nustatyta tvarka skiria į pareigas ir atleidžia iš jų sekretoriato darbuotojus,</text:span><text:span text:style-name="T3469"><text:s/></text:span><text:span text:style-name="T3470">mero politinio (asmeninio) pasitikėjimo valstybės tarnautojus;</text:span></text:p>
      <text:p text:style-name="P3471"><text:span text:style-name="T3472">9</text:span><text:span text:style-name="T3473">)</text:span><text:span text:style-name="T3474"><text:s/></text:span><text:span text:style-name="T3475">teikia komitetams,<text:s/></text:span><text:span text:style-name="T3476">išskyrus Kontrolės komitetą</text:span><text:span text:style-name="T3477">, komitetų pirmininkų<text:s/></text:span><text:span text:style-name="T3478">ir pavaduotojų<text:s/></text:span><text:span text:style-name="T3479">kandidatūras;</text:span></text:p>
      <text:p text:style-name="P3480"><text:span text:style-name="T3481">10</text:span><text:span text:style-name="T3482">) reglamente nustatyta tvarka gali siūlyti savivaldybės tarybai pavesti<text:s/></text:span><text:span text:style-name="T3483">savivaldybės kontrolės ir audito tarnybai atlikti veiklos plane nenumatytą savivaldybės administracijos, savivaldybės administravimo subjektų ar savivaldybės valdomų įmonių finansinį ir veiklos auditą, priima savivaldybės kontrolės ir audito tarnybos patei</text:span><text:span text:style-name="T3484">ktas audito ataskaitas ir išvadas dėl atlikto finansinio ir veiklos audito rezultatų, prireikus organizuoja šių ataskaitų ir išvadų svarstymą savivaldybės tarybos komitetų ir savivaldybės tarybos posėdžiuose;</text:span></text:p>
      <text:p text:style-name="P3485">Straipsnio punkto pakeitimai:</text:p>
      <text:p text:style-name="P3486"><text:span text:style-name="T3487">Nr.<text:s/></text:span><text:a xlink:href="https://www.e-tar.lt/portal/legalAct.html?documentId=7e5955f0634411e8acbae39398545bed" office:target-frame-name="_top" xlink:show="replace"><text:span text:style-name="T3488">XIII-1163</text:span></text:a><text:span text:style-name="T3489">, 2018-05-17, paskelbta TAR 2018-05-29, i. k. 2018-08637</text:span></text:p>
      <text:p text:style-name="P3490"><text:span text:style-name="T3491">Nr.<text:s/></text:span><text:a xlink:href="https://www.e-tar.lt/portal/legalAct.html?documentId=36680de0eef411e88568e724760eeafa" office:target-frame-name="_top" xlink:show="replace"><text:span text:style-name="T3492">XIII-1631</text:span></text:a><text:span text:style-name="T3493">, 2018-11-15, paskelbta TAR 2018-11-23, i. k. 2018-18921</text:span></text:p>
      <text:p text:style-name="Normal"/>
      <text:p text:style-name="P3494"><text:span text:style-name="T3495">11</text:span><text:span text:style-name="T3496">)</text:span><text:span text:style-name="T3497"><text:s/></text:span><text:span text:style-name="T3498">kontroliuoja ir prižiūri savivaldybės viešojo administravimo institucijų, įstaigų ir įmonių vadovų veiklą, kaip jie įgyvendina įstatymus, Vyriausybės ir savivaldybės tarybos</text:span><text:span text:style-name="T3499"><text:s/>sprendimus;</text:span></text:p>
      <text:p text:style-name="P3500"><text:span text:style-name="T3501">12</text:span><text:span text:style-name="T3502">)</text:span><text:span text:style-name="T3503"><text:s/></text:span><text:span text:style-name="T3504">gavęs savivaldybės tarybos pritarimą, sudaro savivaldybės bendradarbiavimo su valstybės institucijomis, kitomis savivaldybėmis ar užsienio institucijomis sutartis;</text:span></text:p>
      <text:p text:style-name="P3505"><text:span text:style-name="T3506">13</text:span><text:span text:style-name="T3507">)<text:s/></text:span><text:span text:style-name="T3508">neteko galios nuo 2021-01-01</text:span><text:span text:style-name="T3509">;</text:span></text:p>
      <text:p text:style-name="P3510">Straipsnio punkto pakeitimai:</text:p>
      <text:p text:style-name="P3511"><text:span text:style-name="T3512">Nr.</text:span><text:span text:style-name="T3513"><text:s/></text:span><text:a xlink:href="https://www.e-tar.lt/portal/legalAct.html?documentId=997f6bd0280e11eb932eb1ed7f923910" office:target-frame-name="_top" xlink:show="replace"><text:span text:style-name="T3514">XIII-3380</text:span></text:a><text:span text:style-name="T3515">, 2020-11-10, paskelbta TAR 2020-11-16, i. k. 2020-24013</text:span></text:p>
      <text:p text:style-name="Normal"/>
      <text:p text:style-name="P3516"><text:span text:style-name="T3517">14</text:span><text:span text:style-name="T3518">) pagal savivaldybės tarybos nustatytą tvarką reprezentacijos reikmėms naudoja mero<text:s/></text:span><text:span text:style-name="T3519">fondo lėšas ir už jas atsiskaito.</text:span></text:p>
      <text:p text:style-name="P3520"><text:span text:style-name="T3521">15</text:span><text:span text:style-name="T3522">)<text:s/></text:span><text:span text:style-name="T3523">tvirtina gyvenamųjų vietovių ar jų dalių suskirstymą (sugrupavimą) į seniūnaitijas savivaldybės administracijos direktoriaus teikimu;</text:span></text:p>
      <text:p text:style-name="P3524"><text:span text:style-name="T3525">16</text:span><text:span text:style-name="T3526">) priima į pareigas ir atleidžia iš jų biudžetinių įstaigų, išskyrus<text:s/></text:span><text:span text:style-name="T3527">seniūnijas – biudžetines įstaigas, vadovus; įgyvendina kitas funkcijas, susijusias su visų biudžetinių įstaigų vadovų darbo santykiais, Darbo kodekso ir kitų teisės aktų nustatyta tvarka; šio įstatymo nustatytais atvejais, kai meras negali eiti pareigų, ši</text:span><text:span text:style-name="T3528">as funkcijas įgyvendina mero pavaduotojas ar mero pareigas laikinai einantis savivaldybės tarybos narys;</text:span><text:s/></text:p>
      <text:p text:style-name="P3529">Straipsnio punkto pakeitimai:</text:p>
      <text:p text:style-name="P3530"><text:span text:style-name="T3531">Nr.<text:s/></text:span><text:a xlink:href="https://www.e-tar.lt/portal/legalAct.html?documentId=701faad0441e11e6bd3bfefc575ccac4" office:target-frame-name="_top" xlink:show="replace"><text:span text:style-name="T3532">XII-2494</text:span></text:a><text:span text:style-name="T3533">, 2016-06-</text:span><text:span text:style-name="T3534">28, paskelbta TAR 2016-07-07, i. k. 2016-19345</text:span></text:p>
      <text:p text:style-name="P3535"><text:span text:style-name="T3536">Nr.<text:s/></text:span><text:a xlink:href="https://www.e-tar.lt/portal/legalAct.html?documentId=daadeb4088fb11e8af589337bf1eb893" office:target-frame-name="_top" xlink:show="replace"><text:span text:style-name="T3537">XIII-1445</text:span></text:a><text:span text:style-name="T3538">, 2018-06-30, paskelbta TAR 2018-07-16, i. k. 2018-12067</text:span></text:p>
      <text:p text:style-name="P3539"><text:span text:style-name="T3540">Nr.<text:s/></text:span><text:a xlink:href="https://www.e-tar.lt/portal/legalAct.html?documentId=096bb460c2a411ea9815f635b9c0dcef" office:target-frame-name="_top" xlink:show="replace"><text:span text:style-name="T3541">XIII-3267</text:span></text:a><text:span text:style-name="T3542">, 2020-06-30, paskelbta TAR 2020-07-10, i. k. 2020-15541</text:span></text:p>
      <text:p text:style-name="Normal"/>
      <text:p text:style-name="P3543"><text:span text:style-name="T3544">17</text:span><text:span text:style-name="T3545">) priima į pareigas ir atleidžia iš jų viešųjų įstaigų (kurių savininkė yra savivaldybė)</text:span><text:span text:style-name="T3546"><text:s/></text:span><text:span text:style-name="T3547">vadovus; įgyvendina kitas funkcij</text:span><text:span text:style-name="T3548">as, susijusias su visų viešųjų įstaigų (kurių savininkė yra savivaldybė) vadovų darbo santykiais, Darbo kodekso ir kitų teisės aktų nustatyta tvarka; šio įstatymo nustatytais atvejais, kai meras negali eiti pareigų, šias funkcijas įgyvendina mero pavaduoto</text:span><text:span text:style-name="T3549">jas ar mero pareigas laikinai einantis savivaldybės tarybos narys;</text:span><text:s/></text:p>
      <text:p text:style-name="P3550">Straipsnio punkto pakeitimai:</text:p>
      <text:p text:style-name="P3551"><text:span text:style-name="T3552">Nr.<text:s/></text:span><text:a xlink:href="https://www.e-tar.lt/portal/legalAct.html?documentId=701faad0441e11e6bd3bfefc575ccac4" office:target-frame-name="_top" xlink:show="replace"><text:span text:style-name="T3553">XII-2494</text:span></text:a><text:span text:style-name="T3554">, 2016-06-28, paskelbta TAR 2016-07-07, i. k. 20</text:span><text:span text:style-name="T3555">16-19345</text:span></text:p>
      <text:p text:style-name="P3556"><text:span text:style-name="T3557">Nr.<text:s/></text:span><text:a xlink:href="https://www.e-tar.lt/portal/legalAct.html?documentId=daadeb4088fb11e8af589337bf1eb893" office:target-frame-name="_top" xlink:show="replace"><text:span text:style-name="T3558">XIII-1445</text:span></text:a><text:span text:style-name="T3559">, 2018-06-30, paskelbta TAR 2018-07-16, i. k. 2018-12067</text:span></text:p>
      <text:p text:style-name="P3560"><text:span text:style-name="T3561">Nr.<text:s/></text:span><text:a xlink:href="https://www.e-tar.lt/portal/legalAct.html?documentId=096bb460c2a411ea9815f635b9c0dcef" office:target-frame-name="_top" xlink:show="replace"><text:span text:style-name="T3562">XIII-3267</text:span></text:a><text:span text:style-name="T3563">, 2020-06-30, paskelbta TAR 2020-07-10, i. k. 2020-15541</text:span></text:p>
      <text:p text:style-name="Normal"/>
      <text:p text:style-name="P3564"><text:span text:style-name="T3565">18</text:span><text:span text:style-name="T3566">) atkuria savivaldybės valdomo išlikusio nekilnojamojo turto nuosavybės teises religinė</text:span><text:span text:style-name="T3567">ms bendrijoms ir bendruomenėms;</text:span><text:s/></text:p>
      <text:p text:style-name="P3568"><text:span text:style-name="T3569">19</text:span><text:span text:style-name="T3570">) išduoda leidimus naudoti žūklės plotus vandens telkiniuose,<text:s/></text:span><text:span text:style-name="T3571">tvirtina žuvų išteklių naudojimo, atkūrimo ir apsaugos žuvininkystės vandens telkiniuose priemonių planus teisės aktų nustatyta tvarka;</text:span><text:s/></text:p>
      <text:p text:style-name="P3572"><text:span text:style-name="T3573">20</text:span><text:span text:style-name="T3574">)<text:s/></text:span><text:span text:style-name="T3575">neteko gal</text:span><text:span text:style-name="T3576">ios nuo 2021-01-01</text:span><text:span text:style-name="T3577">;</text:span><text:s/></text:p>
      <text:p text:style-name="P3578">Straipsnio punkto pakeitimai:</text:p>
      <text:p text:style-name="P3579"><text:span text:style-name="T3580">Nr.<text:s/></text:span><text:a xlink:href="https://www.e-tar.lt/portal/legalAct.html?documentId=997f6bd0280e11eb932eb1ed7f923910" office:target-frame-name="_top" xlink:show="replace"><text:span text:style-name="T3581">XIII-3380</text:span></text:a><text:span text:style-name="T3582">, 2020-11-10, paskelbta TAR 2020-11-16, i. k. 2020-24013</text:span></text:p>
      <text:p text:style-name="Normal"/>
      <text:p text:style-name="P3583"><text:span text:style-name="T3584">21</text:span><text:span text:style-name="T3585">) suteikia patalpas Seimo nariams<text:s/></text:span><text:span text:style-name="T3586">pagal Lietuvos Respublikos Seimo statutą;</text:span><text:s/></text:p>
      <text:p text:style-name="P3587"><text:span text:style-name="T3588">22</text:span><text:span text:style-name="T3589">) reglamento nustatyta tvarka skelbia vietos gyventojų apklausą, kontroliuoja jos organizavimą ir vykdymą;</text:span></text:p>
      <text:p text:style-name="P3590">Straipsnio punkto pakeitimai:</text:p>
      <text:p text:style-name="P3591"><text:span text:style-name="T3592">Nr.<text:s/></text:span><text:a xlink:href="https://www.e-tar.lt/portal/legalAct.html?documentId=997f6bd0280e11eb932eb1ed7f923910" office:target-frame-name="_top" xlink:show="replace"><text:span text:style-name="T3593">XIII-3380</text:span></text:a><text:span text:style-name="T3594">, 2020-11-10, paskelbta TAR 2020-11-16, i. k. 2020-24013</text:span></text:p>
      <text:p text:style-name="Normal"/>
      <text:p text:style-name="P3595"><text:span text:style-name="T3596">23</text:span><text:span text:style-name="T3597">) suteikia savivaldybės administracijos direktoriui, kai savivaldybės administracijos d</text:span><text:span text:style-name="T3598">irektoriaus nėra, – jo pavaduotojui, savivaldybės kontrolieriui, kai savivaldybės kontrolieriaus nėra, – jo pavaduotojui atostogas, siunčia administracijos direktorių, kai savivaldybės administracijos direktoriaus nėra, – jo pavaduotoją, savivaldybės kontr</text:span><text:span text:style-name="T3599">olierių, kai savivaldybės kontrolieriaus nėra, – jo pavaduotoją į komandiruotes.</text:span><text:s/></text:p>
      <text:p text:style-name="P3600">Papildyta straipsnio punktu:</text:p>
      <text:p text:style-name="P3601"><text:span text:style-name="T3602">Nr.<text:s/></text:span><text:a xlink:href="https://www.e-tar.lt/portal/legalAct.html?documentId=701faad0441e11e6bd3bfefc575ccac4" office:target-frame-name="_top" xlink:show="replace"><text:span text:style-name="T3603">XII-2494</text:span></text:a><text:span text:style-name="T3604">, 2016-06-28, paskelbta TAR 2016-07</text:span><text:span text:style-name="T3605">-07, i. k. 2016-19345</text:span></text:p>
      <text:p text:style-name="Normal"/>
      <text:p text:style-name="P3606"><text:span text:style-name="T3607">3</text:span><text:span text:style-name="T3608">. Meras rūpinasi, kad:</text:span></text:p>
      <text:p text:style-name="P3609"><text:span text:style-name="T3610">1</text:span><text:span text:style-name="T3611">) savivaldybei būtų tinkamai atstovaujama<text:s/></text:span><text:span text:style-name="T3612">regiono</text:span><text:span text:style-name="T3613"><text:s/>plėtros<text:s/></text:span><text:span text:style-name="T3614">tarybos kolegijoje</text:span><text:span text:style-name="T3615"><text:s/>ir šios<text:s/></text:span><text:span text:style-name="T3616">kolegijos</text:span><text:span text:style-name="T3617"><text:s/>priimti sprendimai būtų tinkamai įgyvendinami savivaldybėje;</text:span><text:s/></text:p>
      <text:p text:style-name="P3618">Straipsnio punkto pakeitimai:</text:p>
      <text:p text:style-name="P3619"><text:span text:style-name="T3620">Nr.<text:s/></text:span><text:a xlink:href="https://www.e-tar.lt/portal/legalAct.html?documentId=151e33f0b6dd11eab9d9cd0c85e0b745" office:target-frame-name="_top" xlink:show="replace"><text:span text:style-name="T3621">XIII-3043</text:span></text:a><text:span text:style-name="T3622">, 2020-06-11, paskelbta TAR 2020-06-25, i. k. 2020-13956</text:span></text:p>
      <text:p text:style-name="Normal"/>
      <text:p text:style-name="P3623"><text:span text:style-name="T3624">2</text:span><text:span text:style-name="T3625">) laiku ir tinkamai būtų rengiami savivaldybės teritorijos raidos analizės ir ilgalaikių social</text:span><text:span text:style-name="T3626">inių, kultūrinių, ūkinių, investicinių ir kitų programų projektai, užtikrinama jų įgyvendinimo kontrolė;</text:span></text:p>
      <text:p text:style-name="P3627"><text:span text:style-name="T3628">3</text:span><text:span text:style-name="T3629">) būtų sudarytos tinkamos<text:s/></text:span><text:span text:style-name="T3630">vietos gyventojų dalyvavimo tvarkant viešuosius savivaldybės reikalus sąlygos, nustatytos šio įstatymo 36 straipsnyje;</text:span></text:p>
      <text:p text:style-name="P3631">Straipsnio punkto pakeitimai:</text:p>
      <text:p text:style-name="P3632"><text:span text:style-name="T3633">Nr.<text:s/></text:span><text:a xlink:href="https://www.e-tar.lt/portal/legalAct.html?documentId=997f6bd0280e11eb932eb1ed7f923910" office:target-frame-name="_top" xlink:show="replace"><text:span text:style-name="T3634">XIII-3380</text:span></text:a><text:span text:style-name="T3635">, 2020-11-10, paskelbta TAR 2020-11-16, i. k. 2020-24013</text:span></text:p>
      <text:p text:style-name="Normal"/>
      <text:p text:style-name="P3636"><text:span text:style-name="T3637">4</text:span><text:span text:style-name="T3638">) būtų užtikrinamas savivaldybės tarybos narių tolyg</text:span><text:span text:style-name="T3639">us bendravimas su visais savivaldybės rinkėjais (visoje savivaldybės teritorijoje);</text:span></text:p>
      <text:p text:style-name="P3640"><text:span text:style-name="T3641">5</text:span><text:span text:style-name="T3642">) būtų tobulinamas savivaldybės tarybos sprendimų priėmimas ir savivaldybės tarybos komitetų veikla;</text:span></text:p>
      <text:p text:style-name="P3643"><text:span text:style-name="T3644">6</text:span><text:span text:style-name="T3645">) būtų deramai atstovaujama savivaldybės interesams bendradar</text:span><text:span text:style-name="T3646">biaujant ir sprendžiant klausimus su valstybės valdžios ir valstybinio administravimo subjektais, teisėsaugos institucijomis, nevyriausybinėmis organizacijomis, užsienio valstybių savivaldybėmis.</text:span></text:p>
      <text:p text:style-name="P3647"><text:span text:style-name="T3648">4</text:span><text:span text:style-name="T3649">. Mero sprendimai įforminami potvarkiais.<text:s/></text:span></text:p>
      <text:p text:style-name="P3650"><text:span text:style-name="T3651">5</text:span><text:span text:style-name="T3652">.<text:s/></text:span><text:span text:style-name="T3653">Meras savo kompetencijos klausimais gali sudaryti darbo grupes iš savivaldybės tarybos narių šių sutikimu, savivaldybės administracijos direktoriaus deleguotų savivaldybės administracijos valstybės tarnautojų ir darbuotojų, dirbančių pagal darbo sutartis,<text:s/></text:span><text:span text:style-name="T3654">kitų savivaldybės teritorijoje veikiančių asmenų ir visuomenės atstovų.</text:span><text:span text:style-name="T3655"><text:s/></text:span></text:p>
      <text:p text:style-name="P3656"><text:span text:style-name="T3657">6</text:span><text:span text:style-name="T3658">. Meras negali būti savivaldybės tarybos sudaromų komitetų nariu.</text:span></text:p>
      <text:p text:style-name="P3659"><text:span text:style-name="T3660">7</text:span><text:span text:style-name="T3661">.</text:span><text:span text:style-name="T3662"><text:s/></text:span><text:span text:style-name="T3663">Meras reglamento</text:span><text:span text:style-name="T3664"><text:s/></text:span><text:span text:style-name="T3665">nustatyta</text:span><text:span text:style-name="T3666"><text:s/></text:span><text:span text:style-name="T3667">tvarka</text:span><text:span text:style-name="T3668"><text:s/></text:span><text:span text:style-name="T3669">ne rečiau kaip kartą per metus atsiskaito savivaldybės tarybai ir<text:s/></text:span><text:span text:style-name="T3670">bendruomenei</text:span><text:span text:style-name="T3671"><text:s/></text:span><text:span text:style-name="T3672">už savo veiklą, taip pat rengia ir pateikia</text:span><text:span text:style-name="T3673"><text:s/></text:span><text:span text:style-name="T3674">rinkėjams ir savivaldybės bendruomenei savivaldybės veiklos ataskaitą.</text:span></text:p>
      <text:p text:style-name="P3675"><text:span text:style-name="T3676">8</text:span><text:span text:style-name="T3677">. Mero pavaduotojas atlieka mero nustatytas funkcijas ir pavedimus. Meras mero pavaduotojo funkcijas nustato mero pavaduoto</text:span><text:span text:style-name="T3678">jo kadencijos laikotarpiui ir gali jas keisti. Kai meras negali eiti pareigų, mero pavaduotojas ar laikinai mero pareigas einantis savivaldybės tarybos narys atlieka visas mero pareigas, išskyrus šio straipsnio 2 dalies 4–8, 15, 18, 19 ir 22 punktuose nust</text:span><text:span text:style-name="T3679">atytus įgaliojimus. Tokiu atveju šio straipsnio 2 dalies 15, 18, 19 ir 22</text:span><text:span text:style-name="T3680"> </text:span><text:span text:style-name="T3681">punktuose nustatytus mero įgaliojimus atlieka savivaldybės taryba. Mero veikla ir jo pavadavimo procedūra nustatyta reglamente.</text:span></text:p>
      <text:p text:style-name="P3682">Straipsnio dalies pakeitimai:</text:p>
      <text:p text:style-name="P3683"><text:span text:style-name="T3684">Nr.<text:s/></text:span><text:a xlink:href="https://www.e-tar.lt/portal/legalAct.html?documentId=701faad0441e11e6bd3bfefc575ccac4" office:target-frame-name="_top" xlink:show="replace"><text:span text:style-name="T3685">XII-2494</text:span></text:a><text:span text:style-name="T3686">, 2016-06-28, paskelbta TAR 2016-07-07, i. k. 2016-19345</text:span></text:p>
      <text:p text:style-name="P3687"><text:span text:style-name="T3688">Nr.<text:s/></text:span><text:a xlink:href="https://www.e-tar.lt/portal/legalAct.html?documentId=daadeb4088fb11e8af589337bf1eb893" office:target-frame-name="_top" xlink:show="replace"><text:span text:style-name="T3689">XIII-1445</text:span></text:a><text:span text:style-name="T3690">,<text:s/></text:span><text:span text:style-name="T3691">2018-06-30, paskelbta TAR 2018-07-16, i. k. 2018-12067</text:span></text:p>
      <text:p text:style-name="Normal"/>
      <text:p text:style-name="P3692"><text:span text:style-name="T3693">9. Jeigu įstatymų nustatyta tvarka meras neišrinktas arba išrinktas meras laikinai nušalintas nuo pareigų šio ir kitų įstatymų nustatyta tvarka, mero pareigas laikinai einančiam savivaldybės tarybos</text:span><text:span text:style-name="T3694"><text:s/>nariui mokamas mero darbo užmokestis.</text:span><text:span text:style-name="T3695">T</text:span></text:p>
      <text:p text:style-name="P3696">Papildyta straipsnio dalimi:</text:p>
      <text:p text:style-name="P3697"><text:span text:style-name="T3698">Nr.<text:s/></text:span><text:a xlink:href="https://www.e-tar.lt/portal/legalAct.html?documentId=5733f4f014e411e58569be21ff080a8c" office:target-frame-name="_top" xlink:show="replace"><text:span text:style-name="T3699">XII-1770</text:span></text:a><text:span text:style-name="T3700">, 2015-06-09, paskelbta TAR 2015-06-17, i. k. 2015-09674</text:span></text:p>
      <text:p text:style-name="Normal"/>
      <text:p text:style-name="P3701"><text:span text:style-name="T3702">10</text:span><text:span text:style-name="T3703">. Kai šio įst</text:span><text:span text:style-name="T3704">atymo nustatytais atvejais ir tvarka mero įgaliojimai nutrūksta prieš terminą, naujai išrinktas meras turi teisę siūlyti savivaldybės tarybai atleisti iš pareigų asmenis, einančius mero pavaduotojo (pavaduotojų), savivaldybės administracijos direktoriaus,<text:s/></text:span><text:span text:style-name="T3705">savivaldybės administracijos direktoriaus pavaduotojo (pavaduotojų) pareigas, ir siūlyti į šias pareigas naujus asmenis.</text:span></text:p>
      <text:p text:style-name="P3706">Papildyta straipsnio dalimi:</text:p>
      <text:p text:style-name="P3707"><text:span text:style-name="T3708">Nr.<text:s/></text:span><text:a xlink:href="https://www.e-tar.lt/portal/legalAct.html?documentId=658271c08aff11e6b969d7ae07280e89" office:target-frame-name="_top" xlink:show="replace"><text:span text:style-name="T3709">XII-</text:span><text:span text:style-name="T3710">2636</text:span></text:a><text:span text:style-name="T3711">, 2016-09-27, paskelbta TAR 2016-10-05, i. k. 2016-24611</text:span></text:p>
      <text:p text:style-name="Normal"/>
      <text:p text:style-name="P3712">Straipsnio pakeitimai:</text:p>
      <text:p text:style-name="Normal"><text:span text:style-name="T3713">Nr.<text:s/></text:span><text:a xlink:href="http://www3.lrs.lt/cgi-bin/preps2?a=377644&amp;b=" office:target-frame-name="_top" xlink:show="replace"><text:span text:style-name="T3714">XI-971</text:span></text:a><text:span text:style-name="T3715">, 2010-06-30, Žin., 2010, Nr. 86-4525 (2010-07-20)</text:span></text:p>
      <text:p text:style-name="P3716"><text:span text:style-name="T3717">Nr.<text:s/></text:span><text:a xlink:href="http://www3.lrs.lt/cgi-bin/preps2?a=397375&amp;b=" office:target-frame-name="_top" xlink:show="replace"><text:span text:style-name="T3718">XI-1327</text:span></text:a><text:span text:style-name="T3719">, 2011-04-19, Žin., 2011, Nr. 52-2504 (2011-05-03)</text:span></text:p>
      <text:p text:style-name="P3720"><text:span text:style-name="T3721">Nr.<text:s/></text:span><text:a xlink:href="http://www3.lrs.lt/cgi-bin/preps2?a=437029&amp;b=" office:target-frame-name="_top" xlink:show="replace"><text:span text:style-name="T3722">XI-2387</text:span></text:a><text:span text:style-name="T3723">, 2012-11-08, Žin., 2012, Nr. 136-6958 (2012-11-24)</text:span></text:p>
      <text:p text:style-name="P3724"><text:span text:style-name="T3725">Nr.<text:s/></text:span><text:a xlink:href="http://www3.lrs.lt/cgi-bin/preps2?a=453392&amp;b=" office:target-frame-name="_top" xlink:show="replace"><text:span text:style-name="T3726">XII-460</text:span></text:a><text:span text:style-name="T3727">, 2013-07-02, Žin., 2013, Nr. 79-3981 (2013-07-23)</text:span></text:p>
      <text:p text:style-name="P3728"><text:span text:style-name="T3729">Nr.<text:s/></text:span><text:a xlink:href="http://www3.lrs.lt/cgi-bin/preps2?a=477145&amp;b=" office:target-frame-name="_top" xlink:show="replace"><text:span text:style-name="T3730">XII-967</text:span></text:a><text:span text:style-name="T3731">, 2014-06-26, paskelbta TAR 2014-07-11, i. k. 2014-10138</text:span></text:p>
      <text:p text:style-name="P3732"/>
      <text:p text:style-name="P3733"><text:span text:style-name="T3734">21</text:span><text:span text:style-name="T3735"><text:s/>straips</text:span><text:span text:style-name="T3736">nis.<text:s/></text:span><text:span text:style-name="T3737">Savivaldybių atstovaujamųjų ir vykdomųjų institucijų, savivaldybių merų teisės aktų įsigaliojimas</text:span></text:p>
      <text:p text:style-name="P3738"><text:span text:style-name="T3739">1</text:span><text:span text:style-name="T3740">.<text:s/></text:span><text:span text:style-name="T3741">Savivaldybių atstovaujamųjų ir vykdomųjų institucijų priimti norminiai teisės aktai, taip pat savivaldybių merų priimti teisės aktai, kuriuos skel</text:span><text:span text:style-name="T3742">bti Teisės aktų registre privaloma pagal teisės aktus, oficialiai skelbiami Teisės aktų registre Teisėkūros pagrindų įstatymo nustatyta tvarka ir savivaldybių interneto tinklalapiuose. Šioje dalyje nurodytų norminių teisės aktų įsigaliojimo tvarką nustato<text:s/></text:span><text:span text:style-name="T3743">Teisėkūros pagrindų įstatymas.</text:span></text:p>
      <text:p text:style-name="P3744"><text:span text:style-name="T3745">2</text:span><text:span text:style-name="T3746">.<text:s/></text:span><text:span text:style-name="T3747">Savivaldybių atstovaujamųjų ir vykdomųjų institucijų, savivaldybių merų priimti teisės taikymo aktai (individualūs teisės aktai) įsigalioja jų pasirašymo dieną, jeigu pačiuose teisės aktuose nenustatyta vėlesnė jų įsig</text:span><text:span text:style-name="T3748">aliojimo data.</text:span></text:p>
      <text:p text:style-name="P3749">Straipsnio pakeitimai:</text:p>
      <text:p text:style-name="Normal"><text:span text:style-name="T3750">Nr.<text:s/></text:span><text:a xlink:href="http://www3.lrs.lt/cgi-bin/preps2?a=463443&amp;b=" office:target-frame-name="_top" xlink:show="replace"><text:span text:style-name="T3751">XII-731</text:span></text:a><text:span text:style-name="T3752">, 2013-12-23, paskelbta TAR 2014-01-06, i. k. 2014-00037</text:span></text:p>
      <text:p text:style-name="P3753"/>
      <text:p text:style-name="P3754"><text:span text:style-name="T3755">PENKTASIS</text:span><text:span text:style-name="T3756"><text:s/>SKIRSNIS</text:span></text:p>
      <text:p text:style-name="P3757"><text:span text:style-name="T3758">SAVIVALDYBĖS TARYBOS NARIAI</text:span></text:p>
      <text:p text:style-name="P3759"/>
      <text:p text:style-name="P3760"><text:span text:style-name="T3761">22</text:span><text:span text:style-name="T3762"><text:s/>straipsnis.<text:s/></text:span><text:span text:style-name="T3763">Savivaldybės</text:span><text:span text:style-name="T3764"><text:s/>tarybos nario statusas</text:span></text:p>
      <text:p text:style-name="P3765"><text:span text:style-name="T3766">1</text:span><text:span text:style-name="T3767">.</text:span><text:span text:style-name="T3768"><text:s/>Savivaldybės tarybos narys yra Savivaldybių tarybų rinkimų įstatymo nustatyta tvarka</text:span><text:span text:style-name="T3769"><text:s/></text:span><text:span text:style-name="T3770">savivaldybės nuolatinių</text:span><text:span text:style-name="T3771"><text:s/>gyventojų išrinktas savivaldybės bendruomenės atstovas. Išrinktos naujos savivaldybės tarybos nario įgaliojimai pras</text:span><text:span text:style-name="T3772">ideda, o ankstesnės kadencijos tarybos nario įgaliojimai baigiasi nuo tos dienos, kurią išrinkta nauja savivaldybės taryba susirenka į pirmąjį posėdį<text:s/></text:span><text:span text:style-name="T3773">ir šios tarybos narys jame prisiekia.</text:span></text:p>
      <text:p text:style-name="P3774"><text:span text:style-name="T3775">2</text:span><text:span text:style-name="T3776">.</text:span><text:span text:style-name="T3777"><text:s/></text:span><text:span text:style-name="T3778">Savivaldybės tarybos narys turi teisę pasirinkti vieną iš šių</text:span><text:span text:style-name="T3779"><text:s/>priesaikos tekstų:</text:span></text:p>
      <text:p text:style-name="P3780"><text:span text:style-name="T3781">1</text:span><text:span text:style-name="T3782">) „Aš,<text:s/></text:span><text:span text:style-name="T3783">(vardas, pavardė),<text:s/></text:span><text:span text:style-name="T3784">prisiekiu gerbti ir vykdyti Lietuvos Respublikos Konstituciją ir įstatymus, sąžiningai atlikti visas savivaldybės tarybos nario pareigas ir susilaikyti nuo veiksmų, pažeidžiančių gyventojų teises ir viešuosi</text:span><text:span text:style-name="T3785">us interesus. Tepadeda man Dievas.“;</text:span></text:p>
      <text:p text:style-name="P3786"><text:span text:style-name="T3787">2</text:span><text:span text:style-name="T3788">) „Aš,<text:s/></text:span><text:span text:style-name="T3789">(vardas, pavardė),<text:s/></text:span><text:span text:style-name="T3790">prisiekiu gerbti ir vykdyti Lietuvos Respublikos Konstituciją ir įstatymus, sąžiningai atlikti visas savivaldybės tarybos nario pareigas ir susilaikyti nuo veiksmų, pažeidžiančių gyventojų</text:span><text:span text:style-name="T3791"><text:s/>teises ir viešuosius interesus.“</text:span></text:p>
      <text:p text:style-name="P3792"><text:span text:style-name="T3793">3</text:span><text:span text:style-name="T3794">.</text:span><text:span text:style-name="T3795"><text:s/></text:span><text:span text:style-name="T3796">Tarybos nario priesaikos priėmimo tvarka:</text:span></text:p>
      <text:p text:style-name="P3797"><text:span text:style-name="T3798">1</text:span><text:span text:style-name="T3799">) tarybos nario (mero) priesaiką priima savivaldybės rinkimų komisijos pirmininkas arba jo įgaliotas savivaldybės rinkimų komisijos narys;</text:span></text:p>
      <text:p text:style-name="P3800"><text:span text:style-name="T3801">2</text:span><text:span text:style-name="T3802">) tarybos narys prisieki</text:span><text:span text:style-name="T3803">a stovėdamas priešais priimantį priesaiką asmenį – padėjęs ranką ant Lietuvos Respublikos Konstitucijos, skaito priesaiką;</text:span></text:p>
      <text:p text:style-name="P3804"><text:span text:style-name="T3805">3</text:span><text:span text:style-name="T3806">) baigęs skaityti priesaiką, tarybos narys pasirašo vardinį priesaikos lapą;</text:span></text:p>
      <text:p text:style-name="P3807"><text:span text:style-name="T3808">4</text:span><text:span text:style-name="T3809">) priesaikos tekstas netaisomas ir<text:s/></text:span><text:span text:style-name="T3810">nekeičiamas. Šios nuostatos nesilaikymas, taip pat atsisakymas pasirašyti vardinį priesaikos lapą arba pasirašymas su išlyga reiškia, kad savivaldybės tarybos narys neprisiekė;</text:span></text:p>
      <text:p text:style-name="P3811"><text:span text:style-name="T3812">5</text:span><text:span text:style-name="T3813">) vardiniai priesaikos lapai perduodami priėmusiam priesaiką asmeniui, šis</text:span><text:span text:style-name="T3814"><text:s/>juos patikrina ir paskelbia savivaldybės tarybos narių, įgijusių visas tarybos nario teises ir pareigas, pavardes;</text:span></text:p>
      <text:p text:style-name="P3815"><text:span text:style-name="T3816">6</text:span><text:span text:style-name="T3817">) tarybos narys turi prisiekti tame posėdyje, kuriame jis dalyvauja pirmą kartą po savivaldybės tarybos rinkimų. Tuo atveju, kai tarybo</text:span><text:span text:style-name="T3818">s narys prisiekia ne pirmajame savivaldybės tarybos posėdyje, priesaiką priima Vyriausiosios rinkimų komisijos narys pagal Vyriausiosios rinkimų komisijos pirmininko pavedimą.</text:span></text:p>
      <text:p text:style-name="P3819"><text:span text:style-name="T3820">4</text:span><text:span text:style-name="T3821">.</text:span><text:span text:style-name="T3822"><text:s/>Tarybos narys, šio įstatymo nustatyta tvarka neprisiekęs, netenka saviv</text:span><text:span text:style-name="T3823">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824"><text:span text:style-name="T3825">5</text:span><text:span text:style-name="T3826">.</text:span><text:span text:style-name="T3827"><text:s/>Tarybos narys turi teisę gauti savivaldybės tarybos nario pažymėjimą. Šį pažymėjimą po tarybos nario priesaikos jam įteikia priesaiką priimantis asmuo.<text:s/></text:span></text:p>
      <text:p text:style-name="P3828"><text:span text:style-name="T3829">6</text:span><text:span text:style-name="T3830">. Draudžiama tarybos narį persekioti už balsavimą ar pareikštą nuomonę savivaldybės tarybos ar j</text:span><text:span text:style-name="T3831">os komitetų posėdžiuose. Už asmens įžeidimą ar šmeižtą, už asmens garbę ir orumą žeminančios ir tikrovės neatitinkančios informacijos paskleidimą tarybos narys atsako įstatymų nustatyta tvarka.<text:s/></text:span></text:p>
      <text:p text:style-name="P3832"><text:span text:style-name="T3833">7</text:span><text:span text:style-name="T3834">.<text:s/></text:span><text:span text:style-name="T3835">Tarybos nario pareigos ir teisės nustatytos Konstituci</text:span><text:span text:style-name="T3836">joje, šiame ir kituose įstatymuose, reglamente.</text:span></text:p>
      <text:p text:style-name="P3837">Straipsnio pakeitimai:</text:p>
      <text:p text:style-name="P3838"><text:span text:style-name="T3839">Nr.<text:s/></text:span><text:a xlink:href="http://www3.lrs.lt/cgi-bin/preps2?a=477145&amp;b=" office:target-frame-name="_top" xlink:show="replace"><text:span text:style-name="T3840">XII-967</text:span></text:a><text:span text:style-name="T3841">, 2014-06-26, paskelbta TAR 2014-07-11, i. k. 2014-10138</text:span></text:p>
      <text:p text:style-name="P3842"/>
      <text:p text:style-name="P3843"><text:span text:style-name="T3844">23</text:span><text:span text:style-name="T3845"><text:s/>straipsnis.<text:s/></text:span><text:span text:style-name="T3846">Savivaldybės tarybos nario pareig</text:span><text:span text:style-name="T3847">os</text:span></text:p>
      <text:p text:style-name="P3848"><text:span text:style-name="T3849">Tarybos narys privalo:</text:span></text:p>
      <text:p text:style-name="P3850"><text:span text:style-name="T3851">1</text:span><text:span text:style-name="T3852">) dalyvauti savivaldybės tarybos posėdžiuose;</text:span></text:p>
      <text:p text:style-name="P3853"><text:span text:style-name="T3854">2</text:span><text:span text:style-name="T3855">) būti vieno (be Kontrolės komiteto) komiteto nariu;</text:span></text:p>
      <text:p text:style-name="P3856"><text:span text:style-name="T3857">3</text:span><text:span text:style-name="T3858">) dalyvauti komiteto, kurio narys jis yra, posėdžiuose;</text:span></text:p>
      <text:p text:style-name="P3859"><text:span text:style-name="T3860">4</text:span><text:span text:style-name="T3861">) reglamento nustatyta tvarka informuoti merą</text:span><text:span text:style-name="T3862"> </text:span><text:span text:style-name="T3863">ir (ar)<text:s/></text:span><text:span text:style-name="T3864">tarybos narius arba kitus asmenis, kurie kartu dalyvauja rengiant, svarstant ar priimant sprendimą, apie esamą interesų konfliktą, pareikšti apie nusišalinimą ir, jeigu pareikštas nusišalinimas buvo priimtas, jokia forma nedalyvauti toliau rengiant, svarst</text:span><text:span text:style-name="T3865">ant ar priimant sprendimą;</text:span></text:p>
      <text:p text:style-name="P3866">Straipsnio punkto pakeitimai:</text:p>
      <text:p text:style-name="P3867"><text:span text:style-name="T3868">Nr.<text:s/></text:span><text:a xlink:href="https://www.e-tar.lt/portal/legalAct.html?documentId=9180ee30ae2f11e5b12fbb7dc920ee2c" office:target-frame-name="_top" xlink:show="replace"><text:span text:style-name="T3869">XII-2182</text:span></text:a><text:span text:style-name="T3870">, 2015-12-15, paskelbta TAR 2015-12-29, i. k. 2015-20884</text:span></text:p>
      <text:p text:style-name="Normal"/>
      <text:p text:style-name="P3871"><text:span text:style-name="T3872">5</text:span><text:span text:style-name="T3873">)</text:span><text:span text:style-name="T3874"><text:s/></text:span><text:span text:style-name="T3875">nuolat bendrauti su rink</text:span><text:span text:style-name="T3876">ėjais ir</text:span><text:span text:style-name="T3877"><text:s/></text:span><text:span text:style-name="T3878">ne rečiau kaip vieną kartą per metus atsiskaityti rinkėjams reglamento nustatyta tvarka.</text:span></text:p>
      <text:p text:style-name="P3879"/>
      <text:p text:style-name="P3880"><text:span text:style-name="T3881">24</text:span><text:span text:style-name="T3882"><text:s/>straipsnis.<text:s/></text:span><text:span text:style-name="T3883">Savivaldybės tarybos nario teisės</text:span></text:p>
      <text:p text:style-name="P3884"><text:span text:style-name="T3885">Tarybos narys turi teisę:</text:span></text:p>
      <text:p text:style-name="P3886"><text:span text:style-name="T3887">1</text:span><text:span text:style-name="T3888">) šio įstatymo nustatyta tvarka rinkti ir būti išrinktas į pareigas s</text:span><text:span text:style-name="T3889">avivaldybės institucijose;<text:s/></text:span></text:p>
      <text:p text:style-name="P3890"><text:span text:style-name="T3891">2</text:span><text:span text:style-name="T3892">) reglamento nustatyta tvarka siūlyti savivaldybės tarybai svarstyti klausimus, rengti savivaldybės tarybos sprendimų projektus, iš savivaldybės administracijos ar kitų savivaldybės įstaigų, savivaldybės valdomų įmonių gaut</text:span><text:span text:style-name="T3893">i visą tarybos nario veiklai reikalingą</text:span><text:span text:style-name="T3894"><text:s/></text:span><text:span text:style-name="T3895">su savivaldybės taryboje nagrinėjamais ar rengiamais nagrinėti</text:span><text:span text:style-name="T3896"><text:s/></text:span><text:span text:style-name="T3897">klausimais susijusią informaciją, dalyvauti diskusijose svarstomais klausimais, raštu ir žodžiu pateikti pastabas dėl savivaldybės tarybos sprendimų proj</text:span><text:span text:style-name="T3898">ektų, dėl savivaldybės tarybos darbo tvarkos ir kt., savivaldybės tarybos posėdžio metu klausti pranešėjus, kalbėti dėl vedimo tvarkos, kreiptis su paklausimais į savivaldybės institucijų, savivaldybės administracijos, kitų savivaldybės įstaigų, įmonių ir<text:s/></text:span><text:span text:style-name="T3899">organizacijų, taip pat valstybės institucijų, kurios veikia savivaldybės teritorijoje, vadovus ir valstybės tarnautojus;</text:span></text:p>
      <text:p text:style-name="P3900">Straipsnio punkto pakeitimai:</text:p>
      <text:p text:style-name="P3901"><text:span text:style-name="T3902">Nr.<text:s/></text:span><text:a xlink:href="https://www.e-tar.lt/portal/legalAct.html?documentId=7e5955f0634411e8acbae39398545bed" office:target-frame-name="_top" xlink:show="replace"><text:span text:style-name="T3903">XIII-1163</text:span></text:a><text:span text:style-name="T3904">, 2018-05-17, paskelbta TAR 2018-05-29, i. k. 2018-08637</text:span></text:p>
      <text:p text:style-name="Normal"/>
      <text:p text:style-name="P3905"><text:span text:style-name="T3906">3</text:span><text:span text:style-name="T3907">) dalyvauti ir kalbėti komitetų ir komisijų posėdžiuose, kuriuose svarstomi jo pateikti<text:s/></text:span><text:span text:style-name="T3908">arba su jo elgesiu susiję</text:span><text:span text:style-name="T3909"><text:s/>klausimai;</text:span></text:p>
      <text:p text:style-name="P3910"><text:span text:style-name="T3911">4</text:span><text:span text:style-name="T3912">) jungtis į savivaldybės tarybos narių frakcijas ir sa</text:span><text:span text:style-name="T3913">vivaldybės tarybos narių grupes reglamento nustatyta tvarka;</text:span></text:p>
      <text:p text:style-name="P3914">Straipsnio punkto pakeitimai:</text:p>
      <text:p text:style-name="P3915"><text:span text:style-name="T3916">Nr.<text:s/></text:span><text:a xlink:href="https://www.e-tar.lt/portal/legalAct.html?documentId=997f6bd0280e11eb932eb1ed7f923910" office:target-frame-name="_top" xlink:show="replace"><text:span text:style-name="T3917">XIII-3380</text:span></text:a><text:span text:style-name="T3918">, 2020-11-10, paskelbta TAR 2020-11-16, i. k. 2020-240</text:span><text:span text:style-name="T3919">13</text:span></text:p>
      <text:p text:style-name="Normal"/>
      <text:p text:style-name="P3920"><text:span text:style-name="T3921">5</text:span><text:span text:style-name="T3922">) gauti iš savivaldybės administracijos vietą posėdžiui, techninę pagalbą ir priemones tarybos nario įgaliojimams vykdyti;</text:span></text:p>
      <text:p text:style-name="P3923"><text:span text:style-name="T3924">6</text:span><text:span text:style-name="T3925">) savo įgaliojimų laikotarpiu gali turėti visuomeninių padėjėjų, kurie tarybos nario prašymu teikia jam konsultacijas,<text:s/></text:span><text:span text:style-name="T3926">pasiūlymus, išvadas ir kitą informaciją. Tarybos nario visuomeniniu padėjėju gali būti pilnametis asmuo, kuris nėra tos savivaldybės administracijos valstybės tarnautojas ar darbuotojas, dirbantis pagal darbo sutartį. Tarybos nario visuomeniniu padėjėju ne</text:span><text:span text:style-name="T3927">gali būti asmuo, kuris įstatymų nustatyta tvarka yra pripažintas kaltu dėl sunkaus ar labai sunkaus nusikaltimo padarymo ir turi neišnykusį ar nepanaikintą teistumą, taip pat kuris įstatymų nustatyta tvarka yra uždraustos organizacijos narys. Tarybos nario</text:span><text:span text:style-name="T3928"><text:s/>visuomeninių padėjėjų skaičius negali viršyti savivaldybėje įsteigtų seniūnijų skaičiaus, o kai seniūnijos neįsteigtos, – negali viršyti trijų.  Informacija apie asmenį, savivaldybės tarybos nario paskirtą jo visuomeniniu padėjėju (asmens vardas, pavardė,</text:span><text:span text:style-name="T3929"><text:s/>paskyrimo ir atšaukimo datos), nedelsiant paskelbiama savivaldybės interneto svetainėje.</text:span></text:p>
      <text:p text:style-name="P3930">Papildyta straipsnio punktu:</text:p>
      <text:p text:style-name="P3931"><text:span text:style-name="T3932">Nr.<text:s/></text:span><text:a xlink:href="https://www.e-tar.lt/portal/legalAct.html?documentId=dec4add03c5f11e6bcc5c96b48152012" office:target-frame-name="_top" xlink:show="replace"><text:span text:style-name="T3933">XII-2459</text:span></text:a><text:span text:style-name="T3934">, 2016-06-16, paskelbta TAR</text:span><text:span text:style-name="T3935"><text:s/>2016-06-27, i. k. 2016-17723</text:span></text:p>
      <text:p text:style-name="P3936">Straipsnio punkto pakeitimai:</text:p>
      <text:p text:style-name="P3937"><text:span text:style-name="T3938">Nr.<text:s/></text:span><text:a xlink:href="https://www.e-tar.lt/portal/legalAct.html?documentId=997f6bd0280e11eb932eb1ed7f923910" office:target-frame-name="_top" xlink:show="replace"><text:span text:style-name="T3939">XIII-3380</text:span></text:a><text:span text:style-name="T3940">, 2020-11-10, paskelbta TAR 2020-11-16, i. k. 2020-24013</text:span></text:p>
      <text:p text:style-name="Normal"/>
      <text:p text:style-name="P3941"><text:span text:style-name="T3942">25</text:span><text:span text:style-name="T3943"><text:s/>straipsnis.<text:s/></text:span><text:span text:style-name="T3944">Savivaldybės tarybos nario įgaliojimų sustabdymas arba jų nutrūkimas prieš terminą</text:span></text:p>
      <text:p text:style-name="P3945"><text:span text:style-name="T3946">1</text:span><text:span text:style-name="T3947">. Savivaldybės tarybos narių įgaliojimai tiesioginio valdymo laikotarpiu sustabdomi Tiesioginio valdymo savivaldybės teritorijoje įstatymo nustatyta tvarka.</text:span><text:s/></text:p>
      <text:p text:style-name="P3948">Straipsnio<text:s/>dalies pakeitimai:</text:p>
      <text:p text:style-name="P3949"><text:span text:style-name="T3950">Nr.<text:s/></text:span><text:a xlink:href="https://www.e-tar.lt/portal/legalAct.html?documentId=dede3820c75e11ea997c9ee767e856b4" office:target-frame-name="_top" xlink:show="replace"><text:span text:style-name="T3951">XIII-3244</text:span></text:a><text:span text:style-name="T3952">, 2020-06-30, paskelbta TAR 2020-07-16, i. k. 2020-15881</text:span></text:p>
      <text:p text:style-name="P3953"><text:span text:style-name="T3954">Nr.<text:s/></text:span><text:a xlink:href="https://www.e-tar.lt/portal/legalAct.html?documentId=be5fa2e049e111eb8d9fe110e148c770" office:target-frame-name="_top" xlink:show="replace"><text:span text:style-name="T3955">XIV-94</text:span></text:a><text:span text:style-name="T3956">, 2020-12-17, paskelbta TAR 2020-12-29, i. k. 2020-28943</text:span></text:p>
      <text:p text:style-name="Normal"/>
      <text:p text:style-name="P3957"><text:span text:style-name="T3958">2</text:span><text:span text:style-name="T3959">. Tarybos nario įgaliojimų nutrūkimas prieš terminą nustatomas įstatymuose.</text:span><text:s/></text:p>
      <text:p text:style-name="P3960"><text:span text:style-name="T3961">3</text:span><text:span text:style-name="T3962">. Savivaldybės tarybos narys gali netekti savo įgaliojimų prieš terminą</text:span><text:span text:style-name="T3963"><text:s/>savivaldybės tarybos sprendimu šio įstatymo nustatyta tvarka.</text:span></text:p>
      <text:p text:style-name="P3964">Straipsnio pakeitimai:</text:p>
      <text:p text:style-name="P3965"><text:span text:style-name="T3966">Nr.<text:s/></text:span><text:a xlink:href="http://www3.lrs.lt/cgi-bin/preps2?a=477145&amp;b=" office:target-frame-name="_top" xlink:show="replace"><text:span text:style-name="T3967">XII-967</text:span></text:a><text:span text:style-name="T3968">, 2014-06-26, paskelbta TAR 2014-07-11, i. k. 2014-10138</text:span></text:p>
      <text:p text:style-name="P3969"/>
      <text:p text:style-name="P3970"><text:span text:style-name="T3971">25</text:span><text:span text:style-name="T3972">1</text:span><text:span text:style-name="T3973"><text:s/>straipsnis. Savivaldybės tarybos nario ar savivaldybės tarybos nario – mero įgaliojimų netekimas savivaldybės tarybos sprendimu</text:span></text:p>
      <text:p text:style-name="P3974"><text:span text:style-name="T3975">1</text:span><text:span text:style-name="T3976">. Savivaldybės tarybos nario ar savivaldybės tarybos nario – mero įgaliojimų netekimo savivaldybės tarybos sprendimu procedū</text:span><text:span text:style-name="T3977">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3978"><text:s/>išspręsti tokių asmenų atsakomybės klausimą.</text:span></text:p>
      <text:p text:style-name="P3979"><text:span text:style-name="T3980">2</text:span><text:span text:style-name="T3981">. Teikti savivaldybės tarybai pradėti savivaldybės tarybos nario ar savivaldybės tarybos nario – mero įgaliojimų netekimo procedūrą turi teisę ne mažesnė kaip 1/3 savivaldybės tarybos narių grupė.</text:span></text:p>
      <text:p text:style-name="P3982"><text:span text:style-name="T3983">3</text:span><text:span text:style-name="T3984">. T</text:span><text:span text:style-name="T3985">eikimas pradėti savivaldybės tarybos nario ar savivaldybės tarybos nario – mero įgaliojimų netekimo procedūrą galimas, kai yra bent vienas iš šių pagrindų:<text:s/></text:span></text:p>
      <text:p text:style-name="P3986"><text:span text:style-name="T3987">1</text:span><text:span text:style-name="T3988">) jis sulaužė priesaiką;<text:s/></text:span></text:p>
      <text:p text:style-name="P3989"><text:span text:style-name="T3990">2</text:span><text:span text:style-name="T3991">) jis nevykdo jam šiame ar kituose įstatymuose nustatytų įgalioji</text:span><text:span text:style-name="T3992">mų.</text:span></text:p>
      <text:p text:style-name="P3993"><text:span text:style-name="T3994">4</text:span><text:span text:style-name="T3995">. Teikimas pradėti savivaldybės tarybos nario ar savivaldybės tarybos nario – mero įgaliojimų netekimo procedūrą turi būti išdėstytas raštu ir pasirašytas visų ne mažiau kaip 1/3 savivaldybės tarybos narių grupę sudarančių asmenų.</text:span><text:span text:style-name="T3996"><text:s/></text:span><text:span text:style-name="T3997">Teikimas turi<text:s/></text:span><text:span text:style-name="T3998">būti pateiktas savivaldybės tarybai ne vėliau kaip per</text:span><text:span text:style-name="T3999"><text:s/></text:span><text:span text:style-name="T4000">vieną mėnesį nuo šio straipsnio 3 dalyje nustatytų bent vieno iš pagrindų paaiškėjimo dienos.</text:span></text:p>
      <text:p text:style-name="P4001"><text:span text:style-name="T4002">5</text:span><text:span text:style-name="T4003">. Teikime pradėti tarybos nario ar savivaldybės tarybos nario – mero įgaliojimų netekimo procedūrą nur</text:span><text:span text:style-name="T4004">odomas konkretus asmuo, siūlymai pradėti procedūrą bent vienu iš šio straipsnio 3 dalyje nustatytų pagrindų, šiuos siūlymus pagrindžiantys argumentai, įrodymai ir jų šaltiniai.</text:span></text:p>
      <text:p text:style-name="P4005"><text:span text:style-name="T4006">6</text:span><text:span text:style-name="T4007">. Gavusi teikimą pradėti savivaldybės tarybos nario ar savivaldybės tarybo</text:span><text:span text:style-name="T4008">s nario – mero įgaliojimų netekimo procedūrą savivaldybės taryba kitame savivaldybės tarybos posėdyje, bet ne vėliau kaip per vieną mėnesį nuo teikimo gavimo dienos, priima sprendimą sudaryti komisiją pateiktiems faktams ištirti ir nustato terminą, iki kad</text:span><text:span text:style-name="T4009">a komisija turi pateikti išvadą. Komisija sudaroma iš visų frakcijų atstovų laikantis proporcingumo principo.</text:span></text:p>
      <text:p text:style-name="P4010"><text:span text:style-name="T4011">7</text:span><text:span text:style-name="T4012">. Savivaldybės taryba,</text:span><text:span text:style-name="T4013"><text:s/></text:span><text:span text:style-name="T4014">apsvarsčiusi komisijos pateiktą išvadą, priima vieną iš sprendimų:</text:span></text:p>
      <text:p text:style-name="P4015"><text:span text:style-name="T4016">1</text:span><text:span text:style-name="T4017">) kreiptis į Lietuvos vyriausiąjį administracinį</text:span><text:span text:style-name="T4018"><text:s/>teismą su prašymu pateikti išvadą, ar savivaldybės tarybos narys ar savivaldybės tarybos narys – meras sulaužė priesaiką ir (arba) nevykdė<text:s/></text:span><text:span text:style-name="T4019">(prašyme nurodytų)<text:s/></text:span><text:span text:style-name="T4020">jam šiame ir kituose įstatymuose nustatytų įgaliojimų;</text:span></text:p>
      <text:p text:style-name="P4021"><text:span text:style-name="T4022">2</text:span><text:span text:style-name="T4023">) taikyti savivaldybės tarybos nario<text:s/></text:span><text:span text:style-name="T4024">ar savivaldybės tarybos nario – mero įgaliojimų netekimo procedūrą nėra pagrindo.</text:span></text:p>
      <text:p text:style-name="P4025"><text:span text:style-name="T4026">8</text:span><text:span text:style-name="T4027">. Savivaldybės taryba, nusprendusi kreiptis į Lietuvos vyriausiąjį administracinį teismą, prašymą šiam teismui pateikia ne vėliau kaip per 6 mėnesius nuo šio straipsni</text:span><text:span text:style-name="T4028">o 3 dalyje nustatytų bent vieno iš pagrindų paaiškėjimo dienos ir paskiria savivaldybės tarybos narį (narius), kuris (kurie) atstovaus savivaldybės tarybai teisme nagrinėjant šį prašymą.</text:span></text:p>
      <text:p text:style-name="P4029"><text:span text:style-name="T4030">9</text:span><text:span text:style-name="T4031">. Jeigu Lietuvos vyriausiasis administracinis teismas pateikia i</text:span><text:span text:style-name="T4032">švadą, kad savivaldybės tarybos narys ar savivaldybės tarybos narys – meras nesulaužė priesaikos ir (arba) tinkamai vykdė jam šiame ir kituose įstatymuose nustatytus įgaliojimus, savivaldybės tarybos nario ar savivaldybės tarybos nario – mero įgaliojimų ne</text:span><text:span text:style-name="T4033">tekimo procedūra nutraukiama.</text:span></text:p>
      <text:p text:style-name="P4034"><text:span text:style-name="T4035">10</text:span><text:span text:style-name="T4036">. Jeigu Lietuvos vyriausiasis administracinis teismas pateikia išvadą, kad savivaldybės tarybos narys ar savivaldybės tarybos narys – meras sulaužė priesaiką ir (arba) nevykdė jam šiame ir kituose įstatymuose nustatytų į</text:span><text:span text:style-name="T4037">galiojimų, savivaldybės taryba 3/5 visų savivaldybės tarybos narių balsų dauguma priima sprendimą, kad savivaldybės tarybos narys ar savivaldybės tarybos narys – meras neteko savo įgaliojimų. Jeigu balsuojant šiame straipsnyje nustatyta tvarka nepriimamas<text:s/></text:span><text:span text:style-name="T4038">sprendimas, kad savivaldybės tarybos narys ar savivaldybės tarybos narys – meras neteko savo įgaliojimų, laikoma, kad savivaldybės taryba nepritarė savivaldybės tarybos nario ar savivaldybės tarybos nario – mero įgaliojimų netekimui. Savivaldybės tarybos n</text:span><text:span text:style-name="T4039">arys ar savivaldybės tarybos narys – meras gali toliau vykdyti savo įgaliojimus.</text:span></text:p>
      <text:p text:style-name="P4040">Papildyta straipsniu:</text:p>
      <text:p text:style-name="P4041"><text:span text:style-name="T4042">Nr.<text:s/></text:span><text:a xlink:href="http://www3.lrs.lt/cgi-bin/preps2?a=477145&amp;b=" office:target-frame-name="_top" xlink:show="replace"><text:span text:style-name="T4043">XII-967</text:span></text:a><text:span text:style-name="T4044">, 2014-06-26, paskelbta TAR 2014-07-11, i. k. 2014-10138</text:span></text:p>
      <text:p text:style-name="P4045">Straipsnio pakeitimai:</text:p>
      <text:p text:style-name="P4046"><text:span text:style-name="T4047">Nr.<text:s/></text:span><text:a xlink:href="https://www.e-tar.lt/portal/legalAct.html?documentId=b8dc167090d611e4bb408baba2bdddf3" office:target-frame-name="_top" xlink:show="replace"><text:span text:style-name="T4048">XII-1508</text:span></text:a><text:span text:style-name="T4049">, 2014-12-18, paskelbta TAR 2014-12-31, i. k. 2014-21274</text:span></text:p>
      <text:p text:style-name="Normal"/>
      <text:p text:style-name="P4050"><text:span text:style-name="T4051">26</text:span><text:span text:style-name="T4052"><text:s/>straipsnis.<text:s/></text:span><text:span text:style-name="T4053">Savivaldybės tarybos nario veiklos apmokėjimas</text:span></text:p>
      <text:p text:style-name="P4054"><text:span text:style-name="T4055">1</text:span><text:span text:style-name="T4056">.<text:s/></text:span><text:span text:style-name="T4057">Tarybos<text:s/></text:span><text:span text:style-name="T4058">nariams, išskyrus merą ir mero pavaduotoją, už darbo laiką atliekant savivaldybės tarybos nario pareigas yra atlyginama (apmokama). Šis atlyginimas apskaičiuojamas pagal skelbiamą VMDU dydį atsižvelgiant į faktiškai dirbtą laiką, kurio trukmė patvirtinama<text:s/></text:span><text:span text:style-name="T4059">reglamente nustatyta tvarka. Tarybos narys turi teisę atsisakyti šio atlyginimo, reglamento nustatyta tvarka pateikdamas prašymą dėl savivaldybės tarybos nario pareigų atlikimo neatlygintinai (tai yra visuomeniniais pagrindais). Tokį prašymą pateikusiam ta</text:span><text:span text:style-name="T4060">rybos nariui šioje dalyje nurodytas atlyginimas neskaičiuojamas ir nemokamas, taip pat neskaičiuojami ir nemokami teisės aktų nustatyti privalomi mokesčiai, valstybinio socialinio draudimo ir privalomojo sveikatos draudimo įmokos.</text:span></text:p>
      <text:p text:style-name="P4061"><text:span text:style-name="T4062">2</text:span><text:span text:style-name="T4063">. Tarybos nariui su<text:s/></text:span><text:span text:style-name="T4064">jo, kaip tarybos nario, veikla susijusioms kanceliarijos, pašto, telefono, interneto ryšio, transporto, biuro patalpų nuomos</text:span><text:span text:style-name="T4065"><text:s/></text:span><text:span text:style-name="T4066">išlaidoms apmokėti, kiek jų nesuteikia ar tiesiogiai neapmoka savivaldybės administracija, kas mėnesį gali būti skiriama išmoka, už</text:span><text:span text:style-name="T4067"><text:s/>kurią atsiskaitoma ne rečiau kaip vieną kartą per tris mėnesius. Šios išmokos dydis, atsiskaitymo tvarka ir<text:s/></text:span><text:span text:style-name="T4068">tinkamomis pripažintinų išlaidų baigtinis sąrašas</text:span><text:span text:style-name="T4069"><text:s/>nustatomi reglamente.</text:span></text:p>
      <text:p text:style-name="P4070"><text:span text:style-name="T4071">3</text:span><text:span text:style-name="T4072">. Tarybos nariui, kuris pagal mero potvarkį atstovauja savivaldybei už</text:span><text:span text:style-name="T4073"><text:s/>savivaldybės ribų, savivaldybės administracija Vyriausybės nustatyta tvarka apmoka komandiruotės išlaidas.</text:span></text:p>
      <text:p text:style-name="P4074"><text:span text:style-name="T4075">4</text:span><text:span text:style-name="T4076">. Savivaldybės tarybos, komitetų, komisijų posėdžių laiku, taip pat kitais reglamento nustatytais atvejais savivaldybės tarybos narys atleidžia</text:span><text:span text:style-name="T4077">mas nuo tiesioginio darbo ar pareigų bet kurioje institucijoje, įstaigoje, įmonėje ar organizacijoje,<text:s/></text:span><text:span text:style-name="T4078">išsaugant jam darbo vietą</text:span><text:span text:style-name="T4079">.</text:span></text:p>
      <text:p text:style-name="P4080">Straipsnio pakeitimai:</text:p>
      <text:p text:style-name="P4081"><text:span text:style-name="T4082">Nr.<text:s/></text:span><text:a xlink:href="http://www3.lrs.lt/cgi-bin/preps2?a=377644&amp;b=" office:target-frame-name="_top" xlink:show="replace"><text:span text:style-name="T4083">XI-971</text:span></text:a><text:span text:style-name="T4084">, 2010-06-30, Žin., 2010, Nr.<text:s/></text:span><text:span text:style-name="T4085">86-4525 (2010-07-20)</text:span></text:p>
      <text:p text:style-name="P4086"><text:span text:style-name="T4087">Nr.<text:s/></text:span><text:a xlink:href="http://www3.lrs.lt/cgi-bin/preps2?a=397375&amp;b=" office:target-frame-name="_top" xlink:show="replace"><text:span text:style-name="T4088">XI-1327</text:span></text:a><text:span text:style-name="T4089">, 2011-04-19, Žin., 2011, Nr. 52-2504 (2011-05-03)</text:span></text:p>
      <text:p text:style-name="P4090"><text:span text:style-name="T4091">Nr.<text:s/></text:span><text:a xlink:href="http://www3.lrs.lt/cgi-bin/preps2?a=435272&amp;b=" office:target-frame-name="_top" xlink:show="replace"><text:span text:style-name="T4092">XI-2285</text:span></text:a><text:span text:style-name="T4093">, 2012-10-17, Žin., 2012, Nr. 126-6328</text:span><text:span text:style-name="T4094"><text:s/>(2012-10-31)</text:span></text:p>
      <text:p text:style-name="P4095"><text:span text:style-name="T4096">Nr.<text:s/></text:span><text:a xlink:href="http://www3.lrs.lt/cgi-bin/preps2?a=460629&amp;b=" office:target-frame-name="_top" xlink:show="replace"><text:span text:style-name="T4097">XII-612</text:span></text:a><text:span text:style-name="T4098">, 2013-11-21, Žin., 2013, Nr. 124-6288 (2013-12-05)</text:span></text:p>
      <text:p text:style-name="P4099">Straipsnio pakeitimai:</text:p>
      <text:p text:style-name="P4100"><text:span text:style-name="T4101">Nr.<text:s/></text:span><text:a xlink:href="https://www.e-tar.lt/portal/legalAct.html?documentId=997f6bd0280e11eb932eb1ed7f923910" office:target-frame-name="_top" xlink:show="replace"><text:span text:style-name="T4102">XIII-3380</text:span></text:a><text:span text:style-name="T4103">, 2020-11-10, paskelbta TAR 2020-11-16, i. k. 2020-24013</text:span></text:p>
      <text:p text:style-name="Normal"/>
      <text:p text:style-name="P4104"><text:span text:style-name="T4105">ŠEŠTASIS</text:span><text:span text:style-name="T4106"><text:s/>SKIRSNIS</text:span></text:p>
      <text:p text:style-name="P4107"><text:span text:style-name="T4108">SAVIVALDYBĖS KONTROLĖ IR AUDITAS</text:span></text:p>
      <text:p text:style-name="P4109"/>
      <text:p text:style-name="P4110"><text:span text:style-name="T4111">27</text:span><text:span text:style-name="T4112"><text:s/>straipsnis.<text:s/></text:span><text:span text:style-name="T4113">Savivaldybės kontrolės ir audito tarnyba</text:span></text:p>
      <text:p text:style-name="P4114"><text:span text:style-name="T4115">1</text:span><text:span text:style-name="T4116">. Savivaldybės kontrolės ir audito tarnyba, prižiūrėdama,<text:s/></text:span><text:span text:style-name="T4117">ar teisėtai, efektyviai, ekonomiškai ir rezultatyviai valdomas ir naudojamas savivaldybės turtas ir patikėjimo teise valdomas valstybės turtas, kaip vykdomas savivaldybės biudžetas ir naudojami kiti piniginiai ištekliai:</text:span></text:p>
      <text:p text:style-name="P4118"><text:span text:style-name="T4119">1</text:span><text:span text:style-name="T4120">) atlieka išorės finansinį ir ve</text:span><text:span text:style-name="T4121">iklos auditą savivaldybės administracijoje, savivaldybės administravimo subjektuose ir savivaldybės valdomose įmonėse;</text:span></text:p>
      <text:p text:style-name="P4122"><text:span text:style-name="T4123">2</text:span><text:span text:style-name="T4124">) kiekvienais metais iki liepos 15 dienos parengia ir reglamente nustatyta tvarka pateikia savivaldybės tarybai išvadą dėl pateikto<text:s/></text:span><text:span text:style-name="T4125">tvirtinti savivaldybės konsoliduotųjų ataskaitų rinkinio;</text:span></text:p>
      <text:p text:style-name="P4126"><text:span text:style-name="T4127">3</text:span><text:span text:style-name="T4128">) rengia ir savivaldybės tarybai teikia sprendimams priimti reikalingas išvadas dėl savivaldybės prisiimamų įsipareigojimų pagal paskolų</text:span><text:span text:style-name="T4129">, finansinės nuomos (lizingo) ir kitų įsipareigojamųjų skolos dokumentų sutartis,<text:s/></text:span><text:span text:style-name="T4130">garantijų suteikimo kreditoriams už savivaldybės valdomų įmonių prisiimamus įsipareigojimus pagal paskolų, finansinės nuomos (lizingo) ir kitų įsipareigojamųjų skolos dokumen</text:span><text:span text:style-name="T4131">tų sutartis;</text:span></text:p>
      <text:p text:style-name="P4132">Straipsnio punkto pakeitimai:</text:p>
      <text:p text:style-name="P4133"><text:span text:style-name="T4134">Nr.<text:s/></text:span><text:a xlink:href="https://www.e-tar.lt/portal/legalAct.html?documentId=997f6bd0280e11eb932eb1ed7f923910" office:target-frame-name="_top" xlink:show="replace"><text:span text:style-name="T4135">XIII-3380</text:span></text:a><text:span text:style-name="T4136">, 2020-11-10, paskelbta TAR 2020-11-16, i. k. 2020-24013</text:span></text:p>
      <text:p text:style-name="Normal"/>
      <text:p text:style-name="P4137"><text:span text:style-name="T4138">4</text:span><text:span text:style-name="T4139">) rengia ir savivaldybės tarybai teikia</text:span><text:span text:style-name="T4140"><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4141"><text:s/>projektų įgyvendinimo tikslingumo nurodytų partnerystės projekto sąlygų;<text:s/></text:span></text:p>
      <text:p text:style-name="P4142"><text:span text:style-name="T4143">5</text:span><text:span text:style-name="T4144">) rengia ir savivaldybės tarybai teikia sprendimams priimti reikalingas išvadas dėl skolininkų ir skolininkų, už kurių įsipareigojimų įvykdymą garantuoja valstybė, ūkinės ir fi</text:span><text:span text:style-name="T4145">nansinės būklės, taip pat dėl iš valstybės vardu pasiskolintų lėšų, teikiamų paskolų ir valstybės garantijų teikimo, paskolų naudojimo pagal tikslinę paskirtį ir paskolų grąžinimo;</text:span></text:p>
      <text:p text:style-name="P4146"><text:span text:style-name="T4147">6</text:span><text:span text:style-name="T4148">) rengia ir savivaldybės tarybai teikia sprendimams priimti reikalinga</text:span><text:span text:style-name="T4149">s išvadas dėl galimybės savivaldybei prisiimti finansinius įsipareigojimus dėl prioritetinės savivaldybės infrastruktūros plėtros;</text:span><text:s/></text:p>
      <text:p text:style-name="P4150">Papildyta straipsnio punktu:</text:p>
      <text:p text:style-name="P4151"><text:span text:style-name="T4152">Nr.<text:s/></text:span><text:a xlink:href="https://www.e-tar.lt/portal/legalAct.html?documentId=9ec64d309bea11ea9515f752ff221ec9" office:target-frame-name="_top" xlink:show="replace"><text:span text:style-name="T4153">XIII-2898</text:span></text:a><text:span text:style-name="T4154">, 2020-05-07, paskelbta TAR 2020-05-22, i. k. 2020-10872</text:span></text:p>
      <text:p text:style-name="Normal"/>
      <text:p text:style-name="P4155"><text:span text:style-name="T4156">7</text:span><text:span text:style-name="T4157">) Valstybės kontrolės prašymu teikia savivaldybės kontrolės ir audito tarnybos atliktų auditų ataskaitas ir darbo dokumentus audito išorinei peržiūrai atlikti;<text:s/></text:span></text:p>
      <text:p text:style-name="P4158">Straipsnio punkto numeracijos pakeitimas:</text:p>
      <text:p text:style-name="P4159"><text:span text:style-name="T4160">Nr.<text:s/></text:span><text:a xlink:href="https://www.e-tar.lt/portal/legalAct.html?documentId=9ec64d309bea11ea9515f752ff221ec9" office:target-frame-name="_top" xlink:show="replace"><text:span text:style-name="T4161">XIII-2898</text:span></text:a><text:span text:style-name="T4162">, 2020-05-07, paskelbta TAR 2020-05-22, i. k. 2020-10872</text:span></text:p>
      <text:p text:style-name="Normal"/>
      <text:p text:style-name="P4163"><text:span text:style-name="T4164">8</text:span><text:span text:style-name="T4165">) atlieka įstatymuose ir kituose teisės aktuose priskirt</text:span><text:span text:style-name="T4166">as funkcijas.</text:span></text:p>
      <text:p text:style-name="P4167">Straipsnio punkto numeracijos pakeitimas:</text:p>
      <text:p text:style-name="P4168"><text:span text:style-name="T4169">Nr.<text:s/></text:span><text:a xlink:href="https://www.e-tar.lt/portal/legalAct.html?documentId=9ec64d309bea11ea9515f752ff221ec9" office:target-frame-name="_top" xlink:show="replace"><text:span text:style-name="T4170">XIII-2898</text:span></text:a><text:span text:style-name="T4171">, 2020-05-07, paskelbta TAR 2020-05-22, i. k. 2020-10872</text:span></text:p>
      <text:p text:style-name="Normal"/>
      <text:p text:style-name="P4172"><text:span text:style-name="T4173">2</text:span><text:span text:style-name="T4174">. Savivaldybės kontrolės</text:span><text:span text:style-name="T4175"><text:s/>ir audito funkcijoms įgyvendinti savivaldybės taryba steigia juridinį asmenį – savivaldybės kontrolės ir audito tarnybą</text:span><text:span text:style-name="T4176">, kurioje yra<text:s/></text:span><text:span text:style-name="T4177">ne mažiau kaip 2 pareigybės (įskaitant savivaldybės kontrolieriaus pareigybę)</text:span><text:span text:style-name="T4178">.</text:span><text:span text:style-name="T4179"><text:s/></text:span><text:span text:style-name="T4180">Savivaldybės kontrolės ir audito</text:span><text:span text:style-name="T4181"><text:s/>tarnybai v</text:span><text:span text:style-name="T4182">adovauja ir už jos veiklą atsako savivaldybės kontrolierius.<text:s/></text:span></text:p>
      <text:p text:style-name="P4183"><text:span text:style-name="T4184">3</text:span><text:span text:style-name="T4185">. Savivaldybės kontrolės ir audito tarnyba</text:span><text:span text:style-name="T4186"><text:s/></text:span><text:span text:style-name="T4187">yra biudžetinė įstaiga, turinti</text:span><text:span text:style-name="T4188"><text:s/>savo antspaudą su pavadinimu ir savivaldybės herbu.<text:s/></text:span><text:span text:style-name="T4189">Už savivaldybės kontrolės ir audito tarnybos antspaudo naudoji</text:span><text:span text:style-name="T4190">mą ir saugojimą atsako savivaldybės kontrolierius.</text:span><text:span text:style-name="T4191"><text:s/></text:span><text:span text:style-name="T4192">Savivaldybės kontrolės ir audito tarnyba yra atskaitinga savivaldybės tarybai. Savivaldybės taryba savivaldybės biudžete nustato savivaldybės kontrolės ir audito tarnybai skiriamų asignavimų dydį. Tvarkyti</text:span><text:span text:style-name="T4193"><text:s/>savivaldybės kontrolės ir audito tarnybos buhalterinę apskaitą, atlikti šios tarnybos ūkinį, materialinį aptarnavimą gali savivaldybės administracija ar kiti subjektai teisės aktų nustatyta tvarka.</text:span></text:p>
      <text:p text:style-name="P4194"><text:span text:style-name="T4195">4</text:span><text:span text:style-name="T4196">. Savivaldybės kontrolės ir audito tarnybos veikla g</text:span><text:span text:style-name="T4197">rindžiama nepriklausomumo, teisėtumo, viešumo, objektyvumo ir profesionalumo principais.</text:span></text:p>
      <text:p text:style-name="P4198"><text:span text:style-name="T4199">5</text:span><text:span text:style-name="T4200">. Savivaldybės kontrolės ir audito tarnyba savo veikloje vadovaujasi šiuo ir kitais įstatymais, tarptautiniais aukščiausiųjų audito institucijų standartais, Valst</text:span><text:span text:style-name="T4201">ybės kontrolės patvirtintomis metodikomis ir kitais teisės aktais.</text:span></text:p>
      <text:p text:style-name="P4202"><text:span text:style-name="T4203">6</text:span><text:span text:style-name="T4204">. Savivaldybės kontrolieriaus, savivaldybės kontrolės ir audito tarnybos valstybės tarnautojų tarnybos, darbuotojų, dirbančių pagal darbo sutartis, darbo santykių</text:span><text:span text:style-name="T4205"><text:s/></text:span><text:span text:style-name="T4206">teisiniai pagrindai n</text:span><text:span text:style-name="T4207">ustatyti Valstybės tarnybos įstatyme, Darbo kodekse ir šiame įstatyme.</text:span></text:p>
      <text:p text:style-name="P4208"><text:span text:style-name="T4209">7</text:span><text:span text:style-name="T4210">. Savivaldybės kontrolierius, savivaldybės kontrolės ir audito tarnybos valstybės tarnautojai negali būti tos savivaldybės tarybos nariais ir darbo laiku negali dalyvauti politinių partijų veikloje. Be to, savivaldybės kontrolieriaus ir savivaldybės kontro</text:span><text:span text:style-name="T4211">lės ir audito tarnybos valstybės tarnautojo pareigos nesuderinamos su jokiomis kitomis renkamomis pareigomis valstybės ir savivaldybių institucijose, įstaigose ir įmonėse.<text:s/></text:span></text:p>
      <text:p text:style-name="P4212"><text:span text:style-name="T4213">8</text:span><text:span text:style-name="T4214">. Savivaldybės kontrolierius į pareigas priimamas konkurso būdu ir iš jų atleidžiamas Valstybės tarnybos įstatymo nustatyta tvarka. Savivaldybės kontrolierius privalo turėti aukštąjį universitetinį išsilavinimą ir ne mažesnį kaip 3 metų darbo finansų, ekon</text:span><text:span text:style-name="T4215">omikos, teisės, audito<text:s/></text:span><text:span text:style-name="T4216">arba<text:s/></text:span><text:span text:style-name="T4217">kontrolės srityse stažą. Savivaldybės kontrolieriui kadencijų skaičius nėra ribojamas.</text:span></text:p>
      <text:p text:style-name="P4218"><text:span text:style-name="T4219">TAR pastaba.</text:span><text:span text:style-name="T4220"><text:s/>27 straipsnio 8 dalyje nustatyti reikalavimai taikomi asmenims, kurie į savivaldybės kontrolieriaus pareigas yra priimami po įst</text:span><text:span text:style-name="T4221">atymo Nr. XIII-1631 įsigaliojimo (2019-01-02).</text:span></text:p>
      <text:p text:style-name="P4222"><text:span text:style-name="T4223">9</text:span><text:span text:style-name="T4224">. Savivaldybės kontrolierius:</text:span></text:p>
      <text:p text:style-name="P4225"><text:span text:style-name="T4226">1</text:span><text:span text:style-name="T4227">) tvirtina savivaldybės<text:s/></text:span><text:span text:style-name="T4228">kontrolės ir audito</text:span><text:span text:style-name="T4229"><text:s/>tarnybos struktūrą, pareigybių</text:span><text:span text:style-name="T4230"><text:s/></text:span><text:span text:style-name="T4231">sąrašą, pareigybių aprašymus ir pareiginius nuostatus; Valstybės tarnybos įstatymo nustatyta tva</text:span><text:span text:style-name="T4232">rka priima į pareigas ir iš jų atleidžia valstybės tarnautojus ir Darbo kodekso nustatyta tvarka priima ir atleidžia darbuotojus, dirbančius pagal darbo sutartis, atlieka kitas savivaldybės kontrolės ir audito tarnybos personalo valdymo funkcijas;</text:span></text:p>
      <text:p text:style-name="P4233"><text:span text:style-name="T4234">2</text:span><text:span text:style-name="T4235">) l</text:span><text:span text:style-name="T4236">eidžia įsakymus, organizuoja savivaldybės kontrolės ir audito tarnybos darbą, valstybės tarnautojų<text:s/></text:span><text:span text:style-name="T4237">ir darbuotojų, dirbančių pagal darbo sutartis,</text:span><text:span text:style-name="T4238"><text:s/></text:span><text:span text:style-name="T4239">mokymą ir jų kvalifikacijos tobulinimą;</text:span></text:p>
      <text:p text:style-name="P4240"><text:span text:style-name="T4241">3</text:span><text:span text:style-name="T4242">) sudaro savivaldybės kontrolės ir audito tarnybos veiklos plano<text:s/></text:span><text:span text:style-name="T4243">projektą, gavęs savivaldybės tarybos Kontrolės komiteto pritarimą, su šio plano projektu supažindina Valstybės kontrolę ir savivaldybės centralizuotą vidaus audito tarnybą; kasmet iki einamųjų metų lapkričio 15 dienos patvirtina ateinančių metų savivaldybė</text:span><text:span text:style-name="T4244">s kontrolės ir audito tarnybos veiklos planą, organizuoja jo vykdymą ir yra už tai atsakingas; prireikus patvirtintą savivaldybės kontrolės ir audito tarnybos veiklos planą tikslina bendra plano tvirtinimo tvarka;</text:span></text:p>
      <text:p text:style-name="P4245"><text:span text:style-name="T4246">4</text:span><text:span text:style-name="T4247">) savivaldybės kontrolės ir audito ta</text:span><text:span text:style-name="T4248">rnybos veiklos planą kasmet per 10 dienų nuo jo patvirtinimo pateikia Valstybės kontrolei;</text:span></text:p>
      <text:p text:style-name="P4249"><text:span text:style-name="T4250">5</text:span><text:span text:style-name="T4251">) turi teisę dalyvauti savivaldybės tarybos, komitetų, kolegijos (jei ji įsteigta), komisijų posėdžiuose ir pareikšti nuomonę savo kompetencijos klausimais;</text:span></text:p>
      <text:p text:style-name="P4252"><text:span text:style-name="T4253">6</text:span><text:span text:style-name="T4254">) valstybės kontrolieriaus rašytiniu prašymu gali dalyvauti ar pavesti savivaldybės kontrolės ir audito tarnybos valstybės tarnautojams<text:s/></text:span><text:span text:style-name="T4255">ir darbuotojams, dirbantiems pagal darbo sutartis, pagal<text:s/></text:span><text:span text:style-name="T4256">jų kompetenciją dalyvauti Valstybės kontrolės atliekamuose sa</text:span><text:span text:style-name="T4257">vivaldybės administravimo subjektų finansiniuose, atitikties ir veiklos audituose;</text:span><text:s/></text:p>
      <text:p text:style-name="P4258">Straipsnio punkto pakeitimai:</text:p>
      <text:p text:style-name="P4259"><text:span text:style-name="T4260">Nr.<text:s/></text:span><text:a xlink:href="https://www.e-tar.lt/portal/legalAct.html?documentId=7904dfb050b411eb9dc7b575f08e8bea" office:target-frame-name="_top" xlink:show="replace"><text:span text:style-name="T4261">XIV-143</text:span></text:a><text:span text:style-name="T4262">, 2020-12-23, paskelbta TAR<text:s/></text:span><text:span text:style-name="T4263">2021-01-07, i. k. 2021-00265</text:span></text:p>
      <text:p text:style-name="Normal"/>
      <text:p text:style-name="P4264"><text:span text:style-name="T4265">7</text:span><text:span text:style-name="T4266">) pats atlieka ir (arba) skiria savivaldybės kontrolės ir audito tarnybos valstybės tarnautojus<text:s/></text:span><text:span text:style-name="T4267">ir darbuotojus, dirbančius pagal darbo sutartis,</text:span><text:span text:style-name="T4268"><text:s/></text:span><text:span text:style-name="T4269">atlikti išorės finansinį ir veiklos auditą, įgyvendina įstatymuose ir kituos</text:span><text:span text:style-name="T4270">e teisės aktuose priskirtas funkcijas;</text:span></text:p>
      <text:p text:style-name="P4271"><text:span text:style-name="T4272">8</text:span><text:span text:style-name="T4273">) priima sprendimus pagal atlikto finansinio ir veiklos audito ataskaitas, nurodo savivaldybės administracijos direktoriui, audituotų subjektų vadovams jų veiklos trūkumus ir nustato terminą, per kurį turi būti p</text:span><text:span text:style-name="T4274">ašalinti nustatyti teisės aktų pažeidimai. Savivaldybės administracijos direktorius, audituotų subjektų vadovai per savivaldybės kontrolieriaus nustatytą terminą (bet ne trumpesnį kaip 30 dienų) privalo ištaisyti audito metu nustatytus jų veiklos trūkumus<text:s/></text:span><text:span text:style-name="T4275">ir pažeidimus ir apie jų pašalinimą raštu pranešti savivaldybės kontrolieriui;</text:span></text:p>
      <text:p text:style-name="P4276"><text:span text:style-name="T4277">9</text:span><text:span text:style-name="T4278">) teikia merui, savivaldybės vykdomajai institucijai, audituotų subjektų vadovams išvadas, ataskaitas ir sprendimus, kurie buvo priimti dėl finansinio ir veiklos audito met</text:span><text:span text:style-name="T4279">u nustatytų ir nepašalintų teisės aktų pažeidimų. Audito ataskaitos ir išvados skelbiamos savivaldybės interneto svetainėje, o jeigu įmanoma, – ir per kitas visuomenės informavimo priemones;</text:span></text:p>
      <text:p text:style-name="P4280"><text:span text:style-name="T4281">10</text:span><text:span text:style-name="T4282">) kiekvienais metais iki liepos 15 dienos reglamente nustat</text:span><text:span text:style-name="T4283">yta tvarka pateikia</text:span><text:span text:style-name="T4284"><text:s/></text:span><text:span text:style-name="T4285">savivaldybės tarybai išvadą dėl pateikto tvirtinti savivaldybės konsoliduotųjų ataskaitų rinkinio, savivaldybės biudžeto ir turto naudojimo;</text:span></text:p>
      <text:p text:style-name="P4286"><text:span text:style-name="T4287">11</text:span><text:span text:style-name="T4288">) finansinio ir veiklos audito metu nustatęs nusikalstamos veikos požymių, apie tai prane</text:span><text:span text:style-name="T4289">ša teisėsaugos institucijoms;</text:span></text:p>
      <text:p text:style-name="P4290"><text:span text:style-name="T4291">12</text:span><text:span text:style-name="T4292">) imasi prevencinių priemonių, kad būtų ištaisyti ir nepasikartotų nustatyti teisės aktų pažeidimai;</text:span></text:p>
      <text:p text:style-name="P4293"><text:span text:style-name="T4294">13</text:span><text:span text:style-name="T4295">) nagrinėja<text:s/></text:span><text:span text:style-name="T4296">iš</text:span><text:span text:style-name="T4297"><text:s/>gyventojų gaunamus prašymus, pranešimus, skundus ir pareiškimus dėl savivaldybės lėšų ir turto, pa</text:span><text:span text:style-name="T4298">tikėjimo teise valdomo valstybės turto naudojimo, valdymo ir disponavimo juo ir teikia išvadas dėl tokio tyrimo rezultatų;</text:span></text:p>
      <text:p text:style-name="P4299"><text:span text:style-name="T4300">14</text:span><text:span text:style-name="T4301">) įstatymų ir kitų teisės aktų nustatyta tvarka teikia informaciją valstybės ir savivaldybės institucijoms;</text:span></text:p>
      <text:p text:style-name="P4302"><text:span text:style-name="T4303">15</text:span><text:span text:style-name="T4304">) reglamente<text:s/></text:span><text:span text:style-name="T4305">nustatyta tvarka ir terminais pateikia savivaldybės kontrolės ir audito tarnybos veiklos ataskaitą; savivaldybės kontrolės ir audito tarnybos veiklos ataskaitą arba jos santrauką paskelbia vietinėje spaudoje, savivaldybės interneto svetainėje, o jeigu įman</text:span><text:span text:style-name="T4306">oma, – ir per kitas visuomenės informavimo priemones;</text:span></text:p>
      <text:p text:style-name="P4307"><text:span text:style-name="T4308">16</text:span><text:span text:style-name="T4309">) savivaldybės tarybos arba savivaldybės tarybos Kontrolės komiteto prašymu teikia informaciją pagal savo kompetenciją;</text:span></text:p>
      <text:p text:style-name="P4310"><text:span text:style-name="T4311">17</text:span><text:span text:style-name="T4312">) atlieka savivaldybės biudžeto vykdymo ir kitų piniginių išteklių<text:s/></text:span><text:span text:style-name="T4313">naudojimo auditą;</text:span></text:p>
      <text:p text:style-name="P4314"><text:span text:style-name="T4315">18</text:span><text:span text:style-name="T4316">) atsako už įstatymuose ir kituose teisės aktuose nustatytų savivaldybės<text:s/></text:span><text:span text:style-name="T4317">kontrolės ir audito tarnybos</text:span><text:span text:style-name="T4318"><text:s/></text:span><text:span text:style-name="T4319">įgaliojimų vykdymą, taip pat už nepagrįstos ir neteisingos audito išvados pateikimą;</text:span></text:p>
      <text:p text:style-name="P4320"><text:span text:style-name="T4321">19</text:span><text:span text:style-name="T4322">) teikia Vyriausybės atstovui informaci</text:span><text:span text:style-name="T4323">ją apie savivaldybės<text:s/></text:span><text:span text:style-name="T4324">kontrolės ir audito tarnybos</text:span><text:span text:style-name="T4325"><text:s/>teiktas išvadas ir rekomendacijas;</text:span></text:p>
      <text:p text:style-name="P4326"><text:span text:style-name="T4327">20</text:span><text:span text:style-name="T4328">)<text:s/></text:span><text:span text:style-name="T4329">sudaro sąlygas Valstybės kontrolei dalyvauti atliekant savivaldybės konsoliduotųjų ataskaitų rinkinio auditą tokiu mastu, kad Valstybės kontrolė</text:span><text:span text:style-name="T4330"><text:s/></text:span><text:span text:style-name="T4331">surinktų tinkamus<text:s/></text:span><text:span text:style-name="T4332">ir pakankamus įrodymus, reikalingus išvadai dėl nacionalinio finansinių ataskaitų rinkinio parengti, ir teikia Valstybės kontrolei duomenis apie savivaldybės konsoliduotųjų ataskaitų rinkinio audito rezultatus.</text:span><text:s/></text:p>
      <text:p text:style-name="P4333">Straipsnio punkto pakeitimai:</text:p>
      <text:p text:style-name="P4334"><text:span text:style-name="T4335">Nr.<text:s/></text:span><text:a xlink:href="https://www.e-tar.lt/portal/legalAct.html?documentId=7904dfb050b411eb9dc7b575f08e8bea" office:target-frame-name="_top" xlink:show="replace"><text:span text:style-name="T4336">XIV-143</text:span></text:a><text:span text:style-name="T4337">, 2020-12-23, paskelbta TAR 2021-01-07, i. k. 2021-00265</text:span></text:p>
      <text:p text:style-name="Normal"/>
      <text:p text:style-name="P4338"><text:span text:style-name="T4339">10</text:span><text:span text:style-name="T4340">. Savivaldybės kontrolės ir audito tarnybos valstybės tarnautojai<text:s/></text:span><text:span text:style-name="T4341">ir darbuotojai, dirba</text:span><text:span text:style-name="T4342">ntys pagal darbo sutartis</text:span><text:span text:style-name="T4343">:</text:span></text:p>
      <text:p text:style-name="P4344"><text:span text:style-name="T4345">1</text:span><text:span text:style-name="T4346">) savivaldybės kontrolieriaus pavedimu atlieka audituojamų subjektų eilinius ir veiklos plane nenumatytus finansinius ir veiklos auditus;</text:span></text:p>
      <text:p text:style-name="P4347"><text:span text:style-name="T4348">2</text:span><text:span text:style-name="T4349">) finansinio ir veiklos audito metu turi teisę įeiti į audituojamo subjekto</text:span><text:span text:style-name="T4350"><text:s/></text:span><text:span text:style-name="T4351">patalpas, gauti visus finansiniam ir veiklos auditui atlikti reikalingus dokumentus, gauti iš audituojamo subjekto darbuotojų reikiamus rašytinius paaiškinimus, pagal valstybinio audito reikalavimus pasitelkti ekspertų (specialistų), turinčių reikiamų žini</text:span><text:span text:style-name="T4352">ų patikrinimo metu iškilusiems klausimams spręsti;</text:span></text:p>
      <text:p text:style-name="P4353"><text:span text:style-name="T4354">3</text:span><text:span text:style-name="T4355">) įstatymų nustatyta tvarka atsako už jiems nustatytų funkcijų netinkamą atlikimą, už nepagrįstos ar neteisingos audito išvados pateikimą.</text:span></text:p>
      <text:p text:style-name="P4356"><text:span text:style-name="T4357">11</text:span><text:span text:style-name="T4358">. Atlikdama auditą, savivaldybės kontrolės ir audito<text:s/></text:span><text:span text:style-name="T4359">tarnyba turi teisę pasinaudoti savivaldybės centralizuotos vidaus audito tarnybos atliktų auditų ataskaitomis ir darbo dokumentais, būtinais vidaus kontrolės vertinimui atlikti, jei audito subjektas ir tikslai sutampa, taip pat turi teisę susipažinti su at</text:span><text:span text:style-name="T4360">liktų kitų išorės auditų savivaldybės įstaigose ir įmonėse dokumentais.</text:span></text:p>
      <text:p text:style-name="P4361"><text:span text:style-name="T4362">12</text:span><text:span text:style-name="T4363">.<text:s/></text:span><text:span text:style-name="T4364">Savivaldybės kontrolės ir audito tarnyba veiklos plane numatytam išorės finansiniam ir veiklos auditui atlikti ir (ar) atliktam auditui peržiūrėti gali bendradarbiavimo sutarči</text:span><text:span text:style-name="T4365">ų pagrindu pasitelkti kitų savivaldybių kontrolės ir audito tarnybų valstybės tarnautojus ir darbuotojus, dirbančius pagal darbo sutartis.<text:s/></text:span></text:p>
      <text:p text:style-name="P4366"><text:span text:style-name="T4367">13</text:span><text:span text:style-name="T4368">. Savivaldybių kontrolės ir audito tarnybos gali jungtis į asociacijas.</text:span></text:p>
      <text:p text:style-name="P4369">Straipsnio pakeitimai:</text:p>
      <text:p text:style-name="P4370"><text:span text:style-name="T4371">Nr.<text:s/></text:span><text:a xlink:href="http://www3.lrs.lt/cgi-bin/preps2?a=331624&amp;b=" office:target-frame-name="_top" xlink:show="replace"><text:span text:style-name="T4372">X-1830</text:span></text:a><text:span text:style-name="T4373">, 2008-11-14, Žin., 2008, Nr. 137-5379 (2008-11-29)</text:span></text:p>
      <text:p text:style-name="P4374"><text:span text:style-name="T4375">Nr.<text:s/></text:span><text:a xlink:href="http://www3.lrs.lt/cgi-bin/preps2?a=347278&amp;b=" office:target-frame-name="_top" xlink:show="replace"><text:span text:style-name="T4376">XI-300</text:span></text:a><text:span text:style-name="T4377">, 2009-06-16, Žin., 2009, Nr. 77-3165 (2009-06-30)</text:span></text:p>
      <text:p text:style-name="P4378"><text:span text:style-name="T4379">Nr.<text:s/></text:span><text:a xlink:href="http://www3.lrs.lt/cgi-bin/preps2?a=397375&amp;b=" office:target-frame-name="_top" xlink:show="replace"><text:span text:style-name="T4380">XI-1327</text:span></text:a><text:span text:style-name="T4381">, 2011-04-19, Žin., 2011, Nr. 52-2504 (2011-05-03)</text:span></text:p>
      <text:p text:style-name="P4382"><text:span text:style-name="T4383">Nr.<text:s/></text:span><text:a xlink:href="http://www3.lrs.lt/cgi-bin/preps2?a=461571&amp;b=" office:target-frame-name="_top" xlink:show="replace"><text:span text:style-name="T4384">XII-643</text:span></text:a><text:span text:style-name="T4385">, 2013-12-03, Žin., 2013, Nr. 130-6627 (2013-12-19)</text:span></text:p>
      <text:p text:style-name="P4386"><text:span text:style-name="T4387">Nr.<text:s/></text:span><text:a xlink:href="http://www3.lrs.lt/cgi-bin/preps2?a=477145&amp;b=" office:target-frame-name="_top" xlink:show="replace"><text:span text:style-name="T4388">XII-967</text:span></text:a><text:span text:style-name="T4389">, 2014-06-26, paskelbta TAR 2014-07-11, i. k. 2014-10138</text:span></text:p>
      <text:p text:style-name="P4390">Straipsnio pakeitimai:</text:p>
      <text:p text:style-name="P4391"><text:span text:style-name="T4392">Nr.<text:s/></text:span><text:a xlink:href="https://www.e-tar.lt/portal/legalAct.html?documentId=36680de0eef411e88568e724760eeafa" office:target-frame-name="_top" xlink:show="replace"><text:span text:style-name="T4393">XIII-</text:span><text:span text:style-name="T4394">1631</text:span></text:a><text:span text:style-name="T4395">, 2018-11-15, paskelbta TAR 2018-11-23, i. k. 2018-18921</text:span></text:p>
      <text:p text:style-name="Normal"/>
      <text:p text:style-name="P4396"><text:span text:style-name="T4397">28</text:span><text:span text:style-name="T4398"><text:s/>straipsnis.<text:s/></text:span><text:span text:style-name="T4399">Savivaldybės centralizuota vidaus audito tarnyba</text:span></text:p>
      <text:p text:style-name="P4400"><text:span text:style-name="T4401">1</text:span><text:span text:style-name="T4402">.</text:span><text:span text:style-name="T4403"><text:s/></text:span><text:span text:style-name="T4404">Savivaldybės centralizuotą vidaus audito tarnybą (toliau – vidaus audito tarnyba) įsteigia savivaldybės taryba, tvirtin</text:span><text:span text:style-name="T4405">dama savivaldybės administracijos struktūrą.</text:span><text:span text:style-name="T4406"><text:s/></text:span></text:p>
      <text:p text:style-name="P4407"><text:span text:style-name="T4408">2</text:span><text:span text:style-name="T4409">.<text:s/></text:span><text:span text:style-name="T4410">V</text:span><text:span text:style-name="T4411">idaus audito tarnybos vadovas ir vidaus auditoriai yra karjeros valstybės tarnautojai. Pretendentų į vidaus audito tarnybos vadovo pareigas konkurso komisiją sudaro savivaldybės administracijos direktor</text:span><text:span text:style-name="T4412">ius. Būti šios komisijos nariu turi būti kviečiamas Finansų ministerijos atstovas.<text:s/></text:span></text:p>
      <text:p text:style-name="P4413"><text:span text:style-name="T4414">3</text:span><text:span text:style-name="T4415">. Vidaus audito tarnybai vadovauja ir už jos veiklą atsako tarnybos vadovas. Ši tarnyba yra atskaitinga savivaldybės administracijos direktoriui.<text:s/></text:span><text:span text:style-name="T4416">Jis užtikrina<text:s/></text:span><text:span text:style-name="T4417">vidaus audito tarnybos<text:s/></text:span><text:span text:style-name="T4418">veiklos ir organizacinį nepriklausomumą ir šios valdymo funkcijos negali perduoti kitiems viešojo juridinio asmens valstybės tarnautojams ar darbuotojams.</text:span></text:p>
      <text:p text:style-name="P4419"><text:span text:style-name="T4420">4</text:span><text:span text:style-name="T4421">. Vidaus audito tarnyba dirba pagal su savivaldybės administracijos direk</text:span><text:span text:style-name="T4422">toriumi suderintą metinį vidaus audito tarnybos veiklos planą. Savivaldybės administracijos direktorius gali pavesti vidaus audito tarnybai atlikti metiniame vidaus audito tarnybos veiklos plane nenumatytą vidaus auditą. Metiniame vidaus audito tarnybos ve</text:span><text:span text:style-name="T4423">iklos plane nenumatytas vidaus auditas gali būti atliekamas vidaus audito tarnybos vadovo sprendimu, raštu suderintu su savivaldybės administracijos direktoriumi.</text:span></text:p>
      <text:p text:style-name="P4424"><text:span text:style-name="T4425">5</text:span><text:span text:style-name="T4426">. Vidaus audito tarnyba, iki einamųjų metų lapkričio 1 dienos parengusi ateinančių metų<text:s/></text:span><text:span text:style-name="T4427">vidaus audito tarnybos veiklos plano projektą, teikia jį savivaldybės kontrolės ir audito tarnybai tarpusavio veiklos koordinavimo tikslais. Vidaus audito tarnybos veiklos plano projektas, kai su juo susipažįsta savivaldybės kontrolės ir audito tarnyba, ik</text:span><text:span text:style-name="T4428">i einamųjų metų lapkričio 15 dienos teikiamas Valstybės kontrolei. Ateinančių metų vidaus audito tarnybos veiklos planas turi būti suderintas su savivaldybės vykdomosios institucijos vadovu iki einamųjų metų gruodžio 31 dienos. Patvirtintas vidaus audito t</text:span><text:span text:style-name="T4429">arnybos veiklos planas tikslinamas bendra plano tvirtinimo tvarka.</text:span><text:s/></text:p>
      <text:p text:style-name="P4430">Straipsnio dalies pakeitimai:</text:p>
      <text:p text:style-name="P4431"><text:span text:style-name="T4432">Nr.<text:s/></text:span><text:a xlink:href="https://www.e-tar.lt/portal/legalAct.html?documentId=36680de0eef411e88568e724760eeafa" office:target-frame-name="_top" xlink:show="replace"><text:span text:style-name="T4433">XIII-1631</text:span></text:a><text:span text:style-name="T4434">, 2018-11-15, paskelbta TAR 2018-11-23, i. k.<text:s/></text:span><text:span text:style-name="T4435">2018-18921</text:span></text:p>
      <text:p text:style-name="Normal"/>
      <text:p text:style-name="P4436"><text:span text:style-name="T4437">6</text:span><text:span text:style-name="T4438">. Vidaus audito tarnyba savo funkcijas įgyvendina atlikdama vidaus auditus ir jų rezultatų pagrindu formuluodama rekomendacijas. Vidaus auditoriai atlikto audito ataskaitas pateikia savivaldybės administracijos direktoriui ir audituotų sub</text:span><text:span text:style-name="T4439">jektų vadovams. Šie turi priimti sprendimus dėl vidaus audito rekomendacijų įgyvendinimo. Be to, atliktų vidaus auditų ataskaitos gali būti teikiamos savivaldybės tarybai, savivaldybės tarybos Kontrolės komitetui, merui ir savivaldybės<text:s/></text:span><text:span text:style-name="T4440">kontrolės ir audito<text:s/></text:span><text:span text:style-name="T4441">tarnybai</text:span><text:span text:style-name="T4442">, kai jie raštu to prašo.</text:span></text:p>
      <text:p text:style-name="P4443">Straipsnio dalies pakeitimai:</text:p>
      <text:p text:style-name="P4444"><text:span text:style-name="T4445">Nr.<text:s/></text:span><text:a xlink:href="https://www.e-tar.lt/portal/legalAct.html?documentId=36680de0eef411e88568e724760eeafa" office:target-frame-name="_top" xlink:show="replace"><text:span text:style-name="T4446">XIII-1631</text:span></text:a><text:span text:style-name="T4447">, 2018-11-15, paskelbta TAR 2018-11-23, i. k. 2018-18921</text:span></text:p>
      <text:p text:style-name="Normal"/>
      <text:p text:style-name="P4448"><text:span text:style-name="T4449">7</text:span><text:span text:style-name="T4450">. Kad būtų išsaugo</text:span><text:span text:style-name="T4451">tas objektyvumas</text:span><text:span text:style-name="T4452"><text:s/>ir nepriklausomumas, vidaus audito tarnybos</text:span><text:span text:style-name="T4453"><text:s/>vadovas ir vidaus auditoriai</text:span><text:span text:style-name="T4454"><text:s/></text:span><text:span text:style-name="T4455">negali dalyvauti<text:s/></text:span><text:span text:style-name="T4456">savivaldybės administravimo subjektų, savivaldybės<text:s/></text:span><text:span text:style-name="T4457">valdomų<text:s/></text:span><text:span text:style-name="T4458">įmonių ir savivaldybės viešųjų juridinių asmenų valdymo organuose,<text:s/></text:span><text:span text:style-name="T4459">negali dalyvauti rengia</text:span><text:span text:style-name="T4460">nt vidaus kontrolės sistemos tobulinimo dokumentų projektus ar kuriant, nustatant ir įgyvendinant savivaldybės administracijos ir jos padalinių,<text:s/></text:span><text:span text:style-name="T4461">savivaldybės<text:s/></text:span><text:span text:style-name="T4462">valdomų</text:span><text:span text:style-name="T4463"><text:s/>įmonių</text:span><text:span text:style-name="T4464"><text:s/>ir viešųjų juridinių asmenų vidaus kontrolę, įskaitant finansų kontrolę, jos procedūras.</text:span></text:p>
      <text:p text:style-name="P4465">Straipsnio dalies pakeitimai:</text:p>
      <text:p text:style-name="P4466"><text:span text:style-name="T4467">Nr.<text:s/></text:span><text:a xlink:href="https://www.e-tar.lt/portal/legalAct.html?documentId=7e5955f0634411e8acbae39398545bed" office:target-frame-name="_top" xlink:show="replace"><text:span text:style-name="T4468">XIII-1163</text:span></text:a><text:span text:style-name="T4469">, 2018-05-17, paskelbta T</text:span><text:span text:style-name="T4470">AR 2018-05-29, i. k. 2018-08637</text:span></text:p>
      <text:p text:style-name="Normal"/>
      <text:p text:style-name="P4471"><text:span text:style-name="T4472">8</text:span><text:span text:style-name="T4473">. Vidaus audito tarnyba savo veikloje vadovaujasi Vidaus kontrolės ir vidaus audito įstatymu ir kitais teisės aktais, reglamentuojančiais vidaus auditą.</text:span></text:p>
      <text:p text:style-name="P4474"/>
      <text:p text:style-name="P4475"><text:span text:style-name="T4476">SEPTINTASIS</text:span><text:span text:style-name="T4477"><text:s/>SKIRSNIS</text:span></text:p>
      <text:p text:style-name="P4478"><text:span text:style-name="T4479">SAVIVALDYBĖS VYKDOMOJI INSTITUCIJA,</text:span><text:span text:style-name="T4480"><text:s/>VIEŠOJO ADMINISTRAVIMO ĮSTAIGOS, JŲ SUDARYMAS IR ĮGALIOJIMAI</text:span></text:p>
      <text:p text:style-name="P4481"/>
      <text:p text:style-name="P4482"><text:span text:style-name="T4483">29</text:span><text:span text:style-name="T4484"><text:s/>straipsnis.<text:s/></text:span><text:span text:style-name="T4485">Savivaldybės vykdomoji institucija<text:s/></text:span></text:p>
      <text:p text:style-name="P4486"><text:span text:style-name="T4487">1</text:span><text:span text:style-name="T4488">. Savivaldybės vykdomoji institucija (vykdomosios institucijos) – savivaldybės administracijos direktorius, savivaldybės administraci</text:span><text:span text:style-name="T4489">jos direktoriaus pavaduotojas (pavaduotojai) (jeigu ši (šios) pareigybė (pareigybės) steigiama (steigiamos) ir jeigu šiai (šioms) pareigybei (pareigybėms) suteikiami vykdomosios institucijos įgaliojimai), turintys viešojo administravimo teises ir pareigas.</text:span><text:span text:style-name="T4490"><text:s/>Savivaldybės administracijos direktorius pavaldus savivaldybės tarybai, atskaitingas savivaldybės tarybai ir merui.</text:span></text:p>
      <text:p text:style-name="P4491"><text:span text:style-name="T4492">2</text:span><text:span text:style-name="T4493">. Savivaldybės administracijos direktorius vadovauja savivaldybės administracijai. Jis yra įstaigos vadovas. Savivaldybės administraci</text:span><text:span text:style-name="T4494">jos direktoriaus skyrimo ir atleidimo tvarka nustatyta šiame ir Valstybės tarnybos įstatymuose.</text:span></text:p>
      <text:p text:style-name="P4495"><text:span text:style-name="T4496">3</text:span><text:span text:style-name="T4497">. Savivaldybės administracijos direktorius į pareigas skiriamas mero teikimu savivaldybės tarybos sprendimu savivaldybės tarybos įgaliojimų laikui<text:s/></text:span><text:span text:style-name="T4498">politinio (asmeninio) pasitikėjimo pagrindu. Savivaldybės administracijos direktoriaus kadencijų skaičius tam pačiam asmeniui neribojamas. Tol, kol savivaldybės administracijos direktorius ir direktoriaus pavaduotojas nepaskirti, savivaldybės administracij</text:span><text:span text:style-name="T4499">os direktoriaus pareigas gali eiti mero ar laikinai mero pareigas einančio tarybos nario siūlymu savivaldybės tarybos paskirtas savivaldybės administracijos valstybės tarnautojas. Savivaldybės administracijos direktoriaus pavaduotojas (pavaduotojai) į pare</text:span><text:span text:style-name="T4500">igas skiriamas (skiriami) savivaldybės administracijos direktoriaus siūlymu mero teikimu savivaldybės tarybos sprendimu politinio (asmeninio) pasitikėjimo pagrindu. Asmuo, skiriamas į savivaldybės administracijos direktoriaus, direktoriaus pavaduotojo pare</text:span><text:span text:style-name="T4501">igas, turi atitikti įstatymuose ir kituose teisės aktuose nustatytus reikalavimus, taikomus išduodant leidimą dirbti ar susipažinti su įslaptinta informacija. Tarnybines nuobaudas savivaldybės administracijos direktoriui (direktoriaus pavaduotojui) už tarn</text:span><text:span text:style-name="T4502">ybinius nusižengimus skiria savivaldybės taryba. Meras gali inicijuoti administracijos direktoriaus (direktoriaus pavaduotojo) atleidimo praradus pasitikėjimą procedūrą arba tarnybinio nusižengimo tyrimą. Meras privalo inicijuoti savivaldybės administracij</text:span><text:span text:style-name="T4503">os direktoriaus (direktoriaus pavaduotojo) atleidimo iš pareigų praradus pasitikėjimą procedūrą ar tarnybinio nusižengimo tyrimą gavęs oficialią informaciją apie savivaldybės administracijos direktoriaus (direktoriaus pavaduotojo) galimą tarnybinį nusiženg</text:span><text:span text:style-name="T4504">imą arba gavęs ne mažiau kaip 1/2 visų savivaldybės tarybos narių raštu pateiktus nepasitikėjimo savivaldybės administracijos direktoriumi (direktoriaus pavaduotoju) motyvus. Meras administracijos direktoriaus (direktoriaus pavaduotojo) tarnybinio nusiženg</text:span><text:span text:style-name="T4505">imo tyrimą pradeda teisės aktų, reglamentuojančių valstybės tarnybos santykius, nustatytais terminais, o atleidimo praradus pasitikėjimą procedūrą inicijuoja artimiausiame savivaldybės tarybos posėdyje.</text:span></text:p>
      <text:p text:style-name="P4506">Straipsnio dalies pakeitimai:</text:p>
      <text:p text:style-name="P4507"><text:span text:style-name="T4508">Nr.<text:s/></text:span><text:a xlink:href="https://www.e-tar.lt/portal/legalAct.html?documentId=658271c08aff11e6b969d7ae07280e89" office:target-frame-name="_top" xlink:show="replace"><text:span text:style-name="T4509">XII-2636</text:span></text:a><text:span text:style-name="T4510">, 2016-09-27, paskelbta TAR 2016-10-05, i. k. 2016-24611</text:span></text:p>
      <text:p text:style-name="P4511"><text:span text:style-name="T4512">Nr.<text:s/></text:span><text:a xlink:href="https://www.e-tar.lt/portal/legalAct.html?documentId=997f6bd0280e11eb932eb1ed7f923910" office:target-frame-name="_top" xlink:show="replace"><text:span text:style-name="T4513">XIII-3380</text:span></text:a><text:span text:style-name="T4514">,</text:span><text:span text:style-name="T4515"><text:s/>2020-11-10, paskelbta TAR 2020-11-16, i. k. 2020-24013</text:span></text:p>
      <text:p text:style-name="P4516"><text:span text:style-name="T4517">Nr.<text:s/></text:span><text:a xlink:href="https://www.e-tar.lt/portal/legalAct.html?documentId=be5fa2e049e111eb8d9fe110e148c770" office:target-frame-name="_top" xlink:show="replace"><text:span text:style-name="T4518">XIV-94</text:span></text:a><text:span text:style-name="T4519">, 2020-12-17, paskelbta TAR 2020-12-29, i. k. 2020-28943</text:span></text:p>
      <text:p text:style-name="P4520"><text:span text:style-name="T4521">Nr.<text:s/></text:span><text:a xlink:href="https://www.e-tar.lt/portal/legalAct.html?documentId=7d7b21e0e46a11eb9f09e7df20500045" office:target-frame-name="_top" xlink:show="replace"><text:span text:style-name="T4522">XIV-482</text:span></text:a><text:span text:style-name="T4523">, 2021-06-30, paskelbta TAR 2021-07-14, i. k. 2021-15862</text:span></text:p>
      <text:p text:style-name="Normal"/>
      <text:p text:style-name="P4524"><text:span text:style-name="T4525">4</text:span><text:span text:style-name="T4526">. Dėl savivaldybės administracijos direktoriaus pavaduotojo pareigybės (pavaduotojų pareig</text:span><text:span text:style-name="T4527">ybių) steigimo ir savivaldybės administracijos direktoriaus pavadavimo sprendžia savivaldybės taryba. Didžiausias galimas savivaldybės administracijos direktoriaus pavaduotojų skaičius nustatomas atsižvelgiant į savivaldybės tarybos narių skaičių. Savivald</text:span><text:span text:style-name="T4528">ybėje, kurios taryboje Savivaldybių tarybų rinkimų įstatymo nustatyta tvarka yra 41 ir daugiau tarybos narių, gali būti steigiamos ne daugiau kaip trys savivaldybės administracijos direktoriaus pavaduotojo pareigybės, savivaldybėje, kurios taryboje Savival</text:span><text:span text:style-name="T4529">dybių tarybų rinkimų įstatymo nustatyta tvarka yra 27–31 tarybos narys, gali būti steigiamos ne daugiau kaip dvi savivaldybės administracijos direktoriaus pavaduotojo pareigybės; kitose savivaldybėse gali būti steigiama ne daugiau kaip viena savivaldybės a</text:span><text:span text:style-name="T4530">dministracijos direktoriaus pavaduotojo pareigybė.<text:s/></text:span></text:p>
      <text:p text:style-name="P4531"><text:span text:style-name="T4532">5</text:span><text:span text:style-name="T4533">. Savivaldybės administracijos direktoriaus atostogų ar ligos metu, taip pat kai jis laikinai negali eiti pareigų dėl kitų priežasčių, savivaldybės administracijos direktoriaus pareigas, nustatytas š</text:span><text:span text:style-name="T4534">iame ir kituose įstatymuose, taip pat kituose teisės aktuose, reglamento nustatyta tvarka atlieka savivaldybės administracijos direktoriaus pavaduotojas. Jeigu savivaldybės administracijos direktoriaus pavaduotojo pareigybė nesteigiama, savivaldybės admini</text:span><text:span text:style-name="T4535">stracijos direktoriaus atostogų ar ligos metu, taip pat kai jis laikinai negali eiti pareigų dėl kitų priežasčių, jo pareigybės aprašyme nustatytos funkcijos teisės aktų nustatyta tvarka pavedamos atlikti kitam savivaldybės administracijos valstybės tarnau</text:span><text:span text:style-name="T4536">tojui.</text:span><text:s/></text:p>
      <text:p text:style-name="P4537"><text:span text:style-name="T4538">6</text:span><text:span text:style-name="T4539">. Pasibaigus savivaldybės administracijos direktorių, administracijos direktoriaus pavaduotoją į pareigas paskyrusios savivaldybės tarybos kadencijai, savivaldybės administracijos direktorius, administracijos direktoriaus pavaduotojas, jeigu j</text:span><text:span text:style-name="T4540">ie į šias pareigas nepaskiriami naujai kadencijai arba jeigu savivaldybės administracijos direktorius, administracijos direktoriaus pavaduotojas atsistatydina ar atleidžiamas iš šių pareigų, išskyrus atleidimą už tarnybinius nusižengimus<text:s/></text:span><text:span text:style-name="T4541">ir kai savivaldybė</text:span><text:span text:style-name="T4542">s administracijos direktorius atleidžiamas, nes neatlieka Lietuvos Respublikos karo padėties įstatyme nustatytų funkcijų ar jas atlieka neatsižvelgdamas į ginkluotųjų pajėgų poreikius</text:span><text:span text:style-name="T4543">, turi teisę Vyriausybės nustatyta tvarka grįžti į iki paskyrimo savivald</text:span><text:span text:style-name="T4544">ybės administracijos direktoriumi, direktoriaus pavaduotoju eitas<text:s/></text:span><text:span text:style-name="T4545">valstybės tarnautojo<text:s/></text:span><text:span text:style-name="T4546">pareigas (išskyrus<text:s/></text:span><text:span text:style-name="T4547">politinio (asmeninio) pasitikėjimo valstybės tarnautojo pareigas ir<text:s/></text:span><text:span text:style-name="T4548">savivaldybės kontrolieriaus, savivaldybės kontrolės ir audito tarnybos valstybės t</text:span><text:span text:style-name="T4549">arnautojo ir darbuotojo, dirbančio pagal darbo sutartį, pareigas), o kai tokios galimybės nėra, – į kitas lygiavertes ar žemesnes<text:s/></text:span><text:span text:style-name="T4550">valstybės tarnautojo<text:s/></text:span><text:span text:style-name="T4551">pareigas (išskyrus politinio (asmeninio) pasitikėjimo valstybės tarnautojo pareigas). Be to, šioje dalyje</text:span><text:span text:style-name="T4552"><text:s/>nustatytu atveju savivaldybės administracijos direktorius, administracijos direktoriaus pavaduotojas turi teisę grįžti į iki<text:s/></text:span><text:span text:style-name="T4553">paskyrimo savivaldybės administracijos direktoriumi, direktoriaus pavaduotoju<text:s/></text:span><text:span text:style-name="T4554">eitas pareigas, jeigu jie ėjo šias pareigas savivaldybės ar valstybės biudžetinėje ar viešojoje įstaigoje arba savivaldybės valdomoje įmonėje, o kai tokios galimybės nėra, – į kitas pareigas savivaldybės ar valstybės biudžetinėje ar viešojoje įstaigoje arb</text:span><text:span text:style-name="T4555">a savivaldybės valdomoje įmonėje.<text:s/></text:span><text:span text:style-name="T4556">Jeigu iki paskyrimo savivaldybės administracijos direktoriumi, direktoriaus pavaduotoju šie asmenys ėjo pareigas savivaldybės ar valstybės biudžetinėje ar viešojoje įstaigoje arba savivaldybės valdomoje įmonėje, kurioms bu</text:span><text:span text:style-name="T4557">vo nustatyta kadencija, kai yra tokia galimybė, jie turi teisę grįžti į šias pareigas likusiam kadencijos laikui.<text:s/></text:span><text:span text:style-name="T4558">Jeigu šie asmenys iki paskyrimo savivaldybės administracijos direktoriumi, direktoriaus pavaduotoju tokių pareigų nėjo arba atsisakė pasiūlytų</text:span><text:span text:style-name="T4559"><text:s/>kitų žemesnių<text:s/></text:span><text:span text:style-name="T4560">valstybės tarnautojo<text:s/></text:span><text:span text:style-name="T4561">pareigų arba kitų pareigų savivaldybės ar valstybės biudžetinėje ar viešojoje įstaigoje arba savivaldybės valdomoje įmonėje, išmokos jiems mokamos Valstybės tarnybos įstatymo nustatyta tvarka.</text:span><text:s/></text:p>
      <text:p text:style-name="P4562">Straipsnio dalies pakeitimai:</text:p>
      <text:p text:style-name="P4563"><text:span text:style-name="T4564">Nr.<text:s/></text:span><text:a xlink:href="https://www.e-tar.lt/portal/legalAct.html?documentId=7e5955f0634411e8acbae39398545bed" office:target-frame-name="_top" xlink:show="replace"><text:span text:style-name="T4565">XIII-1163</text:span></text:a><text:span text:style-name="T4566">, 2018-05-17, paskelbta TAR 2018-05-29, i. k. 2018-08637</text:span></text:p>
      <text:p text:style-name="P4567"><text:span text:style-name="T4568">Nr.<text:s/></text:span><text:a xlink:href="https://www.e-tar.lt/portal/legalAct.html?documentId=7d83d67088f411e8af589337bf1eb893" office:target-frame-name="_top" xlink:show="replace"><text:span text:style-name="T4569">XIII-1377</text:span></text:a><text:span text:style-name="T4570">, 2018-06-29, paskelbta TAR 2018-07-16, i. k. 2018-12045</text:span></text:p>
      <text:p text:style-name="P4571"><text:span text:style-name="T4572">Nr.<text:s/></text:span><text:a xlink:href="https://www.e-tar.lt/portal/legalAct.html?documentId=36680de0eef411e88568e724760eeafa" office:target-frame-name="_top" xlink:show="replace"><text:span text:style-name="T4573">XIII-1631</text:span></text:a><text:span text:style-name="T4574">, 2018-11-15, paskelbta TAR 2018-11-23, i. k. 2018-18921</text:span></text:p>
      <text:p text:style-name="P4575"><text:span text:style-name="T4576">Nr.<text:s/></text:span><text:a xlink:href="https://www.e-tar.lt/portal/legalAct.html?documentId=dede3820c75e11ea997c9ee767e856b4" office:target-frame-name="_top" xlink:show="replace"><text:span text:style-name="T4577">XIII-3244</text:span></text:a><text:span text:style-name="T4578">, 2020-06-30, paskelbta TAR 2020-07-16, i. k. 2020-15881</text:span></text:p>
      <text:p text:style-name="P4579"><text:span text:style-name="T4580">Nr.<text:s/></text:span><text:a xlink:href="https://www.e-tar.lt/portal/legalAct.html?documentId=997f6bd0280e11eb932eb1ed7f923910" office:target-frame-name="_top" xlink:show="replace"><text:span text:style-name="T4581">XIII-3380</text:span></text:a><text:span text:style-name="T4582">, 2020-11-10, paskelbta TAR 2020-11-16, i. k. 2020-24013</text:span></text:p>
      <text:p text:style-name="P4583"><text:span text:style-name="T4584">Nr.<text:s/></text:span><text:a xlink:href="https://www.e-tar.lt/portal/legalAct.html?documentId=be5fa2e049e111eb8d9fe110e148c770" office:target-frame-name="_top" xlink:show="replace"><text:span text:style-name="T4585">XIV-94</text:span></text:a><text:span text:style-name="T4586">, 2020-12-17, paskelbta TAR 2020-12-29, i. k. 2020-28943</text:span></text:p>
      <text:p text:style-name="Normal"/>
      <text:p text:style-name="P4587"><text:span text:style-name="T4588">7</text:span><text:span text:style-name="T4589">. Savival</text:span><text:span text:style-name="T4590">dybės administracijos direktorius jam įstatymų nustatytus ir savivaldybės tarybos perduotus įgaliojimus, išskyrus šio straipsnio 8 dalies 4 ir 5 punktuose nustatytus įgaliojimus, turi teisę, kiek ji neapribota savivaldybės tarybos sprendimu, pavesti vykdyt</text:span><text:span text:style-name="T4591">i savivaldybės administracijos direktoriaus pavaduotojui (pavaduotojams). Savivaldybės administracijos direktoriaus pavaduotojas atsiskaito savivaldybės administracijos direktoriui, o prireikus – ir savivaldybės tarybai.</text:span></text:p>
      <text:p text:style-name="P4592"><text:span text:style-name="T4593">8</text:span><text:span text:style-name="T4594">. Savivaldybės administracijos</text:span><text:span text:style-name="T4595"><text:s/>direktorius:</text:span></text:p>
      <text:p text:style-name="P4596"><text:span text:style-name="T4597">1</text:span><text:span text:style-name="T4598">) tiesiogiai ir asmeniškai atsako už įstatymų, Vyriausybės ir savivaldybės tarybos sprendimų įgyvendinimą savivaldybės teritorijoje jo kompetencijai priskirtais klausimais;<text:s/></text:span></text:p>
      <text:p text:style-name="P4599"><text:span text:style-name="T4600">2</text:span><text:span text:style-name="T4601">) tiesiogiai įgyvendindamas įstatymus, Vyriausybės ir saviva</text:span><text:span text:style-name="T4602">ldybės tarybos sprendimus, gali kreiptis į valstybinio administravimo subjektus, leisti įsakymus, privalomus savivaldybės administracijos struktūriniams padaliniams, seniūnijoms, į struktūrinius padalinius neįeinantiems valstybės tarnautojams, taip pat jam</text:span><text:span text:style-name="T4603"><text:s/>priskirtos kompetencijos klausimais – savivaldybės gyventojams ir kitiems savivaldybės teritorijoje esantiems subjektams;</text:span><text:s/></text:p>
      <text:p text:style-name="P4604">Straipsnio punkto pakeitimai:</text:p>
      <text:p text:style-name="P4605"><text:span text:style-name="T4606">Nr.<text:s/></text:span><text:a xlink:href="https://www.e-tar.lt/portal/legalAct.html?documentId=701faad0441e11e6bd3bfefc575ccac4" office:target-frame-name="_top" xlink:show="replace"><text:span text:style-name="T4607">XII-2494</text:span></text:a><text:span text:style-name="T4608">, 2016-06-28, paskelbta TAR 2016-07-07, i. k. 2016-19345</text:span></text:p>
      <text:p text:style-name="Normal"/>
      <text:p text:style-name="P4609"><text:span text:style-name="T4610">3</text:span><text:span text:style-name="T4611">) organizuoja savivaldybės administracijos darbą, tvirtina savivaldybės administracijos struktūrinių padalinių ir<text:s/></text:span><text:span text:style-name="T4612">savivaldybės administracijos filialų</text:span><text:span text:style-name="T4613"><text:s/>– seniūnijų veiklos nuostatus, tvi</text:span><text:span text:style-name="T4614">rtina savivaldybės administracijos, seniūnijų metinius veiklos planus ir kitus strateginio planavimo dokumentų įgyvendinimą detalizuojančius dokumentus</text:span><text:span text:style-name="T4615"><text:s/></text:span><text:span text:style-name="T4616">ir kontroliuoja jų įgyvendinimą, atsako už vidaus administravimą savivaldybės administracijoje;</text:span></text:p>
      <text:p text:style-name="P4617"><text:span text:style-name="T4618">4</text:span><text:span text:style-name="T4619">) a</text:span><text:span text:style-name="T4620">dministruoja asignavimus, savivaldybės tarybos skirtus savivaldybės administracijai;</text:span></text:p>
      <text:p text:style-name="P4621"><text:span text:style-name="T4622">5</text:span><text:span text:style-name="T4623">) savivaldybės tarybos nustatyta tvarka administruoja savivaldybės biudžeto asignavimus</text:span><text:span text:style-name="T4624"><text:s/></text:span><text:span text:style-name="T4625">ir kitus piniginius išteklius, organizuoja savivaldybės biudžeto vykdymą ir at</text:span><text:span text:style-name="T4626">sako už savivaldybės ūkinę ir finansinę veiklą, administruoja savivaldybės turtą;</text:span></text:p>
      <text:p text:style-name="P4627"><text:span text:style-name="T4628">6</text:span><text:span text:style-name="T4629">) įstatymų nustatyta tvarka priima į pareigas<text:s/></text:span><text:span text:style-name="T4630">ir iš jų atleidžia savivaldybės administracijos valstybės tarnautojus ir darbuotojus, dirbančius pagal darbo sutartį, seniū</text:span><text:span text:style-name="T4631">nijų – biudžetinių įstaigų – vadovus – seniūnus,</text:span><text:span text:style-name="T4632"><text:s/></text:span><text:span text:style-name="T4633">atlieka kitas Valstybės tarnybos įstatymo ir savivaldybės tarybos jam priskirtas personalo valdymo funkcijas;</text:span><text:s/></text:p>
      <text:p text:style-name="P4634">Straipsnio punkto pakeitimai:</text:p>
      <text:p text:style-name="P4635"><text:span text:style-name="T4636">Nr.<text:s/></text:span><text:a xlink:href="https://www.e-tar.lt/portal/legalAct.html?documentId=701faad0441e11e6bd3bfefc575ccac4" office:target-frame-name="_top" xlink:show="replace"><text:span text:style-name="T4637">XII-2494</text:span></text:a><text:span text:style-name="T4638">, 2016-06-28, paskelbta TAR 2016-07-07, i. k. 2016-19345</text:span></text:p>
      <text:p text:style-name="Normal"/>
      <text:p text:style-name="P4639"><text:span text:style-name="T4640">7</text:span><text:span text:style-name="T4641">) koordinuoja ir kontroliuoja viešąsias paslaugas teikiančių subjektų darbą,</text:span><text:span text:style-name="T4642"><text:s/></text:span><text:span text:style-name="T4643">įgyvendina j</text:span><text:span text:style-name="T4644">uridinio asmens dalyvio turtines ir neturtines teises bei pareigas ir atlieka kitas pagal įstatymus ir savivaldybės tarybos sprendimus jam priskirtas savivaldybės juridinių asmenų valdymo funkcijas;</text:span><text:s/></text:p>
      <text:p text:style-name="P4645">Straipsnio punkto pakeitimai:</text:p>
      <text:p text:style-name="P4646"><text:span text:style-name="T4647">Nr.<text:s/></text:span><text:a xlink:href="https://www.e-tar.lt/portal/legalAct.html?documentId=271b9690f2d711e88568e724760eeafa" office:target-frame-name="_top" xlink:show="replace"><text:span text:style-name="T4648">XIII-1664</text:span></text:a><text:span text:style-name="T4649">, 2018-11-20, paskelbta TAR 2018-11-28, i. k. 2018-19164</text:span></text:p>
      <text:p text:style-name="Normal"/>
      <text:p text:style-name="P4650"><text:span text:style-name="T4651">8</text:span><text:span text:style-name="T4652">) organizuoja savivaldybės tarybos narių, valstybės tarnautojų ir darbuotojų, dirbančių pagal darbo sutartis</text:span><text:span text:style-name="T4653">, mokymą;</text:span></text:p>
      <text:p text:style-name="P4654"><text:span text:style-name="T4655">9</text:span><text:span text:style-name="T4656">) reglamento nustatyta tvarka atsiskaito už savo ir savivaldybės administracijos veiklą teikdamas veiklos ataskaitas savivaldybės tarybai ir merui;</text:span></text:p>
      <text:p text:style-name="P4657"><text:span text:style-name="T4658">10</text:span><text:span text:style-name="T4659">) reglamento nustatyta tvarka ir terminais, bet ne rečiau kaip kartą per metus informuo</text:span><text:span text:style-name="T4660">ja savivaldybės gyventojus apie savo veiklą;</text:span></text:p>
      <text:p text:style-name="P4661"><text:span text:style-name="T4662">11</text:span><text:span text:style-name="T4663">) teikia merui siūlymus dėl didžiausio leistino valstybės tarnautojų pareigybių ir darbuotojų, dirbančių pagal darbo sutartis, skaičiaus savivaldybės administracijoje;</text:span></text:p>
      <text:p text:style-name="P4664"><text:span text:style-name="T4665">12</text:span><text:span text:style-name="T4666">) tvirtina detaliuosius planus ir savivaldybės administracijos direktoriaus kompetencijai priskirtus<text:s/></text:span><text:span text:style-name="T4667">vietovės lygmens<text:s/></text:span><text:span text:style-name="T4668">specialiojo teritorijų planavimo dokumentus;</text:span></text:p>
      <text:p text:style-name="P4669"><text:span text:style-name="T4670">13</text:span><text:span text:style-name="T4671">) teikia tvirtinti savivaldybės tarybai<text:s/></text:span><text:span text:style-name="T4672">savivaldybės bendrąjį planą ar savivaldybės dal</text:span><text:span text:style-name="T4673">ių bendruosius planus</text:span><text:span text:style-name="T4674">;</text:span></text:p>
      <text:p text:style-name="P4675"><text:span text:style-name="T4676">14</text:span><text:span text:style-name="T4677">) įstatymų nustatytais atvejais<text:s/></text:span><text:span text:style-name="T4678">organizuoja<text:s/></text:span><text:span text:style-name="T4679">s</text:span><text:span text:style-name="T4680">avivaldybės bendrojo plano arba<text:s/></text:span><text:span text:style-name="T4681">s</text:span><text:span text:style-name="T4682">avivaldybės dalių bendrųjų planų, detaliųjų planų ir savivaldybės administracijos direktoriaus kompetencijai priskirtų vietovės lygmens specialiojo t</text:span><text:span text:style-name="T4683">eritorijų planavimo dokumentų rengimą;</text:span></text:p>
      <text:p text:style-name="P4684"><text:span text:style-name="T4685">15</text:span><text:span text:style-name="T4686">)<text:s/></text:span><text:span text:style-name="T4687">įstatymų nustatytais atvejais<text:s/></text:span><text:span text:style-name="T4688">organizuoja žemėtvarkos planavimo dokumentų rengimą ir tvirtina juos;</text:span></text:p>
      <text:p text:style-name="P4689"><text:span text:style-name="T4690">16</text:span><text:span text:style-name="T4691">) organizuoja savivaldybės strateginio planavimo procesą, atsako už patvirtintų savivaldybės planavimo<text:s/></text:span><text:span text:style-name="T4692">dokumentų ir jų įgyvendinimo ataskaitų viešinimą;</text:span></text:p>
      <text:p text:style-name="P4693"><text:span text:style-name="T4694">17</text:span><text:span text:style-name="T4695">) karo komendanto prašymu teikia jam dokumentus ir informaciją, būtiną pasirengti Karo padėties įstatyme nustatytoms karo komendanto funkcijoms atlikti ir jas atliekant.</text:span><text:s/></text:p>
      <text:p text:style-name="P4696">Papildyta straipsnio punktu:</text:p>
      <text:p text:style-name="P4697"><text:span text:style-name="T4698">Nr.<text:s/></text:span><text:a xlink:href="https://www.e-tar.lt/portal/legalAct.html?documentId=dede3820c75e11ea997c9ee767e856b4" office:target-frame-name="_top" xlink:show="replace"><text:span text:style-name="T4699">XIII-3244</text:span></text:a><text:span text:style-name="T4700">, 2020-06-30, paskelbta TAR 2020-07-16, i. k. 2020-15881</text:span></text:p>
      <text:p text:style-name="Normal"/>
      <text:p text:style-name="P4701"><text:span text:style-name="T4702">9</text:span><text:span text:style-name="T4703">. Kai savivaldybės teritorijoje įvedamas tiesioginis valdymas, savivaldybės admi</text:span><text:span text:style-name="T4704">nistracijos direktoriaus ir jo pavaduotojo (pavaduotojų) įgaliojimų klausimas sprendžiamas Tiesioginio valdymo savivaldybės teritorijoje įstatymo nustatyta tvarka.</text:span><text:s/></text:p>
      <text:p text:style-name="P4705">Straipsnio dalies pakeitimai:</text:p>
      <text:p text:style-name="P4706"><text:span text:style-name="T4707">Nr.<text:s/></text:span><text:a xlink:href="https://www.e-tar.lt/portal/legalAct.html?documentId=75062eb0f2d711e88568e724760eeafa" office:target-frame-name="_top" xlink:show="replace"><text:span text:style-name="T4708">XIII-1655</text:span></text:a><text:span text:style-name="T4709">, 2018-11-20, paskelbta TAR 2018-11-28, i. k. 2018-19165</text:span></text:p>
      <text:p text:style-name="P4710"><text:span text:style-name="T4711">Nr.<text:s/></text:span><text:a xlink:href="https://www.e-tar.lt/portal/legalAct.html?documentId=dede3820c75e11ea997c9ee767e856b4" office:target-frame-name="_top" xlink:show="replace"><text:span text:style-name="T4712">XIII-3244</text:span></text:a><text:span text:style-name="T4713">, 2020-06-30, paskelbta TAR 2020-07-16, i. k. 2020-15881</text:span></text:p>
      <text:p text:style-name="P4714"><text:span text:style-name="T4715">Nr.<text:s/></text:span><text:a xlink:href="https://www.e-tar.lt/portal/legalAct.html?documentId=be5fa2e049e111eb8d9fe110e148c770" office:target-frame-name="_top" xlink:show="replace"><text:span text:style-name="T4716">XIV-94</text:span></text:a><text:span text:style-name="T4717">, 2020-12-17, paskelbta TAR 2020-12-29, i. k. 2020-28943</text:span></text:p>
      <text:p text:style-name="Normal"/>
      <text:p text:style-name="P4718">Straipsnio pakeitimai:</text:p>
      <text:p text:style-name="P4719"><text:span text:style-name="T4720">Nr.<text:s/></text:span><text:a xlink:href="http://www3.lrs.lt/cgi-bin/preps2?a=362025&amp;b=" office:target-frame-name="_top" xlink:show="replace"><text:span text:style-name="T4721">XI-620</text:span></text:a><text:span text:style-name="T4722">, 2009-12-22, Žin., 2009, Nr. 159-7206 (2009-12-31)</text:span></text:p>
      <text:p text:style-name="P4723"><text:span text:style-name="T4724">Nr.<text:s/></text:span><text:a xlink:href="http://www3.lrs.lt/cgi-bin/preps2?a=453034&amp;b=" office:target-frame-name="_top" xlink:show="replace"><text:span text:style-name="T4725">XII-409</text:span></text:a><text:span text:style-name="T4726">, 2013-06-27, Žin., 2013, Nr. 76-3826 (2013-07-16)</text:span></text:p>
      <text:p text:style-name="P4727"><text:span text:style-name="T4728">Nr.<text:s/></text:span><text:a xlink:href="http://www3.lrs.lt/cgi-bin/preps2?a=453392&amp;b=" office:target-frame-name="_top" xlink:show="replace"><text:span text:style-name="T4729">XII-460</text:span></text:a><text:span text:style-name="T4730">, 2013-07-02, Žin., 2013, Nr. 79-3981 (2013-07-23)</text:span></text:p>
      <text:p text:style-name="Normal"><text:span text:style-name="T4731">Nr.<text:s/></text:span><text:a xlink:href="http://www3.lrs.lt/cgi-bin/preps2?a=473737&amp;b=" office:target-frame-name="_top" xlink:show="replace"><text:span text:style-name="T4732">XII-929</text:span></text:a><text:span text:style-name="T4733">, 2014-06-05, paskelbta TAR 2014-06-19, i. k. 2014-07837<text:s/></text:span></text:p>
      <text:p text:style-name="P4734"><text:span text:style-name="T4735">Pastaba:</text:span><text:span text:style-name="T4736"><text:s/>Šis įstatymas (Nr.<text:s/></text:span><text:a xlink:href="http://www3.lrs.lt/cgi-bin/preps2?a=473737&amp;b=" office:target-frame-name="_top" xlink:show="replace"><text:span text:style-name="T4737">XII-929</text:span></text:a><text:span text:style-name="T4738">) taikomas tik asmenims, į savivaldybės administracijos direktoriaus, savivaldybės administracijos direktoriaus pavaduotojo pareigas paskirtiems po šio įstatym</text:span><text:span text:style-name="T4739">o įsigaliojimo.</text:span></text:p>
      <text:p text:style-name="P4740"><text:span text:style-name="T4741">Nr.<text:s/></text:span><text:a xlink:href="http://www3.lrs.lt/cgi-bin/preps2?a=477145&amp;b=" office:target-frame-name="_top" xlink:show="replace"><text:span text:style-name="T4742">XII-967</text:span></text:a><text:span text:style-name="T4743">, 2014-06-26, paskelbta TAR 2014-07-11, i. k. 2014-10138</text:span></text:p>
      <text:p text:style-name="P4744"/>
      <text:p text:style-name="P4745"><text:span text:style-name="T4746">30</text:span><text:span text:style-name="T4747"><text:s/>straipsnis.<text:s/></text:span><text:span text:style-name="T4748">Savivaldybės administracija<text:s/></text:span></text:p>
      <text:p text:style-name="P4749"><text:span text:style-name="T4750">1</text:span><text:span text:style-name="T4751">. Savivaldybės administracija yra savivaldybės įstaiga, kurią sudaro struktūriniai padaliniai, į struktūrinius padalinius neįeinantys valstybės tarnautojai ir<text:s/></text:span><text:span text:style-name="T4752">savivaldybės administracijos filialai – seniūnijos</text:span><text:span text:style-name="T4753"><text:s/></text:span><text:span text:style-name="T4754">(savivaldybės administracijos struktūriniai te</text:span><text:span text:style-name="T4755">ritoriniai padaliniai)</text:span><text:span text:style-name="T4756">.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4757">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4758">įgaliojimų pabaiga. Savivaldybės administracija turi herbinį antspaudą ir sąskaitų bankuose.</text:span></text:p>
      <text:p text:style-name="P4759"><text:span text:style-name="T4760">2</text:span><text:span text:style-name="T4761">. Savivaldybės administracija:</text:span></text:p>
      <text:p text:style-name="P4762"><text:span text:style-name="T4763">1</text:span><text:span text:style-name="T4764">) savivaldybės teritorijoje organizuoja ir kontroliuoja savivaldybės institucijų sprendimų įgyvendinimą arba pati juos įgyve</text:span><text:span text:style-name="T4765">ndina;</text:span></text:p>
      <text:p text:style-name="P4766"><text:span text:style-name="T4767">2</text:span><text:span text:style-name="T4768">) įgyvendina įstatymus ir Vyriausybės nutarimus, nereikalaujančius savivaldybės tarybos sprendimų;</text:span></text:p>
      <text:p text:style-name="P4769"><text:span text:style-name="T4770">3</text:span><text:span text:style-name="T4771">) įstatymų nustatyta tvarka organizuoja savivaldybės biudžeto pajamų, išlaidų ir kitų piniginių išteklių buhalterinės apskaitos tvarkymą, or</text:span><text:span text:style-name="T4772">ganizuoja ir kontroliuoja savivaldybės turto valdymą ir naudojimą;</text:span></text:p>
      <text:p text:style-name="P4773"><text:span text:style-name="T4774">4</text:span><text:span text:style-name="T4775">) administruoja viešųjų paslaugų teikimą;</text:span></text:p>
      <text:p text:style-name="P4776"><text:span text:style-name="T4777">5</text:span><text:span text:style-name="T4778">)<text:s/></text:span><text:span text:style-name="T4779">neteko galios nuo 2019-01-01;</text:span></text:p>
      <text:p text:style-name="P4780">Straipsnio punkto pakeitimai:</text:p>
      <text:p text:style-name="P4781"><text:span text:style-name="T4782">Nr.<text:s/></text:span><text:a xlink:href="https://www.e-tar.lt/portal/legalAct.html?documentId=7e5955f0634411e8acbae39398545bed" office:target-frame-name="_top" xlink:show="replace"><text:span text:style-name="T4783">XIII-1163</text:span></text:a><text:span text:style-name="T4784">, 2018-05-17, paskelbta TAR 2018-05-29, i. k. 2018-08637</text:span></text:p>
      <text:p text:style-name="Normal"/>
      <text:p text:style-name="P4785"><text:span text:style-name="T4786">6</text:span><text:span text:style-name="T4787">) rengia savivaldybės institucijų sprendimų ir potvarkių projektus;</text:span></text:p>
      <text:p text:style-name="P4788"><text:span text:style-name="T4789">7</text:span><text:span text:style-name="T4790">) atlieka sekre</text:span><text:span text:style-name="T4791">toriato, mero, tarybos narių ir savivaldybės kontrolieriaus finansinį, ūkinį ir materialinį aptarnavimą.</text:span></text:p>
      <text:p text:style-name="P4792"><text:span text:style-name="T4793">3</text:span><text:span text:style-name="T4794">. Savivaldybės administracijos valstybės tarnautojų tarnybos sąlygos ir tvarka nustatyta Valstybės tarnybos įstatyme. Savivaldybės administracij</text:span><text:span text:style-name="T4795">os valstybės tarnautojai yra atskaitingi savivaldybės administracijos direktoriui.</text:span></text:p>
      <text:p text:style-name="P4796"><text:span text:style-name="T4797">4</text:span><text:span text:style-name="T4798">. Savivaldybės administracijos valstybės tarnautojai ir darbuotojai, dirbantys pagal darbo sutartis, negali būti savivaldybės, kurioje jie dirba, tarybos nariais.</text:span></text:p>
      <text:p text:style-name="P4799">Straipsnio pakeitimai:</text:p>
      <text:p text:style-name="Normal"><text:span text:style-name="T4800">Nr.<text:s/></text:span><text:a xlink:href="http://www3.lrs.lt/cgi-bin/preps2?a=377644&amp;b=" office:target-frame-name="_top" xlink:show="replace"><text:span text:style-name="T4801">XI-971</text:span></text:a><text:span text:style-name="T4802">, 2010-06-30, Žin., 2010, Nr. 86-4525 (2010-07-20)</text:span></text:p>
      <text:p text:style-name="P4803"><text:span text:style-name="T4804">Nr.<text:s/></text:span><text:a xlink:href="http://www3.lrs.lt/cgi-bin/preps2?a=397375&amp;b=" office:target-frame-name="_top" xlink:show="replace"><text:span text:style-name="T4805">XI-1327</text:span></text:a><text:span text:style-name="T4806">, 2011-04-19, Žin., 2011, Nr. 52-2504 (2</text:span><text:span text:style-name="T4807">011-05-03)</text:span></text:p>
      <text:p text:style-name="P4808"/>
      <text:p text:style-name="P4809"><text:span text:style-name="T4810">31</text:span><text:span text:style-name="T4811"><text:s/>straipsnis.<text:s/></text:span><text:span text:style-name="T4812">Seniūnija ir seniūnas</text:span></text:p>
      <text:p text:style-name="P4813"><text:span text:style-name="T4814">1</text:span><text:span text:style-name="T4815">. Seniūnijos gali būti šių formų:</text:span></text:p>
      <text:p text:style-name="P4816"><text:span text:style-name="T4817">1</text:span><text:span text:style-name="T4818">) savivaldybės administracijos filialai;</text:span></text:p>
      <text:p text:style-name="P4819"><text:span text:style-name="T4820">2</text:span><text:span text:style-name="T4821">) biudžetinės įstaigos.</text:span></text:p>
      <text:p text:style-name="P4822"><text:span text:style-name="T4823">2</text:span><text:span text:style-name="T4824">. Seniūnija – biudžetinė įstaiga – gali būti steigiama, jeigu ji teikia<text:s/></text:span><text:span text:style-name="T4825">aptarnaujamos teritorijos gyventojams viešąsias paslaugas.</text:span><text:s/></text:p>
      <text:p text:style-name="P4826">Straipsnio dalies pakeitimai:</text:p>
      <text:p text:style-name="P4827"><text:span text:style-name="T4828">Nr.<text:s/></text:span><text:a xlink:href="https://www.e-tar.lt/portal/legalAct.html?documentId=fb8c6cc03d8c11e89ba7f73323f8faa4" office:target-frame-name="_top" xlink:show="replace"><text:span text:style-name="T4829">XIII-1064</text:span></text:a><text:span text:style-name="T4830">, 2018-03-29, paskelbta TAR 2018-04-11, i. k. 2018-0588</text:span><text:span text:style-name="T4831">2</text:span></text:p>
      <text:p text:style-name="Normal"/>
      <text:p text:style-name="P4832"><text:span text:style-name="T4833">3</text:span><text:span text:style-name="T4834">. Priimdama sprendimą dėl seniūnijos – biudžetinės įstaigos – steigimo, savivaldybės taryba privalo įvertinti:</text:span></text:p>
      <text:p text:style-name="P4835"><text:span text:style-name="T4836">1</text:span><text:span text:style-name="T4837">) savivaldybės centralizuotos vidaus audito tarnybos rekomendaciją dėl seniūnijos – biudžetinės įstaigos – steigimo tikslingumo, įvert</text:span><text:span text:style-name="T4838">inus seniūnijos teikiamų ar numatomų teikti viešųjų paslaugų kiekį, mastą ir kokybę, kiek bus tenkinami gyvenamųjų vietovių bendruomenių viešieji interesai;</text:span></text:p>
      <text:p text:style-name="P4839"><text:span text:style-name="T4840">2</text:span><text:span text:style-name="T4841">) seniūnaičių sueigos sprendimą dėl seniūnijos – biudžetinės įstaigos – steigimo.</text:span></text:p>
      <text:p text:style-name="P4842"><text:span text:style-name="T4843">4</text:span><text:span text:style-name="T4844">. Sav</text:span><text:span text:style-name="T4845">ivaldybės</text:span><text:span text:style-name="T4846"><text:s/></text:span><text:span text:style-name="T4847">taryba sprendžia dėl seniūnijos formos keitimo tikslingumo.</text:span><text:s/></text:p>
      <text:p text:style-name="P4848">Straipsnio dalies pakeitimai:</text:p>
      <text:p text:style-name="P4849"><text:span text:style-name="T4850">Nr.<text:s/></text:span><text:a xlink:href="https://www.e-tar.lt/portal/legalAct.html?documentId=fb8c6cc03d8c11e89ba7f73323f8faa4" office:target-frame-name="_top" xlink:show="replace"><text:span text:style-name="T4851">XIII-1064</text:span></text:a><text:span text:style-name="T4852">, 2018-03-29, paskelbta TAR 2018-04-11, i. k</text:span><text:span text:style-name="T4853">. 2018-05882</text:span></text:p>
      <text:p text:style-name="Normal"/>
      <text:p text:style-name="P4854"><text:span text:style-name="T4855">5</text:span><text:span text:style-name="T4856">.<text:s/></text:span><text:span text:style-name="T4857">Seniūnijos – savivaldybės administracijos filialo – veiklą reglamentuoja savivaldybės administracijos direktoriaus patvirtinti seniūnijos nuostatai. Seniūnijos – biudžetinės įstaigos – veiklą reglamentuoja savivaldybės tarybos patvirtinti seniūnijos nuosta</text:span><text:span text:style-name="T4858">tai.<text:s/></text:span></text:p>
      <text:p text:style-name="P4859"><text:span text:style-name="T4860">6</text:span><text:span text:style-name="T4861">.<text:s/></text:span><text:span text:style-name="T4862">Seniūnijos veikla organizuojama pagal seniūnijos metinį veiklos planą.</text:span><text:span text:style-name="T4863"><text:s/></text:span></text:p>
      <text:p text:style-name="P4864"><text:span text:style-name="T4865">7</text:span><text:span text:style-name="T4866">. Seniūnijos veikla finansuojama iš savivaldybės biudžeto ir kitų įstatymuose nustatytų lėšų.<text:s/></text:span><text:span text:style-name="T4867">Seniūnija turi sąskaitą banke.</text:span></text:p>
      <text:p text:style-name="P4868"><text:span text:style-name="T4869">8</text:span><text:span text:style-name="T4870">. Seniūnas yra seniūnijos vadovas, s</text:span><text:span text:style-name="T4871">eniūnijai skirtų asignavimų valdytojas. Seniūnas yra valstybės tarnautojas: seniūnijos – savivaldybės administracijos filialo – seniūnas yra karjeros valstybės tarnautojas, seniūnijos – biudžetinės įstaigos – seniūnas yra valstybės tarnautojas – įstaigos v</text:span><text:span text:style-name="T4872">adovas. Seniūnui nustatoma 5 metų kadencija. Kadencijų skaičius nėra ribojamas.</text:span><text:s/></text:p>
      <text:p text:style-name="P4873">Straipsnio dalies pakeitimai:</text:p>
      <text:p text:style-name="P4874"><text:span text:style-name="T4875">Nr.<text:s/></text:span><text:a xlink:href="https://www.e-tar.lt/portal/legalAct.html?documentId=7d83d67088f411e8af589337bf1eb893" office:target-frame-name="_top" xlink:show="replace"><text:span text:style-name="T4876">XIII-1377</text:span></text:a><text:span text:style-name="T4877">, 2018-06-29, paskelbta TAR 2018-0</text:span><text:span text:style-name="T4878">7-16, i. k. 2018-12045</text:span></text:p>
      <text:p text:style-name="Normal"/>
      <text:p text:style-name="P4879"><text:span text:style-name="T4880">9</text:span><text:span text:style-name="T4881">. Seniūną – ir savivaldybės administracijos filialo, ir biudžetinės įstaigos vadovą – į pareigas priima ir iš jų atleidžia savivaldybės administracijos direktorius, vadovaudamasis šiuo įstatymu ir Valstybės tarnybos įstatymu. Į</text:span><text:span text:style-name="T4882"><text:s/>seniūno pareigas priimama tik konkurso būdu, išskyrus atvejus, kai asmeniui, savo noru atsistatydinusiam iš seniūno pareigų, atkuriamas valstybės tarnautojo statusas taikant Valstybės tarnybos įstatymo 17 straipsnio 2 ir 3 dalyse numatytas garantijas, kai</text:span><text:span text:style-name="T4883"><text:s/>keičiama seniūnijos forma, o seniūno pareigas einantis asmuo atitinka reikalavimus, nustatytus šio straipsnio 10 dalyje, taip pat kai kitai 5 metų kadencijai priimamas seniūnas, kurio iki tol eitos kadencijos metu visi metiniai<text:s/></text:span><text:span text:style-name="T4884">tarnybinės veiklos vertinim</text:span><text:span text:style-name="T4885">ai buvo geri arba labai geri. Į seniūno pareigas negali būti priimamas asmuo taikant Valstybės tarnybos įstatymo 49 straipsnio 1 dalyje numatytą garantiją, išskyrus atvejus, kai dėl kitos seniūnijos – biudžetinės įstaigos reorganizavimo ar savivaldybės adm</text:span><text:span text:style-name="T4886">inistracijoje atliekamos seniūnijų, kurių forma yra filialas, struktūrinės pertvarkos naikinama seniūno pareigybė. Priimant į seniūno pareigas taip pat netaikomos Valstybės tarnybos įstatymo nuostatos dėl perkėlimo į seniūno pareigas po karjeros valstybės<text:s/></text:span><text:span text:style-name="T4887">tarnautojų vertinimo ir tarnybinio kaitumo.<text:s/></text:span><text:span text:style-name="T4888">Pretendentų į seniūno pareigas konkurso komisija sudaroma iš 7 narių; ne mažiau kaip 3 ir ne daugiau kaip 4 šios komisijos nariai turi būti tos seniūnijos aptarnaujamos teritorijos išplėstinės seniūnaičių sueigos</text:span><text:span text:style-name="T4889"><text:s/>deleguoti asmenys.</text:span><text:s/></text:p>
      <text:p text:style-name="P4890">Straipsnio dalies pakeitimai:</text:p>
      <text:p text:style-name="P4891"><text:span text:style-name="T4892">Nr.<text:s/></text:span><text:a xlink:href="https://www.e-tar.lt/portal/legalAct.html?documentId=e3c43780b7f411e7afb78266242a6adf" office:target-frame-name="_top" xlink:show="replace"><text:span text:style-name="T4893">XIII-677</text:span></text:a><text:span text:style-name="T4894">, 2017-10-12, paskelbta TAR 2017-10-23, i. k. 2017-16708</text:span></text:p>
      <text:p text:style-name="P4895"><text:span text:style-name="T4896">Nr.<text:s/></text:span><text:a xlink:href="https://www.e-tar.lt/portal/legalAct.html?documentId=fb8c6cc03d8c11e89ba7f73323f8faa4" office:target-frame-name="_top" xlink:show="replace"><text:span text:style-name="T4897">XIII-1064</text:span></text:a><text:span text:style-name="T4898">, 2018-03-29, paskelbta TAR 2018-04-11, i. k. 2018-05882</text:span></text:p>
      <text:p text:style-name="P4899"><text:span text:style-name="T4900">Nr.<text:s/></text:span><text:a xlink:href="https://www.e-tar.lt/portal/legalAct.html?documentId=7d83d67088f411e8af589337bf1eb893" office:target-frame-name="_top" xlink:show="replace"><text:span text:style-name="T4901">XIII-1377</text:span></text:a><text:span text:style-name="T4902">, 2018-06-29, paskelbta TAR 2018-07-16, i. k. 2018-12045</text:span></text:p>
      <text:p text:style-name="P4903"><text:span text:style-name="T4904">Nr.<text:s/></text:span><text:a xlink:href="https://www.e-tar.lt/portal/legalAct.html?documentId=a14ddca0af8011e98451fa7b5933515d" office:target-frame-name="_top" xlink:show="replace"><text:span text:style-name="T4905">XIII-2321</text:span></text:a><text:span text:style-name="T4906">, 2019-07-11, paskelbta TAR 2019-07-26, i. k. 2019-12360</text:span></text:p>
      <text:p text:style-name="P4907"><text:span text:style-name="T4908">Nr.<text:s/></text:span><text:a xlink:href="https://www.e-tar.lt/portal/legalAct.html?documentId=8a010d8023e111eabe008ea93139d588" office:target-frame-name="_top" xlink:show="replace"><text:span text:style-name="T4909">XIII-2659</text:span></text:a><text:span text:style-name="T4910">, 2019-12-12, paskelbta TAR 2019-12-21, i. k. 2019-20994</text:span></text:p>
      <text:p text:style-name="Normal"/>
      <text:p text:style-name="P4911"><text:span text:style-name="T4912">10</text:span><text:span text:style-name="T4913">. Kai k</text:span><text:span text:style-name="T4914">eičiama seniūnijos forma, seniūnas turi teisę būti be konkurso priimtas į kitos formos seniūnijos seniūno pareigas, kai seniūno pareigas einantis asmuo atitinka reikalavimus, taikomus kitos formos seniūnijos vadovui, ir iki tol jo eitos kadencijos metu vis</text:span><text:span text:style-name="T4915">i metiniai<text:s/></text:span><text:span text:style-name="T4916">tarnybinės</text:span><text:span text:style-name="T4917"><text:s/>veiklos vertinimai buvo geri arba labai geri</text:span><text:span text:style-name="T4918">.</text:span></text:p>
      <text:p text:style-name="P4919">Straipsnio dalies pakeitimai:</text:p>
      <text:p text:style-name="P4920"><text:span text:style-name="T4921">Nr.<text:s/></text:span><text:a xlink:href="https://www.e-tar.lt/portal/legalAct.html?documentId=a14ddca0af8011e98451fa7b5933515d" office:target-frame-name="_top" xlink:show="replace"><text:span text:style-name="T4922">XIII-2321</text:span></text:a><text:span text:style-name="T4923">, 2019-07-11, paskelbta TAR 2019-07-26, i. k. 2</text:span><text:span text:style-name="T4924">019-12360</text:span></text:p>
      <text:p text:style-name="Normal"/>
      <text:p text:style-name="P4925"><text:span text:style-name="T4926">11</text:span><text:span text:style-name="T4927">. Seniūnas tiesiogiai pavaldus ir atskaitingas savivaldybės administracijos direktoriui, seniūnas – biudžetinės įstaigos vadovas – taip pat atskaitingas savivaldybės tarybai.</text:span></text:p>
      <text:p text:style-name="P4928"><text:span text:style-name="T4929">12</text:span><text:span text:style-name="T4930">. Seniūnas turi herbinius antspaudus su valstybės herbu ir</text:span><text:span text:style-name="T4931"><text:s/>su gyvenamosios vietovės, kurioje yra seniūnijos buveinė, ar savivaldybės herbu ir šiuos herbinius antspaudus naudoja teisės aktų nustatyta tvarka.</text:span></text:p>
      <text:p text:style-name="P4932"><text:span text:style-name="T4933">13</text:span><text:span text:style-name="T4934">. Seniūno sprendimai įforminami įsakymais.<text:s/></text:span></text:p>
      <text:p text:style-name="P4935"><text:span text:style-name="T4936">14</text:span><text:span text:style-name="T4937">. Seniūnų interesams atstovauti valstybės<text:s/></text:span><text:span text:style-name="T4938">institucijose ir Lietuvos savivaldybių asociacijoje gali būti steigiama Lietuvos savivaldybių seniūnų asociacija.</text:span><text:s/></text:p>
      <text:p text:style-name="P4939">Straipsnio pakeitimai:</text:p>
      <text:p text:style-name="P4940"><text:span text:style-name="T4941">Nr.<text:s/></text:span><text:a xlink:href="http://www3.lrs.lt/cgi-bin/preps2?a=377644&amp;b=" office:target-frame-name="_top" xlink:show="replace"><text:span text:style-name="T4942">XI-971</text:span></text:a><text:span text:style-name="T4943">, 2010-06-30, Žin., 2010, Nr. 86-4525 (2010-</text:span><text:span text:style-name="T4944">07-20)</text:span></text:p>
      <text:p text:style-name="P4945"><text:span text:style-name="T4946">Nr.<text:s/></text:span><text:a xlink:href="http://www3.lrs.lt/cgi-bin/preps2?a=397375&amp;b=" office:target-frame-name="_top" xlink:show="replace"><text:span text:style-name="T4947">XI-1327</text:span></text:a><text:span text:style-name="T4948">, 2011-04-19, Žin., 2011, Nr. 52-2504 (2011-05-03)</text:span></text:p>
      <text:p text:style-name="P4949">Straipsnio pakeitimai:</text:p>
      <text:p text:style-name="P4950"><text:span text:style-name="T4951">Nr.<text:s/></text:span><text:a xlink:href="https://www.e-tar.lt/portal/legalAct.html?documentId=701faad0441e11e6bd3bfefc575ccac4" office:target-frame-name="_top" xlink:show="replace"><text:span text:style-name="T4952">XII-2494</text:span></text:a><text:span text:style-name="T4953">, 2016-06-28, paskelbta TAR 2016-07-07, i. k. 2016-19345</text:span></text:p>
      <text:p text:style-name="Normal"/>
      <text:p text:style-name="P4954"><text:span text:style-name="T4955">32</text:span><text:span text:style-name="T4956"><text:s/>straipsnis.<text:s/></text:span><text:span text:style-name="T4957">Seniūno funkcijos</text:span></text:p>
      <text:p text:style-name="P4958"><text:span text:style-name="T4959">Seniūnas:</text:span></text:p>
      <text:p text:style-name="P4960"><text:span text:style-name="T4961">1</text:span><text:span text:style-name="T4962">) Lietuvos Respublikos notariato įstatymo nustatyta tvarka neatlygintinai atlieka seniūnijos aptarnaujamos teritorijos gyventojams notarin</text:span><text:span text:style-name="T4963">ius veiksmus ir Lietuvos Respublikos civilinio kodekso nustatyta tvarka neatlygintinai tvirtina seniūnijos aptarnaujamos teritorijos gyventojų oficialiesiems testamentams prilyginamus testamentus. Seniūnas notarinius veiksmus atlieka seniūnijos patalpose.<text:s/></text:span><text:span text:style-name="T4964">Atlikti notarinius veiksmus ne seniūnijos patalpose seniūnas gali tik tuo atveju, kai suinteresuotas asmuo dėl svarbios priežasties negali atvykti į seniūnijos patalpas ir iškviečia seniūną į savo gyvenamąją vietą;</text:span></text:p>
      <text:p text:style-name="P4965"><text:span text:style-name="T4966">2</text:span><text:span text:style-name="T4967">) teisės aktų nustatyta tvarka<text:s/></text:span><text:span text:style-name="T4968">savivaldybės</text:span><text:span text:style-name="T4969"><text:s/>administracijos direktoriui pavedus suteikia ir keičia numerius pastatams, patalpoms, butams ir žemės sklypams, kuriuose pagal jų naudojimo paskirtį (būdą) ar teritorijų planavimo dokumentus leidžiama pastatų statyba;</text:span></text:p>
      <text:p text:style-name="P4970"><text:span text:style-name="T4971">3</text:span><text:span text:style-name="T4972">) savivaldybės<text:s/></text:span><text:span text:style-name="T4973">administracijos direktoriui teikia siūlymus dėl savivaldybės strateginio plėtros plano, atskirų savivaldybės ūkio šakų (sektorių) plėtros programos ir savivaldybės veiklos plano projektų,</text:span><text:span text:style-name="T4974"><text:s/></text:span><text:span text:style-name="T4975">rengia seniūnijos metinio veiklos plano projektą ir šio plano įgyven</text:span><text:span text:style-name="T4976">dinimo ataskaitą, teikia juos</text:span><text:span text:style-name="T4977"><text:s/></text:span><text:span text:style-name="T4978">svarstyti seniūnijos seniūnaičių sueigoje; supažindina seniūnaičius ir vietos gyventojus su patvirtintu seniūnijos metiniu veiklos planu</text:span><text:span text:style-name="T4979"><text:s/></text:span><text:span text:style-name="T4980">ir aptaria seniūnijos metinio veiklos plano įgyvendinimo ataskaitą;</text:span></text:p>
      <text:p text:style-name="P4981"><text:span text:style-name="T4982">4</text:span><text:span text:style-name="T4983">) šaukia seniūna</text:span><text:span text:style-name="T4984">ičių ar seniūnijos aptarnaujamos teritorijos gyventojų sueigas, rengia šių sueigų darbotvarkes, apibendrina šiose sueigose priimtus sprendimus ir perduoda juos vertinti atsakingoms institucijoms, informuoja šias sueigas apie atsakingų institucijų priimtus<text:s/></text:span><text:span text:style-name="T4985">sprendimus, susijusius su šiose sueigose priimtais sprendimais, prireikus organizuoja gyventojų susitikimus su savivaldybės ar valstybės institucijų ir įstaigų atstovais,</text:span><text:span text:style-name="T4986"><text:s/></text:span><text:span text:style-name="T4987">apibendrina pateiktas pastabas, pasiūlymus ir teikia juos savivaldybės administracijo</text:span><text:span text:style-name="T4988">s direktoriui;</text:span></text:p>
      <text:p text:style-name="P4989"><text:span text:style-name="T4990">5</text:span><text:span text:style-name="T4991">) informuoja seniūnijos aptarnaujamos teritorijos gyventojus apie savivaldybės veiklą ir organizuoja konsultavimąsi su jais, laikydamasis šio įstatymo 37 ir 38 straipsniuose nustatytų reikalavimų;</text:span></text:p>
      <text:p text:style-name="P4992">Straipsnio punkto pakeitimai:</text:p>
      <text:p text:style-name="P4993"><text:span text:style-name="T4994">Nr.<text:s/></text:span><text:a xlink:href="https://www.e-tar.lt/portal/legalAct.html?documentId=997f6bd0280e11eb932eb1ed7f923910" office:target-frame-name="_top" xlink:show="replace"><text:span text:style-name="T4995">XIII-3380</text:span></text:a><text:span text:style-name="T4996">, 2020-11-10, paskelbta TAR 2020-11-16, i. k. 2020-24013</text:span></text:p>
      <text:p text:style-name="Normal"/>
      <text:p text:style-name="P4997"><text:span text:style-name="T4998">6</text:span><text:span text:style-name="T4999">) ne rečiau kaip kartą per metus, laikydamasis šio įstatymo 37 straipsnyje nustatytų reikal</text:span><text:span text:style-name="T5000">avimų, paskelbia seniūnijos aptarnaujamos teritorijos gyventojams seniūnijos metinio veiklos plano įgyvendinimo ataskaitos projektą, teikia jį svarstyti išplėstinei seniūnaičių sueigai; seniūnaičių sueigos sprendimą ir seniūnijos metinio veiklos plano įgyv</text:span><text:span text:style-name="T5001">endinimo ataskaitą teikia savivaldybės administracijos direktoriui, o seniūnas – biudžetinės įstaigos vadovas – ir savivaldybės tarybai;</text:span></text:p>
      <text:p text:style-name="P5002">Straipsnio punkto pakeitimai:</text:p>
      <text:p text:style-name="P5003"><text:span text:style-name="T5004">Nr.<text:s/></text:span><text:a xlink:href="https://www.e-tar.lt/portal/legalAct.html?documentId=997f6bd0280e11eb932eb1ed7f923910" office:target-frame-name="_top" xlink:show="replace"><text:span text:style-name="T5005">XIII-3380</text:span></text:a><text:span text:style-name="T5006">, 2020-11-10, paskelbta TAR 2020-11-16, i. k. 2020-24013</text:span></text:p>
      <text:p text:style-name="Normal"/>
      <text:p text:style-name="P5007"><text:span text:style-name="T5008">7</text:span><text:span text:style-name="T5009">)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5010">rtį;<text:s/></text:span></text:p>
      <text:p text:style-name="P5011"><text:span text:style-name="T5012">8</text:span><text:span text:style-name="T5013">) seniūnijos nuostatuose nustatyta tvarka organizuoja seniūnijos veiklą.</text:span><text:s/></text:p>
      <text:p text:style-name="P5014">Straipsnio pakeitimai:</text:p>
      <text:p text:style-name="P5015"><text:span text:style-name="T5016">Nr.<text:s/></text:span><text:a xlink:href="http://www3.lrs.lt/cgi-bin/preps2?a=376704&amp;b=" office:target-frame-name="_top" xlink:show="replace"><text:span text:style-name="T5017">XI-921</text:span></text:a><text:span text:style-name="T5018">, 2010-06-22, Žin., 2010, Nr. 81-4219 (2010-07-10)</text:span></text:p>
      <text:p text:style-name="P5019"><text:span text:style-name="T5020">Nr.<text:s/></text:span><text:a xlink:href="http://www3.lrs.lt/cgi-bin/preps2?a=377644&amp;b=" office:target-frame-name="_top" xlink:show="replace"><text:span text:style-name="T5021">XI-971</text:span></text:a><text:span text:style-name="T5022">, 2010-06-30, Žin., 2010, Nr. 86-4525 (2010-07-20)</text:span></text:p>
      <text:p text:style-name="P5023"><text:span text:style-name="T5024">Nr.<text:s/></text:span><text:a xlink:href="http://www3.lrs.lt/cgi-bin/preps2?a=387520&amp;b=" office:target-frame-name="_top" xlink:show="replace"><text:span text:style-name="T5025">XI-1174</text:span></text:a><text:span text:style-name="T5026">, 2010-11-25, Žin., 2010, Nr. 145-7429 (2010-12-11)</text:span></text:p>
      <text:p text:style-name="P5027"><text:span text:style-name="T5028">Nr.<text:s/></text:span><text:a xlink:href="http://www3.lrs.lt/cgi-bin/preps2?a=397375&amp;b=" office:target-frame-name="_top" xlink:show="replace"><text:span text:style-name="T5029">XI-1327</text:span></text:a><text:span text:style-name="T5030">, 2011-04-19, Žin., 2011, Nr. 52-2504 (2011-05-03)</text:span></text:p>
      <text:p text:style-name="P5031"><text:span text:style-name="T5032">Nr.<text:s/></text:span><text:a xlink:href="http://www3.lrs.lt/cgi-bin/preps2?a=413829&amp;b=" office:target-frame-name="_top" xlink:show="replace"><text:span text:style-name="T5033">XI-1773</text:span></text:a><text:span text:style-name="T5034">, 2011-12-01, Žin., 2011, Nr. 155-7354 (2011-12-20)</text:span></text:p>
      <text:p text:style-name="P5035"><text:span text:style-name="T5036">Nr.<text:s/></text:span><text:a xlink:href="http://www3.lrs.lt/cgi-bin/preps2?a=453392&amp;b=" office:target-frame-name="_top" xlink:show="replace"><text:span text:style-name="T5037">XII-460</text:span></text:a><text:span text:style-name="T5038">, 2013-07-02, Žin., 2013, Nr. 79-3981 (2013-07-23)</text:span></text:p>
      <text:p text:style-name="P5039">Straipsnio pakeitimai:</text:p>
      <text:p text:style-name="P5040"><text:span text:style-name="T5041">Nr.<text:s/></text:span><text:a xlink:href="https://www.e-tar.lt/portal/legalAct.html?documentId=701faad0441e11e6bd3bfefc575ccac4" office:target-frame-name="_top" xlink:show="replace"><text:span text:style-name="T5042">XII-2494</text:span></text:a><text:span text:style-name="T5043">, 2016-06-28, paskelbta TAR 2016-07</text:span><text:span text:style-name="T5044">-07, i. k. 2016-19345</text:span></text:p>
      <text:p text:style-name="Normal"/>
      <text:p text:style-name="P5045"><text:span text:style-name="T5046">32</text:span><text:span text:style-name="T5047">1</text:span><text:span text:style-name="T5048"><text:s/>straipsnis.<text:s/></text:span><text:span text:style-name="T5049">Seniūnijos funkcijos</text:span></text:p>
      <text:p text:style-name="P5050"><text:span text:style-name="T5051">1</text:span><text:span text:style-name="T5052">. Seniūnija:</text:span></text:p>
      <text:p text:style-name="P5053"><text:span text:style-name="T5054">1</text:span><text:span text:style-name="T5055">) tvarko gyvenamosios vietos deklaravimo duomenų ir gyvenamosios vietos nedeklaravusių asmenų apskaitą, išduoda seniūnijos aptarnaujamos teritorijos gyventojams Lietuvos<text:s/></text:span><text:span text:style-name="T5056">Respublikos gyvenamosios vietos deklaravimo įstatyme nustatytus, taip pat įstatymuose numatytus kitus faktinę padėtį patvirtinančius dokumentus;</text:span></text:p>
      <text:p text:style-name="P5057">Straipsnio punkto pakeitimai:</text:p>
      <text:p text:style-name="P5058"><text:span text:style-name="T5059">Nr.<text:s/></text:span><text:a xlink:href="https://www.e-tar.lt/portal/legalAct.html?documentId=997f6bd0280e11eb932eb1ed7f923910" office:target-frame-name="_top" xlink:show="replace"><text:span text:style-name="T5060">XIII-3380</text:span></text:a><text:span text:style-name="T5061">, 2020-11-10, paskelbta TAR 2020-11-16, i. k. 2020-24013</text:span></text:p>
      <text:p text:style-name="Normal"/>
      <text:p text:style-name="P5062"><text:span text:style-name="T5063">2</text:span><text:span text:style-name="T5064">)<text:s/></text:span><text:span text:style-name="T5065">registruoja žemės, vandens telkinių, miško sklypų savininkų, valdytojų ir naudotojų pr</text:span><text:span text:style-name="T5066">anešimus apie<text:s/></text:span><text:span text:style-name="T5067">medžiojamųjų gyvūnų ir griežtai saugomų rūšių laukinių gyvūnų padarytą žalą ir teikia duomenis savivaldybės administracijos direktoriui;</text:span></text:p>
      <text:p text:style-name="P5068"><text:span text:style-name="T5069">3</text:span><text:span text:style-name="T5070">) Vyriausybės nustatyta tvarka išduoda leidimus laidoti, jeigu seniūnijos aptarnaujamoje teritorijoj</text:span><text:span text:style-name="T5071">e atlieka kapinių priežiūrą.</text:span><text:span text:style-name="T5072"><text:s/></text:span></text:p>
      <text:p text:style-name="P5073"><text:span text:style-name="T5074">2</text:span><text:span text:style-name="T5075">.<text:s/></text:span><text:span text:style-name="T5076">Seniūnija seniūnijos nuostatuose nustatyta tvarka ir mastu</text:span><text:span text:style-name="T5077">:</text:span></text:p>
      <text:p text:style-name="P5078"><text:span text:style-name="T5079">1</text:span><text:span text:style-name="T5080">) dalyvauja organizuojant viešųjų paslaugų teikimą ir (arba) prižiūrint, kaip teikiamos viešosios paslaugos, teikia pasiūlymus savivaldybės administracijai dėl viešųjų paslaugų teikimo gerinimo, o šio įstatymo 8 straipsnio 2 dalyje numatytais atvejais pati</text:span><text:span text:style-name="T5081"><text:s/>teikia šias paslaugas;<text:s/></text:span></text:p>
      <text:p text:style-name="P5082"><text:span text:style-name="T5083">2</text:span><text:span text:style-name="T5084">) dalyvauja rengiant ir įgyvendinant gyventojų užimtumo programas;</text:span></text:p>
      <text:p text:style-name="P5085"><text:span text:style-name="T5086">3</text:span><text:span text:style-name="T5087">) dalyvauja organizuojant viešuosius darbus ir visuomenei naudingą veiklą;</text:span></text:p>
      <text:p text:style-name="P5088"><text:span text:style-name="T5089">4</text:span><text:span text:style-name="T5090">) dalyvauja vykdant socialinės paramos teikimą ir socialinių išmokų, pašal</text:span><text:span text:style-name="T5091">pų mokėjimą bei kontrolę;</text:span></text:p>
      <text:p text:style-name="P5092"><text:span text:style-name="T5093">5</text:span><text:span text:style-name="T5094">) dalyvauja vertinant atskirų šeimų (asmenų) gyvenimo sąlygas bei poreikius ir surašant buities ir gyvenimo sąlygų patikrinimo aktą, teikia savivaldybės administracijai siūlymus dėl socialinės paramos toms šeimoms (asmenims)<text:s/></text:span><text:span text:style-name="T5095">reikalingumo ir paramos būdų;</text:span></text:p>
      <text:p text:style-name="P5096"><text:span text:style-name="T5097">6</text:span><text:span text:style-name="T5098">) dalyvauja vykdant<text:s/></text:span><text:span text:style-name="T5099">vaiko teisių apsaugą, užtikrina<text:s/></text:span><text:span text:style-name="T5100">prevencinės pagalbos vaikui ir šeimai organizavimą, socialinių, švietimo, sveikatos priežiūros įstaigų bei kitų įstaigų teikiamų paslaugų koordinavim</text:span><text:span text:style-name="T5101">ą</text:span><text:span text:style-name="T5102"><text:s/>ir darbą su social</text:span><text:span text:style-name="T5103">inę riziką patiriančiomis šeimomis;</text:span><text:s/></text:p>
      <text:p text:style-name="P5104">Straipsnio punkto pakeitimai:</text:p>
      <text:p text:style-name="P5105"><text:span text:style-name="T5106">Nr.<text:s/></text:span><text:a xlink:href="https://www.e-tar.lt/portal/legalAct.html?documentId=1c2042f0adbd11e79d87b6f526384a70" office:target-frame-name="_top" xlink:show="replace"><text:span text:style-name="T5107">XIII-649</text:span></text:a><text:span text:style-name="T5108">, 2017-09-28, paskelbta TAR 2017-10-10, i. k. 2017-16086</text:span></text:p>
      <text:p text:style-name="Normal"/>
      <text:p text:style-name="P5109"><text:span text:style-name="T5110">7</text:span><text:span text:style-name="T5111">) renka ir saviv</text:span><text:span text:style-name="T5112">aldybės administracijos direktoriui teikia duomenis, reikalingus savivaldybės teritorijoje gyvenančių vaikų apskaitai;</text:span></text:p>
      <text:p text:style-name="P5113"><text:span text:style-name="T5114">8</text:span><text:span text:style-name="T5115">) dalyvauja organizuojant Respublikos Prezidento, Seimo rinkimus, rinkimus į Europos Parlamentą, savivaldybės tarybos, mero rinkimus</text:span><text:span text:style-name="T5116"><text:s/>ir referendumus;</text:span></text:p>
      <text:p text:style-name="P5117"><text:span text:style-name="T5118">9</text:span><text:span text:style-name="T5119">) dalyvauja organizuojant vietos gyventojų apklausas, atliekant gyventojų ir būstų, kitus visuotinius surašymus;</text:span></text:p>
      <text:p text:style-name="P5120"><text:span text:style-name="T5121">10</text:span><text:span text:style-name="T5122">) dalyvauja organizuojant ir įgyvendinant civilinę saugą;</text:span></text:p>
      <text:p text:style-name="P5123"><text:span text:style-name="T5124">11</text:span><text:span text:style-name="T5125">) teisės aktų nustatyta tvarka dalyvauja<text:s/></text:span><text:span text:style-name="T5126">įgyvendinant valstybės perduotas funkcijas žemės ūkio srityje;</text:span></text:p>
      <text:p text:style-name="P5127"><text:span text:style-name="T5128">12</text:span><text:span text:style-name="T5129">) dalyvauja rengiant ir įgyvendinant vietos veiklos grupių programas ir vietos plėtros strategijas;</text:span></text:p>
      <text:p text:style-name="P5130"><text:span text:style-name="T5131">13</text:span><text:span text:style-name="T5132">) dalyvauja organizuojant gyventojų sporto ir kultūros renginius;</text:span></text:p>
      <text:p text:style-name="P5133"><text:span text:style-name="T5134">14</text:span><text:span text:style-name="T5135">) dalyvau</text:span><text:span text:style-name="T5136">ja kuriant ir įgyvendinant informacinės visuomenės plėtros programas;</text:span></text:p>
      <text:p text:style-name="P5137"><text:span text:style-name="T5138">15</text:span><text:span text:style-name="T5139">) vykdo kitas šio įstatymo ir kitų teisės aktų nustatytas funkcijas.</text:span></text:p>
      <text:p text:style-name="P5140"><text:span text:style-name="T5141">3</text:span><text:span text:style-name="T5142">. Šio straipsnio 1 dalies 1 punkte nustatytą funkciją savivaldybės vykdomosios institucijos sprendimu ga</text:span><text:span text:style-name="T5143">li būti pavesta atlikti seniūnijai ir kitam savivaldybės administracijos struktūriniam padaliniui.</text:span><text:s/></text:p>
      <text:p text:style-name="P5144">Papildyta straipsniu:</text:p>
      <text:p text:style-name="P5145"><text:span text:style-name="T5146">Nr.<text:s/></text:span><text:a xlink:href="https://www.e-tar.lt/portal/legalAct.html?documentId=701faad0441e11e6bd3bfefc575ccac4" office:target-frame-name="_top" xlink:show="replace"><text:span text:style-name="T5147">XII-2494</text:span></text:a><text:span text:style-name="T5148">, 2016-06-28, paskelbt</text:span><text:span text:style-name="T5149">a TAR 2016-07-07, i. k. 2016-19345</text:span></text:p>
      <text:p text:style-name="Normal"/>
      <text:p text:style-name="P5150"><text:span text:style-name="T5151">AŠTUNTASIS</text:span><text:span text:style-name="T5152"><text:s/>SKIRSNIS</text:span></text:p>
      <text:p text:style-name="P5153"><text:span text:style-name="T5154">ATSTOVAVIMAS GYVENAMŲJŲ VIETOVIŲ BENDRUOMENĖMS</text:span></text:p>
      <text:p text:style-name="P5155"/>
      <text:p text:style-name="P5156"><text:span text:style-name="T5157">33</text:span><text:span text:style-name="T5158"><text:s/>straipsnis.<text:s/></text:span><text:span text:style-name="T5159">Seniūnaitijų sudarymas ir seniūnaičio statusas</text:span></text:p>
      <text:p text:style-name="P5160"><text:span text:style-name="T5161">1</text:span><text:span text:style-name="T5162">. Iš gyvenamųjų vietovių ar jų dalių (vienos ar kelių bendras ribas<text:s/></text:span><text:span text:style-name="T5163">turinčių gyvenamųjų vietovių, vienos ar kelių bendras ribas turinčių gyvenamosios vietovės dalių) yra sudaromos seniūnaitijos. Sudarant seniūnaitijas, seniūnaitijos gyventojų, susietų kaimynystės ryšiais ir poreikiais, skaičius paprastai turi būti ne dides</text:span><text:span text:style-name="T5164">nis kaip 500 gyventojų. Sudarant seniūnaitijas miestuose iš vienos ar kelių bendras ribas turinčių kompaktiškai užstatytų teritorijų, kuriose gyventojų tankis ne mažesnis kaip 100 gyventojų / ha, gyventojų, susietų kaimynystės ryšiais ir poreikiais, skaiči</text:span><text:span text:style-name="T5165">us paprastai turi būti ne didesnis kaip 3 000 gyventojų. Seniūnaitijos sudaromos nepriklausomai nuo to, ar steigiamos seniūnijos, ar nesteigiamos. Gyvenamųjų vietovių ar jų dalių suskirstymą (sugrupavimą) į seniūnaitijas (seniūnaitijų sudarymo projektą) tv</text:span><text:span text:style-name="T5166">irtina meras savivaldybės administracijos direktoriaus teikimu.</text:span></text:p>
      <text:p text:style-name="P5167"><text:span text:style-name="T5168">2</text:span><text:span text:style-name="T5169">. Seniūnaitijų gyventojai, turintys teisę rinkti šios savivaldybės tarybą, šio įstatymo ir savivaldybės tarybos nustatyta tvarka renka gyvenamosios vietovės bendruomenės atstovus – seniūn</text:span><text:span text:style-name="T5170">aičius. Seniūnaitis renkamas 4 metams, bet ne ilgiau negu iki išrinkus savivaldybės tarybą surengtuose seniūnaičių rinkimuose bus išrinktas seniūnaitis, išskyrus šio straipsnio 18 dalyje nustatytą atvejį. Seniūnaitis dirba visuomeniniais pagrindais.</text:span></text:p>
      <text:p text:style-name="P5171">Straipsnio dalies pakeitimai:</text:p>
      <text:p text:style-name="P5172"><text:span text:style-name="T5173">Nr.<text:s/></text:span><text:a xlink:href="https://www.e-tar.lt/portal/legalAct.html?documentId=997f6bd0280e11eb932eb1ed7f923910" office:target-frame-name="_top" xlink:show="replace"><text:span text:style-name="T5174">XIII-3380</text:span></text:a><text:span text:style-name="T5175">, 2020-11-10, paskelbta TAR 2020-11-16, i. k. 2020-24013</text:span></text:p>
      <text:p text:style-name="Normal"/>
      <text:p text:style-name="P5176"><text:span text:style-name="T5177">3</text:span><text:span text:style-name="T5178">. Seniūnaičių rinkimai organizuojami ne vėliau kaip per 6<text:s/></text:span><text:span text:style-name="T5179">mėnesius nuo tos dienos, kai į pirmąjį savivaldybės tarybos posėdį susirenka ir prisiekia išrinktos savivaldybės tarybos nariai. Seniūnaičių rinkimų datą skelbia administracijos direktorius arba administracijos direktoriaus pavedimu – seniūnas. Jeigu seniū</text:span><text:span text:style-name="T5180">nijos neįsteigtos, seniūnaičių rinkimų datą skelbia savivaldybės administracijos direktorius arba administracijos direktoriaus pavedimu – paskirtas valstybės tarnautojas. Seniūnaičių rinkimų data skelbiama ne vėliau kaip likus 15 dienų iki rinkimų dienos.<text:s/></text:span><text:span text:style-name="T5181">Seniūnaičių rinkimų data, rinkimų būdas (būdai) ir kita aktuali informacija apie seniūnaičių rinkimus skelbiama savivaldybės interneto svetainėje, viešai savivaldybės ir seniūnijos patalpose, skelbimų lentose (ten, kur jos oficialiai įrengtos) ir vietinėse</text:span><text:span text:style-name="T5182"><text:s/>ar regioninėse visuomenės informavimo priemonėse.<text:s/></text:span></text:p>
      <text:p text:style-name="P5183"><text:span text:style-name="T5184">4</text:span><text:span text:style-name="T5185">. Kandidatus į seniūnaičius gali siūlyti tik tos seniūnaitijos, kurioje renkamas seniūnaitis, gyventojai, bendruomeninės organizacijos.</text:span></text:p>
      <text:p text:style-name="P5186"><text:span text:style-name="T5187">5</text:span><text:span text:style-name="T5188">. Kandidatu į seniūnaičius gali būti pilnametis seniūnaiti</text:span><text:span text:style-name="T5189">jos gyventojas, deklaravęs gyvenamąją vietą toje seniūnaitijoje, kurioje jo kandidatūra siūloma į seniūnaičius.<text:s/></text:span></text:p>
      <text:p text:style-name="P5190"><text:span text:style-name="T5191">6</text:span><text:span text:style-name="T5192">. Seniūnaičiu negali būti renkamas asmuo, kuris:</text:span></text:p>
      <text:p text:style-name="P5193"><text:span text:style-name="T5194">1</text:span><text:span text:style-name="T5195">) įstatymų nustatyta tvarka pripažintas kaltu dėl sunkaus ar labai sunkaus nusikaltimo</text:span><text:span text:style-name="T5196"><text:s/>padarymo ir turi neišnykusį ar nepanaikintą teistumą;</text:span></text:p>
      <text:p text:style-name="P5197"><text:span text:style-name="T5198">2</text:span><text:span text:style-name="T5199">) yra įstatymų nustatyta tvarka uždraustos organizacijos narys.</text:span></text:p>
      <text:p text:style-name="P5200"><text:span text:style-name="T5201">7</text:span><text:span text:style-name="T5202">. Seniūnaičiu negali būti renkamas tos savivaldybės tarybos narys, savivaldybės administracijos direktorius, direktoriaus pav</text:span><text:span text:style-name="T5203">aduotojas, savivaldybės kontrolės ir audito tarnybos valstybės tarnautojas ar darbuotojas, dirbantis pagal darbo sutartį, savivaldybės administracijos valstybės tarnautojas ar darbuotojas, dirbantis pagal darbo sutartį.</text:span></text:p>
      <text:p text:style-name="P5204"><text:span text:style-name="T5205">TAR pastaba</text:span><text:span text:style-name="T5206">. 33 straipsnio 7 dalies nuostatos taikomos po įstatymo<text:s/></text:span><text:span text:style-name="T5207">Nr.<text:s/></text:span><text:span text:style-name="T5208">XIII-3380<text:s/></text:span><text:span text:style-name="T5209">įsigaliojimo (</text:span><text:span text:style-name="T5210">2021-01-01</text:span><text:span text:style-name="T5211"><text:s/>renkamiems seniūnaičiams.</text:span></text:p>
      <text:p text:style-name="P5212">Straipsnio dalies pakeitimai:</text:p>
      <text:p text:style-name="P5213"><text:span text:style-name="T5214">Nr.<text:s/></text:span><text:a xlink:href="https://www.e-tar.lt/portal/legalAct.html?documentId=997f6bd0280e11eb932eb1ed7f923910" office:target-frame-name="_top" xlink:show="replace"><text:span text:style-name="T5215">XII</text:span><text:span text:style-name="T5216">I-3380</text:span></text:a><text:span text:style-name="T5217">, 2020-11-10, paskelbta TAR 2020-11-16, i. k. 2020-24013</text:span></text:p>
      <text:p text:style-name="Normal"/>
      <text:p text:style-name="P5218"><text:span text:style-name="T5219">8</text:span><text:span text:style-name="T5220">. Seniūnaičiu negali būti renkamas asmuo, kuris teismo pripažintas neveiksniu tam tikroje srityje.</text:span></text:p>
      <text:p text:style-name="P5221"><text:span text:style-name="T5222">9</text:span><text:span text:style-name="T5223">.<text:s/></text:span><text:span text:style-name="T5224">Neteko galios nuo<text:s/></text:span><text:span text:style-name="T5225">2021-01-01.</text:span></text:p>
      <text:p text:style-name="P5226">Straipsnio dalies pakeitimai:</text:p>
      <text:p text:style-name="P5227"><text:span text:style-name="T5228">Nr.<text:s/></text:span><text:a xlink:href="https://www.e-tar.lt/portal/legalAct.html?documentId=997f6bd0280e11eb932eb1ed7f923910" office:target-frame-name="_top" xlink:show="replace"><text:span text:style-name="T5229">XIII-3380</text:span></text:a><text:span text:style-name="T5230">, 2020-11-10, paskelbta TAR 2020-11-16, i. k. 2020-24013</text:span></text:p>
      <text:p text:style-name="Normal"/>
      <text:p text:style-name="P5231"><text:span text:style-name="T5232">10</text:span><text:span text:style-name="T5233">.<text:s/></text:span><text:span text:style-name="T5234">Seniūnaičiai renkami savivaldybės tarybos nustatyta tvarka organizuojant gyventojų susirinkimą arba<text:s/></text:span><text:span text:style-name="T5235">gyventojams balsuojant raštu ar elektroninių ryšių priemonėmis savivaldybės interneto svetainėje. Išrinktu seniūnaičiu laikomas daugiausia balsų gavęs kandidatas.</text:span></text:p>
      <text:p text:style-name="P5236">Straipsnio dalies pakeitimai:</text:p>
      <text:p text:style-name="P5237"><text:span text:style-name="T5238">Nr.<text:s/></text:span><text:a xlink:href="https://www.e-tar.lt/portal/legalAct.html?documentId=997f6bd0280e11eb932eb1ed7f923910" office:target-frame-name="_top" xlink:show="replace"><text:span text:style-name="T5239">XIII-3380</text:span></text:a><text:span text:style-name="T5240">, 2020-11-10, paskelbta TAR 2020-11-16, i. k. 2020-24013</text:span></text:p>
      <text:p text:style-name="Normal"/>
      <text:p text:style-name="P5241"><text:span text:style-name="T5242">11</text:span><text:span text:style-name="T5243">. Rinkimai laikomi įvykusiais, jeigu rinkimuose dalyvauja ne mažiau kaip 5 procentai se</text:span><text:span text:style-name="T5244">niūnaitijos gyventojų, turinčių teisę rinkti seniūnaitį. Neįvykus rinkimams, pakartotiniai rinkimai organizuojami ne vėliau kaip po 2 mėnesių. Pakartotiniams rinkimams netaikomas šioje dalyje nustatytas reikalavimas dėl rinkimuose dalyvaujančių gyventojų s</text:span><text:span text:style-name="T5245">kaičiaus.</text:span></text:p>
      <text:p text:style-name="P5246"><text:span text:style-name="T5247">12</text:span><text:span text:style-name="T5248">. Išrinktam seniūnaičiui ne vėliau kaip per 10 darbo dienų po rinkimų įteikiamas savivaldybės administracijos direktoriaus nustatytos formos seniūnaičio pažymėjimas, kuriame įrašomi šie duomenys:</text:span></text:p>
      <text:p text:style-name="P5249"><text:span text:style-name="T5250">1</text:span><text:span text:style-name="T5251">) seniūnaičio vardas ir pavardė;</text:span></text:p>
      <text:p text:style-name="P5252"><text:span text:style-name="T5253">2</text:span><text:span text:style-name="T5254">) s</text:span><text:span text:style-name="T5255">avivaldybės, seniūnijos (jeigu ji yra įsteigta) ir seniūnaitijos, kurios gyventojų atstovu asmuo išrinktas, pavadinimas;</text:span></text:p>
      <text:p text:style-name="P5256"><text:span text:style-name="T5257">3</text:span><text:span text:style-name="T5258">) išrinkimo seniūnaičiu data.</text:span></text:p>
      <text:p text:style-name="P5259"><text:span text:style-name="T5260">13</text:span><text:span text:style-name="T5261">. Seniūnaičio pažymėjime turi būti seniūnaičio atvaizdas (nuotrauka). Seniūnaičio pažymėjima</text:span><text:span text:style-name="T5262">s turi būti pasirašytas mero. Seniūnaičio pažymėjimas nėra asmens tapatybę patvirtinantis dokumentas.<text:s/></text:span></text:p>
      <text:p text:style-name="P5263"><text:span text:style-name="T5264">14</text:span><text:span text:style-name="T5265">.<text:s/></text:span><text:span text:style-name="T5266">Neteko galios nuo 2021-01-01</text:span><text:span text:style-name="T5267">.</text:span></text:p>
      <text:p text:style-name="P5268">Straipsnio dalies pakeitimai:</text:p>
      <text:p text:style-name="P5269"><text:span text:style-name="T5270">Nr.<text:s/></text:span><text:a xlink:href="https://www.e-tar.lt/portal/legalAct.html?documentId=997f6bd0280e11eb932eb1ed7f923910" office:target-frame-name="_top" xlink:show="replace"><text:span text:style-name="T5271">XIII-3380</text:span></text:a><text:span text:style-name="T5272">, 2020-11-10, paskelbta TAR 2020-11-16, i. k. 2020-24013</text:span></text:p>
      <text:p text:style-name="Normal"/>
      <text:p text:style-name="P5273"><text:span text:style-name="T5274">15</text:span><text:span text:style-name="T5275">. Jeigu seniūnaitis atsisako savo įgaliojimų, negali atlikti pareigų dėl<text:s/></text:span><text:span text:style-name="T5276">neįgalumo ar netekto darbingumo</text:span><text:span text:style-name="T5277"><text:s/>arba miršta, organizuojami nauji seniūnaičio rinkimai.</text:span></text:p>
      <text:p text:style-name="P5278"><text:span text:style-name="T5279">TAR<text:s/></text:span><text:span text:style-name="T5280">pastaba.</text:span><text:span text:style-name="T5281"><text:s/>33 straipsnio 15 dalies nuostatos taikomos po įstatymo Nr.<text:s/></text:span><text:span text:style-name="T5282">XIII-3380<text:s/></text:span><text:span text:style-name="T5283">įsigaliojimo (</text:span><text:span text:style-name="T5284">2021-01-01</text:span><text:span text:style-name="T5285"><text:s/>renkamiems seniūnaičiams.</text:span></text:p>
      <text:p text:style-name="P5286">Straipsnio dalies pakeitimai:</text:p>
      <text:p text:style-name="P5287"><text:span text:style-name="T5288">Nr.<text:s/></text:span><text:a xlink:href="https://www.e-tar.lt/portal/legalAct.html?documentId=997f6bd0280e11eb932eb1ed7f923910" office:target-frame-name="_top" xlink:show="replace"><text:span text:style-name="T5289">XIII-3380</text:span></text:a><text:span text:style-name="T5290">, 2020-11-10, paskelbta TAR 2020-11-16, i. k. 2020-24013</text:span></text:p>
      <text:p text:style-name="Normal"/>
      <text:p text:style-name="P5291"><text:span text:style-name="T5292">16</text:span><text:span text:style-name="T5293">. Seniūnaičiui su jo, kaip seniūnaičio, veikla susijusioms kanceliarijos, pašto, telefono, interneto ryšio, transporto išlaidoms apmokėti, kiek jų nesuteikia ar tiesiogiai neapmo</text:span><text:span text:style-name="T5294">ka savivaldybės administracija, gali būti skiriama išmoka, už kurią atsiskaitoma ne rečiau kaip vieną kartą per metus. Šios išmokos dydį ir atsiskaitymo tvarką nustato tos savivaldybės taryba.</text:span></text:p>
      <text:p text:style-name="P5295"><text:span text:style-name="T5296">17</text:span><text:span text:style-name="T5297">. Išrinktiems seniūnaičiams per 3 mėnesius nuo jų išrinki</text:span><text:span text:style-name="T5298">mo dienos savivaldybės administracijos direktoriaus nustatyta tvarka organizuojami mokymai, skirti įgyti kompetencijos, būtinos tinkamai atlikti šiame įstatyme nustatytas seniūnaičių funkcijas.<text:s/></text:span></text:p>
      <text:p text:style-name="P5299"><text:span text:style-name="T5300">18</text:span><text:span text:style-name="T5301">. Jeigu seniūnaitis išrenkamas naujuose seniūnaičio rin</text:span><text:span text:style-name="T5302">kimuose likus ne daugiau kaip metams iki savivaldybės tarybos rinkimų, artimiausiuose seniūnaičių rinkimuose toje seniūnaitijoje seniūnaitis nerenkamas ir tokio seniūnaičio kadencija trunka iki kitų seniūnaičių rinkimų, tai yra ilgiau negu 4 metus.</text:span></text:p>
      <text:p text:style-name="P5303">Papildyta straipsnio dalimi:</text:p>
      <text:p text:style-name="P5304"><text:span text:style-name="T5305">Nr.<text:s/></text:span><text:a xlink:href="https://www.e-tar.lt/portal/legalAct.html?documentId=997f6bd0280e11eb932eb1ed7f923910" office:target-frame-name="_top" xlink:show="replace"><text:span text:style-name="T5306">XIII-3380</text:span></text:a><text:span text:style-name="T5307">, 2020-11-10, paskelbta TAR 2020-11-16, i. k. 2020-24013</text:span></text:p>
      <text:p text:style-name="Normal"/>
      <text:p text:style-name="P5308">Straipsnio pakeitimai:</text:p>
      <text:p text:style-name="P5309"><text:span text:style-name="T5310">Nr.<text:s/></text:span><text:a xlink:href="http://www3.lrs.lt/cgi-bin/preps2?a=437029&amp;b=" office:target-frame-name="_top" xlink:show="replace"><text:span text:style-name="T5311">XI-2387</text:span></text:a><text:span text:style-name="T5312">, 2012-11-08, Žin., 2012, Nr. 136-6958 (2012-11-24)</text:span></text:p>
      <text:p text:style-name="P5313"><text:span text:style-name="T5314">Nr.<text:s/></text:span><text:a xlink:href="http://www3.lrs.lt/cgi-bin/preps2?a=460627&amp;b=" office:target-frame-name="_top" xlink:show="replace"><text:span text:style-name="T5315">XII-611</text:span></text:a><text:span text:style-name="T5316">, 2013-11-21, Žin., 2013, Nr. 124-6287 (2013-12-05)</text:span></text:p>
      <text:p text:style-name="P5317">Straipsnio pakeitimai:</text:p>
      <text:p text:style-name="P5318"><text:span text:style-name="T5319">Nr.<text:s/></text:span><text:a xlink:href="https://www.e-tar.lt/portal/legalAct.html?documentId=701faad0441e11e6bd3bfefc575ccac4" office:target-frame-name="_top" xlink:show="replace"><text:span text:style-name="T5320">XII-2494</text:span></text:a><text:span text:style-name="T5321">, 2016-06-28, paskelbta TAR 2016-07-07, i. k. 2016-19345</text:span></text:p>
      <text:p text:style-name="Normal"/>
      <text:p text:style-name="P5322"><text:span text:style-name="T5323">34</text:span><text:span text:style-name="T5324"><text:s/>straipsnis.<text:s/></text:span><text:span text:style-name="T5325">Seniūnaičio teisės ir pareigos</text:span></text:p>
      <text:p text:style-name="P5326"><text:span text:style-name="T5327">1</text:span><text:span text:style-name="T5328">. Seniūnaitis, atstovaudamas seniūnaiti</text:span><text:span text:style-name="T5329">jos gyventojų interesams seniūnijoje, savivaldybės institucijose ir savivaldybės teritorijoje veikiančiose valstybės įstaigose:<text:s/></text:span></text:p>
      <text:p text:style-name="P5330"><text:span text:style-name="T5331">1</text:span><text:span text:style-name="T5332">) turi teisę tiesiogiai dalyvauti rengiant ir svarstant savivaldybės institucijų sprendimų projektus, kai sprendžiami klausi</text:span><text:span text:style-name="T5333">mai yra susiję su jo atstovaujamos gyvenamosios vietovės bendruomenės viešaisiais reikalais;</text:span></text:p>
      <text:p text:style-name="P5334"><text:span text:style-name="T5335">2</text:span><text:span text:style-name="T5336">) dalyvauja svarstant klausimus dėl piniginės socialinės paramos skyrimo savivaldybės tarybos nustatyta tvarka;</text:span></text:p>
      <text:p text:style-name="P5337"><text:span text:style-name="T5338">3</text:span><text:span text:style-name="T5339">) dalyvauja pretendentų į seniūno<text:s/></text:span><text:span text:style-name="T5340">pareigas konkurso komisijoje;</text:span></text:p>
      <text:p text:style-name="P5341"><text:span text:style-name="T5342">4</text:span><text:span text:style-name="T5343">) dalyvauja organizuojant gyventojų apklausas ir gyventojų susitikimus su savivaldybės tarybos nariais, seniūnu, savivaldybės administracijos direktoriumi arba šio įgaliotu atstovu, kitais savivaldybės ir valstybės instit</text:span><text:span text:style-name="T5344">ucijų ir įstaigų atstovais;</text:span></text:p>
      <text:p text:style-name="P5345"><text:span text:style-name="T5346">5</text:span><text:span text:style-name="T5347">) dalyvauja seniūnaičių sueigoje;</text:span></text:p>
      <text:p text:style-name="P5348"><text:span text:style-name="T5349">6</text:span><text:span text:style-name="T5350">) kalendoriniams metams pasibaigus per 2 mėnesius seniūnaitijos gyventojams pateikia praėjusių kalendorinių metų veiklos ataskaitą ir veiklos kryptis kitiems kalendoriniams metams.</text:span></text:p>
      <text:p text:style-name="P5351"><text:span text:style-name="T5352">2</text:span><text:span text:style-name="T5353">. Seniūnaitis skatina gyventojus:</text:span></text:p>
      <text:p text:style-name="P5354"><text:span text:style-name="T5355">1</text:span><text:span text:style-name="T5356">) prižiūrėti gyvenamosios vietovės teritoriją, rūpintis aplinkos apsauga;<text:s/></text:span></text:p>
      <text:p text:style-name="P5357"><text:span text:style-name="T5358">2</text:span><text:span text:style-name="T5359">) rūpintis labiausiai pažeidžiamais bendruomenės nariais (socialinę riziką patiriančiomis šeimomis,</text:span><text:span text:style-name="T5360"><text:s/></text:span><text:span text:style-name="T5361">nepilnamečiais, vienais gyvenančiai</text:span><text:span text:style-name="T5362">s asmenimis, neįgaliaisiais ir kt.);</text:span><text:s/></text:p>
      <text:p text:style-name="P5363">Straipsnio punkto pakeitimai:</text:p>
      <text:p text:style-name="P5364"><text:span text:style-name="T5365">Nr.<text:s/></text:span><text:a xlink:href="https://www.e-tar.lt/portal/legalAct.html?documentId=1c2042f0adbd11e79d87b6f526384a70" office:target-frame-name="_top" xlink:show="replace"><text:span text:style-name="T5366">XIII-649</text:span></text:a><text:span text:style-name="T5367">, 2017-09-28, paskelbta TAR 2017-10-10, i. k. 2017-16086</text:span></text:p>
      <text:p text:style-name="Normal"/>
      <text:p text:style-name="P5368"><text:span text:style-name="T5369">3</text:span><text:span text:style-name="T5370">) organizuoti s</text:span><text:span text:style-name="T5371">veikatinimo, kultūros ir sporto renginius ir juose dalyvauti;</text:span></text:p>
      <text:p text:style-name="P5372"><text:span text:style-name="T5373">4</text:span><text:span text:style-name="T5374">) organizuoti bendruomenės saugumo užtikrinimo priemones ir jose dalyvauti;<text:s/></text:span></text:p>
      <text:p text:style-name="P5375"><text:span text:style-name="T5376">5</text:span><text:span text:style-name="T5377">) puoselėti savo gyvenamosios vietovės materialųjį ir nematerialųjį paveldą.<text:s/></text:span></text:p>
      <text:p text:style-name="P5378"><text:span text:style-name="T5379">3.</text:span><text:span text:style-name="T5380"><text:s/>Neteko galios nuo 2018-01-01</text:span></text:p>
      <text:p text:style-name="P5381">Straipsnio dalies naikinimas:</text:p>
      <text:p text:style-name="P5382"><text:span text:style-name="T5383">Nr.<text:s/></text:span><text:a xlink:href="https://www.e-tar.lt/portal/legalAct.html?documentId=e3c43780b7f411e7afb78266242a6adf" office:target-frame-name="_top" xlink:show="replace"><text:span text:style-name="T5384">XIII-677</text:span></text:a><text:span text:style-name="T5385">, 2017-10-12, paskelbta TAR 2017-10-23, i. k. 2017-16708</text:span></text:p>
      <text:p text:style-name="Normal"/>
      <text:p text:style-name="P5386">Straipsnio pakeitimai:</text:p>
      <text:p text:style-name="P5387"><text:span text:style-name="T5388">Nr.<text:s/></text:span><text:a xlink:href="http://www3.lrs.lt/cgi-bin/preps2?a=377644&amp;b=" office:target-frame-name="_top" xlink:show="replace"><text:span text:style-name="T5389">XI-971</text:span></text:a><text:span text:style-name="T5390">, 2010-06-30, Žin., 2010, Nr. 86-4525 (2010-07-20)</text:span></text:p>
      <text:p text:style-name="P5391">Straipsnio pakeitimai:</text:p>
      <text:p text:style-name="P5392"><text:span text:style-name="T5393">Nr.<text:s/></text:span><text:a xlink:href="https://www.e-tar.lt/portal/legalAct.html?documentId=701faad0441e11e6bd3bfefc575ccac4" office:target-frame-name="_top" xlink:show="replace"><text:span text:style-name="T5394">XII-2494</text:span></text:a><text:span text:style-name="T5395">, 2016-06-28, paskelbta TAR 2016-07-07, i. k. 2016-19345</text:span></text:p>
      <text:p text:style-name="Normal"/>
      <text:p text:style-name="P5396"><text:span text:style-name="T5397">35</text:span><text:span text:style-name="T5398"><text:s/>straipsnis.<text:s/></text:span><text:span text:style-name="T5399">Seniūnaičių sueiga</text:span></text:p>
      <text:p text:style-name="P5400"><text:span text:style-name="T5401">1</text:span><text:span text:style-name="T5402">. Seniūnaičiai seniūnijos aptarnaujamos teritorijos gyvenamųjų vietovių ar jų dalių bendruomenėms rūpimus klausimus svarsto ir sprendimus priima seniūnaiči</text:span><text:span text:style-name="T5403">ų sueigoje. Sueigoje seniūnaičiai aptaria ir priima sprendimus ir dėl seniūnijos metinio</text:span><text:span text:style-name="T5404"><text:s/></text:span><text:span text:style-name="T5405">veiklos plano projekto, ir dėl šio plano įgyvendinimo ataskaitos. Tais atvejais, kai seniūnijos nesteigiamos, meras savivaldybės administracijos direktoriaus teikimu, atsižvelgdamas į gyvenamųjų vietovių ar jų dalių bendruomenių poreikius, nustato, kokių g</text:span><text:span text:style-name="T5406">yvenamųjų vietovių ar jų dalių seniūnaičiai sudaro seniūnaičių sueigą.<text:s/></text:span></text:p>
      <text:p text:style-name="P5407"><text:span text:style-name="T5408">2</text:span><text:span text:style-name="T5409">. Seniūnaičių sueigos nuostatus tvirtina savivaldybės taryba.<text:s/></text:span></text:p>
      <text:p text:style-name="P5410"><text:span text:style-name="T5411">3</text:span><text:span text:style-name="T5412">. Savivaldybė neatlygintinai suteikia patalpas seniūnaičių sueigai organizuoti.</text:span><text:span text:style-name="T5413"><text:s/></text:span><text:span text:style-name="T5414">Seniūnaičiai į sueigą renkasi s</text:span><text:span text:style-name="T5415">avo iniciatyva arba seniūno kvietimu. Seniūnaičių sueiga teisėta, jeigu joje dalyvauja daugiau kaip pusė tos seniūnijos seniūnaičių. Sueigai pirmininkauja sueigoje dalyvaujančių seniūnaičių išrinktas sueigos pirmininkas. Kai seniūnaičiai į sueigą renkasi p</text:span><text:span text:style-name="T5416">atys, kviečiamas atvykti ir seniūnas.</text:span></text:p>
      <text:p text:style-name="P5417"><text:span text:style-name="T5418">4</text:span><text:span text:style-name="T5419">. Seniūnaičių sueiga yra vieša. Sueigai pirmininkaujantis asmuo turi teisę leisti sueigoje pasisakyti kviestiems ir kitiems suinteresuotiems asmenims.<text:s/></text:span></text:p>
      <text:p text:style-name="P5420"><text:span text:style-name="T5421">5</text:span><text:span text:style-name="T5422">. Seniūnaičių sueigoje sprendimai priimami atviru balsav</text:span><text:span text:style-name="T5423">imu paprasta sueigoje dalyvaujančių seniūnaičių balsų dauguma. Jeigu balsai pasiskirsto po lygiai, lemia sueigos pirmininko balsas. Seniūnaičių sueigos sprendimai surašomi sueigos protokole.<text:s/></text:span></text:p>
      <text:p text:style-name="P5424"><text:span text:style-name="T5425">6</text:span><text:span text:style-name="T5426">. Seniūnaičių sueigos sprendimai yra rekomendaciniai, tačia</text:span><text:span text:style-name="T5427">u atitinkama savivaldybės institucija privalo reglamento nustatyta tvarka juos įvertinti. Jeigu seniūnaičių sueigos sprendimų vertinimas yra savivaldybės tarybos kompetencija, jie vertinami ir sprendimas priimamas artimiausiame tarybos posėdyje; jeigu seni</text:span><text:span text:style-name="T5428">ūnaičių sueigos sprendimų vertinimas yra savivaldybės administracijos direktorius kompetencija, direktorius priima dėl jų sprendimą ne vėliau kaip per 20 darbo dienų nuo seniūnaičių sueigos sprendimo gavimo. Savivaldybės institucijos privalo nurodyti savo<text:s/></text:span><text:span text:style-name="T5429">sprendimų priėmimo motyvus. Atitinkamų savivaldybės institucijų sprendimai dėl seniūnaičių sueigos sprendimų turi būti paskelbti savivaldybės interneto svetainėje ir tų seniūnijų skelbimų lentose.</text:span></text:p>
      <text:p text:style-name="P5430"><text:span text:style-name="T5431">7.</text:span><text:span text:style-name="T5432"><text:s/>Neteko galios nuo 2018-01-01</text:span></text:p>
      <text:p text:style-name="P5433">Straipsnio dalies naikinimas:</text:p>
      <text:p text:style-name="P5434"><text:span text:style-name="T5435">Nr.<text:s/></text:span><text:a xlink:href="https://www.e-tar.lt/portal/legalAct.html?documentId=e3c43780b7f411e7afb78266242a6adf" office:target-frame-name="_top" xlink:show="replace"><text:span text:style-name="T5436">XIII-677</text:span></text:a><text:span text:style-name="T5437">, 2017-10-12, paskelbta TAR 2017-10-23, i. k. 2017-16708</text:span></text:p>
      <text:p text:style-name="Normal"/>
      <text:p text:style-name="P5438">Straipsnio pakeitimai:</text:p>
      <text:p text:style-name="P5439"><text:span text:style-name="T5440">Nr.<text:s/></text:span><text:a xlink:href="http://www3.lrs.lt/cgi-bin/preps2?a=437029&amp;b=" office:target-frame-name="_top" xlink:show="replace"><text:span text:style-name="T5441">XI-2387</text:span></text:a><text:span text:style-name="T5442">, 2012-11-08, Žin., 2012, Nr. 136-6958 (2012-11-24)</text:span></text:p>
      <text:p text:style-name="P5443"><text:span text:style-name="T5444">Nr.<text:s/></text:span><text:a xlink:href="http://www3.lrs.lt/cgi-bin/preps2?a=453392&amp;b=" office:target-frame-name="_top" xlink:show="replace"><text:span text:style-name="T5445">XII-460</text:span></text:a><text:span text:style-name="T5446">, 2013-07-02, Žin., 2013, Nr. 79-3981 (2013-07-23)</text:span></text:p>
      <text:p text:style-name="P5447">Straipsnio pakeitimai:</text:p>
      <text:p text:style-name="P5448"><text:span text:style-name="T5449">Nr.<text:s/></text:span><text:a xlink:href="https://www.e-tar.lt/portal/legalAct.html?documentId=701faad0441e11e6bd3bfefc575ccac4" office:target-frame-name="_top" xlink:show="replace"><text:span text:style-name="T5450">XII-2494</text:span></text:a><text:span text:style-name="T5451">, 2016-06-28, paskelbta TAR 2016-07-07, i. k. 2016-19345</text:span></text:p>
      <text:p text:style-name="Normal"/>
      <text:p text:style-name="P5452"><text:span text:style-name="T5453">35</text:span><text:span text:style-name="T5454">1</text:span><text:span text:style-name="T5455"><text:s/>straipsnis.<text:s/></text:span><text:span text:style-name="T5456">Išplėstinė seniūnaičių sueiga</text:span></text:p>
      <text:p text:style-name="P5457"><text:span text:style-name="T5458">1</text:span><text:span text:style-name="T5459">. Sprendžiant klausimus, susijusius su<text:s/></text:span><text:span text:style-name="T5460">seniūnijos aptarnaujamos teritorijos gyvenamųjų vietovių ar jų dalių (seniūnaitijų) bendruomenių viešųjų poreikių ir iniciatyvų finansavimo tikslingumu, seniūnijos metinio veiklos plano įgyvendinimo ataskaitos projekto svarstymu ir vertinimu,<text:s/></text:span><text:span text:style-name="T5461">atstovų deleg</text:span><text:span text:style-name="T5462">avimu į</text:span><text:span text:style-name="T5463"><text:s/></text:span><text:span text:style-name="T5464">pretendentų į seniūno pareigas konkurso komisijos narius, atstovų delegavimu dalyvauti tarybos sudaromų komitetų darbe, atstovų delegavimu į tarybos sudaromų komisijų narius, bendruomeninės veiklos ir partnerystės su savivaldybių institucijomis sti</text:span><text:span text:style-name="T5465">prinimu, viešųjų paslaugų, už kurių teikimą yra atsakinga savivaldybė, teikimo perdavimu bendruomeninėms ir kitoms nevyriausybinėmis organizacijoms, vietos verslumo skatinimu<text:s/></text:span><text:span text:style-name="T5466">ir su kitais visiems tos teritorijos gyventojams svarbiais reikalais, organizuoja</text:span><text:span text:style-name="T5467">ma išplėstinė seniūnaičių sueiga.</text:span></text:p>
      <text:p text:style-name="P5468">Straipsnio dalies pakeitimai:</text:p>
      <text:p text:style-name="P5469"><text:span text:style-name="T5470">Nr.<text:s/></text:span><text:a xlink:href="https://www.e-tar.lt/portal/legalAct.html?documentId=997f6bd0280e11eb932eb1ed7f923910" office:target-frame-name="_top" xlink:show="replace"><text:span text:style-name="T5471">XIII-3380</text:span></text:a><text:span text:style-name="T5472">, 2020-11-10, paskelbta TAR 2020-11-16, i. k. 2020-24013</text:span></text:p>
      <text:p text:style-name="Normal"/>
      <text:p text:style-name="P5473"><text:span text:style-name="T5474">2</text:span><text:span text:style-name="T5475">. Išplėstinėje seniūnaičių sueigoje su sprendimo priėmimo teise dalyvauja tos seniūnijos seniūnaičiai ir tos seniūnijos aptarnaujamoje teritorijoje veikiantys bendruomeninių organizacijų deleguoti atstovai. Bendruomeninių organizacijų deleguotų atstovų ska</text:span><text:span text:style-name="T5476">ičius, jų delegavimo į išplėstines seniūnaičių sueigas ir prireikus jų rotavimo ar atšaukimo tvarka, taip pat išplėstinės seniūnaičių sueigos organizavimo, sprendimų rengimo, svarstymo ir priėmimo tvarka nustatomi savivaldybės tarybos sprendimu tvirtinamuo</text:span><text:span text:style-name="T5477">se<text:s/></text:span><text:span text:style-name="T5478">išplėstinės</text:span><text:span text:style-name="T5479"><text:s/></text:span><text:span text:style-name="T5480">seniūnaičių sueigos nuostatuose.<text:s/></text:span></text:p>
      <text:p text:style-name="P5481"><text:span text:style-name="T5482">3</text:span><text:span text:style-name="T5483">. Atsižvelgiant į vietos sąlygas ir aplinkybes, išplėstinėje seniūnaičių sueigoje patariamojo balso teise gali dalyvauti tos seniūnijos teritorijoje veikiančių nevyriausybinių organizacijų, tradicinių r</text:span><text:span text:style-name="T5484">eliginių bendruomenių atstovai.<text:s/></text:span></text:p>
      <text:p text:style-name="P5485"><text:span text:style-name="T5486">4</text:span><text:span text:style-name="T5487">.<text:s/></text:span><text:span text:style-name="T5488">Savivaldybė neatlygintinai suteikia patalpas išplėstinei seniūnaičių sueigai organizuoti.</text:span><text:span text:style-name="T5489"><text:s/></text:span></text:p>
      <text:p text:style-name="P5490"><text:span text:style-name="T5491">5</text:span><text:span text:style-name="T5492">. Išplėstinės seniūnaičių sueigos sprendimai yra rekomendaciniai, tačiau kompetentinga savivaldybės institucija privalo<text:s/></text:span><text:span text:style-name="T5493">juos įvertinti. Jeigu išplėstinės seniūnaičių sueigos sprendimų vertinimas priklauso savivaldybės tarybos kompetencijai, jie vertinami artimiausiame savivaldybės tarybos posėdyje reglamento nustatyta tvarka; jeigu šių sprendimų vertinimas priklauso savival</text:span><text:span text:style-name="T5494">dybės administracijos direktoriaus kompetencijai, jis įvertina šiuos sprendimus ne vėliau kaip per 20 darbo dienų nuo išplėstinės seniūnaičių sueigos sprendimo gavimo dienos. Savivaldybės institucijos, laikydamosi šio įstatymo 37 straipsnyje nustatytų reik</text:span><text:span text:style-name="T5495">alavimų, privalo paskelbti savo vertinimus dėl išplėstinės seniūnaičių sueigos sprendimų, nurodydamos vertinimo motyvus ir numatomus veiksmus, jeigu tokių veiksmų bus imtasi.</text:span></text:p>
      <text:p text:style-name="P5496">Straipsnio dalies pakeitimai:</text:p>
      <text:p text:style-name="P5497"><text:span text:style-name="T5498">Nr.<text:s/></text:span><text:a xlink:href="https://www.e-tar.lt/portal/legalAct.html?documentId=997f6bd0280e11eb932eb1ed7f923910" office:target-frame-name="_top" xlink:show="replace"><text:span text:style-name="T5499">XIII-3380</text:span></text:a><text:span text:style-name="T5500">, 2020-11-10, paskelbta TAR 2020-11-16, i. k. 2020-24013</text:span></text:p>
      <text:p text:style-name="Normal"/>
      <text:p text:style-name="P5501"><text:span text:style-name="T5502">6</text:span><text:span text:style-name="T5503">. Išplėstinė</text:span><text:span text:style-name="T5504"><text:s/></text:span><text:span text:style-name="T5505">seniūnaičių sueiga renkasi savo iniciatyva</text:span><text:span text:style-name="T5506"><text:s/></text:span><text:span text:style-name="T5507">arba seniūno kvietimu.</text:span><text:s/></text:p>
      <text:p text:style-name="P5508">Papildyta straipsniu:</text:p>
      <text:p text:style-name="P5509"><text:span text:style-name="T5510">Nr.<text:s/></text:span><text:a xlink:href="https://www.e-tar.lt/portal/legalAct.html?documentId=e3c43780b7f411e7afb78266242a6adf" office:target-frame-name="_top" xlink:show="replace"><text:span text:style-name="T5511">XIII-677</text:span></text:a><text:span text:style-name="T5512">, 2017-10-12, paskelbta TAR 2017-10-23, i. k. 2017-16708</text:span></text:p>
      <text:p text:style-name="Normal"/>
      <text:p text:style-name="P5513"><text:span text:style-name="T5514">DEVINTASIS</text:span><text:span text:style-name="T5515"><text:s/>SKIRSNIS</text:span></text:p>
      <text:p text:style-name="P5516"><text:span text:style-name="T5517">VIETOS<text:s/></text:span><text:span text:style-name="T5518">GYVENTOJŲ DALYVAVIMAS TVARKANT VIEŠUOSIUS SAVIVALDYBĖS REIKALUS<text:s/></text:span></text:p>
      <text:p text:style-name="P5519"/>
      <text:p text:style-name="P5520"><text:span text:style-name="T5521">36</text:span><text:span text:style-name="T5522"><text:s/>straipsnis.<text:s/></text:span><text:span text:style-name="T5523">Vietos gyventojų dalyvavimo tvarkant viešuosius savivaldybės reikalus sąlygos<text:s/></text:span></text:p>
      <text:p text:style-name="P5524"><text:span text:style-name="T5525">Savivaldybė sudaro sąlygas vietos gyventojams dalyvauti tvarkant viešuosius savivaldybės reikalus:<text:s/></text:span></text:p>
      <text:p text:style-name="P5526"><text:span text:style-name="T5527">1</text:span><text:span text:style-name="T5528">) informuodama vietos gyventojus;</text:span></text:p>
      <text:p text:style-name="P5529"><text:span text:style-name="T5530">2</text:span><text:span text:style-name="T5531">) konsultuodamasi su</text:span><text:span text:style-name="T5532"><text:s/>vietos gyventojais;</text:span></text:p>
      <text:p text:style-name="P5533"><text:span text:style-name="T5534">3</text:span><text:span text:style-name="T5535">) vertindama ir viešindama k</text:span><text:span text:style-name="T5536">onsultavimosi su vietos gyventojais rezultatus;<text:s/></text:span></text:p>
      <text:p text:style-name="P5537"><text:span text:style-name="T5538">4</text:span><text:span text:style-name="T5539">)<text:s/></text:span><text:span text:style-name="T5540">įtraukdama vietos gyventojus į sprendimų priėmimą.</text:span><text:span text:style-name="T5541"><text:s/></text:span></text:p>
      <text:p text:style-name="P5542"/>
      <text:p text:style-name="P5543"><text:span text:style-name="T5544">37</text:span><text:span text:style-name="T5545"><text:s/>straipsnis.<text:s/></text:span><text:span text:style-name="T5546">Vietos gyventojų informavimas</text:span></text:p>
      <text:p text:style-name="P5547"><text:span text:style-name="T5548">Vietos gyventojų informavimui keliami<text:s/></text:span><text:span text:style-name="T5549">reikalavimai:</text:span></text:p>
      <text:p text:style-name="P5550"><text:span text:style-name="T5551">1</text:span><text:span text:style-name="T5552">) informacija turi būti skelbiama taip, kad visi vietos gyventojai turėtų galimybę ją gauti savivaldybės arba savo iniciatyva. Gyventojų grupės, kurias gali tiesiogiai paveikti ar paveiks savivaldybės administravimo subjektų priimami spren</text:span><text:span text:style-name="T5553">dimai, turi būti informuojamos savivaldybės iniciatyva;</text:span></text:p>
      <text:p text:style-name="P5554"><text:span text:style-name="T5555">2</text:span><text:span text:style-name="T5556">) informacija skelbiama ne mažiau kaip dviem būdais, iš kurių vienas – informacijos skelbimas savivaldybės interneto svetainėje; kiti informacijos skelbimo būdai parenkami atsižvelgiant į informa</text:span><text:span text:style-name="T5557">cijos gavėjų skaičių, jų gyvenamąją vietą ar interesų grupę (grupes);</text:span></text:p>
      <text:p text:style-name="P5558"><text:span text:style-name="T5559">3</text:span><text:span text:style-name="T5560">)<text:s/></text:span><text:span text:style-name="T5561">informacijos tekstas formuluojamas taip, kad informacija būtų suvokiama ir asmenims, neturintiems atitinkamos srities specialiųjų žinių, ir pateikiamas taip, kad būtų prieinamas<text:s/></text:span><text:span text:style-name="T5562">neįgaliesiems; jeigu informacija teikiama teisės akto ar kito informacijos šaltinio pagrindu, pateikiama interneto nuoroda į šį teisės aktą ar informacijos šaltinį arba nurodomas teisės akto pavadinimas, jo data ir numeris ar informacijos šaltinis;</text:span></text:p>
      <text:p text:style-name="P5563"><text:span text:style-name="T5564">4</text:span><text:span text:style-name="T5565">)<text:s/></text:span><text:span text:style-name="T5566">informuojant nurodomi savivaldybės vieno langelio asmenų aptarnavimo padalinio kontaktiniai duomenys ar asmens, kuris gali pateikti papildomos informacijos, kontaktiniai duomenys (telefono numeris ir elektroninio pašto adresas);</text:span></text:p>
      <text:p text:style-name="P5567"><text:span text:style-name="T5568">5</text:span><text:span text:style-name="T5569">)<text:s/></text:span><text:span text:style-name="T5570">informuojant apie nu</text:span><text:span text:style-name="T5571">matomą konsultavimąsi nurodoma konsultavimuisi teikiamo klausimo esmė, konsultavimąsi vykdysiantis savivaldybės administravimo subjektas ir jo<text:s/></text:span><text:span text:style-name="T5572">kontaktiniai duomenys (telefono numeris ir elektroninio pašto adresas),<text:s/></text:span><text:span text:style-name="T5573">siūlomas klausimo sprendimas, galimos tei</text:span><text:span text:style-name="T5574">giamos ir neigiamos sprendimo pasekmės, taip pat numatomo konsultavimosi forma, vieta, laikas, trukmė;<text:s/></text:span></text:p>
      <text:p text:style-name="P5575"><text:span text:style-name="T5576">6</text:span><text:span text:style-name="T5577">) informuojant apie konsultavimosi rezultatus (pateiktą vietos gyventojų nuomonę) nurodoma konsultavimuisi teikto klausimo esmė, konsultavimąsi vyk</text:span><text:span text:style-name="T5578">dęs savivaldybės administravimo subjektas ir jo<text:s/></text:span><text:span text:style-name="T5579">kontaktiniai duomenys (telefono numeris ir elektroninio pašto adresas),</text:span><text:span text:style-name="T5580"><text:s/>įvykusios konsultacijos forma, vieta, laikas, trukmė, konsultavimesi dalyvavusiųjų gyventojų skaičius, šių gyventojų nuomonių pasiskirst</text:span><text:span text:style-name="T5581">ymas arba pateiktų nuomonių apibendrinimas. Informacija apie konsultavimosi rezultatus (pateiktą vietos gyventojų nuomonę) turi būti pateikiama ne vėliau kaip per 5 darbo dienas po konsultavimosi;</text:span></text:p>
      <text:p text:style-name="P5582"><text:span text:style-name="T5583">7</text:span><text:span text:style-name="T5584">)<text:s/></text:span><text:span text:style-name="T5585">informacijoje negali būti politinės reklamos.</text:span></text:p>
      <text:p text:style-name="P5586"/>
      <text:p text:style-name="P5587"><text:span text:style-name="T5588">38</text:span><text:span text:style-name="T5589"><text:s/>straipsnis.<text:s/></text:span><text:span text:style-name="T5590">Konsultavimasis su vietos gyventojais<text:s/></text:span></text:p>
      <text:p text:style-name="P5591"><text:span text:style-name="T5592">1</text:span><text:span text:style-name="T5593">. Konsultavimuisi su vietos gyventojais keliami reikalavimai:</text:span></text:p>
      <text:p text:style-name="P5594"><text:span text:style-name="T5595">1</text:span><text:span text:style-name="T5596">) konsultuojamasi su tomis vietos gyventojų grupėmis, kurias tiesiogiai paveiks ar gali paveikti savivaldybės administravimo subj</text:span><text:span text:style-name="T5597">ektų priimami sprendimai, tačiau sudarant galimybę ir kitiems vietos gyventojams pateikti nuomonę;</text:span></text:p>
      <text:p text:style-name="P5598"><text:span text:style-name="T5599">2</text:span><text:span text:style-name="T5600">) konsultavimosi forma, laikas, vieta ir trukmė parenkami tokie, kad visų suinteresuotų vietos gyventojų dalyvavimas konsultacijoje būtų objektyviai įma</text:span><text:span text:style-name="T5601">nomas;<text:s/></text:span></text:p>
      <text:p text:style-name="P5602"><text:span text:style-name="T5603">3</text:span><text:span text:style-name="T5604">)</text:span><text:span text:style-name="T5605"><text:s/>vietos gyventojų nuomonė, pateikta konsultavimosi metu, turi būti atitinkamo savivaldybės administravimo subjekto vertinama priimant sprendimą dėl konsultavimuisi teikto klausimo; savivaldybės administravimo subjekto sprendimas, priimtas įve</text:span><text:span text:style-name="T5606">rtinus konsultavimosi rezultatus (pateiktą vietos gyventojų nuomonę), ir tokio sprendimo priėmimo motyvai turi būti paskelbti laikantis šio įstatymo 37 straipsnio 1–4 ir 7 punktuose nustatytų reikalavimų;</text:span></text:p>
      <text:p text:style-name="P5607"><text:span text:style-name="T5608">4</text:span><text:span text:style-name="T5609">) vietos gyventojų asmens duomenys tvarkomi<text:s/></text:span><text:span text:style-name="T5610">tik tuo atveju, kai būtina užtikrinti grįžtamąjį ryšį (informacijos apie konsultavimosi rezultatus pateikimą) su konkrečiu gyventoju (išskyrus tuos atvejus, kai organizuojama vietos gyventojų apklausa). Tokiu atveju tvarkomi asmens duomenys: asmens vardas,</text:span><text:span text:style-name="T5611"><text:s/>pavardė ir paties gyventojo nurodyti jo kontaktiniai duomenys. Konsultuojantis su vietos gyventojais, jų asmens duomenys negali būti tvarkomi tiesioginės rinkodaros tikslais.</text:span></text:p>
      <text:p text:style-name="P5612"><text:span text:style-name="T5613">2</text:span><text:span text:style-name="T5614">. Konsultavimosi su vietos gyventojais formą, vietą, laiką, trukmę pasiūl</text:span><text:span text:style-name="T5615">o konsultavimąsi inicijuojantys subjektai.<text:s/></text:span></text:p>
      <text:p text:style-name="P5616"/>
      <text:p text:style-name="P5617"><text:span text:style-name="T5618">39</text:span><text:span text:style-name="T5619"><text:s/>straipsnis.<text:s/></text:span><text:span text:style-name="T5620">Konsultavimosi su vietos gyventojais formos</text:span></text:p>
      <text:p text:style-name="P5621"><text:span text:style-name="T5622">Su vietos gyventojais konsultuojamasi šiomis formomis:</text:span></text:p>
      <text:p text:style-name="P5623"><text:span text:style-name="T5624">1</text:span><text:span text:style-name="T5625">) vietos gyventojų apklausa<text:s/></text:span><text:span text:style-name="T5626">(toliau – apklausa)</text:span><text:span text:style-name="T5627">;</text:span></text:p>
      <text:p text:style-name="P5628"><text:span text:style-name="T5629">2</text:span><text:span text:style-name="T5630">) vieši svarstymai, susirinkimai</text:span><text:span text:style-name="T5631">, forumai, diskusijos;</text:span></text:p>
      <text:p text:style-name="P5632"><text:span text:style-name="T5633">3</text:span><text:span text:style-name="T5634">) konsultavimasis elektroninių ryšių priemonėmis<text:s/></text:span><text:span text:style-name="T5635">savivaldybės interneto svetainėje.</text:span></text:p>
      <text:p text:style-name="P5636"/>
      <text:p text:style-name="P5637"><text:span text:style-name="T5638">40</text:span><text:span text:style-name="T5639"><text:s/>straipsnis.<text:s/></text:span><text:span text:style-name="T5640">Apklausos principai</text:span></text:p>
      <text:p text:style-name="P5641"><text:span text:style-name="T5642">1</text:span><text:span text:style-name="T5643">. Apklausos rezultatai sprendimą priimančiam savivaldybės administravimo subjektui yra patariam</text:span><text:span text:style-name="T5644">ojo pobūdžio.</text:span></text:p>
      <text:p text:style-name="P5645"><text:span text:style-name="T5646">2</text:span><text:span text:style-name="T5647">. Dalyvavimas apklausoje yra laisvas ir grindžiamas visuotine, lygia teise tiesiogiai pareikšti nuomonę.</text:span></text:p>
      <text:p text:style-name="P5648"><text:span text:style-name="T5649">3</text:span><text:span text:style-name="T5650">. Apklausą inicijuoti ir joje dalyvauti gali asmenys, kuriems apklausos dieną yra suėję 18 metų ir kurie savo gyvenamąją vietą<text:s/></text:span><text:span text:style-name="T5651">yra deklaravę tos savivaldybės teritorijoje arba kurie yra įtraukti į gyvenamosios vietos nedeklaravusių asmenų apskaitą toje savivaldybėje. Šiam reikalavimui užtikrinti tvarkomi asmens duomenys: asmens vardas, pavardė, gimimo data ir gyvenamosios vietos a</text:span><text:span text:style-name="T5652">dresas.</text:span></text:p>
      <text:p text:style-name="P5653"/>
      <text:p text:style-name="P5654"><text:span text:style-name="T5655">41</text:span><text:span text:style-name="T5656"><text:s/>straipsnis.<text:s/></text:span><text:span text:style-name="T5657">Apklausai teikiami klausimai</text:span></text:p>
      <text:p text:style-name="P5658"><text:span text:style-name="T5659">1</text:span><text:span text:style-name="T5660">. Apklausai gali būti teikiami klausimai, kuriuos savivaldybė sprendžia atlikdama savarankiškąsias funkcijas. Savivaldybės taryba gali nustatyti klausimus, kuriems spręsti turi būti<text:s/></text:span><text:span text:style-name="T5661">organizuojamos apklausos.</text:span></text:p>
      <text:p text:style-name="P5662"><text:span text:style-name="T5663">2</text:span><text:span text:style-name="T5664">. Apklausos dėl savivaldybių steigimo, esamų savivaldybių panaikinimo, taip pat jų teritorijų ribų bei centrų nustatymo ir keitimo bei gyvenamųjų vietovių teritorijų ribų nustatymo ir keitimo, pavadinimų joms suteikimo ir kei</text:span><text:span text:style-name="T5665">timo organizuojamos vadovaujantis Lietuvos Respublikos teritorijos administracinių vienetų ir jų ribų įstatymu.</text:span></text:p>
      <text:p text:style-name="P5666"/>
      <text:p text:style-name="P5667"><text:span text:style-name="T5668">42</text:span><text:span text:style-name="T5669"><text:s/>straipsnis.<text:s/></text:span><text:span text:style-name="T5670">Apklausos būdai</text:span></text:p>
      <text:p text:style-name="P5671"><text:span text:style-name="T5672">1</text:span><text:span text:style-name="T5673">. Apklausos būdai yra šie:</text:span></text:p>
      <text:p text:style-name="P5674"><text:span text:style-name="T5675">1</text:span><text:span text:style-name="T5676">) tiesioginis vietos gyventojų nuomonės įrašymas į apklausos dalyvių są</text:span><text:span text:style-name="T5677">rašo lapus;<text:s/></text:span></text:p>
      <text:p text:style-name="P5678"><text:span text:style-name="T5679">2</text:span><text:span text:style-name="T5680">) apklausa elektroninių ryšių priemonėmis savivaldybės interneto svetainėje. Atliekant apklausą elektroninių ryšių priemonėmis savivaldybės interneto svetainėje, turi būti užtikrinti šio įstatymo 40 straipsnio 3 dalyje nustatyti reikalavi</text:span><text:span text:style-name="T5681">mai, taip pat turi būti užtikrinta galimybė vietos gyventojams pateikti savo nuomonę apklausoje teikiamu klausimu šios dalies 1 punkte nustatytu būdu.</text:span></text:p>
      <text:p text:style-name="P5682"><text:span text:style-name="T5683">2</text:span><text:span text:style-name="T5684">. Apklausos būdą ir apklausos teritoriją pasiūlo apklausos iniciatorius, sprendimą dėl apklausos b</text:span><text:span text:style-name="T5685">ūdo,</text:span><text:span text:style-name="T5686"><text:s/>laiko, vietos, trukmės</text:span><text:span text:style-name="T5687"><text:s/>ir apklausos teritorijos priima meras, skelbdamas apklausą.<text:s/></text:span></text:p>
      <text:p text:style-name="P5688"/>
      <text:p text:style-name="P5689"/>
      <text:p text:style-name="P5690"><text:span text:style-name="T5691">43</text:span><text:span text:style-name="T5692"><text:s/>straipsnis.<text:s/></text:span><text:span text:style-name="T5693">Apklausos teritorija</text:span></text:p>
      <text:p text:style-name="P5694"><text:span text:style-name="T5695">Apklausa gali būti surengta visoje savivaldybės teritorijoje, seniūnijos (kelių seniūnijų) aptarnaujamoje teritorijoje (a</text:span><text:span text:style-name="T5696">ptarnaujamose teritorijose) ar jos (jų) dalyse arba gyvenamosios vietovės teritorijoje ar jos dalyje.<text:s/></text:span><text:span text:style-name="T5697">Apklausos teritorija parenkama atsižvelgiant į tai, kurios teritorijos vietos gyventojams sprendimas, dėl kurio teikiamas klausimas apklausai, turės<text:s/></text:span><text:span text:style-name="T5698">tiesioginį poveikį.</text:span></text:p>
      <text:p text:style-name="P5699"/>
      <text:p text:style-name="P5700"><text:span text:style-name="T5701">44</text:span><text:span text:style-name="T5702"><text:s/>straipsnis.<text:s/></text:span><text:span text:style-name="T5703">Apklausos paskelbimo iniciatyvos teisė ir jos įgyvendinimas</text:span></text:p>
      <text:p text:style-name="P5704"><text:span text:style-name="T5705">1</text:span><text:span text:style-name="T5706">. Apklausos paskelbimo iniciatyvos teisė priklauso savivaldybės gyventojams, savivaldybės tarybai, merui ir seniūnui.</text:span></text:p>
      <text:p text:style-name="P5707"><text:span text:style-name="T5708">2</text:span><text:span text:style-name="T5709">. Savivaldybės gyventojai<text:s/></text:span><text:span text:style-name="T5710">apklausos paskelbimo iniciatyvos teisę įgyvendina ne mažiau kaip 5 procentų iniciatyvinės grupės siūlomos apklausos teritorijos vietos gyventojų reikalavimu.<text:s/></text:span></text:p>
      <text:p text:style-name="P5711"><text:span text:style-name="T5712">3</text:span><text:span text:style-name="T5713">. Savivaldybės taryba apklausos paskelbimo iniciatyvos teisę įgyvendina ne mažiau kaip 1/4 s</text:span><text:span text:style-name="T5714">avivaldybės tarybos narių grupės reikalavimu reglamento nustatyta tvarka.</text:span></text:p>
      <text:p text:style-name="P5715"><text:span text:style-name="T5716">4</text:span><text:span text:style-name="T5717">. Meras apklausos paskelbimo iniciatyvos teisę įgyvendina reglamento nustatyta tvarka.</text:span></text:p>
      <text:p text:style-name="P5718"><text:span text:style-name="T5719">5</text:span><text:span text:style-name="T5720">. Seniūnas seniūnijos aptarnaujamoje teritorijoje gali inicijuoti apklausą dėl jo kom</text:span><text:span text:style-name="T5721">petencijai priskirtų klausimų. Seniūnas apklausos iniciatyvos teisę įgyvendina reglamento nustatyta tvarka.</text:span></text:p>
      <text:p text:style-name="P5722"><text:span text:style-name="T5723">6</text:span><text:span text:style-name="T5724">. Apklausos paskelbimo iniciatyvos teisę vietos gyventojai įgyvendina tiesiogiai. Šiam tikslui sudaroma iniciatyvinė grupė iš ne mažiau kaip 10</text:span><text:span text:style-name="T5725"><text:s/>vietos gyventojų. Iniciatyvinės grupės atstovas (atstovai) pateikia savivaldybės administracijos direktoriui prašymą įregistruoti iniciatyvinę grupę.</text:span></text:p>
      <text:p text:style-name="P5726"><text:span text:style-name="T5727">7</text:span><text:span text:style-name="T5728">. Iniciatyvinės grupės prašyme turi būti nurodyta: apklausai teikiamo klausimo tekstas, siūlomas apk</text:span><text:span text:style-name="T5729">lausos būdas, siūloma apklausos teritorija ir iniciatyvinės grupės atstovas (atstovai). Iniciatyvinės grupės atstovas (atstovai) prašyme nurodo duomenis, sudarančius galimybę užtikrinti šio įstatymo 40 straipsnio 3 dalyje nustatytą sąlygą asmenims, iniciju</text:span><text:span text:style-name="T5730">ojantiems apklausą: savo vardą, pavardę, gimimo datą ir gyvenamosios vietos adresą.<text:s/></text:span></text:p>
      <text:p text:style-name="P5731"><text:span text:style-name="T5732">8</text:span><text:span text:style-name="T5733">. Jeigu iniciatyvinės grupės prašyme pažymima, kad apklausai teikiamo klausimo tekstas yra preliminarus, šios grupės atstovo prašymu savivaldybės administracija sutei</text:span><text:span text:style-name="T5734">kia reikalingą pagalbą rengiant galutinį apklausai teikiamo klausimo tekstą. Galutinį klausimo tekstą pasirašo visi iniciatyvinės grupės nariai ir jis pateikiamas savivaldybės administracijos direktoriui.</text:span></text:p>
      <text:p text:style-name="P5735"><text:span text:style-name="T5736">9</text:span><text:span text:style-name="T5737">. Savivaldybės administracijos direktorius, ga</text:span><text:span text:style-name="T5738">vęs iniciatyvinės grupės prašymą ir galutinį apklausai teikiamo klausimo tekstą, ne vėliau kaip per 2 darbo dienas įregistruoja iniciatyvinę grupę ir išduoda jos atstovui (atstovams) vidaus reikalų ministro patvirtintos formos gyventojų parašų dėl reikalav</text:span><text:span text:style-name="T5739">imo paskelbti apklausą rinkimo lapus.</text:span></text:p>
      <text:p text:style-name="P5740"><text:span text:style-name="T5741">10</text:span><text:span text:style-name="T5742">. Gyventojų iniciatyvos paskelbti apklausą teisei įgyvendinti nustatomas 2 mėnesių laikotarpis. Jis skaičiuojamas nuo vietos gyventojų parašų dėl reikalavimo paskelbti apklausą rinkimo lapų išdavimo dienos.</text:span></text:p>
      <text:p text:style-name="P5743"><text:span text:style-name="T5744">11</text:span><text:span text:style-name="T5745">. Jeigu per šio straipsnio 10 dalyje nustatytą terminą nesurenkamas reikiamas<text:s/></text:span><text:span text:style-name="T5746">siūlomos apklausos teritorijos<text:s/></text:span><text:span text:style-name="T5747">vietos gyventojų parašų skaičius, laikoma, kad apklausos paskelbimo iniciatyvos teisė neįgyvendinta.</text:span></text:p>
      <text:p text:style-name="P5748"><text:span text:style-name="T5749">12</text:span><text:span text:style-name="T5750">. Iniciatyvinė grupė, surinkusi reikiam</text:span><text:span text:style-name="T5751">ą siūlomos apklausos teritorijos vietos gyventojų parašų dėl reikalavimo paskelbti apklausą skaičių,<text:s/></text:span><text:span text:style-name="T5752">šių parašų rinkimo lapus<text:s/></text:span><text:span text:style-name="T5753">perduoda savivaldybės administracijos direktoriui per šio straipsnio 10 dalyje nustatytą terminą.<text:s/></text:span></text:p>
      <text:p text:style-name="P5754"/>
      <text:p text:style-name="P5755"><text:span text:style-name="T5756">45</text:span><text:span text:style-name="T5757"><text:s/>straipsnis.<text:s/></text:span><text:span text:style-name="T5758">Sprendimo</text:span><text:span text:style-name="T5759"><text:s/>paskelbti apklausą priėmimas</text:span><text:span text:style-name="T5760"><text:s/>ir apklausos organizavimas</text:span></text:p>
      <text:p text:style-name="P5761"><text:span text:style-name="T5762">1</text:span><text:span text:style-name="T5763">. Jeigu per šio įstatymo 44 straipsnio 10 dalyje nustatytą terminą yra surinktas reikiamas<text:s/></text:span><text:span text:style-name="T5764">siūlomos apklausos teritorijos vietos gyventojų<text:s/></text:span><text:span text:style-name="T5765">parašų dėl reikalavimo paskelbti apklausą skaičius ir p</text:span><text:span text:style-name="T5766">arašų rinkimo lapai perduoti savivaldybės administracijos direktoriui, ir nenustatyta vietos gyventojų parašų klastojimo atvejų ar savanoriškumo principo pažeidimų, ne vėliau kaip per 10 darbo dienų nuo parašų rinkimo lapų perdavimo savivaldybės administra</text:span><text:span text:style-name="T5767">cijos direktoriui dienos meras privalo paskelbti apklausą.</text:span></text:p>
      <text:p text:style-name="P5768"><text:span text:style-name="T5769">2</text:span><text:span text:style-name="T5770">. Kai apklausos paskelbimo iniciatyvos teisė įgyvendinama ne mažesnės kaip 1/4 savivaldybės tarybos narių grupės reikalavimu, meras privalo paskelbti apklausą ne vėliau kaip per 10 darbo dienų</text:span><text:span text:style-name="T5771"><text:s/>nuo šios grupės reikalavimo gavimo.</text:span></text:p>
      <text:p text:style-name="P5772"><text:span text:style-name="T5773">3</text:span><text:span text:style-name="T5774">. Meras, gavęs reglamento nustatyta tvarka pateiktą seniūno iniciatyvą paskelbti apklausą, ne vėliau kaip per 10 darbo dienų privalo paskelbti apklausą.</text:span></text:p>
      <text:p text:style-name="P5775"><text:span text:style-name="T5776">4</text:span><text:span text:style-name="T5777">. Mero potvarkyje paskelbti apklausą turi būti nustatyta</text:span><text:span text:style-name="T5778">: apklausai teikiamo klausimo tekstas, apklausos teritorija, būdas, data, vieta, trukmė, taip pat apklausos komisijos sudėtis. Iniciatyvinė grupė turi teisę į apklausos komisiją deleguoti savo atstovą (atstovus).<text:s/></text:span></text:p>
      <text:p text:style-name="P5779"><text:span text:style-name="T5780">5</text:span><text:span text:style-name="T5781">. Nustatant apklausos komisijos sudėt</text:span><text:span text:style-name="T5782">į, nurodomi šie duomenys: komisijos nario vardas, pavardė, jo pareigos komisijoje; jeigu komisijos narys yra savivaldybės administracijos valstybės tarnautojas ar darbuotojas, dirbantis pagal darbo sutartį, nurodomos ir jo pareigos savivaldybės administrac</text:span><text:span text:style-name="T5783">ijoje, jeigu komisijos narys yra iniciatyvinės grupės deleguotas asmuo, nurodoma, kad tai yra iniciatyvinės grupės atstovas.</text:span></text:p>
      <text:p text:style-name="P5784"><text:span text:style-name="T5785">6</text:span><text:span text:style-name="T5786">. Mero potvarkis paskelbti apklausą ir informacija gyventojams apie numatomą konsultavimąsi turi būti paskelbti laikantis šio<text:s/></text:span><text:span text:style-name="T5787">įstatymo 37 straipsnyje nustatytų reikalavimų.<text:s/></text:span></text:p>
      <text:p text:style-name="P5788"><text:span text:style-name="T5789">7</text:span><text:span text:style-name="T5790">.<text:s/></text:span><text:span text:style-name="T5791">Apklausą organizuoja savivaldybės administracijos direktorius savivaldybės tarybos nustatyta tvarka.</text:span></text:p>
      <text:p text:style-name="P5792"><text:span text:style-name="T5793">8</text:span><text:span text:style-name="T5794">. Apklausos organizavimo išlaidos apmokamos iš savivaldybės biudžeto.</text:span></text:p>
      <text:p text:style-name="P5795"/>
      <text:p text:style-name="P5796"><text:span text:style-name="T5797">46</text:span><text:span text:style-name="T5798"><text:s/>straipsnis.<text:s/></text:span><text:span text:style-name="T5799">Apklausos rezultatų paskelbimas<text:s/></text:span></text:p>
      <text:p text:style-name="P5800"><text:span text:style-name="T5801">Apklausos rezultatus ne vėliau kaip per 5 darbo dienas po apklausos pabaigos apklausos komisija pateikia merui. Meras paskelbia apklausos rezultatus<text:s/></text:span><text:span text:style-name="T5802">laikydamasis šio įstatymo 37 straipsnyje nustatytų reikalavimų.<text:s/></text:span></text:p>
      <text:p text:style-name="P5803"/>
      <text:p text:style-name="P5804"><text:span text:style-name="T5805">47</text:span><text:span text:style-name="T5806"><text:s/>straipsnis.<text:s/></text:span><text:span text:style-name="T5807">Apklausai teiktų klausimų svarstymas</text:span></text:p>
      <text:p text:style-name="P5808"><text:span text:style-name="T5809">1</text:span><text:span text:style-name="T5810">. Savivaldybės taryba privalo artimiausiame savivaldybės tarybos posėdyje reglamento nustatyta tvarka svarstyti apklausai pateiktą klausimą, jeigu savo nuomonę pateiktu klausimu pareiškė ne mažiau ka</text:span><text:span text:style-name="T5811">ip 10 procentų apklausos teritorijos gyventojų, turinčių teisę dalyvauti apklausoje.<text:s/></text:span></text:p>
      <text:p text:style-name="P5812"><text:span text:style-name="T5813">2</text:span><text:span text:style-name="T5814">. Savivaldybės tarybos sprendime dėl apklausai pateikto klausimo turi būti nurodyti apklausos rezultatai ir savivaldybės tarybos sprendimo motyvai. Savivaldybės tary</text:span><text:span text:style-name="T5815">bos sprendimas dėl apklausai pateikto klausimo turi būti paskelbtas laikantis šio įstatymo 37 straipsnyje nustatytų reikalavimų.</text:span></text:p>
      <text:p text:style-name="P5816">Skirsnio pakeitimai:</text:p>
      <text:p text:style-name="P5817"><text:span text:style-name="T5818">Nr.<text:s/></text:span><text:a xlink:href="https://www.e-tar.lt/portal/legalAct.html?documentId=997f6bd0280e11eb932eb1ed7f923910" office:target-frame-name="_top" xlink:show="replace"><text:span text:style-name="T5819">XIII-3380</text:span></text:a><text:span text:style-name="T5820">, 2020-11-10, paskelbta TAR 2020-11-16, i. k. 2020-24013</text:span></text:p>
      <text:p text:style-name="Normal"/>
      <text:p text:style-name="P5821"><text:span text:style-name="T5822">DEŠIMTASIS</text:span><text:span text:style-name="T5823"><text:s/>SKIRSNIS</text:span></text:p>
      <text:p text:style-name="P5824"><text:span text:style-name="T5825">TURTAS IR FINANSAI</text:span></text:p>
      <text:p text:style-name="P5826"/>
      <text:p text:style-name="P5827"><text:span text:style-name="T5828">48</text:span><text:span text:style-name="T5829"><text:s/>straipsnis.<text:s/></text:span><text:span text:style-name="T5830">Savivaldybių nuosavybė<text:s/></text:span></text:p>
      <text:p text:style-name="P5831"><text:span text:style-name="T5832">1</text:span><text:span text:style-name="T5833">. Savivaldybių turto sandara ir įsigijimo būdai, šio turto valdymo, naudojimo ir disponavimo juo tvarka nustatyta Konstitucijoje, įstatymuose, Vyriausybės nutarimuose ir savivaldybių tarybų sprendimuose.<text:s/></text:span></text:p>
      <text:p text:style-name="P5834"><text:span text:style-name="T5835">2</text:span><text:span text:style-name="T5836">. Savivaldybei nuosavybės teise priklausančio<text:s/></text:span><text:span text:style-name="T5837">turto savininko funkcijas, susijusias su savivaldybei nuosavybės teise priklausančiu turtu, remdamasi įstatymais įgyvendina savivaldybės taryba.<text:s/></text:span></text:p>
      <text:p text:style-name="P5838"><text:span text:style-name="T5839">3</text:span><text:span text:style-name="T5840">. Savivaldybės turtą kitos savivaldybės institucijos, įstaigos, organizacijos ir įmonės valdo, naudoja ir</text:span><text:span text:style-name="T5841"><text:s/>disponuoja juo patikėjimo teise Biudžetinių įstaigų, Valstybės ir savivaldybės įmonių, Valstybės ir savivaldybių turto valdymo, naudojimo ir disponavimo juo ir kitų įstatymų bei savivaldybės tarybos sprendimų nustatyta tvarka.</text:span></text:p>
      <text:p text:style-name="P5842"><text:span text:style-name="T5843">4</text:span><text:span text:style-name="T5844">. Savivaldybės joms pat</text:span><text:span text:style-name="T5845">ikėjimo teise perduotą valstybės turtą valdo, naudoja ir disponuoja juo įstatymų ir kitų teisės aktų nustatyta tvarka.</text:span></text:p>
      <text:p text:style-name="P5846"/>
      <text:p text:style-name="P5847"><text:span text:style-name="T5848">49</text:span><text:span text:style-name="T5849"><text:s/>straipsnis.<text:s/></text:span><text:span text:style-name="T5850">Turtiniai santykiai, kai keičiamos savivaldybių teritorijų ribos</text:span></text:p>
      <text:p text:style-name="P5851"><text:span text:style-name="T5852">1</text:span><text:span text:style-name="T5853">. Kai steigiama, likviduojama savivaldybė ar<text:s/></text:span><text:span text:style-name="T5854">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5855">imai bei teisės. Kitas turtas ir skolos, įvertinus faktinę būklę ir savivaldybių siūlymus, paskirstoma savivaldybėms Vyriausybės ar jos įgaliotos institucijos sprendimu.<text:s/></text:span></text:p>
      <text:p text:style-name="P5856"><text:span text:style-name="T5857">2</text:span><text:span text:style-name="T5858">. Dėl šio straipsnio 1 dalyje nurodytų pertvarkymų kilusius savivaldybių turtini</text:span><text:span text:style-name="T5859">us ginčus sprendžia teismas.</text:span></text:p>
      <text:p text:style-name="P5860"/>
      <text:p text:style-name="P5861"><text:span text:style-name="T5862">50</text:span><text:span text:style-name="T5863"><text:s/>straipsnis.<text:s/></text:span><text:span text:style-name="T5864">Savivaldybių finansiniai ištekliai ir jų panaudojimas</text:span></text:p>
      <text:p text:style-name="P5865"><text:span text:style-name="T5866">1</text:span><text:span text:style-name="T5867">. Savivaldybių finansinius išteklius sudaro:<text:s/></text:span></text:p>
      <text:p text:style-name="P5868"><text:span text:style-name="T5869">1</text:span><text:span text:style-name="T5870">) pagal įstatymus ir kitus teisės aktus iš mokesčių gaunamos savivaldybių biudžetų pajamos;</text:span></text:p>
      <text:p text:style-name="P5871"><text:span text:style-name="T5872">2</text:span><text:span text:style-name="T5873">) pajamos iš savivaldybių turto (nuosavybės);</text:span></text:p>
      <text:p text:style-name="P5874"><text:span text:style-name="T5875">3</text:span><text:span text:style-name="T5876">) įstatymų nustatyta tvarka gautos baudos;</text:span></text:p>
      <text:p text:style-name="P5877"><text:span text:style-name="T5878">4</text:span><text:span text:style-name="T5879">) įstatymų nustatytos</text:span><text:span text:style-name="T5880"><text:s/></text:span><text:span text:style-name="T5881">vietinės rinkliavos;</text:span></text:p>
      <text:p text:style-name="P5882"><text:span text:style-name="T5883">5</text:span><text:span text:style-name="T5884">)<text:s/></text:span><text:span text:style-name="T5885">biudžetinių įstaigų pajamos už teikiamas paslaugas;</text:span><text:s/></text:p>
      <text:p text:style-name="P5886">Straipsnio punkto pakeitimai:</text:p>
      <text:p text:style-name="P5887"><text:span text:style-name="T5888">Nr.<text:s/></text:span><text:a xlink:href="https://www.e-tar.lt/portal/legalAct.html?documentId=701faad0441e11e6bd3bfefc575ccac4" office:target-frame-name="_top" xlink:show="replace"><text:span text:style-name="T5889">XII-2494</text:span></text:a><text:span text:style-name="T5890">, 2016-06-28, paskelbta TAR 2016-07-07, i. k. 2016-19345</text:span></text:p>
      <text:p text:style-name="Normal"/>
      <text:p text:style-name="P5891"><text:span text:style-name="T5892">6</text:span><text:span text:style-name="T5893">) pajamos už savivaldybių lėšų likučius einamosiose sąskaitose;</text:span></text:p>
      <text:p text:style-name="P5894"><text:span text:style-name="T5895">7</text:span><text:span text:style-name="T5896">) pajamos, gautos už</text:span><text:span text:style-name="T5897"><text:s/>išnuomotą valstybinę žemę ir valstybinio vidaus vandenų fondo vandens telkinius, ir Vyriausybės nustatyta tvarka paskirsčius lėšas už parduotus ne žemės ūkio paskirčiai valstybinės žemės sklypus;</text:span></text:p>
      <text:p text:style-name="P5898"><text:span text:style-name="T5899">8</text:span><text:span text:style-name="T5900">) valstybės biudžeto dotacijos;</text:span></text:p>
      <text:p text:style-name="P5901"><text:span text:style-name="T5902">9</text:span><text:span text:style-name="T5903">) kitos įstatymų<text:s/></text:span><text:span text:style-name="T5904">nustatytos pajamos;</text:span></text:p>
      <text:p text:style-name="P5905"><text:span text:style-name="T5906">10</text:span><text:span text:style-name="T5907">) negrąžintina finansinė parama (piniginės lėšos);</text:span></text:p>
      <text:p text:style-name="P5908"><text:span text:style-name="T5909">11</text:span><text:span text:style-name="T5910">) paskolos.</text:span></text:p>
      <text:p text:style-name="P5911"><text:span text:style-name="T5912">2</text:span><text:span text:style-name="T5913">. Savivaldybės dalį pajamų gauna iš mokesčių, kurių tarifus, neviršydamos įstatymų numatytų dydžių, didina ar mažina savivaldybių tarybos.</text:span></text:p>
      <text:p text:style-name="P5914"><text:span text:style-name="T5915">3</text:span><text:span text:style-name="T5916">. Savivald</text:span><text:span text:style-name="T5917">ybių biudžetų lėšos gali būti naudojamos tik savivaldybių funkcijoms: savivaldybių tarybų ar jų vykdomųjų institucijų patvirtintiems</text:span><text:span text:style-name="T5918"><text:s/></text:span><text:span text:style-name="T5919">savivaldybių planavimo dokumentams</text:span><text:span text:style-name="T5920"><text:s/></text:span><text:span text:style-name="T5921">įgyvendinti, biudžetinėms įstaigoms išlaikyti ir viešųjų paslaugų teikimui organizuoti.</text:span><text:s/></text:p>
      <text:p text:style-name="P5922">Straipsnio dalies pakeitimai:</text:p>
      <text:p text:style-name="P5923"><text:span text:style-name="T5924">Nr.<text:s/></text:span><text:a xlink:href="https://www.e-tar.lt/portal/legalAct.html?documentId=701faad0441e11e6bd3bfefc575ccac4" office:target-frame-name="_top" xlink:show="replace"><text:span text:style-name="T5925">XII-2494</text:span></text:a><text:span text:style-name="T5926">, 2016-06-28, paskelbta TAR 2016-07-07, i. k. 2016-19345</text:span></text:p>
      <text:p text:style-name="Normal"/>
      <text:p text:style-name="P5927"><text:span text:style-name="T5928">4</text:span><text:span text:style-name="T5929">. Savivaldybės arba jų vardu Lietuvos savivaldybių<text:s/></text:span><text:span text:style-name="T5930">asociacija derina teisės aktų, pagal kuriuos numatoma keisti savivaldybių funkcijas, pajamas ir (ar) išlaidas, projektus kartu su prie jo pridėtais finansiniais skaičiavimais.</text:span></text:p>
      <text:p text:style-name="P5931"><text:span text:style-name="T5932">5</text:span><text:span text:style-name="T5933">. Jeigu savivaldybių biudžetų pajamos ar išlaidos dėl valstybės institucijų</text:span><text:span text:style-name="T5934"><text:s/>priimtų teisės aktų keičiasi, pasikeitusios sumos, išskyrus sumas, kuriomis savivaldybių biudžetai sumažėja dėl valstybinės žemės laisvosios ekonominės zonos teritorijoje nuomos mokesčio, panaudoto žemei išpirkti iš žemės savininkų šioje teritorijoje, kom</text:span><text:span text:style-name="T5935">pensuojamos atitinkamai iš valstybės ar savivaldybių biudžetų. Kompensuojamos sumos nustatomos Savivaldybių biudžetų pajamų nustatymo metodikos įstatymo nustatyta tvarka. Jeigu kyla ginčas, galutinį sprendimą priima teismas.</text:span></text:p>
      <text:p text:style-name="P5936"><text:span text:style-name="T5937">6</text:span><text:span text:style-name="T5938">. Papildomos ir planą virš</text:span><text:span text:style-name="T5939">ijančios biudžeto pajamos, gautos vykdant biudžetą, taip pat sutaupytos lėšos (išlaidos) lieka savivaldybėms, išskyrus kitus įstatymuose nustatytus atvejus.</text:span></text:p>
      <text:p text:style-name="P5940"><text:span text:style-name="T5941">7</text:span><text:span text:style-name="T5942">. Lėšos valstybinėms (valstybės perduotoms savivaldybėms) funkcijoms atlikti skiriamos iš vals</text:span><text:span text:style-name="T5943">tybės biudžeto arba valstybės piniginių fondų ir pervedamos savivaldybėms kaip specialioji tikslinė dotacija.</text:span></text:p>
      <text:p text:style-name="P5944"><text:span text:style-name="T5945">8</text:span><text:span text:style-name="T5946">.<text:s/></text:span><text:span text:style-name="T5947">Savivaldybių biudžetų lėšos, skirtos investicijoms įgyvendinant savivaldybių energijos vartojimo efektyvumo didinimo projektus jų įgyvendin</text:span><text:span text:style-name="T5948">imo laikotarpiu pagal Vyriausybės patvirtintas programas, naudojamos pagal jų paskirtį tik šiose programose nurodytiems tikslams ir sąlygomis.</text:span></text:p>
      <text:p text:style-name="P5949">Papildyta straipsnio dalimi:</text:p>
      <text:p text:style-name="P5950"><text:span text:style-name="T5951">Nr.<text:s/></text:span><text:a xlink:href="https://www.e-tar.lt/portal/legalAct.html?documentId=21b600d0263b11e5bf92d6af3f6a2e8b" office:target-frame-name="_top" xlink:show="replace"><text:span text:style-name="T5952">XII-1932</text:span></text:a><text:span text:style-name="T5953">, 2015-06-30, paskelbta TAR 2015-07-09, i. k. 2015-11214</text:span></text:p>
      <text:p text:style-name="Normal"/>
      <text:p text:style-name="P5954">Straipsnio pakeitimai:</text:p>
      <text:p text:style-name="P5955"><text:span text:style-name="T5956">Nr.<text:s/></text:span><text:a xlink:href="http://www3.lrs.lt/cgi-bin/preps2?a=453392&amp;b=" office:target-frame-name="_top" xlink:show="replace"><text:span text:style-name="T5957">XII-460</text:span></text:a><text:span text:style-name="T5958">, 2013-07-02, Žin., 2013, Nr. 79-3981 (2013-07-23)</text:span></text:p>
      <text:p text:style-name="P5959"/>
      <text:p text:style-name="P5960"><text:span text:style-name="T5961">51</text:span><text:span text:style-name="T5962"><text:s/>straipsnis.<text:s/></text:span><text:span text:style-name="T5963">Sav</text:span><text:span text:style-name="T5964">ivaldybės biudžeto rengimas ir kontrolė</text:span></text:p>
      <text:p text:style-name="P5965"><text:span text:style-name="T5966">1</text:span><text:span text:style-name="T5967">. Kiekviena savivaldybė turi savarankišką biudžetą. Savivaldybės biudžetas sudaromas ir tvirtinamas vieniems biudžetiniams metams. Savivaldybių biudžetų rengimo, svarstymo ir tvirtinimo procedūra nustatyta<text:s/></text:span><text:span text:style-name="T5968">Biudžeto</text:span><text:span text:style-name="T5969"><text:s/></text:span><text:span text:style-name="T5970">sandaros įstatyme ir Vyriausybės nutarimu patvirtintose taisyklėse.<text:s/></text:span></text:p>
      <text:p text:style-name="P5971"><text:span text:style-name="T5972">2</text:span><text:span text:style-name="T5973">. Biudžetiniais metais savivaldybės taryba biudžetą gali tikslinti.</text:span></text:p>
      <text:p text:style-name="P5974"><text:span text:style-name="T5975">3</text:span><text:span text:style-name="T5976">. Savivaldybės biudžeto sudarymo pagrindas yra patvirtinti savivaldybės strateginio planavimo dokume</text:span><text:span text:style-name="T5977">ntai, taip pat savivaldybių funkcijoms įgyvendinti reikalingų lėšų skaičiavimai.</text:span></text:p>
      <text:p text:style-name="P5978"><text:span text:style-name="T5979">4</text:span><text:span text:style-name="T5980">. Savivaldybės turi sudaryti sąlygas gyventojams reglamento nustatyta tvarka svarstyti savivaldybės biudžeto projektą.</text:span></text:p>
      <text:p text:style-name="P5981"><text:span text:style-name="T5982">5</text:span><text:span text:style-name="T5983">. Pasibaigus biudžetiniams metams, savivaldybė</text:span><text:span text:style-name="T5984">s tarybos sprendimu gali būti atliekamas nepriklausomas finansinis ir (ar) veiklos auditas. Jeigu nepriklausomas auditas atliekamas, audito ataskaita turi būti viešai apsvarstyta savivaldybės tarybos posėdyje ne vėliau kaip iki atitinkamų biudžetinių metų<text:s/></text:span><text:span text:style-name="T5985">rugsėjo 1 dienos.</text:span></text:p>
      <text:p text:style-name="P5986"><text:span text:style-name="T5987">6</text:span><text:span text:style-name="T5988">. Prireikus valstybės kontrolieriaus sprendimu Valstybės kontrolė gali atlikti savivaldybių, taip pat savivaldybių įstaigų ir savivaldybių valdomų įmonių finansinį, atitikties ir veiklos auditą.</text:span><text:s/></text:p>
      <text:p text:style-name="P5989">Straipsnio dalies pakeitimai:</text:p>
      <text:p text:style-name="P5990"><text:span text:style-name="T5991">Nr.<text:s/></text:span><text:a xlink:href="https://www.e-tar.lt/portal/legalAct.html?documentId=7e5955f0634411e8acbae39398545bed" office:target-frame-name="_top" xlink:show="replace"><text:span text:style-name="T5992">XIII-1163</text:span></text:a><text:span text:style-name="T5993">, 2018-05-17, paskelbta TAR 2018-05-29, i. k. 2018-08637</text:span></text:p>
      <text:p text:style-name="P5994"><text:span text:style-name="T5995">Nr.<text:s/></text:span><text:a xlink:href="https://www.e-tar.lt/portal/legalAct.html?documentId=7904dfb050b411eb9dc7b575f08e8bea" office:target-frame-name="_top" xlink:show="replace"><text:span text:style-name="T5996">XIV-143</text:span></text:a><text:span text:style-name="T5997">, 2020-12-23, paskelbta TAR 2021-01-07, i. k. 2021-00265</text:span></text:p>
      <text:p text:style-name="Normal"/>
      <text:p text:style-name="P5998">Straipsnio pakeitimai:</text:p>
      <text:p text:style-name="P5999"><text:span text:style-name="T6000">Nr.<text:s/></text:span><text:a xlink:href="http://www3.lrs.lt/cgi-bin/preps2?a=453392&amp;b=" office:target-frame-name="_top" xlink:show="replace"><text:span text:style-name="T6001">XII-460</text:span></text:a><text:span text:style-name="T6002">, 2013-07-02, Žin., 2013, Nr. 79-3981 (2013-07-23)</text:span></text:p>
      <text:p text:style-name="P6003"/>
      <text:p text:style-name="P6004"><text:span text:style-name="T6005">VIENUOLIKTASIS</text:span><text:span text:style-name="T6006"><text:s/>SKIRSNIS</text:span></text:p>
      <text:p text:style-name="P6007"><text:span text:style-name="T6008">SAVIVALDYBIŲ SANTYKIAI SU VALSTYBĖS</text:span></text:p>
      <text:p text:style-name="P6009"><text:span text:style-name="T6010">INSTITUCIJOMIS IR ATSTOVAVIMAS</text:span></text:p>
      <text:p text:style-name="P6011"/>
      <text:p text:style-name="P6012"><text:span text:style-name="T6013">52</text:span><text:span text:style-name="T6014"><text:s/>straipsnis.<text:s/></text:span><text:span text:style-name="T6015">Savivaldybių santykiai su valstybės institucijomis ir įstaigomis</text:span></text:p>
      <text:p text:style-name="P6016"><text:span text:style-name="T6017">1</text:span><text:span text:style-name="T6018">. Savivaldybių santykiai su valstybės institucijomis ir įstaigomis grindžiami Konstitucija ir įstat</text:span><text:span text:style-name="T6019">ymais.</text:span></text:p>
      <text:p text:style-name="P6020"><text:span text:style-name="T6021">2</text:span><text:span text:style-name="T6022">. Savivaldybės nėra pavaldžios valstybės institucijoms.<text:s/></text:span></text:p>
      <text:p text:style-name="P6023"><text:span text:style-name="T6024">3</text:span><text:span text:style-name="T6025">. Savivaldybės teikia Seimui, Seimo komitetams ir komisijoms informaciją, būtiną parlamentinei veiklai.</text:span></text:p>
      <text:p text:style-name="P6026"><text:span text:style-name="T6027">4</text:span><text:span text:style-name="T6028">. Centriniai ir teritoriniai valstybinio administravimo subjektai, svarst</text:span><text:span text:style-name="T6029">ydami su vienos savivaldybės ar visų savivaldybių interesais susijusius klausimus, apie tai praneša atitinkamos savivaldybės merui ar Lietuvos savivaldybių asociacijai. Savivaldybės tarybos ar Lietuvos savivaldybių asociacijos valdymo organų raštu pateiktu</text:span><text:span text:style-name="T6030">s siūlymus valstybinio administravimo subjektai išnagrinėja (įvertina) ir pateikia atsakymą.</text:span></text:p>
      <text:p text:style-name="P6031"><text:span text:style-name="T6032">5</text:span><text:span text:style-name="T6033">. Sprendimų dėl valstybės teritorijos administracinių vienetų ir jų ribų pakeitimo projektai svarstomi su savivaldybėmis teisės aktų nustatyta tvarka.<text:s/></text:span></text:p>
      <text:p text:style-name="P6034"><text:span text:style-name="T6035">6</text:span><text:span text:style-name="T6036">.</text:span><text:span text:style-name="T6037"><text:s/>Valstybė remia savivaldybių tarybų narių, valstybės tarnautojų ir darbuotojų, dirbančių pagal darbo sutartis, mokymą.</text:span></text:p>
      <text:p text:style-name="P6038"><text:span text:style-name="T6039">7</text:span><text:span text:style-name="T6040">. Savivaldybės, planuodamos ir spręsdamos visus su jomis tiesiogiai susijusius klausimus, prireikus gali gauti konsultacijų iš valst</text:span><text:span text:style-name="T6041">ybės institucijų.</text:span></text:p>
      <text:p text:style-name="P6042"><text:span text:style-name="T6043">8</text:span><text:span text:style-name="T6044">. Rengiami ar svarstomi su savivaldybių veikla susiję įstatymų ir kitų teisės aktų projektai aptariami su atskiromis savivaldybėmis arba Lietuvos savivaldybių asociacija Seimo statuto ir Vyriausybės darbo reglamento, kitų valstybinio</text:span><text:span text:style-name="T6045"><text:s/>administravimo subjektų nustatyta tvarka.</text:span></text:p>
      <text:p text:style-name="P6046"><text:span text:style-name="T6047">9</text:span><text:span text:style-name="T6048">. Kasmet Vyriausybė ir Lietuvos savivaldybių asociacija Savivaldybių biudžetų pajamų nustatymo metodikos įstatymo nurodytus rodiklius ir savivaldybių demografinių, socialinių ir kitų rodiklių pirminius statis</text:span><text:span text:style-name="T6049">tinius duomenis svarsto pagal Vyriausybės patvirtintas šių rodiklių derinimo taisykles.</text:span></text:p>
      <text:p text:style-name="P6050"><text:span text:style-name="T6051">10 Vyriausybės ir Lietuvos savivaldybių asociacijos interesams ir pozicijoms derinti šalių susitarimu sudaroma dvišalė komisija.<text:s/></text:span></text:p>
      <text:p text:style-name="P6052">Straipsnio pakeitimai:</text:p>
      <text:p text:style-name="P6053"><text:span text:style-name="T6054">Nr.<text:s/></text:span><text:a xlink:href="http://www3.lrs.lt/cgi-bin/preps2?a=397375&amp;b=" office:target-frame-name="_top" xlink:show="replace"><text:span text:style-name="T6055">XI-1327</text:span></text:a><text:span text:style-name="T6056">, 2011-04-19, Žin., 2011, Nr. 52-2504 (2011-05-03)</text:span></text:p>
      <text:p text:style-name="P6057"/>
      <text:p text:style-name="P6058"><text:span text:style-name="T6059">53</text:span><text:span text:style-name="T6060"><text:s/>straipsnis.<text:s/></text:span><text:span text:style-name="T6061">Savivaldybių atstovavimas</text:span></text:p>
      <text:p text:style-name="P6062"><text:span text:style-name="T6063">1</text:span><text:span text:style-name="T6064">. Vyriausybėje, kitose valstybės institucijose, Europos Sąjungos institucijose, įstaigo</text:span><text:span text:style-name="T6065">se ir organuose, tarptautinėse organizacijose bendriems savivaldybių interesams atstovauja Lietuvos savivaldybių asociacija.</text:span></text:p>
      <text:p text:style-name="P6066"><text:span text:style-name="T6067">2</text:span><text:span text:style-name="T6068">. Lietuvos savivaldybių atstovų delegacijos Regionų komitete sekretoriato funkcijas atlieka Lietuvos savivaldybių asociacija.<text:s/></text:span></text:p>
      <text:p text:style-name="P6069"><text:span text:style-name="T6070">3</text:span><text:span text:style-name="T6071">.<text:s/></text:span><text:span text:style-name="T6072">Lietuvos savivaldybių atstovų delegacijos<text:s/></text:span><text:span text:style-name="T6073">Regionų komitete sekretoriato funkcijoms atlikti gali būti skiriamos valstybės biudžeto lėšos iš Lietuvos Respublikos vidaus reikalų ministerijai numatytų valstybės biudžeto asignavimų.</text:span></text:p>
      <text:p text:style-name="P6074">Straipsnio pakeitimai:</text:p>
      <text:p text:style-name="P6075"><text:span text:style-name="T6076">Nr.<text:s/></text:span><text:a xlink:href="https://www.e-tar.lt/portal/legalAct.html?documentId=997f6bd0280e11eb932eb1ed7f923910" office:target-frame-name="_top" xlink:show="replace"><text:span text:style-name="T6077">XIII-3380</text:span></text:a><text:span text:style-name="T6078">, 2020-11-10, paskelbta TAR 2020-11-16, i. k. 2020-24013</text:span></text:p>
      <text:p text:style-name="Normal"/>
      <text:p text:style-name="P6079"><text:span text:style-name="T6080">DVYLIKTASIS</text:span><text:span text:style-name="T6081"><text:s/>SKIRSNIS</text:span></text:p>
      <text:p text:style-name="P6082"><text:span text:style-name="T6083">SAVIVALDYBIŲ TEISINĖS GARANTIJOS IR ADMINISTRACINĖ<text:s/></text:span><text:span text:style-name="T6084">PRIEŽIŪRA</text:span></text:p>
      <text:p text:style-name="P6085"/>
      <text:p text:style-name="P6086"><text:span text:style-name="T6087">54</text:span><text:span text:style-name="T6088"><text:s/>straipsnis.<text:s/></text:span><text:span text:style-name="T6089">Savivaldybių teisės ir jų apsauga</text:span></text:p>
      <text:p text:style-name="P6090"><text:span text:style-name="T6091">1</text:span><text:span text:style-name="T6092">. Savivaldybės dėl savo teisių pažeidimo, atsižvelgdamos į pažeidimo pobūdį, gali kreiptis į teismą. Savivaldybės vardu veikia savivaldybės institucijos pagal šiame ir kituose įstatymuose</text:span><text:span text:style-name="T6093"><text:s/>joms suteiktus įgaliojimus.<text:s/></text:span></text:p>
      <text:p text:style-name="P6094"><text:span text:style-name="T6095">2</text:span><text:span text:style-name="T6096">. Savivaldybės tarybos sprendimai, neviršijantys<text:s/></text:span><text:span text:style-name="T6097">tarybos</text:span><text:span text:style-name="T6098"><text:s/>kompetencijos, privalomi savivaldybės administracijai, visoms savivaldybės teritorijoje esančioms įstaigoms, įmonėms ir organizacijoms, gyventojams.</text:span></text:p>
      <text:p text:style-name="P6099"><text:span text:style-name="T6100">3</text:span><text:span text:style-name="T6101">. Valstybi</text:span><text:span text:style-name="T6102">nio administravimo subjektams draudžiama savivaldybių įgaliojimus ir teises suvaržyti ar apriboti, išskyrus įstatymų nustatytus atvejus.<text:s/></text:span></text:p>
      <text:p text:style-name="P6103"><text:span text:style-name="T6104">4</text:span><text:span text:style-name="T6105">. Savivaldybės tarybos sprendimai dėl vietinių rinkliavų</text:span><text:span text:style-name="T6106"><text:s/></text:span><text:span text:style-name="T6107">ir mokesčių, taip pat savivaldybės</text:span><text:span text:style-name="T6108"><text:s/></text:span><text:span text:style-name="T6109">tarybos sprendimais p</text:span><text:span text:style-name="T6110">atvirtintos taisyklės, už kurių pažeidimą įstatymai numato administracinę atsakomybę, galioja visoje savivaldybės teritorijoje ir jų laikytis privalo visos institucijos, įstaigos, įmonės ir gyventojai, taip pat į savivaldybės teritoriją atvykę kiti fizinia</text:span><text:span text:style-name="T6111">i ir juridiniai asmenys.<text:s/></text:span></text:p>
      <text:p text:style-name="P6112"><text:span text:style-name="T6113">5</text:span><text:span text:style-name="T6114">. Savivaldybės turi teisę imtis visų teisėtų priemonių, kad būtų laikomasi savivaldybės bendrojo plano<text:s/></text:span><text:span text:style-name="T6115">arba<text:s/></text:span><text:span text:style-name="T6116">s</text:span><text:span text:style-name="T6117">avivaldybės dalių bendrųjų planų, detaliųjų planų</text:span><text:span text:style-name="T6118"><text:s/>ir su jų įgyvendinimu susijusių reikalavimų.</text:span></text:p>
      <text:p text:style-name="P6119"><text:span text:style-name="T6120">6</text:span><text:span text:style-name="T6121">. Savivaldybės t</text:span><text:span text:style-name="T6122">uri teisę pačios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6123">Straipsnio pakeitimai:</text:p>
      <text:p text:style-name="P6124"><text:span text:style-name="T6125">Nr.<text:s/></text:span><text:a xlink:href="http://www3.lrs.lt/cgi-bin/preps2?a=453034&amp;b=" office:target-frame-name="_top" xlink:show="replace"><text:span text:style-name="T6126">XII-409</text:span></text:a><text:span text:style-name="T6127">, 2013-06-27, Žin., 2013, Nr. 76-3826 (2013-07-16)</text:span></text:p>
      <text:p text:style-name="P6128"/>
      <text:p text:style-name="P6129"><text:span text:style-name="T6130">55</text:span><text:span text:style-name="T6131"><text:s/>straipsnis.<text:s/></text:span><text:span text:style-name="T6132">Savivaldybių veiklos priežiūra</text:span></text:p>
      <text:p text:style-name="P6133"><text:span text:style-name="T6134">1</text:span><text:span text:style-name="T6135">. Kaip savivaldybės laikosi įstatymų, kaip vykdo Vyriausybės sprendimus, Savivaldybių administracinės priežiūros įstatymo nustatyta tvarka prižiūri Vyriausybės skiriami<text:s/></text:span><text:span text:style-name="T6136">valstybės</text:span><text:span text:style-name="T6137"><text:s/>pareigūnai – Vyriausybės atstovai.</text:span></text:p>
      <text:p text:style-name="P6138"><text:span text:style-name="T6139">2</text:span><text:span text:style-name="T6140">. Gyventojų skundus dėl savivaldybės<text:s/></text:span><text:span text:style-name="T6141">pareigūnų piktnaudžiavimo ar biurokratizmo tiria Seimo kontrolieriai; jų įgaliojimai nustatyti Seimo kontrolierių įstatyme.</text:span></text:p>
      <text:p text:style-name="P6142"><text:span text:style-name="T6143">3</text:span><text:span text:style-name="T6144">. Savivaldybės institucijų ir valstybės tarnautojų aktai ar veiksmai, pažeidžiantys gyventojų, institucijų, įstaigų, įmonių ir<text:s/></text:span><text:span text:style-name="T6145">organizacijų teises, gali būti skundžiami Administracinių bylų teisenos įstatymo nustatyta tvarka.</text:span></text:p>
      <text:p text:style-name="P6146"><text:span text:style-name="T6147">4</text:span><text:span text:style-name="T6148">. Savivaldybių funkcijos ir teisių apribojimai, kai skelbiama karo ir (ar) nepaprastoji padėtis, nustatoma specialiuose įstatymuose.</text:span></text:p>
      <text:p text:style-name="P6149"/>
      <text:p text:style-name="P6150"><text:span text:style-name="T6151">TRYLIKTASIS</text:span><text:span text:style-name="T6152"><text:s/>SKIRSNIS</text:span></text:p>
      <text:p text:style-name="P6153"><text:span text:style-name="T6154">SAVIVALDYBIŲ ATRIBUTIKA IR RAŠTVEDYBA</text:span></text:p>
      <text:p text:style-name="P6155"/>
      <text:p text:style-name="P6156"><text:span text:style-name="T6157">56</text:span><text:span text:style-name="T6158"><text:s/>straipsnis.<text:s/></text:span><text:span text:style-name="T6159">Savivaldybių atributika<text:s/></text:span></text:p>
      <text:p text:style-name="P6160"><text:span text:style-name="T6161">1</text:span><text:span text:style-name="T6162">. Savivaldybės turi savo atributiką.<text:s/></text:span></text:p>
      <text:p text:style-name="P6163"><text:span text:style-name="T6164">2</text:span><text:span text:style-name="T6165">. Savivaldybių atributiką ir jos naudojimo tvarką reglamentuoja Lietuvos Respublikos valstybės herbo, kitų herbų i</text:span><text:span text:style-name="T6166">r herbinių ženklų įstatymas.<text:s/></text:span></text:p>
      <text:p text:style-name="P6167">Straipsnio pakeitimai:</text:p>
      <text:p text:style-name="Normal"><text:span text:style-name="T6168">Nr.<text:s/></text:span><text:a xlink:href="http://www3.lrs.lt/cgi-bin/preps2?a=377644&amp;b=" office:target-frame-name="_top" xlink:show="replace"><text:span text:style-name="T6169">XI-971</text:span></text:a><text:span text:style-name="T6170">, 2010-06-30, Žin., 2010, Nr. 86-4525 (2010-07-20)</text:span></text:p>
      <text:p text:style-name="P6171"><text:span text:style-name="T6172">Nr.<text:s/></text:span><text:a xlink:href="http://www3.lrs.lt/cgi-bin/preps2?a=397375&amp;b=" office:target-frame-name="_top" xlink:show="replace"><text:span text:style-name="T6173">XI-1327</text:span></text:a><text:span text:style-name="T6174">,<text:s/></text:span><text:span text:style-name="T6175">2011-04-19, Žin., 2011, Nr. 52-2504 (2011-05-03)</text:span></text:p>
      <text:p text:style-name="P6176"/>
      <text:p text:style-name="P6177"><text:span text:style-name="T6178">57</text:span><text:span text:style-name="T6179"><text:s/>straipsnis.<text:s/></text:span><text:span text:style-name="T6180">Savivaldybių raštvedyba</text:span></text:p>
      <text:p text:style-name="P6181"><text:span text:style-name="T6182">Savivaldybių raštvedyba, apskaitos, savivaldybių ataskaitų rinkinių ir<text:s/></text:span><text:span text:style-name="T6183">konsoliduotųjų ataskaitų rinkinių,</text:span><text:span text:style-name="T6184"><text:s/></text:span><text:span text:style-name="T6185">finansiniai ir techniniai dokumentai tvarkomi lietuvių<text:s/></text:span><text:span text:style-name="T6186">kalba ir turi atitikti galiojančiuose teisės aktuose nustatytus raštvedybos reikalavimus.</text:span></text:p>
      <text:p text:style-name="P6187">Straipsnio pakeitimai:</text:p>
      <text:p text:style-name="P6188"><text:span text:style-name="T6189">Nr.<text:s/></text:span><text:a xlink:href="http://www3.lrs.lt/cgi-bin/preps2?a=331624&amp;b=" office:target-frame-name="_top" xlink:show="replace"><text:span text:style-name="T6190">X-1830</text:span></text:a><text:span text:style-name="T6191">, 2008-11-14, Žin., 2008, Nr. 137-5379 (2008-11-29)</text:span></text:p>
      <text:p text:style-name="P6192"/>
      <text:p text:style-name="P6193">Skelbiu šį Lietuvos Respublikos Seimo priimtą įstatymą.<text:s/></text:p>
      <text:p text:style-name="P6194"/>
      <text:p text:style-name="P6195"/>
      <text:p text:style-name="P6196">RESPUBLIKOS PREZIDENTAS <text:s text:c="5"/><text:tab/><text:tab/><text:tab/><text:tab/>ALGIRDAS BRAZAUSKAS<text:s/></text:p>
      <text:p text:style-name="P6197"/>
      <text:p text:style-name="P6198"/>
      <text:p text:style-name="P6199"/>
      <text:p text:style-name="P6200">Lietuvos Respublikos<text:s/></text:p>
      <text:p text:style-name="P6201">vietos savivaldos įstatymo</text:p>
      <text:p text:style-name="P6202">priedas</text:p>
      <text:p text:style-name="P6203"/>
      <text:p text:style-name="P6204"><text:span text:style-name="T6205">ĮGYVENDINAMI EUROPOS SĄJUNGOS TEISĖS AKTAI</text:span></text:p>
      <text:p text:style-name="P6206"/>
      <text:p text:style-name="P6207"><text:span text:style-name="T6208">1</text:span><text:span text:style-name="T6209">. 1994 m</text:span><text:span text:style-name="T6210">. gruodžio 19 d. Tarybos direktyva 94/80/EB, nustatanti išsamias priemones Sąjungos piliečiams, gyvenantiems valstybėje narėje ir nesantiems jos piliečiais, naudotis balsavimo teise ir būti kandidatais per vietos savivaldos rinkimus (OL<text:s/></text:span><text:span text:style-name="T6211">2004 m. specialusis</text:span><text:span text:style-name="T6212"><text:s/>leidimas</text:span><text:span text:style-name="T6213">, 20 skyrius, 1 tomas, p. 12) su paskutiniais pakeitimais, padarytais 2006 m. lapkričio 20 d. Tarybos direktyva 2006/106/EB (OL 2006 L 363, p. 409).</text:span></text:p>
      <text:p text:style-name="P6214"><text:span text:style-name="T6215">2</text:span><text:span text:style-name="T6216">. 2006 m. lapkričio 16 d. Komisijos direktyva 2006/111/EB dėl finansinių santykių tarp valsty</text:span><text:span text:style-name="T6217">bių narių ir valstybės įmonių skaidrumo ir dėl finansinio skaidrumo tam tikrose įmonėse (OL 2006 L 318, p. 17).</text:span></text:p>
      <text:p text:style-name="P6218"/>
      <text:p text:style-name="P6219"/>
      <text:p text:style-name="P6220">Pakeitimai:</text:p>
      <text:p text:style-name="P6221"/>
      <text:p text:style-name="P6222">1.</text:p>
      <text:p text:style-name="P6223">Lietuvos Respublikos Seimas, Įstatymas</text:p>
      <text:p text:style-name="P6224"><text:span text:style-name="T6225">Nr.<text:s/></text:span><text:a xlink:href="http://www3.lrs.lt/cgi-bin/preps2?Condition1=16644&amp;Condition2=" office:target-frame-name="_top" xlink:show="replace"><text:span text:style-name="T6226">I-835</text:span></text:a><text:span text:style-name="T6227">, 95.04.04, Žin., 1995, Nr. 30-683 (95.04.07)</text:span></text:p>
      <text:p text:style-name="P6228">DĖL LIETUVOS RESPUBLIKOS VIETOS SAVIVALDOS ĮSTATYMO 7 STRAIPSNIO PAKEITIMO</text:p>
      <text:p text:style-name="P6229"/>
      <text:p text:style-name="P6230">2.</text:p>
      <text:p text:style-name="P6231">Lietuvos Respublikos Seimas, Įstatymas</text:p>
      <text:p text:style-name="P6232"><text:span text:style-name="T6233">Nr.<text:s/></text:span><text:a xlink:href="http://www3.lrs.lt/cgi-bin/preps2?Condition1=18286&amp;Condition2=" office:target-frame-name="_top" xlink:show="replace"><text:span text:style-name="T6234">I-10</text:span><text:span text:style-name="T6235">33</text:span></text:a><text:span text:style-name="T6236">, 95.07.05, Žin., 1995, Nr. 59-1486 (95.07.19)</text:span></text:p>
      <text:p text:style-name="P6237">DĖL LIETUVOS RESPUBLIKOS VIETOS SAVIVALDOS ĮSTATYMO PAPILDYMO</text:p>
      <text:p text:style-name="P6238"/>
      <text:p text:style-name="P6239">3.</text:p>
      <text:p text:style-name="P6240">Lietuvos Respublikos Seimas, Įstatymas</text:p>
      <text:p text:style-name="P6241"><text:span text:style-name="T6242">Nr.<text:s/></text:span><text:a xlink:href="http://www3.lrs.lt/cgi-bin/preps2?Condition1=21594&amp;Condition2=" office:target-frame-name="_top" xlink:show="replace"><text:span text:style-name="T6243">I-1041</text:span></text:a><text:span text:style-name="T6244">, 95.09.14,<text:s/></text:span><text:span text:style-name="T6245">Žin., 1995, Nr. 79-1820 (95.09.27)</text:span></text:p>
      <text:p text:style-name="P6246">DĖL LIETUVOS RESPUBLIKOS VIETOS SAVIVALDOS ĮSTATYMO 19 STRAIPSNIO PAPILDYMO</text:p>
      <text:p text:style-name="P6247"/>
      <text:p text:style-name="P6248">4.</text:p>
      <text:p text:style-name="P6249">Lietuvos Respublikos Seimas, Įstatymas</text:p>
      <text:p text:style-name="P6250"><text:span text:style-name="T6251">Nr.<text:s/></text:span><text:a xlink:href="http://www3.lrs.lt/cgi-bin/preps2?Condition1=26389&amp;Condition2=" office:target-frame-name="_top" xlink:show="replace"><text:span text:style-name="T6252">I-1227</text:span></text:a><text:span text:style-name="T6253">, 96.03.14,<text:s/></text:span><text:span text:style-name="T6254">Žin., 1996, Nr. 33-804 (96.04.12)</text:span></text:p>
      <text:p text:style-name="P6255">LIETUVOS RESPUBLIKOS VIETOS SAVIVALDOS ĮSTATYMO 29 STRAIPSNIO PAKEITIMO ĮSTATYMAS</text:p>
      <text:p text:style-name="P6256"/>
      <text:p text:style-name="P6257">5.</text:p>
      <text:p text:style-name="P6258">Lietuvos Respublikos Seimas, Įstatymas</text:p>
      <text:p text:style-name="P6259"><text:span text:style-name="T6260">Nr.<text:s/></text:span><text:a xlink:href="http://www3.lrs.lt/cgi-bin/preps2?Condition1=26553&amp;Condition2=" office:target-frame-name="_top" xlink:show="replace"><text:span text:style-name="T6261">I-1262</text:span></text:a><text:span text:style-name="T6262">, 96.03.</text:span><text:span text:style-name="T6263">28, Žin., 1996, Nr. 35-869 (96.04.19)</text:span></text:p>
      <text:p text:style-name="P6264">LIETUVOS RESPUBLIKOS VIETOS SAVIVALDOS ĮSTATYMO 17 STRAIPSNIO PAKEITIMO ĮSTATYMAS</text:p>
      <text:p text:style-name="P6265"/>
      <text:p text:style-name="P6266">6.</text:p>
      <text:p text:style-name="P6267">Lietuvos Respublikos Seimas, Įstatymas</text:p>
      <text:p text:style-name="P6268"><text:span text:style-name="T6269">Nr.<text:s/></text:span><text:a xlink:href="http://www3.lrs.lt/cgi-bin/preps2?Condition1=27838&amp;Condition2=" office:target-frame-name="_top" xlink:show="replace"><text:span text:style-name="T6270">I-1330</text:span></text:a><text:span text:style-name="T6271">, 96</text:span><text:span text:style-name="T6272">.05.07, Žin., 1996, Nr.50-1196 (96.05.29)</text:span></text:p>
      <text:p text:style-name="P6273">LIETUVOS RESPUBLIKOS VIETOS SAVIVALDOS ĮSTATYMO 15, 18 IR 23 STRAIPSNIŲ PAKEITIMO ĮSTATYMAS<text:s/></text:p>
      <text:p text:style-name="P6274">Šis įstatymas įsigalioja nuo 1997 metų sausio 1 d.</text:p>
      <text:p text:style-name="P6275"/>
      <text:p text:style-name="P6276">7.</text:p>
      <text:p text:style-name="P6277">Lietuvos Respublikos Seimas, Įstatymas</text:p>
      <text:p text:style-name="P6278"><text:span text:style-name="T6279">Nr.<text:s/></text:span><text:a xlink:href="http://www3.lrs.lt/cgi-bin/preps2?Condition1=35300&amp;Condition2=" office:target-frame-name="_top" xlink:show="replace"><text:span text:style-name="T6280">VIII-95</text:span></text:a><text:span text:style-name="T6281">, 97.01.23, Žin., 1997, Nr.11-206 (97.02.05)</text:span></text:p>
      <text:p text:style-name="P6282">LIETUVOS RESPUBLIKOS VIETOS SAVIVALDOS ĮSTATYMO 12, 26 STRAIPSNIŲ PAKEITIMO IR PAPILDYMO ĮSTATYMAS</text:p>
      <text:p text:style-name="P6283"/>
      <text:p text:style-name="P6284">8.</text:p>
      <text:p text:style-name="P6285">Lietuvos Respublikos Seimas, Įstatymas</text:p>
      <text:p text:style-name="P6286"><text:span text:style-name="T6287">Nr.<text:s/></text:span><text:a xlink:href="http://www3.lrs.lt/cgi-bin/preps2?Condition1=36387&amp;Condition2=" office:target-frame-name="_top" xlink:show="replace"><text:span text:style-name="T6288">VIII-123</text:span></text:a><text:span text:style-name="T6289">, 97.02.25, Žin., 1997, Nr.20-446 (97.03.07)</text:span></text:p>
      <text:p text:style-name="P6290">LIETUVOS RESPUBLIKOS VIETOS SAVIVALDOS ĮSTATYMO 2, 4, 5, 6, 7, 8, 9, 10, 15, 17, 18, 19, 26, 28 STRAIPSNIŲ PAPILDYMO IR PAKEITIMO BEI 30 STRAIPSNIO PRIPAŽINIMO NETEKUSIU GALIOS ĮSTATYMAS</text:p>
      <text:p text:style-name="P6291"/>
      <text:p text:style-name="P6292">9.</text:p>
      <text:p text:style-name="P6293">Lietuvos Respublikos Seimas, Įstatymas</text:p>
      <text:p text:style-name="P6294"><text:span text:style-name="T6295">Nr.<text:s/></text:span><text:a xlink:href="http://www3.lrs.lt/cgi-bin/preps2?Condition1=39776&amp;Condition2=" office:target-frame-name="_top" xlink:show="replace"><text:span text:style-name="T6296">VIII-233</text:span></text:a><text:span text:style-name="T6297">, 97.06.03, Žin., 1997, Nr.53-1228 (97.06.11)</text:span></text:p>
      <text:p text:style-name="P6298">LIETUVOS RESPUBLIKOS VIETOS SAVIVALDOS ĮSTATYMO 4 STRAIPSNIO PAPILDYMO ĮSTATYMAS<text:s/></text:p>
      <text:p text:style-name="P6299"/>
      <text:p text:style-name="P6300">10.</text:p>
      <text:p text:style-name="P6301">Lietuvos Respublikos Seimas, Įstatymas</text:p>
      <text:p text:style-name="P6302"><text:span text:style-name="T6303">Nr.<text:s/></text:span><text:a xlink:href="http://www3.lrs.lt/cgi-bin/preps2?Condition1=41062&amp;Condition2=" office:target-frame-name="_top" xlink:show="replace"><text:span text:style-name="T6304">VIII-299</text:span></text:a><text:span text:style-name="T6305">, 97.06.24, Žin., 1997, Nr.62-1465 (97.</text:span><text:span text:style-name="T6306">07.01)</text:span></text:p>
      <text:p text:style-name="P6307">LIETUVOS RESPUBLIKOS VIETOS SAVIVALDOS ĮSTATYMO 16 STRAIPSNIO PAKEITIMO ĮSTATYMAS</text:p>
      <text:p text:style-name="P6308"/>
      <text:p text:style-name="P6309">11.</text:p>
      <text:p text:style-name="P6310">Lietuvos Respublikos Seimas, Įstatymas</text:p>
      <text:p text:style-name="P6311"><text:span text:style-name="T6312">Nr.<text:s/></text:span><text:a xlink:href="http://www3.lrs.lt/cgi-bin/preps2?Condition1=46219&amp;Condition2=" office:target-frame-name="_top" xlink:show="replace"><text:span text:style-name="T6313">VIII-497</text:span></text:a><text:span text:style-name="T6314">, 97.11.06, Žin., 1997,<text:s/></text:span><text:span text:style-name="T6315">Nr.106-2669 (97.11.21)</text:span></text:p>
      <text:p text:style-name="P6316">LIETUVOS RESPUBLIKOS VIETOS SAVIVALDOS ĮSTATYMO 15 IR 18 STRAIPSNIŲ PAKEITIMO ĮSTATYMAS</text:p>
      <text:p text:style-name="P6317"/>
      <text:p text:style-name="P6318">12.</text:p>
      <text:p text:style-name="P6319">Lietuvos Respublikos Seimas, Įstatymas</text:p>
      <text:p text:style-name="P6320"><text:span text:style-name="T6321">Nr.<text:s/></text:span><text:a xlink:href="http://www3.lrs.lt/cgi-bin/preps2?Condition1=56963&amp;Condition2=" office:target-frame-name="_top" xlink:show="replace"><text:span text:style-name="T6322">VIII-731</text:span></text:a><text:span text:style-name="T6323">, 98.05.14</text:span><text:span text:style-name="T6324">, Žin., 1998, Nr.51-1393 (98.06.03)</text:span></text:p>
      <text:p text:style-name="P6325">LIETUVOS RESPUBLIKOS VIETOS SAVIVALDOS ĮSTATYMO 7, 15, 28 STRAIPSNIŲ PAPILDYMO IR PAKEITIMO ĮSTATYMAS</text:p>
      <text:p text:style-name="P6326"/>
      <text:p text:style-name="P6327">13.</text:p>
      <text:p text:style-name="P6328">Lietuvos Respublikos Seimas, Įstatymas</text:p>
      <text:p text:style-name="P6329"><text:span text:style-name="T6330">Nr.<text:s/></text:span><text:a xlink:href="http://www3.lrs.lt/cgi-bin/preps2?Condition1=67701&amp;Condition2=" office:target-frame-name="_top" xlink:show="replace"><text:span text:style-name="T6331">VIII-929</text:span></text:a><text:span text:style-name="T6332">, 98.11.17, Žin., 1998, Nr.105-2900 (98.12.02)</text:span></text:p>
      <text:p text:style-name="P6333">LIETUVOS RESPUBLIKOS VIETOS SAVIVALDOS ĮSTATYMO 15 IR 18 STRAIPSNIŲ PAKEITIMO IR PAPILDYMO ĮSTATYMAS</text:p>
      <text:p text:style-name="P6334"/>
      <text:p text:style-name="P6335">14.</text:p>
      <text:p text:style-name="P6336">Lietuvos Respublikos Seimas, Įstatymas</text:p>
      <text:p text:style-name="P6337"><text:span text:style-name="T6338">Nr.<text:s/></text:span><text:a xlink:href="http://www3.lrs.lt/cgi-bin/preps2?Condition1=68287&amp;Condition2=" office:target-frame-name="_top" xlink:show="replace"><text:span text:style-name="T6339">VIII-937</text:span></text:a><text:span text:style-name="T6340">, 98.11.24, Žin., 1998, Nr.108-2955 (98.12.09)</text:span></text:p>
      <text:p text:style-name="P6341">LIETUVOS RESPUBLIKOS VIETOS SAVIVALDOS ĮSTATYMO 13, 20 STRAIPSNIŲ PAKEITIMO IR PAPILDYMO ĮSTATYMAS</text:p>
      <text:p text:style-name="P6342"/>
      <text:p text:style-name="P6343">15.</text:p>
      <text:p text:style-name="P6344">Lietuvos Respublikos Seimas, Įstatymas</text:p>
      <text:p text:style-name="P6345"><text:span text:style-name="T6346">Nr.<text:s/></text:span><text:a xlink:href="http://www3.lrs.lt/cgi-bin/preps2?Condition1=111848&amp;Condition2=" office:target-frame-name="_top" xlink:show="replace"><text:span text:style-name="T6347">VIII-2018</text:span></text:a><text:span text:style-name="T6348">, 2000 10 12, Žin., 2000, Nr. 91-2832 (2000 10 27)</text:span></text:p>
      <text:p text:style-name="P6349">VIETOS SAVIVALDOS ĮSTATYMO PAKEITIMO ĮSTATYMAS</text:p>
      <text:p text:style-name="P6350">Nauja įstatymo redakcija</text:p>
      <text:p text:style-name="P6351"/>
      <text:p text:style-name="P6352">16.</text:p>
      <text:p text:style-name="P6353">Lietuvos Respublikos Seimas, Įstatymas</text:p>
      <text:p text:style-name="P6354"><text:span text:style-name="T6355">Nr</text:span><text:span text:style-name="T6356">.<text:s/></text:span><text:a xlink:href="http://www3.lrs.lt/cgi-bin/preps2?a=145518&amp;b=" office:target-frame-name="_top" xlink:show="replace"><text:span text:style-name="T6357">IX-426</text:span></text:a><text:span text:style-name="T6358">, 2001-07-05, Žin., 2001, Nr. 64-2323 (2001-07-25)</text:span></text:p>
      <text:p text:style-name="P6359">VIETOS SAVIVALDOS ĮSTATYMO 8, 20 IR 31 STRAIPSNIŲ PAPILDYMO ĮSTATYMAS</text:p>
      <text:p text:style-name="P6360"><text:span text:style-name="T6361">Š</text:span><text:span text:style-name="T6362">io įstatymo 1 ir 3 straipsniai galioja iki Gyvenamosios vietos d</text:span><text:span text:style-name="T6363">eklaravimo įstatymo įsigaliojimo, t. y. iki 2003 m. sausio 1 d.</text:span></text:p>
      <text:p text:style-name="P6364"/>
      <text:p text:style-name="P6365">17.</text:p>
      <text:p text:style-name="P6366">Lietuvos Respublikos Seimas, Įstatymas</text:p>
      <text:p text:style-name="Normal"><text:span text:style-name="T6367">Nr.<text:s/></text:span><text:a xlink:href="http://www3.lrs.lt/cgi-bin/preps2?a=147431&amp;b=" office:target-frame-name="_top" xlink:show="replace"><text:span text:style-name="T6368">IX-482</text:span></text:a><text:span text:style-name="T6369">, 2001-08-02, Žin., 2001, Nr. 71-2515 (2001-08-17)</text:span></text:p>
      <text:p text:style-name="P6370">VIETOS SAVIVALDOS<text:s/>ĮSTATYMO 41 STRAIPSNIO PAKEITIMO ĮSTATYMAS</text:p>
      <text:p text:style-name="P6371"/>
      <text:p text:style-name="P6372">18.</text:p>
      <text:p text:style-name="P6373">Lietuvos Respublikos Seimas, Įstatymas</text:p>
      <text:p text:style-name="P6374"><text:span text:style-name="T6375">Nr.<text:s/></text:span><text:a xlink:href="http://www3.lrs.lt/cgi-bin/preps2?a=150893&amp;b=" office:target-frame-name="_top" xlink:show="replace"><text:span text:style-name="T6376">IX-519</text:span></text:a><text:span text:style-name="T6377">, 2001-09-25, Žin., 2001, Nr. 85-2969 (2001-10-05)</text:span></text:p>
      <text:p text:style-name="P6378">VIETOS SAVIVALDOS ĮSTATYMO 11, 15, 17, 21, 27,<text:s/>28, 29, 30, 36, 37 STRAIPSNIŲ PAKEITIMO IR PAPILDYMO ĮSTATYMAS</text:p>
      <text:p text:style-name="P6379"/>
      <text:p text:style-name="P6380">19.</text:p>
      <text:p text:style-name="P6381">Lietuvos Respublikos Seimas, Įstatymas</text:p>
      <text:p text:style-name="Normal"><text:span text:style-name="T6382">Nr.<text:s/></text:span><text:a xlink:href="http://www3.lrs.lt/cgi-bin/preps2?a=154661&amp;b=" office:target-frame-name="_top" xlink:show="replace"><text:span text:style-name="T6383">IX-585</text:span></text:a><text:span text:style-name="T6384">, 2001-11-08, Žin., 2001, Nr. 99-3519 (2001-11-28)</text:span></text:p>
      <text:p text:style-name="P6385">VIETOS SAVIVALDOS ĮSTATYMO 7 IR 21 STRAIPSNIŲ PAKEITIMO ĮSTATYMAS</text:p>
      <text:p text:style-name="P6386">Įstatymas įsigalioja nuo 2002 m. sausio 1 d.<text:s/></text:p>
      <text:p text:style-name="P6387"/>
      <text:p text:style-name="P6388">20.</text:p>
      <text:p text:style-name="P6389">Lietuvos Respublikos Seimas, Įstatymas</text:p>
      <text:p text:style-name="P6390"><text:span text:style-name="T6391">Nr.<text:s/></text:span><text:a xlink:href="http://www3.lrs.lt/cgi-bin/preps2?a=157052&amp;b=" office:target-frame-name="_top" xlink:show="replace"><text:span text:style-name="T6392">IX-633</text:span></text:a><text:span text:style-name="T6393">, 2001-12-10, Žin., 2001, Nr. 110-3984 (2001-12-29)</text:span></text:p>
      <text:p text:style-name="P6394">VIETOS SAVIVALDOS ĮSTATYMO 8, 17, 19, 21 STRAIPSNIŲ PAPILDYMO IR PAKEITIMO ĮSTATYMAS</text:p>
      <text:p text:style-name="P6395">Šis Įstatymas įsigalioja nuo 2002 m. balandžio 1 d.<text:s/></text:p>
      <text:p text:style-name="P6396">Pakeitimas:</text:p>
      <text:p text:style-name="P6397">20.1.</text:p>
      <text:p text:style-name="P6398">Lietuvos Respublikos Seimas, Įstatymas</text:p>
      <text:p text:style-name="P6399"><text:span text:style-name="T6400">Nr.<text:s/></text:span><text:a xlink:href="http://www3.lrs.lt/cgi-bin/preps2?a=163332&amp;b=" office:target-frame-name="_top" xlink:show="replace"><text:span text:style-name="T6401">IX-823</text:span></text:a><text:span text:style-name="T6402">, 2002-03-28, Žin., 2002, Nr. 33-1256 (2002-03-30)</text:span></text:p>
      <text:p text:style-name="P6403">VIETOS SAVIVALDOS ĮSTATYMO 8, 17, 19, 21 STRAIPSNIŲ PAPILDYMO IR PAKEITIMO ĮSTATYMO 1 STRAIPSNIO PAKEITIMO ĮSTATYMAS</text:p>
      <text:p text:style-name="P6404">Šis Įstatymas įsigalioja nuo 2002 m. balandžio 1 d.</text:p>
      <text:p text:style-name="P6405"/>
      <text:p text:style-name="P6406">21.</text:p>
      <text:p text:style-name="P6407">Lietuvos Respublikos<text:s/>Seimas, Įstatymas</text:p>
      <text:p text:style-name="Normal"><text:span text:style-name="T6408">Nr.<text:s/></text:span><text:a xlink:href="http://www3.lrs.lt/cgi-bin/preps2?a=165031&amp;b=" office:target-frame-name="_top" xlink:show="replace"><text:span text:style-name="T6409">IX-839</text:span></text:a><text:span text:style-name="T6410">, 2002-04-09, Žin., 2002, Nr. 43-1604 (2002-04-26)</text:span></text:p>
      <text:p text:style-name="P6411">VIETOS SAVIVALDOS ĮSTATYMO 6, 17, 19 IR 26 STRAIPSNIŲ PAKEITIMO ĮSTATYMAS</text:p>
      <text:p text:style-name="P6412"/>
      <text:p text:style-name="P6413">22.</text:p>
      <text:p text:style-name="P6414">Lietuvos Respublikos Seimas,<text:s/>Įstatymas</text:p>
      <text:p text:style-name="P6415"><text:span text:style-name="T6416">Nr.<text:s/></text:span><text:a xlink:href="http://www3.lrs.lt/cgi-bin/preps2?a=170333&amp;b=" office:target-frame-name="_top" xlink:show="replace"><text:span text:style-name="T6417">IX-963</text:span></text:a><text:span text:style-name="T6418">, 2002-06-20, Žin., 2002, Nr. 68-2765 (2002-07-03)</text:span></text:p>
      <text:p text:style-name="P6419">VIETOS SAVIVALDOS ĮSTATYMO 3, 14, 18, 20, 25, 36, 41 STRAIPSNIŲ PAKEITIMO IR PAPILDYMO ĮSTATYMAS</text:p>
      <text:p text:style-name="P6420">Šis Įstatymas, išskyrus 6<text:s/>straipsnį, įsigalioja nuo Lietuvos Respublikos Konstitucijos 119 straipsnio pakeitimo įstatymo įsigaliojimo dienos.</text:p>
      <text:p text:style-name="P6421"/>
      <text:p text:style-name="P6422">23.</text:p>
      <text:p text:style-name="P6423">Lietuvos Respublikos Seimas, Įstatymas</text:p>
      <text:p text:style-name="Normal"><text:span text:style-name="T6424">Nr.<text:s/></text:span><text:a xlink:href="http://www3.lrs.lt/cgi-bin/preps2?a=187492&amp;b=" office:target-frame-name="_top" xlink:show="replace"><text:span text:style-name="T6425">IX-1095</text:span></text:a><text:span text:style-name="T6426">, 2002-09-24, Žin.,<text:s/></text:span><text:span text:style-name="T6427">2002, Nr. 96-4171 (2002-10-04)</text:span></text:p>
      <text:p text:style-name="P6428">VIETOS SAVIVALDOS ĮSTATYMO 7, 8 STRAIPSNIŲ PAKEITIMO IR PAPILDYMO ĮSTATYMAS</text:p>
      <text:p text:style-name="P6429">Šis Įstatymas įsigalioja nuo 2003 m. sausio 1 d.</text:p>
      <text:p text:style-name="P6430"/>
      <text:p text:style-name="P6431">24.</text:p>
      <text:p text:style-name="P6432">Lietuvos Respublikos Seimas, Įstatymas</text:p>
      <text:p text:style-name="P6433"><text:span text:style-name="T6434">Nr.<text:s/></text:span><text:a xlink:href="http://www3.lrs.lt/cgi-bin/preps2?a=189499&amp;b=" office:target-frame-name="_top" xlink:show="replace"><text:span text:style-name="T6435">IX-1137</text:span></text:a><text:span text:style-name="T6436">, 2002-10-15, Žin., 2002, Nr. 103-4605 (2002-10-30)</text:span></text:p>
      <text:p text:style-name="P6437">VIETOS SAVIVALDOS ĮSTATYMO 17, 21 STRAIPSNIŲ PAPILDYMO BEI ĮSTATYMO PAPILDYMO TRYLIKTUOJU SKIRSNIU ĮSTATYMAS</text:p>
      <text:p text:style-name="P6438"/>
      <text:p text:style-name="P6439">25.</text:p>
      <text:p text:style-name="P6440">Lietuvos Respublikos Seimas, Įstatymas</text:p>
      <text:p text:style-name="Normal"><text:span text:style-name="T6441">Nr.<text:s/></text:span><text:a xlink:href="http://www3.lrs.lt/cgi-bin/preps2?a=193747&amp;b=" office:target-frame-name="_top" xlink:show="replace"><text:span text:style-name="T6442">IX-1172</text:span></text:a><text:span text:style-name="T6443">, 2002-11-05, Žin., 2002, Nr. 112-4976 (2002-11-22)</text:span></text:p>
      <text:p text:style-name="P6444">VIETOS SAVIVALDOS ĮSTATYMO 17, 26, 30 IR 31 STRAIPSNIŲ PAKEITIMO ĮSTATYMAS</text:p>
      <text:p text:style-name="P6445"/>
      <text:p text:style-name="P6446">26.</text:p>
      <text:p text:style-name="P6447">Lietuvos Respublikos Seimas, Įstatymas</text:p>
      <text:p text:style-name="P6448"><text:span text:style-name="T6449">Nr.<text:s/></text:span><text:a xlink:href="http://www3.lrs.lt/cgi-bin/preps2?a=197899&amp;b=" office:target-frame-name="_top" xlink:show="replace"><text:span text:style-name="T6450">IX-1283</text:span></text:a><text:span text:style-name="T6451">, 2002-12-10, Žin., 2002, Nr. 127-5749 (2002-12-31)</text:span></text:p>
      <text:p text:style-name="P6452">VIETOS SAVIVALDOS ĮSTATYMO 11 STRAIPSNIO PAKEITIMO ĮSTATYMAS</text:p>
      <text:p text:style-name="P6453"/>
      <text:p text:style-name="P6454">27.</text:p>
      <text:p text:style-name="P6455">Lietuvos Respublikos Seimas, Įstatymas</text:p>
      <text:p text:style-name="P6456"><text:span text:style-name="T6457">Nr.<text:s/></text:span><text:a xlink:href="http://www3.lrs.lt/cgi-bin/preps2?a=204677&amp;b=" office:target-frame-name="_top" xlink:show="replace"><text:span text:style-name="T6458">IX-1313</text:span></text:a><text:span text:style-name="T6459">, 2003-01-23, Žin., 2003, Nr. 12-439 (2003-01-31)</text:span></text:p>
      <text:p text:style-name="P6460">VIETOS SAVIVALDOS ĮSTATYMO 31 STRAIPSNIO PAKEITIMO IR PAPILDYMO ĮSTATYMAS</text:p>
      <text:p text:style-name="P6461"/>
      <text:p text:style-name="P6462">28.</text:p>
      <text:p text:style-name="P6463">Lietuvos Respublikos Seimas, Įstatymas</text:p>
      <text:p text:style-name="P6464"><text:span text:style-name="T6465">Nr.<text:s/></text:span><text:a xlink:href="http://www3.lrs.lt/cgi-bin/preps2?a=205338&amp;b=" office:target-frame-name="_top" xlink:show="replace"><text:span text:style-name="T6466">IX-1327</text:span></text:a><text:span text:style-name="T6467">, 2003-0</text:span><text:span text:style-name="T6468">1-28, Žin., 2003, Nr. 17-704 (2003-02-19)</text:span></text:p>
      <text:p text:style-name="P6469">VIETOS SAVIVALDOS ĮSTATYMO 3, 5, 6, 11, 12, 14, 15, 16, 17, 18, 20, 21, 28, 29, 30, 31, 33, 49, 50 STRAIPSNIŲ PAKEITIMO IR 19 STRAIPSNIO PRIPAŽINIMO NETEKUSIU GALIOS ĮSTATYMAS</text:p>
      <text:p text:style-name="P6470">Šis Įstatymas įsigalioja nuo 2003 m.<text:s/>vasario 25 d.</text:p>
      <text:p text:style-name="P6471">Įsigaliojus šiam Įstatymui, visus savivaldybės valdybai bei merui kitų įstatymų priskirtus vykdomuosius įgaliojimus iki tų įstatymų pakeitimo įgyvendina savivaldybės administracijos direktorius.</text:p>
      <text:p text:style-name="P6472"/>
      <text:p text:style-name="P6473">29.</text:p>
      <text:p text:style-name="P6474">Lietuvos Respublikos Seimas, Įstatymas</text:p>
      <text:p text:style-name="P6475"><text:span text:style-name="T6476">Nr.</text:span><text:span text:style-name="T6477"><text:s/></text:span><text:a xlink:href="http://www3.lrs.lt/cgi-bin/preps2?a=207018&amp;b=" office:target-frame-name="_top" xlink:show="replace"><text:span text:style-name="T6478">IX-1354</text:span></text:a><text:span text:style-name="T6479">, 2003-03-04, Žin., 2003, Nr. 28-1124 (2003-03-21)</text:span></text:p>
      <text:p text:style-name="P6480">VIETOS SAVIVALDOS ĮSTATYMO 8, 14, 15, 17, 20, 24, 26, 29, 31, 40 STRAIPSNIŲ PAPILDYMO IR PAKEITIMO ĮSTATYMAS</text:p>
      <text:p text:style-name="P6481"/>
      <text:p text:style-name="P6482">30.</text:p>
      <text:p text:style-name="P6483">Lietuvos Respublikos<text:s/>Seimas, Įstatymas</text:p>
      <text:p text:style-name="Normal"><text:span text:style-name="T6484">Nr.<text:s/></text:span><text:a xlink:href="http://www3.lrs.lt/cgi-bin/preps2?a=209646&amp;b=" office:target-frame-name="_top" xlink:show="replace"><text:span text:style-name="T6485">IX-1449</text:span></text:a><text:span text:style-name="T6486">, 2003-04-03, Žin., 2003, Nr. 38-1694 (2003-04-24)</text:span></text:p>
      <text:p text:style-name="P6487">VIETOS SAVIVALDOS ĮSTATYMO 28 STRAIPSNIO PAKEITIMO ĮSTATYMAS</text:p>
      <text:p text:style-name="P6488"><text:span text:style-name="T6489">Šis Įstatymas įsigalioja kartu su Lietuvos Respubliko</text:span><text:span text:style-name="T6490">s baudžiamuoju kodeksu (Žin., 2000, Nr.<text:s/></text:span><text:a xlink:href="http://www3.lrs.lt/cgi-bin/preps2?a=111555&amp;b=" office:target-frame-name="_top" xlink:show="replace"><text:span text:style-name="T6491">89-2741</text:span></text:a><text:span text:style-name="T6492">) ir Lietuvos Respublikos baudžiamojo proceso kodeksu (Žin., 2002, Nr.<text:s/></text:span><text:a xlink:href="http://www3.lrs.lt/cgi-bin/preps2?a=163482&amp;b=" office:target-frame-name="_top" xlink:show="replace"><text:span text:style-name="T6493">37-1341</text:span></text:a><text:span text:style-name="T6494">), t.y.</text:span><text:span text:style-name="T6495"><text:s/>nuo 2003 m. gegužės 1 d.</text:span></text:p>
      <text:p text:style-name="P6496"/>
      <text:p text:style-name="P6497">31.</text:p>
      <text:p text:style-name="P6498">Lietuvos Respublikos Seimas, Įstatymas</text:p>
      <text:p text:style-name="Normal"><text:span text:style-name="T6499">Nr.<text:s/></text:span><text:a xlink:href="http://www3.lrs.lt/cgi-bin/preps2?a=210306&amp;b=" office:target-frame-name="_top" xlink:show="replace"><text:span text:style-name="T6500">IX-1514</text:span></text:a><text:span text:style-name="T6501">, 2003-04-17, Žin., 2003, Nr. 42-1918 (2003-05-01)</text:span></text:p>
      <text:p text:style-name="P6502">VIETOS SAVIVALDOS ĮSTATYMO 8 STRAIPSNIO PAKEITIMO ĮSTATYMAS</text:p>
      <text:p text:style-name="P6503"/>
      <text:p text:style-name="P6504">32.</text:p>
      <text:p text:style-name="P6505">Lietuvos Respublikos Seimas, Įstatymas</text:p>
      <text:p text:style-name="Normal"><text:span text:style-name="T6506">Nr.<text:s/></text:span><text:a xlink:href="http://www3.lrs.lt/cgi-bin/preps2?a=211911&amp;b=" office:target-frame-name="_top" xlink:show="replace"><text:span text:style-name="T6507">IX-1568</text:span></text:a><text:span text:style-name="T6508">, 2003-05-20, Žin., 2003, Nr. 54-2371 (2003-06-04)</text:span></text:p>
      <text:p text:style-name="P6509">VIETOS SAVIVALDOS ĮSTATYMO 42 STRAIPSNIO PAKEITIMO ĮSTATYMAS</text:p>
      <text:p text:style-name="P6510"/>
      <text:p text:style-name="P6511">33.</text:p>
      <text:p text:style-name="P6512">Lietuvos Respublikos<text:s/>Seimas, Įstatymas</text:p>
      <text:p text:style-name="P6513"><text:span text:style-name="T6514">Nr.<text:s/></text:span><text:a xlink:href="http://www3.lrs.lt/cgi-bin/preps2?a=215470&amp;b=" office:target-frame-name="_top" xlink:show="replace"><text:span text:style-name="T6515">IX-1693</text:span></text:a><text:span text:style-name="T6516">, 2003-07-04, Žin., 2003, Nr. 73-3357 (2003-07-23)</text:span></text:p>
      <text:p text:style-name="P6517">VIETOS SAVIVALDOS ĮSTATYMO 3, 4, 14, 15, 16, 17, 20, 24, 25, 27, 28, 29, 31, 36, 38, 41 STRAIPSNIŲ PAKEITIMO IR<text:s/>ĮSTATYMO PAPILDYMO 29(1) STRAIPSNIU ĮSTATYMAS</text:p>
      <text:p text:style-name="P6518"/>
      <text:p text:style-name="P6519">34.</text:p>
      <text:p text:style-name="P6520">Lietuvos Respublikos Seimas, Įstatymas</text:p>
      <text:p text:style-name="P6521"><text:span text:style-name="T6522">Nr.<text:s/></text:span><text:a xlink:href="http://www3.lrs.lt/cgi-bin/preps2?a=220397&amp;b=" office:target-frame-name="_top" xlink:show="replace"><text:span text:style-name="T6523">IX-1764</text:span></text:a><text:span text:style-name="T6524">, 2003-10-14, Žin., 2003, Nr. 104-4636 (2003-11-05)</text:span></text:p>
      <text:p text:style-name="P6525">VIETOS SAVIVALDOS ĮSTATYMO 3, 4, 15, 17,<text:s/>20, 21, 29, 31, 37, 38 STRAIPSNIŲ IR ŠEŠTOJO SKIRSNIO PAKEITIMO ĮSTATYMAS</text:p>
      <text:p text:style-name="P6526">Šio Įstatymo 1, 3, 4, 6, 7 ir 10 straipsniai įsigalioja nuo 2004 m. sausio 1 d.</text:p>
      <text:p text:style-name="P6527">Iki šio Įstatymo įsigaliojimo paskirtų savivaldybių kontrolierių jiems nustatyta kadencijos trukmė įsigaliojus šiam Įstatymui iš naujo nenustatoma.<text:s/></text:p>
      <text:p text:style-name="P6528"/>
      <text:p text:style-name="P6529">35.</text:p>
      <text:p text:style-name="P6530">Lietuvos Respublikos Seimas, Įstatymas</text:p>
      <text:p text:style-name="P6531"><text:span text:style-name="T6532">Nr.<text:s/></text:span><text:a xlink:href="http://www3.lrs.lt/cgi-bin/preps2?a=222923&amp;b=" office:target-frame-name="_top" xlink:show="replace"><text:span text:style-name="T6533">IX-1838</text:span></text:a><text:span text:style-name="T6534">, 2003-11-20, Žin., 2003, Nr. 115-5193 (2003-12-10)</text:span></text:p>
      <text:p text:style-name="P6535">VIETOS SAVIVALDOS ĮSTATYMO 7 STRAIPSNIO<text:s/>PAKEITIMO ĮSTATYMAS</text:p>
      <text:p text:style-name="P6536"/>
      <text:p text:style-name="P6537">36.</text:p>
      <text:p text:style-name="P6538">Lietuvos Respublikos Seimas, Įstatymas</text:p>
      <text:p text:style-name="Normal"><text:span text:style-name="T6539">Nr.<text:s/></text:span><text:a xlink:href="http://www3.lrs.lt/cgi-bin/preps2?a=224472&amp;b=" office:target-frame-name="_top" xlink:show="replace"><text:span text:style-name="T6540">IX-1927</text:span></text:a><text:span text:style-name="T6541">, 2003-12-18, Žin., 2004, Nr. 4-33 (2004-01-07)</text:span></text:p>
      <text:p text:style-name="P6542">VIETOS SAVIVALDOS ĮSTATYMO 11, 12, 14, 20, 25, 38 STRAIPSNIŲ PAKEITIMO<text:s/>IR PAPILDYMO ĮSTATYMAS</text:p>
      <text:p text:style-name="P6543"/>
      <text:p text:style-name="P6544">37.</text:p>
      <text:p text:style-name="P6545">Lietuvos Respublikos Seimas, Įstatymas</text:p>
      <text:p text:style-name="Normal"><text:span text:style-name="T6546">Nr.<text:s/></text:span><text:a xlink:href="http://www3.lrs.lt/cgi-bin/preps2?a=232370&amp;b=" office:target-frame-name="_top" xlink:show="replace"><text:span text:style-name="T6547">IX-2204</text:span></text:a><text:span text:style-name="T6548">, 2004-04-29, Žin., 2004, Nr. 73-2537 (2004-04-30)</text:span></text:p>
      <text:p text:style-name="P6549">VIETOS SAVIVALDOS ĮSTATYMO 2 STRAIPSNIO PAPILDYMO IR ĮSTATYMO PAPILDYMO PRIEDU ĮSTATYMAS</text:p>
      <text:p text:style-name="P6550"/>
      <text:p text:style-name="P6551">38.</text:p>
      <text:p text:style-name="P6552">Lietuvos Respublikos Seimas, Įstatymas</text:p>
      <text:p text:style-name="Normal"><text:span text:style-name="T6553">Nr.<text:s/></text:span><text:a xlink:href="http://www3.lrs.lt/cgi-bin/preps2?a=240427&amp;b=" office:target-frame-name="_top" xlink:show="replace"><text:span text:style-name="T6554">IX-2422</text:span></text:a><text:span text:style-name="T6555">, 2004-08-23, Žin., 2004, Nr. 134-4839 (2004-09-02)</text:span></text:p>
      <text:p text:style-name="P6556">VIETOS SAVIVALDOS ĮSTATYMO 17 IR 30 STRAIPSNIŲ PAKEITIMO<text:s/>ĮSTATYMAS</text:p>
      <text:p text:style-name="P6557"/>
      <text:p text:style-name="P6558">39.</text:p>
      <text:p text:style-name="P6559">Lietuvos Respublikos Seimas, Įstatymas</text:p>
      <text:p text:style-name="Normal"><text:span text:style-name="T6560">Nr.<text:s/></text:span><text:a xlink:href="http://www3.lrs.lt/cgi-bin/preps2?a=254974&amp;b=" office:target-frame-name="_top" xlink:show="replace"><text:span text:style-name="T6561">X-160</text:span></text:a><text:span text:style-name="T6562">, 2005-04-14, Žin., 2005, Nr. 57-1941 (2005-05-05)</text:span></text:p>
      <text:p text:style-name="P6563">VIETOS SAVIVALDOS ĮSTATYMO 7, 8, 17 STRAIPSNIŲ PAPILDYMO IR PAKEITIMO ĮSTATYMAS</text:p>
      <text:p text:style-name="P6564"/>
      <text:p text:style-name="P6565">40.</text:p>
      <text:p text:style-name="P6566">Lietuvos Respublikos Seimas, Įstatymas</text:p>
      <text:p text:style-name="Normal"><text:span text:style-name="T6567">Nr.<text:s/></text:span><text:a xlink:href="http://www3.lrs.lt/cgi-bin/preps2?a=263042&amp;b=" office:target-frame-name="_top" xlink:show="replace"><text:span text:style-name="T6568">X-345</text:span></text:a><text:span text:style-name="T6569">, 2005-09-27, Žin., 2005, Nr. 121-4329 (2005-10-11)</text:span></text:p>
      <text:p text:style-name="P6570">VIETOS SAVIVALDOS ĮSTATYMO 27 STRAIPSNIO PAKEITIMO ĮSTATYMAS</text:p>
      <text:p text:style-name="P6571">Asmenų, priimtų į savivaldybės kontrolieriaus pareigas iki šio įstatymo įsigaliojimo ir jas einančių pasibaigus jų kadencijai, valstybės tarnybos santykiai jų sutikimu tęsiasi.</text:p>
      <text:p text:style-name="P6572"/>
      <text:p text:style-name="P6573">41.</text:p>
      <text:p text:style-name="P6574">Lietuvos Respublikos Seimas, Įstatymas</text:p>
      <text:p text:style-name="P6575"><text:span text:style-name="T6576">Nr.<text:s/></text:span><text:a xlink:href="http://www3.lrs.lt/cgi-bin/preps2?a=266752&amp;b=" office:target-frame-name="_top" xlink:show="replace"><text:span text:style-name="T6577">X-396</text:span></text:a><text:span text:style-name="T6578">, 2005-11-17, Žin., 2005, Nr. 143-5170 (2005-12-08)</text:span></text:p>
      <text:p text:style-name="P6579">VIETOS SAVIVALDOS ĮSTATYMO 8, 29(1), 31 STRAIPSNIŲ PAKEITIMO IR PAPILDYMO ĮSTATYMAS</text:p>
      <text:p text:style-name="P6580">Šis įstatymas įsigalioja nuo 2007 m. liepos 1 d.</text:p>
      <text:p text:style-name="P6581"/>
      <text:p text:style-name="P6582">42.</text:p>
      <text:p text:style-name="P6583">Lietuvos Respublikos Seimas, Įstatymas</text:p>
      <text:p text:style-name="Normal"><text:span text:style-name="T6584">Nr.<text:s/></text:span><text:a xlink:href="http://www3.lrs.lt/cgi-bin/preps2?a=268468&amp;b=" office:target-frame-name="_top" xlink:show="replace"><text:span text:style-name="T6585">X-472</text:span></text:a><text:span text:style-name="T6586">, 2005-12-22, Žin., 2005, Nr. 153-5641 (2005-12-31)</text:span></text:p>
      <text:p text:style-name="P6587">VIETOS SAVIVALDOS ĮSTATYMO 7 IR 8 STRAIPSNIŲ PAKEITIMO ĮSTATYMAS</text:p>
      <text:p text:style-name="P6588"/>
      <text:p text:style-name="P6589">43.</text:p>
      <text:p text:style-name="P6590">Lietuvos Respublikos Seimas, Įstatymas</text:p>
      <text:p text:style-name="P6591"><text:span text:style-name="T6592">Nr.<text:s/></text:span><text:a xlink:href="http://www3.lrs.lt/cgi-bin/preps2?a=270343&amp;b=" office:target-frame-name="_top" xlink:show="replace"><text:span text:style-name="T6593">X-494</text:span></text:a><text:span text:style-name="T6594">, 2006-01-19, Žin., 2006, Nr. 17-590 (2006-02-11)</text:span></text:p>
      <text:p text:style-name="P6595">VIETOS SAVIVALDOS ĮSTATYMO 7, 8, 14 STRAIPSNIŲ PAKEITIMO BEI PAPILDYMO IR ĮSTATYMO PAPILDYMO 21(1) STRAIPSNIU ĮSTATYMAS</text:p>
      <text:p text:style-name="P6596">Šio įstatymo 1 straipsnis įsigalioja nuo 2006 m. liepos 1<text:s/>d.<text:s/></text:p>
      <text:p text:style-name="P6597">Šio įstatymo 2 straipsnis įsigalioja nuo 2007 m. sausio 1 d.</text:p>
      <text:p text:style-name="P6598"/>
      <text:p text:style-name="P6599">44.</text:p>
      <text:p text:style-name="P6600">Lietuvos Respublikos Seimas, Įstatymas</text:p>
      <text:p text:style-name="P6601"><text:span text:style-name="T6602">Nr.<text:s/></text:span><text:a xlink:href="http://www3.lrs.lt/cgi-bin/preps2?a=274408&amp;b=" office:target-frame-name="_top" xlink:show="replace"><text:span text:style-name="T6603">X-548</text:span></text:a><text:span text:style-name="T6604">, 2006-04-06, Žin., 2006, Nr. 46-1647 (2006-04-27)</text:span></text:p>
      <text:p text:style-name="P6605">VIETOS SAVIVALDOS<text:s/>ĮSTATYMO 8 STRAIPSNIO PAKEITIMO ĮSTATYMAS</text:p>
      <text:p text:style-name="P6606"/>
      <text:p text:style-name="P6607">45.</text:p>
      <text:p text:style-name="P6608">Lietuvos Respublikos Seimas, Įstatymas</text:p>
      <text:p text:style-name="Normal"><text:span text:style-name="T6609">Nr.<text:s/></text:span><text:a xlink:href="http://www3.lrs.lt/cgi-bin/preps2?a=279124&amp;b=" office:target-frame-name="_top" xlink:show="replace"><text:span text:style-name="T6610">X-687</text:span></text:a><text:span text:style-name="T6611">, 2006-06-13, Žin., 2006, Nr. 73-2756 (2006-06-30)</text:span></text:p>
      <text:p text:style-name="P6612">VIETOS SAVIVALDOS ĮSTATYMO 8 STRAIPSNIO PAKEITIMO ĮSTATYMAS</text:p>
      <text:p text:style-name="P6613"/>
      <text:p text:style-name="P6614">46.</text:p>
      <text:p text:style-name="P6615">Lietuvos Respublikos Seimas, Įstatymas</text:p>
      <text:p text:style-name="P6616"><text:span text:style-name="T6617">Nr.<text:s/></text:span><text:a xlink:href="http://www3.lrs.lt/cgi-bin/preps2?a=280549&amp;b=" office:target-frame-name="_top" xlink:show="replace"><text:span text:style-name="T6618">X-748</text:span></text:a><text:span text:style-name="T6619">, 2006-07-04, Žin., 2006, Nr. 80-3140 (2006-07-22)</text:span></text:p>
      <text:p text:style-name="P6620">VIETOS SAVIVALDOS ĮSTATYMO 4 STRAIPSNIO PAKEITIMO IR 14 STRAIPSNIO PAPILDYMO ĮSTATYMAS</text:p>
      <text:p text:style-name="P6621"/>
      <text:p text:style-name="P6622">47.</text:p>
      <text:p text:style-name="P6623">Lietuvos Respublikos Seimas, Įstatymas</text:p>
      <text:p text:style-name="P6624"><text:span text:style-name="T6625">Nr.<text:s/></text:span><text:a xlink:href="http://www3.lrs.lt/cgi-bin/preps2?a=280577&amp;b=" office:target-frame-name="_top" xlink:show="replace"><text:span text:style-name="T6626">X-749</text:span></text:a><text:span text:style-name="T6627">, 2006-07-11, Žin., 2006, Nr. 82-3251 (2006-07-27)</text:span></text:p>
      <text:p text:style-name="P6628">KONCESIJŲ ĮSTATYMO, VIETOS SAVIVALDOS ĮSTATYMO PAKEITIMO IR PAPILDYMO ĮSTATYMAS</text:p>
      <text:p text:style-name="P6629"/>
      <text:p text:style-name="P6630">48.</text:p>
      <text:p text:style-name="P6631">Lietuvos Respublikos Seimas, Įstatymas</text:p>
      <text:p text:style-name="Normal"><text:span text:style-name="T6632">Nr.<text:s/></text:span><text:a xlink:href="http://www3.lrs.lt/cgi-bin/preps2?a=291527&amp;b=" office:target-frame-name="_top" xlink:show="replace"><text:span text:style-name="T6633">X-1034</text:span></text:a><text:span text:style-name="T6634">, 2007-01-18, Žin., 2007, Nr. 12-496 (2007-01-30)</text:span></text:p>
      <text:p text:style-name="P6635">VIETOS SAVIVALDOS ĮSTATYMO 8 STRAIPSNIO PAKEITIMO ĮSTATYMAS</text:p>
      <text:p text:style-name="P6636">Šis įstatymas įsigalioja nuo 2007 m. kovo 1 d.</text:p>
      <text:p text:style-name="P6637"/>
      <text:p text:style-name="P6638">49.</text:p>
      <text:p text:style-name="P6639">Lietuvos Respublikos Seimas, Įstatymas</text:p>
      <text:p text:style-name="P6640"><text:span text:style-name="T6641">Nr.<text:s/></text:span><text:a xlink:href="http://www3.lrs.lt/cgi-bin/preps2?a=300763&amp;b=" office:target-frame-name="_top" xlink:show="replace"><text:span text:style-name="T6642">X-1183</text:span></text:a><text:span text:style-name="T6643">, 2007-06-14, Žin., 2007, Nr. 72-2832 (2007-06-30)</text:span></text:p>
      <text:p text:style-name="P6644">VIETOS SAVIVALDOS ĮSTATYMO 8 STRAIPSNIO IR PRIEDO PAKEITIMO IR PAPILDYMO<text:s/>ĮSTATYMAS</text:p>
      <text:p text:style-name="P6645"><text:span text:style-name="T6646">Šis įstatymas, išskyrus 4 straipsnį, įsigalioja nuo 2007 m. spalio 1 d.<text:s/></text:span></text:p>
      <text:p text:style-name="P6647"/>
      <text:p text:style-name="P6648">50.</text:p>
      <text:p text:style-name="P6649">Lietuvos Respublikos Seimas, Įstatymas</text:p>
      <text:p text:style-name="Normal"><text:span text:style-name="T6650">Nr.<text:s/></text:span><text:a xlink:href="http://www3.lrs.lt/cgi-bin/preps2?a=301375&amp;b=" office:target-frame-name="_top" xlink:show="replace"><text:span text:style-name="T6651">X-1221</text:span></text:a><text:span text:style-name="T6652">, 2007-06-26, Žin., 2007, Nr. 77-3053 (2007-07-12)</text:span></text:p>
      <text:p text:style-name="P6653">VIETOS<text:s/>SAVIVALDOS ĮSTATYMO 17, 27 IR 43 STRAIPSNIŲ PAKEITIMO ĮSTATYMAS</text:p>
      <text:p text:style-name="P6654">Šis įstatymas įsigalioja nuo 2009 m. sausio 1 d.</text:p>
      <text:p text:style-name="P6655"/>
      <text:p text:style-name="P6656">51.</text:p>
      <text:p text:style-name="P6657">Lietuvos Respublikos Seimas, Įstatymas</text:p>
      <text:p text:style-name="Normal"><text:span text:style-name="T6658">Nr.<text:s/></text:span><text:a xlink:href="http://www3.lrs.lt/cgi-bin/preps2?a=301810&amp;b=" office:target-frame-name="_top" xlink:show="replace"><text:span text:style-name="T6659">X-1245</text:span></text:a><text:span text:style-name="T6660">, 2007-06-28, Žin., 2007,<text:s/></text:span><text:span text:style-name="T6661">Nr. 80-3219 (2007-07-19)</text:span></text:p>
      <text:p text:style-name="P6662">VIETOS SAVIVALDOS ĮSTATYMO 7 STRAIPSNIO PAKEITIMO ĮSTATYMAS</text:p>
      <text:p text:style-name="P6663"><text:span text:style-name="T6664">Šis įstatymas įsigalioja nuo 2008 m. sausio 1 d.</text:span></text:p>
      <text:p text:style-name="P6665"/>
      <text:p text:style-name="P6666">52.</text:p>
      <text:p text:style-name="P6667">Lietuvos Respublikos Seimas, Įstatymas</text:p>
      <text:p text:style-name="Normal"><text:span text:style-name="T6668">Nr.<text:s/></text:span><text:a xlink:href="http://www3.lrs.lt/cgi-bin/preps2?a=313954&amp;b=" office:target-frame-name="_top" xlink:show="replace"><text:span text:style-name="T6669">X-1422</text:span></text:a><text:span text:style-name="T6670">, 2008</text:span><text:span text:style-name="T6671">-01-17, Žin., 2008, Nr. 15-508 (2008-02-05)</text:span></text:p>
      <text:p text:style-name="P6672">VIETOS SAVIVALDOS ĮSTATYMO PRIEDO PAKEITIMO ĮSTATYMAS</text:p>
      <text:p text:style-name="P6673"/>
      <text:p text:style-name="P6674">53.</text:p>
      <text:p text:style-name="P6675">Lietuvos Respublikos Seimas, Įstatymas</text:p>
      <text:p text:style-name="Normal"><text:span text:style-name="T6676">Nr.<text:s/></text:span><text:a xlink:href="http://www3.lrs.lt/cgi-bin/preps2?a=327811&amp;b=" office:target-frame-name="_top" xlink:show="replace"><text:span text:style-name="T6677">X-1722</text:span></text:a><text:span text:style-name="T6678">, 2008-09-15, Žin., 2008, Nr. 113-4290 (20</text:span><text:span text:style-name="T6679">08-10-01)</text:span></text:p>
      <text:p text:style-name="P6680">VIETOS SAVIVALDOS ĮSTATYMO PAKEITIMO ĮSTATYMAS</text:p>
      <text:p text:style-name="P6681">Nauja įstatymo redakcija</text:p>
      <text:p text:style-name="P6682">Šio įstatymo 1 straipsnis įsigalioja 2008 m. spalio 1 d., išskyrus 2 straipsnyje nurodytas išimtis.</text:p>
      <text:p text:style-name="P6683"><text:span text:style-name="T6684">Šio įstatymo<text:s/></text:span><text:a xlink:href="http://www3.lrs.lt/pls/inter/dokpaieska.showdoc_l?p_id=397297&amp;p_query=&amp;p_tr2=" office:target-frame-name="_top" xlink:show="replace"><text:span text:style-name="T6685">atitaisymas</text:span></text:a><text:span text:style-name="T6686"><text:s/>skelbtas: Žin., 2011, Nr. 45 (2011-04-13)</text:span></text:p>
      <text:p text:style-name="P6687">Pakeitimas:</text:p>
      <text:p text:style-name="P6688">53.1.</text:p>
      <text:p text:style-name="P6689">Lietuvos Respublikos Seimas, Įstatymas</text:p>
      <text:p text:style-name="P6690"><text:span text:style-name="T6691">Nr.<text:s/></text:span><text:a xlink:href="http://www3.lrs.lt/cgi-bin/preps2?a=331624&amp;b=" office:target-frame-name="_top" xlink:show="replace"><text:span text:style-name="T6692">X-1830</text:span></text:a><text:span text:style-name="T6693">, 2008-11-14, Žin., 2008, Nr. 137-5379 (2008-11-29)</text:span></text:p>
      <text:p text:style-name="P6694">VIETOS SAVIVALDOS ĮSTATYMO PAKEITIMO ĮSTATYMO 1 IR 2 STRAIPSNIŲ PAKEITIMO ĮSTATYMAS</text:p>
      <text:p text:style-name="P6695"/>
      <text:p text:style-name="P6696">54.</text:p>
      <text:p text:style-name="P6697">Lietuvos Respublikos Seimas, Įstatymas</text:p>
      <text:p text:style-name="P6698"><text:span text:style-name="T6699">Nr.<text:s/></text:span><text:a xlink:href="http://www3.lrs.lt/cgi-bin/preps2?a=347278&amp;b=" office:target-frame-name="_top" xlink:show="replace"><text:span text:style-name="T6700">XI-300</text:span></text:a><text:span text:style-name="T6701">, 2009-06-16, Žin., 2009, Nr. 77-3165 (2009-06-30)</text:span></text:p>
      <text:p text:style-name="P6702">VIETOS SAVIVALDOS ĮSTATYMO 16, 27 STRAIPSNIŲ PAPILDYMO IR PAKEITIMO ĮSTATYMAS</text:p>
      <text:p text:style-name="P6703">Šis įstatymas, išskyrus šio straipsnio 2 dalį, įsigalioja 2010 m.<text:s/>sausio 1 d.</text:p>
      <text:p text:style-name="P6704"/>
      <text:p text:style-name="P6705">55.</text:p>
      <text:p text:style-name="P6706">Lietuvos Respublikos Seimas, Įstatymas</text:p>
      <text:p text:style-name="P6707"><text:span text:style-name="T6708">Nr.<text:s/></text:span><text:a xlink:href="http://www3.lrs.lt/cgi-bin/preps2?a=362025&amp;b=" office:target-frame-name="_top" xlink:show="replace"><text:span text:style-name="T6709">XI-620</text:span></text:a><text:span text:style-name="T6710">, 2009-12-22, Žin., 2009, Nr. 159-7206 (2009-12-31)</text:span></text:p>
      <text:p text:style-name="P6711">VIETOS SAVIVALDOS ĮSTATYMO 16 STRAIPSNIO PAKEITIMO IR 29 STRAIPSNIO PAPILDYMO ĮSTATYMAS</text:p>
      <text:p text:style-name="P6712">Šis įstatymas įsigalioja 2010 m. sausio 1 d.</text:p>
      <text:p text:style-name="P6713"/>
      <text:p text:style-name="P6714">56.</text:p>
      <text:p text:style-name="P6715">Lietuvos Respublikos Seimas, Įstatymas</text:p>
      <text:p text:style-name="P6716"><text:span text:style-name="T6717">Nr.<text:s/></text:span><text:a xlink:href="http://www3.lrs.lt/cgi-bin/preps2?a=365492&amp;b=" office:target-frame-name="_top" xlink:show="replace"><text:span text:style-name="T6718">XI-682</text:span></text:a><text:span text:style-name="T6719">, 2010-02-11, Žin., 2010, Nr. 25-1177 (2010-03-02)</text:span></text:p>
      <text:p text:style-name="P6720">VIETOS SAVIVALDOS ĮSTATYMO 6 IR<text:s/>16 STRAIPSNIŲ PAKEITIMO ĮSTATYMAS</text:p>
      <text:p text:style-name="P6721"><text:span text:style-name="T6722">Šis įstatymas įsigalioja 2010 m. liepos 1 d.</text:span></text:p>
      <text:p text:style-name="P6723"/>
      <text:p text:style-name="P6724">57.</text:p>
      <text:p text:style-name="P6725">Lietuvos Respublikos Seimas, Įstatymas</text:p>
      <text:p text:style-name="P6726"><text:span text:style-name="T6727">Nr.<text:s/></text:span><text:a xlink:href="http://www3.lrs.lt/cgi-bin/preps2?a=370485&amp;b=" office:target-frame-name="_top" xlink:show="replace"><text:span text:style-name="T6728">XI-770</text:span></text:a><text:span text:style-name="T6729">, 2010-04-20, Žin., 2010, Nr. 51-2480 (2010-05-04)</text:span></text:p>
      <text:p text:style-name="P6730">VIETOS<text:s/>SAVIVALDOS ĮSTATYMO 16 STRAIPSNIO PAKEITIMO ĮSTATYMAS</text:p>
      <text:p text:style-name="Normal"><text:span text:style-name="T6731">Šis įstatymas įsigalioja 2010 m. liepos 1 d.</text:span></text:p>
      <text:p text:style-name="P6732"/>
      <text:p text:style-name="P6733">58.</text:p>
      <text:p text:style-name="P6734">Lietuvos Respublikos Seimas, Įstatymas</text:p>
      <text:p text:style-name="P6735"><text:span text:style-name="T6736">Nr.<text:s/></text:span><text:a xlink:href="http://www3.lrs.lt/cgi-bin/preps2?a=376704&amp;b=" office:target-frame-name="_top" xlink:show="replace"><text:span text:style-name="T6737">XI-921</text:span></text:a><text:span text:style-name="T6738">, 2010-06-22, Žin., 2010, Nr. 81-4219<text:s/></text:span><text:span text:style-name="T6739">(2010-07-10)</text:span></text:p>
      <text:p text:style-name="P6740">VIETOS SAVIVALDOS ĮSTATYMO 7 IR 32 STRAIPSNIŲ PAKEITIMO ĮSTATYMAS</text:p>
      <text:p text:style-name="P6741"/>
      <text:p text:style-name="P6742">59.</text:p>
      <text:p text:style-name="P6743">Lietuvos Respublikos Seimas, Įstatymas</text:p>
      <text:p text:style-name="P6744"><text:span text:style-name="T6745">Nr.<text:s/></text:span><text:a xlink:href="http://www3.lrs.lt/cgi-bin/preps2?a=377914&amp;b=" office:target-frame-name="_top" xlink:show="replace"><text:span text:style-name="T6746">XI-997</text:span></text:a><text:span text:style-name="T6747">, 2010-07-02, Žin., 2010, Nr. 84-4406 (2010-07-15)</text:span></text:p>
      <text:p text:style-name="P6748">VIETOS SAVIVALDOS ĮSTATYMO 6 STRAIPSNIO PAKEITIMO ĮSTATYMAS</text:p>
      <text:p text:style-name="P6749"><text:span text:style-name="T6750">Šis įstatymas įsigalioja 2010 m. spalio 1 d.</text:span></text:p>
      <text:p text:style-name="P6751"/>
      <text:p text:style-name="P6752">60.</text:p>
      <text:p text:style-name="P6753">Lietuvos Respublikos Seimas, Įstatymas</text:p>
      <text:p text:style-name="P6754"><text:span text:style-name="T6755">Nr.<text:s/></text:span><text:a xlink:href="http://www3.lrs.lt/cgi-bin/preps2?a=377644&amp;b=" office:target-frame-name="_top" xlink:show="replace"><text:span text:style-name="T6756">XI-971</text:span></text:a><text:span text:style-name="T6757">, 2010-06-30, Žin., 2010, Nr. 86-4525 (2010-0</text:span><text:span text:style-name="T6758">7-20)</text:span></text:p>
      <text:p text:style-name="P6759">VIETOS SAVIVALDOS ĮSTATYMO 6, 7, 13, 16, 19, 20, 26, 30, 31, 32, 34, 56 STRAIPSNIŲ PAKEITIMO IR PAPILDYMO ĮSTATYMAS</text:p>
      <text:p text:style-name="Normal"><text:span text:style-name="T6760">Šio įstatymo 4 straipsnio 2 dalis ir 5, 6, 7 straipsniai<text:s/></text:span><text:span text:style-name="T6761">įsigalioja 2010 m. spalio 1 d.</text:span></text:p>
      <text:p text:style-name="P6762"/>
      <text:p text:style-name="P6763">61.</text:p>
      <text:p text:style-name="P6764">Lietuvos Respublikos Seimas, Įstatymas</text:p>
      <text:p text:style-name="P6765"><text:span text:style-name="T6766">Nr.<text:s/></text:span><text:a xlink:href="http://www3.lrs.lt/cgi-bin/preps2?a=386467&amp;b=" office:target-frame-name="_top" xlink:show="replace"><text:span text:style-name="T6767">XI-1126</text:span></text:a><text:span text:style-name="T6768">, 2010-11-12, Žin., 2010, Nr. 139-7110 (2010-11-27)</text:span></text:p>
      <text:p text:style-name="P6769">VIETOS SAVIVALDOS ĮSTATYMO 19 STRAIPSNIO PAKEITIMO ĮSTATYMAS</text:p>
      <text:p text:style-name="P6770"/>
      <text:p text:style-name="P6771">62.</text:p>
      <text:p text:style-name="P6772">Lietuvos Respublikos Seimas, Įstatymas</text:p>
      <text:p text:style-name="P6773"><text:span text:style-name="T6774">Nr.<text:s/></text:span><text:a xlink:href="http://www3.lrs.lt/cgi-bin/preps2?a=387520&amp;b=" office:target-frame-name="_top" xlink:show="replace"><text:span text:style-name="T6775">XI-1174</text:span></text:a><text:span text:style-name="T6776">, 2010-11-25, Žin., 2010, Nr. 145-7429 (2010-12-11)</text:span></text:p>
      <text:p text:style-name="P6777">VIETOS SAVIVALDOS ĮSTATYMO 7 IR 32 STRAIPSNIŲ PAKEITIMO ĮSTATYMAS</text:p>
      <text:p text:style-name="P6778">Šis įstatymas įsigalioja 2011 m. sausio 1 d.</text:p>
      <text:p text:style-name="P6779"/>
      <text:p text:style-name="P6780">63.</text:p>
      <text:p text:style-name="P6781">Lietuvos Respublikos Seimas, Įstatymas</text:p>
      <text:p text:style-name="P6782"><text:span text:style-name="T6783">Nr</text:span><text:span text:style-name="T6784">.<text:s/></text:span><text:a xlink:href="http://www3.lrs.lt/cgi-bin/preps2?a=396748&amp;b=" office:target-frame-name="_top" xlink:show="replace"><text:span text:style-name="T6785">XI-1323</text:span></text:a><text:span text:style-name="T6786">, 2011-04-14, Žin., 2011, Nr. 52-2500 (2011-05-03)</text:span></text:p>
      <text:p text:style-name="P6787">VIETOS SAVIVALDOS ĮSTATYMO 13 STRAIPSNIO PAKEITIMO ĮSTATYMAS</text:p>
      <text:p text:style-name="Normal"><text:span text:style-name="T6788">Šis įstatymas, išskyrus šio straipsnio 2 dalį,<text:s/></text:span><text:span text:style-name="T6789">įsigalioja 2011 m. liepos<text:s/></text:span><text:span text:style-name="T6790">1 d.</text:span></text:p>
      <text:p text:style-name="P6791"/>
      <text:p text:style-name="P6792">64.</text:p>
      <text:p text:style-name="P6793">Lietuvos Respublikos Seimas, Įstatymas</text:p>
      <text:p text:style-name="P6794"><text:span text:style-name="T6795">Nr.<text:s/></text:span><text:a xlink:href="http://www3.lrs.lt/cgi-bin/preps2?a=397375&amp;b=" office:target-frame-name="_top" xlink:show="replace"><text:span text:style-name="T6796">XI-1327</text:span></text:a><text:span text:style-name="T6797">, 2011-04-19, Žin., 2011, Nr. 52-2504 (2011-05-03)</text:span></text:p>
      <text:p text:style-name="P6798">VIETOS SAVIVALDOS ĮSTATYMO 3, 6, 13, 14, 15, 16, 20, 26, 27, 30, 31, 32, 52, 56 STRAIPSNIŲ PAKEITIMO IR PAPILDYMO ĮSTATYMAS</text:p>
      <text:p text:style-name="P6799"><text:span text:style-name="T6800">Šio įstatymo 12 straipsnis įsigalioja<text:s/></text:span><text:span text:style-name="T6801">2011 m. rugsėjo 1 d.</text:span></text:p>
      <text:p text:style-name="P6802"/>
      <text:p text:style-name="P6803">65.</text:p>
      <text:p text:style-name="P6804">Lietuvos Respublikos Seimas, Įstatymas</text:p>
      <text:p text:style-name="P6805"><text:span text:style-name="T6806">Nr.<text:s/></text:span><text:a xlink:href="http://www3.lrs.lt/cgi-bin/preps2?a=400331&amp;b=" office:target-frame-name="_top" xlink:show="replace"><text:span text:style-name="T6807">XI-1421</text:span></text:a><text:span text:style-name="T6808">, 2011-05-26, Žin., 2011, Nr. 72-3472 (</text:span><text:span text:style-name="T6809">2011-06-14)</text:span></text:p>
      <text:p text:style-name="P6810">VIETOS SAVIVALDOS ĮSTATYMO 7 STRAIPSNIO PAKEITIMO ĮSTATYMAS</text:p>
      <text:p text:style-name="P6811"><text:span text:style-name="T6812">Šis įstatymas įsigalioja 2011 m. liepos 1 d.</text:span></text:p>
      <text:p text:style-name="P6813"/>
      <text:p text:style-name="P6814">66.</text:p>
      <text:p text:style-name="P6815">Lietuvos Respublikos Seimas, Įstatymas</text:p>
      <text:p text:style-name="P6816"><text:span text:style-name="T6817">Nr.<text:s/></text:span><text:a xlink:href="http://www3.lrs.lt/cgi-bin/preps2?a=403300&amp;b=" office:target-frame-name="_top" xlink:show="replace"><text:span text:style-name="T6818">XI-1567</text:span></text:a><text:span text:style-name="T6819">, 2011-06-30, Žin.,<text:s/></text:span><text:span text:style-name="T6820">2011, Nr. 91-4334 (2011-07-19)</text:span></text:p>
      <text:p text:style-name="P6821">VIETOS SAVIVALDOS ĮSTATYMO 14 STRAIPSNIO PAKEITIMO ĮSTATYMAS</text:p>
      <text:p text:style-name="P6822"/>
      <text:p text:style-name="P6823">67.</text:p>
      <text:p text:style-name="P6824">Lietuvos Respublikos Seimas, Įstatymas</text:p>
      <text:p text:style-name="Normal"><text:span text:style-name="T6825">Nr.<text:s/></text:span><text:a xlink:href="http://www3.lrs.lt/cgi-bin/preps2?a=413829&amp;b=" office:target-frame-name="_top" xlink:show="replace"><text:span text:style-name="T6826">XI-1773</text:span></text:a><text:span text:style-name="T6827">, 2011-12-01, Žin., 2011, Nr. 155-7354 (2011-12</text:span><text:span text:style-name="T6828">-20)</text:span></text:p>
      <text:p text:style-name="P6829">VIETOS SAVIVALDOS ĮSTATYMO 6, 7, 32 STRAIPSNIŲ PAKEITIMO IR PAPILDYMO ĮSTATYMAS</text:p>
      <text:p text:style-name="P6830">Šis įstatymas, išskyrus 2 straipsnio 3 dalį, įsigalioja 2012 m. sausio 1d.</text:p>
      <text:p text:style-name="Normal"><text:span text:style-name="T6831">Šio įstatymo 1 straipsnio 2 dalis ir 2 straipsnio 3 dalis įsigalioja 2015 m. sausio 1 d.</text:span></text:p>
      <text:p text:style-name="P6832">Šis<text:s/>įstatymas ir jo įsigaliojimas keistas:</text:p>
      <text:p text:style-name="P6833">67.1.</text:p>
      <text:p text:style-name="P6834">Lietuvos Respublikos Seimas, Įstatymas</text:p>
      <text:p text:style-name="P6835"><text:span text:style-name="T6836">Nr.<text:s/></text:span><text:a xlink:href="http://www3.lrs.lt/cgi-bin/preps2?a=460864&amp;b=" office:target-frame-name="_top" xlink:show="replace"><text:span text:style-name="T6837">XII-622</text:span></text:a><text:span text:style-name="T6838">, 2013-11-26, Žin., 2013, Nr. 126-6415 (2013-12-10)</text:span></text:p>
      <text:p text:style-name="P6839">VIETOS SAVIVALDOS ĮSTATYMO 6, 7, 32 STRAIPSNIŲ<text:s/>PAKEITIMO IR PAPILDYMO ĮSTATYMO 1, 2, 4 STRAIPSNIŲ PAKEITIMO IR PAPILDYMO ĮSTATYMAS</text:p>
      <text:p text:style-name="P6840"/>
      <text:p text:style-name="P6841">68.</text:p>
      <text:p text:style-name="P6842">Lietuvos Respublikos Seimas, Įstatymas</text:p>
      <text:p text:style-name="Normal"><text:span text:style-name="T6843">Nr.<text:s/></text:span><text:a xlink:href="http://www3.lrs.lt/cgi-bin/preps2?a=435272&amp;b=" office:target-frame-name="_top" xlink:show="replace"><text:span text:style-name="T6844">XI-2285</text:span></text:a><text:span text:style-name="T6845">, 2012-10-17, Žin., 2012, Nr. 126-6328 (2012-10-31)</text:span></text:p>
      <text:p text:style-name="P6846">VIETOS SAVIVALDOS ĮSTATYMO 26 STRAIPSNIO PAKEITIMO ĮSTATYMAS</text:p>
      <text:p text:style-name="P6847"/>
      <text:p text:style-name="P6848">69.</text:p>
      <text:p text:style-name="P6849">Lietuvos Respublikos Seimas, Įstatymas</text:p>
      <text:p text:style-name="P6850"><text:span text:style-name="T6851">Nr.<text:s/></text:span><text:a xlink:href="http://www3.lrs.lt/cgi-bin/preps2?a=437029&amp;b=" office:target-frame-name="_top" xlink:show="replace"><text:span text:style-name="T6852">XI-2387</text:span></text:a><text:span text:style-name="T6853">, 2012-11-08, Žin., 2012, Nr. 136-6958 (2012-11-24)</text:span></text:p>
      <text:p text:style-name="P6854">VIETOS SAVIVALDOS ĮSTATYMO 3,<text:s/>6, 13, 16, 20, 33, 35, 37, 38, 39, 40, 41, 42, 44, 45, 46 STRAIPSNIŲ PAKEITIMO IR PAPILDYMO ĮSTATYMAS</text:p>
      <text:p text:style-name="P6855">Šis įstatymas įsigalioja 2013 m. sausio 1 d.</text:p>
      <text:p text:style-name="P6856"/>
      <text:p text:style-name="P6857">70.</text:p>
      <text:p text:style-name="P6858">Lietuvos Respublikos Seimas, Įstatymas</text:p>
      <text:p text:style-name="Normal"><text:span text:style-name="T6859">Nr.<text:s/></text:span><text:a xlink:href="http://www3.lrs.lt/cgi-bin/preps2?a=440400&amp;b=" office:target-frame-name="_top" xlink:show="replace"><text:span text:style-name="T6860">XII-129</text:span></text:a><text:span text:style-name="T6861">, 2012-12-20, Žin., 2012, Nr. 154-7935 (2012-12-29)</text:span></text:p>
      <text:p text:style-name="P6862">VIETOS SAVIVALDOS ĮSTATYMO 6, 7 STRAIPSNIŲ PAKEITIMO IR PAPILDYMO ĮSTATYMAS</text:p>
      <text:p text:style-name="P6863"><text:span text:style-name="T6864">Šis įstatymas,</text:span><text:span text:style-name="T6865"><text:s/>išskyrus šio straipsnio 2 dalį</text:span><text:span text:style-name="T6866">, įsigalioja 2014 m. sausio 1 d.</text:span></text:p>
      <text:p text:style-name="P6867"/>
      <text:p text:style-name="P6868">71.</text:p>
      <text:p text:style-name="P6869">Lietuvos Respublikos Seimas, Įstatymas</text:p>
      <text:p text:style-name="P6870"><text:span text:style-name="T6871">Nr.<text:s/></text:span><text:a xlink:href="http://www3.lrs.lt/cgi-bin/preps2?a=453034&amp;b=" office:target-frame-name="_top" xlink:show="replace"><text:span text:style-name="T6872">XII-409</text:span></text:a><text:span text:style-name="T6873">, 2013-06-27, Žin., 2013, Nr. 76-3826 (2013-07-16)</text:span></text:p>
      <text:p text:style-name="P6874">VIETOS SAVIVALDOS ĮSTATYMO 6, 16, 29, 54 STRAIPSNIŲ PAKEITIMO IR PAPILDYMO ĮSTATYMAS</text:p>
      <text:p text:style-name="P6875"><text:span text:style-name="T6876">Šis įstatymas įsigalioja 2014 m. sausio 1 d.</text:span></text:p>
      <text:p text:style-name="P6877"/>
      <text:p text:style-name="P6878">72.</text:p>
      <text:p text:style-name="P6879">Lietuvos Respublikos Seimas, Įstatymas</text:p>
      <text:p text:style-name="P6880"><text:span text:style-name="T6881">Nr.<text:s/></text:span><text:a xlink:href="http://www3.lrs.lt/cgi-bin/preps2?a=453392&amp;b=" office:target-frame-name="_top" xlink:show="replace"><text:span text:style-name="T6882">XII-460</text:span></text:a><text:span text:style-name="T6883">, 2013-07-02, Žin., 2013, Nr. 79-3981 (2013-07-23)</text:span></text:p>
      <text:p text:style-name="P6884">VIETOS SAVIVALDOS ĮSTATYMO 4, 6, 16, 17, 20, 29, 32, 35, 50, 51 STRAIPSNIŲ PAKEITIMO IR<text:s/>PAPILDYMO BEI ĮSTATYMO PAPILDYMO TREČIUOJU(1) SKIRSNIU ĮSTATYMAS</text:p>
      <text:p text:style-name="P6885"><text:span text:style-name="T6886">Šis įstatymas, išskyrus šio straipsnio 2 ir 3 dalis, įsigalioja 2014 m. spalio 1 d</text:span><text:span text:style-name="T6887">.</text:span></text:p>
      <text:p text:style-name="P6888"/>
      <text:p text:style-name="P6889">73.</text:p>
      <text:p text:style-name="P6890">Lietuvos Respublikos Seimas, Įstatymas</text:p>
      <text:p text:style-name="Normal"><text:span text:style-name="T6891">Nr.<text:s/></text:span><text:a xlink:href="http://www3.lrs.lt/cgi-bin/preps2?a=460626&amp;b=" office:target-frame-name="_top" xlink:show="replace"><text:span text:style-name="T6892">XII-610</text:span></text:a><text:span text:style-name="T6893">, 2013-11-21, Žin., 2013, Nr. 124-6286 (2013-12-05)</text:span></text:p>
      <text:p text:style-name="P6894">VIETOS SAVIVALDOS ĮSTATYMO 11, 13, 14 STRAIPSNIŲ PAKEITIMO IR PAPILDYMO ĮSTATYMAS</text:p>
      <text:p text:style-name="P6895">Šio įstatymo 2 straipsnio 2 dalis ir 3 straipsnis įsigalioja 2014 m. liepos 1 d.</text:p>
      <text:p text:style-name="P6896"/>
      <text:p text:style-name="P6897">74.</text:p>
      <text:p text:style-name="P6898">Lietuvos Respublikos<text:s/>Seimas, Įstatymas</text:p>
      <text:p text:style-name="P6899"><text:span text:style-name="T6900">Nr.<text:s/></text:span><text:a xlink:href="http://www3.lrs.lt/cgi-bin/preps2?a=460627&amp;b=" office:target-frame-name="_top" xlink:show="replace"><text:span text:style-name="T6901">XII-611</text:span></text:a><text:span text:style-name="T6902">, 2013-11-21, Žin., 2013, Nr. 124-6287 (2013-12-05)</text:span></text:p>
      <text:p text:style-name="P6903">VIETOS SAVIVALDOS ĮSTATYMO 33 STRAIPSNIO PAKEITIMO IR PAPILDYMO ĮSTATYMAS</text:p>
      <text:p text:style-name="P6904">Šis įstatymas įsigalioja 2014 m. sausio<text:s/>1 d.</text:p>
      <text:p text:style-name="P6905">Šio įstatymo 1 straipsnio 2 dalyje išdėstyta Vietos savivaldos įstatymo 33 straipsnio 5 dalies nuostata, nustatanti seniūnaičio kadenciją, taikoma po šio įstatymo įsigaliojimo renkamiems seniūnaičiams.</text:p>
      <text:p text:style-name="P6906"/>
      <text:p text:style-name="P6907">75.</text:p>
      <text:p text:style-name="P6908">Lietuvos Respublikos Seimas, Įstatymas</text:p>
      <text:p text:style-name="Normal"><text:span text:style-name="T6909">Nr.<text:s/></text:span><text:a xlink:href="http://www3.lrs.lt/cgi-bin/preps2?a=460629&amp;b=" office:target-frame-name="_top" xlink:show="replace"><text:span text:style-name="T6910">XII-612</text:span></text:a><text:span text:style-name="T6911">, 2013-11-21, Žin., 2013, Nr. 124-6288 (2013-12-05)</text:span></text:p>
      <text:p text:style-name="P6912">VIETOS SAVIVALDOS ĮSTATYMO 26 STRAIPSNIO PAKEITIMO ĮSTATYMAS</text:p>
      <text:p text:style-name="P6913">Šis įstatymas įsigalioja 2014 m. sausio 1 d.</text:p>
      <text:p text:style-name="P6914"/>
      <text:p text:style-name="P6915">76.</text:p>
      <text:p text:style-name="P6916">Lietuvos Respublikos<text:s/>Seimas, Įstatymas</text:p>
      <text:p text:style-name="Normal"><text:span text:style-name="T6917">Nr.<text:s/></text:span><text:a xlink:href="http://www3.lrs.lt/cgi-bin/preps2?a=460863&amp;b=" office:target-frame-name="_top" xlink:show="replace"><text:span text:style-name="T6918">XII-620</text:span></text:a><text:span text:style-name="T6919">, 2013-11-26, Žin., 2013, Nr. 126-6413 (2013-12-10)</text:span></text:p>
      <text:p text:style-name="P6920">VIETOS SAVIVALDOS ĮSTATYMO 6 IR 7 STRAIPSNIŲ PAKEITIMO ĮSTATYMAS</text:p>
      <text:p text:style-name="P6921">Šio įstatymo 1 ir 2 straipsniai įsigalioja 2014<text:s/>m. sausio 1 d. ir galioja iki 2014 m. gruodžio 31 d.</text:p>
      <text:p text:style-name="P6922"/>
      <text:p text:style-name="P6923">77.</text:p>
      <text:p text:style-name="P6924">Lietuvos Respublikos Seimas, Įstatymas</text:p>
      <text:p text:style-name="Normal"><text:span text:style-name="T6925">Nr.<text:s/></text:span><text:a xlink:href="http://www3.lrs.lt/cgi-bin/preps2?a=461571&amp;b=" office:target-frame-name="_top" xlink:show="replace"><text:span text:style-name="T6926">XII-643</text:span></text:a><text:span text:style-name="T6927">, 2013-12-03, Žin., 2013, Nr. 130-6627 (2013-12-19)</text:span></text:p>
      <text:p text:style-name="P6928">VIETOS SAVIVALDOS ĮSTATYMO 27 STRAIPSNIO PAKEITIMO IR PAPILDYMO ĮSTATYMAS</text:p>
      <text:p text:style-name="P6929"><text:span text:style-name="T6930">Šis įstatymas įsigalioja 2014 m. sausio 1 d.</text:span></text:p>
      <text:p text:style-name="P6931"/>
      <text:p text:style-name="P6932">78.</text:p>
      <text:p text:style-name="P6933">Lietuvos Respublikos Seimas, Įstatymas</text:p>
      <text:p text:style-name="Normal"><text:span text:style-name="T6934">Nr.<text:s/></text:span><text:a xlink:href="http://www3.lrs.lt/cgi-bin/preps2?a=463443&amp;b=" office:target-frame-name="_top" xlink:show="replace"><text:span text:style-name="T6935">XII-731</text:span></text:a><text:span text:style-name="T6936">, 2013-12-23, paskelbta TAR 2014-01-06, i. k.<text:s/></text:span><text:span text:style-name="T6937">2014-00037</text:span></text:p>
      <text:p text:style-name="P6938">LIETUVOS RESPUBLIKOS VIETOS SAVIVALDOS ĮSTATYMO 21 STRAIPSNIO PAKEITIMO ĮSTATYMAS</text:p>
      <text:p text:style-name="P6939"/>
      <text:p text:style-name="P6940">79.</text:p>
      <text:p text:style-name="P6941">Lietuvos Respublikos Seimas, Įstatymas</text:p>
      <text:p text:style-name="P6942"><text:span text:style-name="T6943">Nr.<text:s/></text:span><text:a xlink:href="http://www3.lrs.lt/cgi-bin/preps2?a=471367&amp;b=" office:target-frame-name="_top" xlink:show="replace"><text:span text:style-name="T6944">XII-883</text:span></text:a><text:span text:style-name="T6945">, 2014-05-15, paskelbta TAR 2014-05-27, i. k.<text:s/></text:span><text:span text:style-name="T6946">2014-05734</text:span></text:p>
      <text:p text:style-name="P6947">LIETUVOS RESPUBLIKOS VIETOS SAVIVALDOS ĮSTATYMO NR. I-533 6 STRAIPSNIO PAKEITIMO ĮSTATYMAS</text:p>
      <text:p text:style-name="P6948"><text:span text:style-name="T6949">Šis įstatymas įsigalioja 2014 m. liepos 1 d.</text:span></text:p>
      <text:p text:style-name="P6950"/>
      <text:p text:style-name="P6951">80.</text:p>
      <text:p text:style-name="P6952">Lietuvos Respublikos Seimas, Įstatymas</text:p>
      <text:p text:style-name="Normal"><text:span text:style-name="T6953">Nr.<text:s/></text:span><text:a xlink:href="http://www3.lrs.lt/cgi-bin/preps2?a=473737&amp;b=" office:target-frame-name="_top" xlink:show="replace"><text:span text:style-name="T6954">XII-929</text:span></text:a><text:span text:style-name="T6955">, 2014-06-05, paskelbta TAR 2014-06-19, i. k. 2014-07837<text:s/></text:span></text:p>
      <text:p text:style-name="P6956">LIETUVOS RESPUBLIKOS VIETOS SAVIVALDOS ĮSTATYMO NR. I-533 29 STRAIPSNIO PAKEITIMO ĮSTATYMAS</text:p>
      <text:p text:style-name="P6957">Šis įstatymas taikomas tik asmenims, į savivaldybės administracijos direktoriaus, savivaldybės administracijos direktoriaus pavaduotojo pareigas paskirtiems po šio įstatymo įsigaliojimo.</text:p>
      <text:p text:style-name="P6958"/>
      <text:p text:style-name="P6959">81.</text:p>
      <text:p text:style-name="P6960">Lietuvos Respublikos Seimas, Įstatymas</text:p>
      <text:p text:style-name="P6961"><text:span text:style-name="T6962">Nr.<text:s/></text:span><text:a xlink:href="http://www3.lrs.lt/cgi-bin/preps2?a=477145&amp;b=" office:target-frame-name="_top" xlink:show="replace"><text:span text:style-name="T6963">XII-967</text:span></text:a><text:span text:style-name="T6964">, 2014-06-26, paskelbta TAR 2014-07-11, i. k.<text:s/></text:span><text:span text:style-name="T6965">2014-10138</text:span></text:p>
      <text:p text:style-name="P6966">LIETUVOS RESPUBLIKOS VIETOS SAVIVALDOS ĮSTATYMO NR. I-533 3, 5, 10, 11, 13, 14, 16, 17, 19, 20, 22, 25, 27, 29, 40, 42, 45, 46 STRAIPSNIŲ PAKEITIMO IR ĮSTATYMO PAPILDYMO 25-1 STRAIPSNIU ĮSTATYMAS</text:p>
      <text:p text:style-name="P6967"><text:span text:style-name="T6968">Šis įstatymas, išskyrus šio straipsnio 2 dalį, įs</text:span><text:span text:style-name="T6969">igalioja 2015 metais naujai išrinktoms savivaldybių taryboms susirinkus į pirmąjį posėdį.</text:span></text:p>
      <text:p text:style-name="P6970"/>
      <text:p text:style-name="P6971"/>
      <text:p text:style-name="P6972"/>
      <text:p text:style-name="P6973">Konstitucinio Teismo nutarimai:</text:p>
      <text:p text:style-name="P6974"/>
      <text:p text:style-name="P6975">1.<text:s/></text:p>
      <text:p text:style-name="P6976"><text:span text:style-name="T6977">Lietuvos Respublikos Konstitucinis Teismas,<text:s/></text:span><text:a xlink:href="http://www3.lrs.lt/cgi-bin/preps2?Condition1=205683&amp;Condition2=" office:target-frame-name="_top" xlink:show="replace"><text:span text:style-name="T6978">Nutarimas</text:span></text:a></text:p>
      <text:p text:style-name="P6979">2002-12-24, Žin., 2003, Nr. 19-828 (2003-02-25)</text:p>
      <text:p text:style-name="P6980"><text:span text:style-name="T6981">DĖL LIETUVOS RESPUBLIKOS VIETOS SAVIVALDOS ĮSTATYMO 3 STRAIPSNIO 3 DALIES (2000 M. SPALIO 12 D. REDAKCIJA), 3 STRAIPSNIO 4 DALIES (2000 M. SPALIO 12 D. REDAKCIJA), 5 STRAIPSNIO 1 DALIES 2 PUNKTO (20</text:span><text:span text:style-name="T6982">00 M. SPALIO 12 D. REDAKCIJA), 18 STRAIPSNIO 1 DALIES (2000 M. SPALIO 12 D. REDAKCIJA), 19 STRAIPSNIO 1 DALIES 2, 3, 4, 8, 15 PUNKTŲ (2000 M. SPALIO 12 D. REDAKCIJA), 21 STRAIPSNIO 1 DALIES 1, 5, 7, 9, 12, 15, 16, 17, 18 PUNKTŲ (2000 M. SPALIO 12 D. REDAKC</text:span><text:span text:style-name="T6983">IJA), ŠIOS DALIES 6 PUNKTO (2000 M. SPALIO 12 D. IR 2001 M. RUGSĖJO 25 D. REDAKCIJOS) IR ŠIOS DALIES 14 PUNKTO (2000 M. SPALIO 12 D. IR 2001 M. LAPKRIČIO 8 D. REDAKCIJOS), TAIP PAT DĖL LIETUVOS RESPUBLIKOS KONSTITUCIJOS 119 STRAIPSNIO PAKEITIMO ĮSTATYMO TA</text:span><text:span text:style-name="T6984">IKYMO TVARKOS KONSTITUCINIO ĮSTATYMO, LIETUVOS RESPUBLIKOS KONSTITUCIJOS 119 STRAIPSNIO PAKEITIMO ĮSTATYMO TAIKYMO TVARKOS KONSTITUCINIO ĮSTATYMO ĮRAŠYMO Į KONSTITUCINIŲ ĮSTATYMŲ SĄRAŠĄ ĮSTATYMO ATITIKTIES LIETUVOS RESPUBLIKOS KONSTITUCIJAI</text:span></text:p>
      <text:p text:style-name="P6985"/>
      <text:p text:style-name="P6986"/>
      <text:p text:style-name="P6987"><text:span text:style-name="T6988">Pakeitimai:</text:span></text:p>
      <text:p text:style-name="P6989"/>
      <text:p text:style-name="P6990"><text:span text:style-name="T6991">1.</text:span></text:p>
      <text:p text:style-name="P6992"><text:span text:style-name="T6993">Lietuvos Respublikos Seimas, Įstatymas</text:span></text:p>
      <text:p text:style-name="P6994"><text:span text:style-name="T6995">Nr.<text:s/></text:span><text:a xlink:href="https://www.e-tar.lt/portal/legalAct.html?documentId=732ddf2059bb11e487eff7b424bd0f08" office:target-frame-name="_top" xlink:show="replace"><text:span text:style-name="T6996">XII-1232</text:span></text:a><text:span text:style-name="T6997">, 2014-10-14, paskelbta TAR 2014-10-22, i. k. 2014-14521</text:span></text:p>
      <text:p text:style-name="P6998"><text:span text:style-name="T6999">Lietuvos Respublikos vietos savivaldos įstaty</text:span><text:span text:style-name="T7000">mo Nr. I-533 7 straipsnio pakeitimo įstatymas</text:span></text:p>
      <text:p text:style-name="P7001"/>
      <text:p text:style-name="P7002"><text:span text:style-name="T7003">2.</text:span></text:p>
      <text:p text:style-name="P7004"><text:span text:style-name="T7005">Lietuvos Respublikos Seimas, Įstatymas</text:span></text:p>
      <text:p text:style-name="P7006"><text:span text:style-name="T7007">Nr.<text:s/></text:span><text:a xlink:href="https://www.e-tar.lt/portal/legalAct.html?documentId=158bc89081df11e4bc68a1493830b8b9" office:target-frame-name="_top" xlink:show="replace"><text:span text:style-name="T7008">XII-1367</text:span></text:a><text:span text:style-name="T7009">, 2014-12-02, paskelbta TAR 2014-12-12, i. k. 2014-19553</text:span></text:p>
      <text:p text:style-name="P7010"><text:span text:style-name="T7011">Lietuvos Respublikos vietos savivaldos įstatymo 6, 7, 32 straipsnių pakeitimo ir papildymo įstatymo Nr. XI-1773 1 ir 2 straipsnių pakeitimo įstatymas</text:span></text:p>
      <text:p text:style-name="P7012"/>
      <text:p text:style-name="P7013"><text:span text:style-name="T7014">3.</text:span></text:p>
      <text:p text:style-name="P7015"><text:span text:style-name="T7016">Lietuvos Respublikos Seimas, Įstatymas</text:span></text:p>
      <text:p text:style-name="P7017"><text:span text:style-name="T7018">Nr.<text:s/></text:span><text:a xlink:href="https://www.e-tar.lt/portal/legalAct.html?documentId=b8dc167090d611e4bb408baba2bdddf3" office:target-frame-name="_top" xlink:show="replace"><text:span text:style-name="T7019">XII-1508</text:span></text:a><text:span text:style-name="T7020">, 2014-12-18, paskelbta TAR 2014-12-31, i. k. 2014-21274</text:span></text:p>
      <text:p text:style-name="P7021"><text:span text:style-name="T7022">Lietuvos Respublikos vietos savivaldos įstatymo Nr. I-533 3, 5, 10, 11, 13, 14, 16, 17, 19, 20, 22, 25, 27, 29, 40, 42, 45, 46 straipsnių pakeitimo ir<text:s/></text:span><text:span text:style-name="T7023">Įstatymo papildymo 25-1 straipsniu įstatymo Nr. XII-967 13 straipsnio pakeitimo įstatymas</text:span></text:p>
      <text:p text:style-name="P7024"/>
      <text:p text:style-name="P7025"><text:span text:style-name="T7026">4.</text:span></text:p>
      <text:p text:style-name="P7027"><text:span text:style-name="T7028">Lietuvos Respublikos Seimas, Įstatymas</text:span></text:p>
      <text:p text:style-name="P7029"><text:span text:style-name="T7030">Nr.<text:s/></text:span><text:a xlink:href="https://www.e-tar.lt/portal/legalAct.html?documentId=ff597a60d7a411e4894f9bde45468d3f" office:target-frame-name="_top" xlink:show="replace"><text:span text:style-name="T7031">XII-1595</text:span></text:a><text:span text:style-name="T7032">, 2015-03-26,</text:span><text:span text:style-name="T7033"><text:s/>paskelbta TAR 2015-03-31, i. k. 2015-04843</text:span></text:p>
      <text:p text:style-name="P7034"><text:span text:style-name="T7035">Lietuvos Respublikos vietos savivaldos įstatymo Nr. I-533 3, 5, 10, 11, 13, 14, 16, 17, 19, 20, 22, 25, 27, 29, 40, 42, 45, 46 straipsnių pakeitimo ir Įstatymo papildymo 25-1 straipsniu įstatymo Nr. XII-967 5 str</text:span><text:span text:style-name="T7036">aipsnio pakeitimo įstatymas</text:span></text:p>
      <text:p text:style-name="P7037"/>
      <text:p text:style-name="P7038"><text:span text:style-name="T7039">5.</text:span></text:p>
      <text:p text:style-name="P7040"><text:span text:style-name="T7041">Lietuvos Respublikos Seimas, Įstatymas</text:span></text:p>
      <text:p text:style-name="P7042"><text:span text:style-name="T7043">Nr.<text:s/></text:span><text:a xlink:href="https://www.e-tar.lt/portal/legalAct.html?documentId=6c138e50e1a211e4a4809231b4b55019" office:target-frame-name="_top" xlink:show="replace"><text:span text:style-name="T7044">XII-1577</text:span></text:a><text:span text:style-name="T7045">, 2015-03-26, paskelbta TAR 2015-04-13, i. k. 2015-05691</text:span></text:p>
      <text:p text:style-name="P7046"><text:span text:style-name="T7047">Lietuvos<text:s/></text:span><text:span text:style-name="T7048">Respublikos vietos savivaldos įstatymo Nr. I-533 6 straipsnio pakeitimo įstatymas</text:span></text:p>
      <text:p text:style-name="P7049"/>
      <text:p text:style-name="P7050"><text:span text:style-name="T7051">6.</text:span></text:p>
      <text:p text:style-name="P7052"><text:span text:style-name="T7053">Lietuvos Respublikos Seimas, Įstatymas</text:span></text:p>
      <text:p text:style-name="P7054"><text:span text:style-name="T7055">Nr.<text:s/></text:span><text:a xlink:href="https://www.e-tar.lt/portal/legalAct.html?documentId=5733f4f014e411e58569be21ff080a8c" office:target-frame-name="_top" xlink:show="replace"><text:span text:style-name="T7056">XII-1770</text:span></text:a><text:span text:style-name="T7057">, 2015-06-09, paskelb</text:span><text:span text:style-name="T7058">ta TAR 2015-06-17, i. k. 2015-09674</text:span></text:p>
      <text:p text:style-name="P7059"><text:span text:style-name="T7060">Lietuvos Respublikos vietos savivaldos įstatymo Nr. I-533 3, 5, 10, 11, 13, 14, 16, 17, 19, 20, 22, 25, 27, 29, 40, 42, 45, 46 straipsnių pakeitimo ir Įstatymo papildymo 25-1 straipsniu įstatymo Nr. XII-967 4 ir 10 strai</text:span><text:span text:style-name="T7061">psnių pakeitimo įstatymas</text:span></text:p>
      <text:p text:style-name="P7062"/>
      <text:p text:style-name="P7063"><text:span text:style-name="T7064">7.</text:span></text:p>
      <text:p text:style-name="P7065"><text:span text:style-name="T7066">Lietuvos Respublikos Seimas, Įstatymas</text:span></text:p>
      <text:p text:style-name="P7067"><text:span text:style-name="T7068">Nr.<text:s/></text:span><text:a xlink:href="https://www.e-tar.lt/portal/legalAct.html?documentId=e5de29c0ef0311e4927fda1d051299fb" office:target-frame-name="_top" xlink:show="replace"><text:span text:style-name="T7069">XII-1621</text:span></text:a><text:span text:style-name="T7070">, 2015-04-16, paskelbta TAR 2015-04-30, i. k. 2015-06522</text:span></text:p>
      <text:p text:style-name="P7071"><text:span text:style-name="T7072">Lietuvos Respublikos</text:span><text:span text:style-name="T7073"><text:s/>vietos savivaldos įstatymo Nr. I-533 13 ir 15 straipsnių pakeitimo įstatymas</text:span></text:p>
      <text:p text:style-name="P7074"/>
      <text:p text:style-name="P7075"><text:span text:style-name="T7076">8.</text:span></text:p>
      <text:p text:style-name="P7077"><text:span text:style-name="T7078">Lietuvos Respublikos Seimas, Įstatymas</text:span></text:p>
      <text:p text:style-name="P7079"><text:span text:style-name="T7080">Nr.<text:s/></text:span><text:a xlink:href="https://www.e-tar.lt/portal/legalAct.html?documentId=21b600d0263b11e5bf92d6af3f6a2e8b" office:target-frame-name="_top" xlink:show="replace"><text:span text:style-name="T7081">XII-1932</text:span></text:a><text:span text:style-name="T7082">, 2015-06-30, paskelbta T</text:span><text:span text:style-name="T7083">AR 2015-07-09, i. k. 2015-11214</text:span></text:p>
      <text:p text:style-name="P7084"><text:span text:style-name="T7085">Lietuvos Respublikos vietos savivaldos įstatymo Nr. I-533 16 ir 50 straipsnių pakeitimo įstatymas</text:span></text:p>
      <text:p text:style-name="P7086"/>
      <text:p text:style-name="P7087"><text:span text:style-name="T7088">9.</text:span></text:p>
      <text:p text:style-name="P7089"><text:span text:style-name="T7090">Lietuvos Respublikos Seimas, Įstatymas</text:span></text:p>
      <text:p text:style-name="P7091"><text:span text:style-name="T7092">Nr.<text:s/></text:span><text:a xlink:href="https://www.e-tar.lt/portal/legalAct.html?documentId=1f1f6f10df7c11e48b678a6bad30f55f" office:target-frame-name="_top" xlink:show="replace"><text:span text:style-name="T7093">XII-1570</text:span></text:a><text:span text:style-name="T7094">, 2015-03-26, paskelbta TAR 2015-04-10, i. k. 2015-05583</text:span></text:p>
      <text:p text:style-name="P7095"><text:span text:style-name="T7096">Lietuvos Respublikos vietos savivaldos įstatymo Nr. I-533 7 straipsnio pakeitimo įstatymas</text:span></text:p>
      <text:p text:style-name="P7097"/>
      <text:p text:style-name="P7098"><text:span text:style-name="T7099">10.</text:span></text:p>
      <text:p text:style-name="P7100"><text:span text:style-name="T7101">Lietuvos Respublikos Seimas, Įstatymas</text:span></text:p>
      <text:p text:style-name="P7102"><text:span text:style-name="T7103">Nr.<text:s/></text:span><text:a xlink:href="https://www.e-tar.lt/portal/legalAct.html?documentId=864ee990261711e5bf92d6af3f6a2e8b" office:target-frame-name="_top" xlink:show="replace"><text:span text:style-name="T7104">XII-1921</text:span></text:a><text:span text:style-name="T7105">, 2015-06-30, paskelbta TAR 2015-07-09, i. k. 2015-11184</text:span></text:p>
      <text:p text:style-name="P7106"><text:span text:style-name="T7107">Lietuvos Respublikos vietos savivaldos įstatymo N</text:span><text:span text:style-name="T7108">r. I-533 32 straipsnio pakeitimo įstatymas</text:span></text:p>
      <text:p text:style-name="P7109"/>
      <text:p text:style-name="P7110"><text:span text:style-name="T7111">11.</text:span></text:p>
      <text:p text:style-name="P7112"><text:span text:style-name="T7113">Lietuvos Respublikos Seimas, Įstatymas</text:span></text:p>
      <text:p text:style-name="P7114"><text:span text:style-name="T7115">Nr.<text:s/></text:span><text:a xlink:href="https://www.e-tar.lt/portal/legalAct.html?documentId=9180ee30ae2f11e5b12fbb7dc920ee2c" office:target-frame-name="_top" xlink:show="replace"><text:span text:style-name="T7116">XII-2182</text:span></text:a><text:span text:style-name="T7117">, 2015-12-15, paskelbta TAR 2015-12-29, i. k. 2015-20884</text:span></text:p>
      <text:p text:style-name="P7118"><text:span text:style-name="T7119">Lietuvos Respublikos vietos savivaldos įstatymo Nr. I-533 13, 15 ir 23 straipsnių pakeitimo įstatymas</text:span></text:p>
      <text:p text:style-name="P7120"/>
      <text:p text:style-name="P7121"><text:span text:style-name="T7122">12.</text:span></text:p>
      <text:p text:style-name="P7123"><text:span text:style-name="T7124">Lietuvos Respublikos Seimas, Įstatymas</text:span></text:p>
      <text:p text:style-name="P7125"><text:span text:style-name="T7126">Nr.<text:s/></text:span><text:a xlink:href="https://www.e-tar.lt/portal/legalAct.html?documentId=fb9cd930261411e5bf92d6af3f6a2e8b" office:target-frame-name="_top" xlink:show="replace"><text:span text:style-name="T7127">XII-1887</text:span></text:a><text:span text:style-name="T7128">, 2015-06-25, paskelbta TAR 2015-07-09, i. k. 2015-11178</text:span></text:p>
      <text:p text:style-name="P7129"><text:span text:style-name="T7130">Lietuvos Respublikos vietos savivaldos įstatymo Nr. I-533 13, 15 ir 27 straipsnių pakeitimo įstatymas</text:span></text:p>
      <text:p text:style-name="P7131"/>
      <text:p text:style-name="P7132"><text:span text:style-name="T7133">13.</text:span></text:p>
      <text:p text:style-name="P7134"><text:span text:style-name="T7135">Lietuvos Respublikos Seimas, Įstatymas</text:span></text:p>
      <text:p text:style-name="P7136"><text:span text:style-name="T7137">Nr.<text:s/></text:span><text:a xlink:href="https://www.e-tar.lt/portal/legalAct.html?documentId=c58b7190a00c11e58fd1fc0b9bba68a7" office:target-frame-name="_top" xlink:show="replace"><text:span text:style-name="T7138">XII-2114</text:span></text:a><text:span text:style-name="T7139">, 2015-12-03, paskelbta TAR 2015-12-14, i. k. 2015-19701</text:span></text:p>
      <text:p text:style-name="P7140"><text:span text:style-name="T7141">Lietuvos Respublikos vietos savivaldos įstatymo Nr. I-533 32 straipsnio pakeitimo įstatymas</text:span></text:p>
      <text:p text:style-name="P7142"/>
      <text:p text:style-name="P7143"><text:span text:style-name="T7144">14.</text:span></text:p>
      <text:p text:style-name="P7145"><text:span text:style-name="T7146">Lietuvos Respublikos Seimas, Įstatymas</text:span></text:p>
      <text:p text:style-name="P7147"><text:span text:style-name="T7148">Nr.<text:s/></text:span><text:a xlink:href="https://www.e-tar.lt/portal/legalAct.html?documentId=a6de5b20f5a411e58a059f41f96fc264" office:target-frame-name="_top" xlink:show="replace"><text:span text:style-name="T7149">XII-2278</text:span></text:a><text:span text:style-name="T7150">, 2016-03-25, paskelbta TAR 2016-03-29, i. k. 2016-06429</text:span></text:p>
      <text:p text:style-name="P7151"><text:span text:style-name="T7152">Lietuvos Respublikos vietos savivaldos įstatymo Nr. I-533 13, 15 ir 27 straipsnių pakeitimo įst</text:span><text:span text:style-name="T7153">atymo Nr. XII-1887 4 straipsnio pakeitimo įstatymas</text:span></text:p>
      <text:p text:style-name="P7154"/>
      <text:p text:style-name="P7155"><text:span text:style-name="T7156">15.</text:span></text:p>
      <text:p text:style-name="P7157"><text:span text:style-name="T7158">Lietuvos Respublikos Seimas, Įstatymas</text:span></text:p>
      <text:p text:style-name="P7159"><text:span text:style-name="T7160">Nr.<text:s/></text:span><text:a xlink:href="https://www.e-tar.lt/portal/legalAct.html?documentId=0c683f8021b311e6ad34b874fec21bdb" office:target-frame-name="_top" xlink:show="replace"><text:span text:style-name="T7161">XII-2342</text:span></text:a><text:span text:style-name="T7162">, 2016-05-12, paskelbta TAR 2016-05-24, i. k.<text:s/></text:span><text:span text:style-name="T7163">2016-13909</text:span></text:p>
      <text:p text:style-name="P7164"><text:span text:style-name="T7165">Lietuvos Respublikos vietos savivaldos įstatymo Nr. I-533 16 straipsnio pakeitimo įstatymas</text:span></text:p>
      <text:p text:style-name="P7166"/>
      <text:p text:style-name="P7167"><text:span text:style-name="T7168">16.</text:span></text:p>
      <text:p text:style-name="P7169"><text:span text:style-name="T7170">Lietuvos Respublikos Seimas, Įstatymas</text:span></text:p>
      <text:p text:style-name="P7171"><text:span text:style-name="T7172">Nr.<text:s/></text:span><text:a xlink:href="https://www.e-tar.lt/portal/legalAct.html?documentId=dec4add03c5f11e6bcc5c96b48152012" office:target-frame-name="_top" xlink:show="replace"><text:span text:style-name="T7173">XII-245</text:span><text:span text:style-name="T7174">9</text:span></text:a><text:span text:style-name="T7175">, 2016-06-16, paskelbta TAR 2016-06-27, i. k. 2016-17723</text:span></text:p>
      <text:p text:style-name="P7176"><text:span text:style-name="T7177">Lietuvos Respublikos vietos savivaldos įstatymo Nr. I-533 19 ir 24 straipsnių pakeitimo įstatymas</text:span></text:p>
      <text:p text:style-name="P7178"/>
      <text:p text:style-name="P7179"><text:span text:style-name="T7180">17.</text:span></text:p>
      <text:p text:style-name="P7181"><text:span text:style-name="T7182">Lietuvos Respublikos Seimas, Įstatymas</text:span></text:p>
      <text:p text:style-name="P7183"><text:span text:style-name="T7184">Nr.<text:s/></text:span><text:a xlink:href="https://www.e-tar.lt/portal/legalAct.html?documentId=658271c08aff11e6b969d7ae07280e89" office:target-frame-name="_top" xlink:show="replace"><text:span text:style-name="T7185">XII-2636</text:span></text:a><text:span text:style-name="T7186">, 2016-09-27, paskelbta TAR 2016-10-05, i. k. 2016-24611</text:span></text:p>
      <text:p text:style-name="P7187"><text:span text:style-name="T7188">Lietuvos Respublikos vietos savivaldos įstatymo Nr. I-533 11, 13, 20 ir 29 straipsnių pakeitimo</text:span><text:span text:style-name="T7189"><text:s/>įstatymas</text:span></text:p>
      <text:p text:style-name="P7190"/>
      <text:p text:style-name="P7191"><text:span text:style-name="T7192">18.</text:span></text:p>
      <text:p text:style-name="P7193"><text:span text:style-name="T7194">Lietuvos Respublikos Seimas, Įstatymas</text:span></text:p>
      <text:p text:style-name="P7195"><text:span text:style-name="T7196">Nr.<text:s/></text:span><text:a xlink:href="https://www.e-tar.lt/portal/legalAct.html?documentId=701faad0441e11e6bd3bfefc575ccac4" office:target-frame-name="_top" xlink:show="replace"><text:span text:style-name="T7197">XII-2494</text:span></text:a><text:span text:style-name="T7198">, 2016-06-28, paskelbta TAR 2016-07-07, i. k. 2016-19345</text:span></text:p>
      <text:p text:style-name="P7199"><text:span text:style-name="T7200">Lietuvos Respublikos vietos saviva</text:span><text:span text:style-name="T7201">ldos įstatymo Nr. I-533 3, 4, 6, 9, 10-3, 13, 14, 15, 16, 20, 29, 31, 32, 33, 34, 35, 50 straipsnių pakeitimo ir Įstatymo papildymo 32-1 straipsniu įstatymas</text:span></text:p>
      <text:p text:style-name="P7202"/>
      <text:p text:style-name="P7203"><text:span text:style-name="T7204">19.</text:span></text:p>
      <text:p text:style-name="P7205"><text:span text:style-name="T7206">Lietuvos Respublikos Seimas, Įstatymas</text:span></text:p>
      <text:p text:style-name="P7207"><text:span text:style-name="T7208">Nr.<text:s/></text:span><text:a xlink:href="https://www.e-tar.lt/portal/legalAct.html?documentId=58d07430441f11e6bd3bfefc575ccac4" office:target-frame-name="_top" xlink:show="replace"><text:span text:style-name="T7209">XII-2495</text:span></text:a><text:span text:style-name="T7210">, 2016-06-28, paskelbta TAR 2016-07-07, i. k. 2016-19348</text:span></text:p>
      <text:p text:style-name="P7211"><text:span text:style-name="T7212">Lietuvos Respublikos vietos savivaldos įstatymo Nr. I-533 13, 15 ir 27 straipsnių pakeitimo įstatymo Nr. XII-1887 1 straipsnio pakeitimo įstaty</text:span><text:span text:style-name="T7213">mas</text:span></text:p>
      <text:p text:style-name="P7214"/>
      <text:p text:style-name="P7215"><text:span text:style-name="T7216">20.</text:span></text:p>
      <text:p text:style-name="P7217"><text:span text:style-name="T7218">Lietuvos Respublikos Seimas, Įstatymas</text:span></text:p>
      <text:p text:style-name="P7219"><text:span text:style-name="T7220">Nr.<text:s/></text:span><text:a xlink:href="https://www.e-tar.lt/portal/legalAct.html?documentId=e92d7010ab3e11e6a6f98c1425a5ffa8" office:target-frame-name="_top" xlink:show="replace"><text:span text:style-name="T7221">XII-2741</text:span></text:a><text:span text:style-name="T7222">, 2016-11-08, paskelbta TAR 2016-11-15, i. k. 2016-26839</text:span></text:p>
      <text:p text:style-name="P7223"><text:span text:style-name="T7224">Lietuvos Respublikos vietos savivaldos<text:s/></text:span><text:span text:style-name="T7225">įstatymo Nr. I-533 4, 9 straipsnių pakeitimo ir Įstatymo papildymo 9-1 straipsniu įstatymas</text:span></text:p>
      <text:p text:style-name="P7226"/>
      <text:p text:style-name="P7227"><text:span text:style-name="T7228">21.</text:span></text:p>
      <text:p text:style-name="P7229"><text:span text:style-name="T7230">Lietuvos Respublikos Seimas, Įstatymas</text:span></text:p>
      <text:p text:style-name="P7231"><text:span text:style-name="T7232">Nr.<text:s/></text:span><text:a xlink:href="https://www.e-tar.lt/portal/legalAct.html?documentId=00104b50cda311e6a2cac7383cbb90a3" office:target-frame-name="_top" xlink:show="replace"><text:span text:style-name="T7233">XIII-185</text:span></text:a><text:span text:style-name="T7234">, 2016-12-</text:span><text:span text:style-name="T7235">22, paskelbta TAR 2016-12-29, i. k. 2016-29871</text:span></text:p>
      <text:p text:style-name="P7236"><text:span text:style-name="T7237">Lietuvos Respublikos vietos savivaldos įstatymo Nr. I-533 4, 9 straipsnių pakeitimo ir Įstatymo papildymo 9-1 straipsniu įstatymo Nr. XII-2741 4 straipsnio pakeitimo įstatymas</text:span></text:p>
      <text:p text:style-name="P7238"/>
      <text:p text:style-name="P7239"><text:span text:style-name="T7240">22.</text:span></text:p>
      <text:p text:style-name="P7241"><text:span text:style-name="T7242">Lietuvos Respublikos Seimas,</text:span><text:span text:style-name="T7243"><text:s/>Įstatymas</text:span></text:p>
      <text:p text:style-name="P7244"><text:span text:style-name="T7245">Nr.<text:s/></text:span><text:a xlink:href="https://www.e-tar.lt/portal/legalAct.html?documentId=57a437d045fa11e7846ef01bfffb9b64" office:target-frame-name="_top" xlink:show="replace"><text:span text:style-name="T7246">XIII-384</text:span></text:a><text:span text:style-name="T7247">, 2017-05-25, paskelbta TAR 2017-05-31, i. k. 2017-09280</text:span></text:p>
      <text:p text:style-name="P7248"><text:span text:style-name="T7249">Lietuvos Respublikos vietos savivaldos įstatymo Nr. I-533 14 straipsnio pakeit</text:span><text:span text:style-name="T7250">imo įstatymas</text:span></text:p>
      <text:p text:style-name="P7251"/>
      <text:p text:style-name="P7252"><text:span text:style-name="T7253">23.</text:span></text:p>
      <text:p text:style-name="P7254"><text:span text:style-name="T7255">Lietuvos Respublikos Seimas, Įstatymas</text:span></text:p>
      <text:p text:style-name="P7256"><text:span text:style-name="T7257">Nr.<text:s/></text:span><text:a xlink:href="https://www.e-tar.lt/portal/legalAct.html?documentId=ce34ceb045f911e7846ef01bfffb9b64" office:target-frame-name="_top" xlink:show="replace"><text:span text:style-name="T7258">XIII-378</text:span></text:a><text:span text:style-name="T7259">, 2017-05-23, paskelbta TAR 2017-05-31, i. k. 2017-09279</text:span></text:p>
      <text:p text:style-name="P7260"><text:span text:style-name="T7261">Lietuvos Respublikos vietos<text:s/></text:span><text:span text:style-name="T7262">savivaldos įstatymo Nr. I-533 26 straipsnio pakeitimo įstatymas</text:span></text:p>
      <text:p text:style-name="P7263"/>
      <text:p text:style-name="P7264"><text:span text:style-name="T7265">24.</text:span></text:p>
      <text:p text:style-name="P7266"><text:span text:style-name="T7267">Lietuvos Respublikos Seimas, Įstatymas</text:span></text:p>
      <text:p text:style-name="P7268"><text:span text:style-name="T7269">Nr.<text:s/></text:span><text:a xlink:href="https://www.e-tar.lt/portal/legalAct.html?documentId=652c3a305b2e11e79198ffdb108a3753" office:target-frame-name="_top" xlink:show="replace"><text:span text:style-name="T7270">XIII-443</text:span></text:a><text:span text:style-name="T7271">, 2017-06-15, paskelbta TAR 2017-06-27</text:span><text:span text:style-name="T7272">, i. k. 2017-10804</text:span></text:p>
      <text:p text:style-name="P7273"><text:span text:style-name="T7274">Lietuvos Respublikos vietos savivaldos įstatymo Nr. I-533 16 ir 27 straipsnių pakeitimo įstatymas</text:span></text:p>
      <text:p text:style-name="P7275"/>
      <text:p text:style-name="P7276"><text:span text:style-name="T7277">25.</text:span></text:p>
      <text:p text:style-name="P7278"><text:span text:style-name="T7279">Lietuvos Respublikos Seimas, Įstatymas</text:span></text:p>
      <text:p text:style-name="P7280"><text:span text:style-name="T7281">Nr.<text:s/></text:span><text:a xlink:href="https://www.e-tar.lt/portal/legalAct.html?documentId=6db2cd0067b711e7827cd63159af616c" office:target-frame-name="_top" xlink:show="replace"><text:span text:style-name="T7282">XIII-602</text:span></text:a><text:span text:style-name="T7283">, 2017-07-04, paskelbta TAR 2017-07-13, i. k. 2017-12175</text:span></text:p>
      <text:p text:style-name="P7284"><text:span text:style-name="T7285">Lietuvos Respublikos vietos savivaldos įstatymo Nr. I-533 6 ir 7 straipsnių pakeitimo įstatymas</text:span></text:p>
      <text:p text:style-name="P7286"/>
      <text:p text:style-name="P7287"><text:span text:style-name="T7288">26.</text:span></text:p>
      <text:p text:style-name="P7289"><text:span text:style-name="T7290">Lietuvos Respublikos Seimas, Įstatymas</text:span></text:p>
      <text:p text:style-name="P7291"><text:span text:style-name="T7292">Nr.<text:s/></text:span><text:a xlink:href="https://www.e-tar.lt/portal/legalAct.html?documentId=e3c43780b7f411e7afb78266242a6adf" office:target-frame-name="_top" xlink:show="replace"><text:span text:style-name="T7293">XIII-677</text:span></text:a><text:span text:style-name="T7294">, 2017-10-12, paskelbta TAR 2017-10-23, i. k. 2017-16708</text:span></text:p>
      <text:p text:style-name="P7295"><text:span text:style-name="T7296">Lietuvos Respublikos vietos savivaldos įstatymo Nr. I-533 3, 14, 15, 16, 31, 34, 35 straipsnių pakeitimo ir Įstatymo papildymo 35-1<text:s/></text:span><text:span text:style-name="T7297">straipsniu įstatymas</text:span></text:p>
      <text:p text:style-name="P7298"/>
      <text:p text:style-name="P7299"><text:span text:style-name="T7300">27.</text:span></text:p>
      <text:p text:style-name="P7301"><text:span text:style-name="T7302">Lietuvos Respublikos Seimas, Įstatymas</text:span></text:p>
      <text:p text:style-name="P7303"><text:span text:style-name="T7304">Nr.<text:s/></text:span><text:a xlink:href="https://www.e-tar.lt/portal/legalAct.html?documentId=1c2042f0adbd11e79d87b6f526384a70" office:target-frame-name="_top" xlink:show="replace"><text:span text:style-name="T7305">XIII-649</text:span></text:a><text:span text:style-name="T7306">, 2017-09-28, paskelbta TAR 2017-10-10, i. k. 2017-16086</text:span></text:p>
      <text:p text:style-name="P7307"><text:span text:style-name="T7308">Lietuvos Respublikos vie</text:span><text:span text:style-name="T7309">tos savivaldos įstatymo Nr. I-533 6, 7, 32-1 ir 34 straipsnių pakeitimo įstatymas</text:span></text:p>
      <text:p text:style-name="P7310"/>
      <text:p text:style-name="P7311"><text:span text:style-name="T7312">28.</text:span></text:p>
      <text:p text:style-name="P7313"><text:span text:style-name="T7314">Lietuvos Respublikos Seimas, Įstatymas</text:span></text:p>
      <text:p text:style-name="P7315"><text:span text:style-name="T7316">Nr.<text:s/></text:span><text:a xlink:href="https://www.e-tar.lt/portal/legalAct.html?documentId=fb8c6cc03d8c11e89ba7f73323f8faa4" office:target-frame-name="_top" xlink:show="replace"><text:span text:style-name="T7317">XIII-1064</text:span></text:a><text:span text:style-name="T7318">, 2018-03-29, paske</text:span><text:span text:style-name="T7319">lbta TAR 2018-04-11, i. k. 2018-05882</text:span></text:p>
      <text:p text:style-name="P7320"><text:span text:style-name="T7321">Lietuvos Respublikos vietos savivaldos įstatymo Nr. I-533 16 ir 31 straipsnių pakeitimo įstatymas</text:span></text:p>
      <text:p text:style-name="P7322"/>
      <text:p text:style-name="P7323"><text:span text:style-name="T7324">29.</text:span></text:p>
      <text:p text:style-name="P7325"><text:span text:style-name="T7326">Lietuvos Respublikos Seimas, Įstatymas</text:span></text:p>
      <text:p text:style-name="P7327"><text:span text:style-name="T7328">Nr.<text:s/></text:span><text:a xlink:href="https://www.e-tar.lt/portal/legalAct.html?documentId=048f88e0794511e8ae2bfd1913d66d57" office:target-frame-name="_top" xlink:show="replace"><text:span text:style-name="T7329">XIII-1275</text:span></text:a><text:span text:style-name="T7330">, 2018-06-14, paskelbta TAR 2018-06-26, i. k. 2018-10517</text:span></text:p>
      <text:p text:style-name="P7331"><text:span text:style-name="T7332">Lietuvos Respublikos vietos savivaldos įstatymo Nr. I-533 9 ir 9-1 straipsnių pakeitimo įstaty</text:span><text:span text:style-name="T7333">mas</text:span></text:p>
      <text:p text:style-name="P7334"/>
      <text:p text:style-name="P7335"><text:span text:style-name="T7336">30.</text:span></text:p>
      <text:p text:style-name="P7337"><text:span text:style-name="T7338">Lietuvos Respublikos Seimas, Įstatymas</text:span></text:p>
      <text:p text:style-name="P7339"><text:span text:style-name="T7340">Nr.<text:s/></text:span><text:a xlink:href="https://www.e-tar.lt/portal/legalAct.html?documentId=daadeb4088fb11e8af589337bf1eb893" office:target-frame-name="_top" xlink:show="replace"><text:span text:style-name="T7341">XIII-1445</text:span></text:a><text:span text:style-name="T7342">, 2018-06-30, paskelbta TAR 2018-07-16, i. k. 2018-12067</text:span></text:p>
      <text:p text:style-name="P7343"><text:span text:style-name="T7344">Lietuvos Respublikos vietos savivaldos į</text:span><text:span text:style-name="T7345">statymo Nr. I-533 16, 19 ir 20 straipsnių pakeitimo įstatymas</text:span></text:p>
      <text:p text:style-name="P7346"/>
      <text:p text:style-name="P7347"><text:span text:style-name="T7348">31.</text:span></text:p>
      <text:p text:style-name="P7349"><text:span text:style-name="T7350">Lietuvos Respublikos Seimas, Įstatymas</text:span></text:p>
      <text:p text:style-name="P7351"><text:span text:style-name="T7352">Nr.<text:s/></text:span><text:a xlink:href="https://www.e-tar.lt/portal/legalAct.html?documentId=c386fa90ecbc11e88568e724760eeafa" office:target-frame-name="_top" xlink:show="replace"><text:span text:style-name="T7353">XIII-1639</text:span></text:a><text:span text:style-name="T7354">, 2018-11-15, paskelbta TAR 2018-11-20,</text:span><text:span text:style-name="T7355"><text:s/>i. k. 2018-18680</text:span></text:p>
      <text:p text:style-name="P7356"><text:span text:style-name="T7357">Lietuvos Respublikos vietos savivaldos įstatymo Nr. I-533 6 ir 16 straipsnių pakeitimo įstatymas</text:span></text:p>
      <text:p text:style-name="P7358"/>
      <text:p text:style-name="P7359"><text:span text:style-name="T7360">32.</text:span></text:p>
      <text:p text:style-name="P7361"><text:span text:style-name="T7362">Lietuvos Respublikos Seimas, Įstatymas</text:span></text:p>
      <text:p text:style-name="P7363"><text:span text:style-name="T7364">Nr.<text:s/></text:span><text:a xlink:href="https://www.e-tar.lt/portal/legalAct.html?documentId=75062eb0f2d711e88568e724760eeafa" office:target-frame-name="_top" xlink:show="replace"><text:span text:style-name="T7365">XIII-1655</text:span></text:a><text:span text:style-name="T7366">, 2018-11-20, paskelbta TAR 2018-11-28, i. k. 2018-19165</text:span></text:p>
      <text:p text:style-name="P7367"><text:span text:style-name="T7368">Lietuvos Respublikos vietos savivaldos įstatymo Nr. I-533 11 ir 29 straipsnių pakeitimo įstaty</text:span><text:span text:style-name="T7369">mas</text:span></text:p>
      <text:p text:style-name="P7370"/>
      <text:p text:style-name="P7371"><text:span text:style-name="T7372">33.</text:span></text:p>
      <text:p text:style-name="P7373"><text:span text:style-name="T7374">Lietuvos Respublikos Seimas, Įstatymas</text:span></text:p>
      <text:p text:style-name="P7375"><text:span text:style-name="T7376">Nr.<text:s/></text:span><text:a xlink:href="https://www.e-tar.lt/portal/legalAct.html?documentId=7e5955f0634411e8acbae39398545bed" office:target-frame-name="_top" xlink:show="replace"><text:span text:style-name="T7377">XIII-1163</text:span></text:a><text:span text:style-name="T7378">, 2018-05-17, paskelbta TAR 2018-05-29, i. k. 2018-08637</text:span></text:p>
      <text:p text:style-name="P7379"><text:span text:style-name="T7380">Lietuvos Respublikos vietos savivaldos į</text:span><text:span text:style-name="T7381">statymo Nr. I-533 3, 4, 6, 7, 14, 16, 19, 20, 24, 27, 28, 29, 30 ir 51 straipsnių pakeitimo įstatymas</text:span></text:p>
      <text:p text:style-name="P7382"/>
      <text:p text:style-name="P7383"><text:span text:style-name="T7384">34.</text:span></text:p>
      <text:p text:style-name="P7385"><text:span text:style-name="T7386">Lietuvos Respublikos Seimas, Įstatymas</text:span></text:p>
      <text:p text:style-name="P7387"><text:span text:style-name="T7388">Nr.<text:s/></text:span><text:a xlink:href="https://www.e-tar.lt/portal/legalAct.html?documentId=7d83d67088f411e8af589337bf1eb893" office:target-frame-name="_top" xlink:show="replace"><text:span text:style-name="T7389">XIII-1377</text:span></text:a><text:span text:style-name="T7390">, 2018-06-29, paskelbta TAR 2018-07-16, i. k. 2018-12045</text:span></text:p>
      <text:p text:style-name="P7391"><text:span text:style-name="T7392">Lietuvos Respublikos vietos savivaldos įstatymo Nr. I-533 16, 19, 27, 29 ir 31 straipsnių pakeitimo įstatymas</text:span></text:p>
      <text:p text:style-name="P7393"/>
      <text:p text:style-name="P7394"><text:span text:style-name="T7395">35.</text:span></text:p>
      <text:p text:style-name="P7396"><text:span text:style-name="T7397">Lietuvos Respublikos Seimas, Įstatymas</text:span></text:p>
      <text:p text:style-name="P7398"><text:span text:style-name="T7399">Nr.<text:s/></text:span><text:a xlink:href="https://www.e-tar.lt/portal/legalAct.html?documentId=271b9690f2d711e88568e724760eeafa" office:target-frame-name="_top" xlink:show="replace"><text:span text:style-name="T7400">XIII-1664</text:span></text:a><text:span text:style-name="T7401">, 2018-11-20, paskelbta TAR 2018-11-28, i. k. 2018-19164</text:span></text:p>
      <text:p text:style-name="P7402"><text:span text:style-name="T7403">Lietuvos Respublikos vietos savivaldos įstatymo Nr. I-533 16 ir 29 straipsnių pakeitimo įstatymas</text:span></text:p>
      <text:p text:style-name="P7404"/>
      <text:p text:style-name="P7405"><text:span text:style-name="T7406">36.</text:span></text:p>
      <text:p text:style-name="P7407"><text:span text:style-name="T7408">Lietuvos Respublikos<text:s/></text:span><text:span text:style-name="T7409">Seimas, Įstatymas</text:span></text:p>
      <text:p text:style-name="P7410"><text:span text:style-name="T7411">Nr.<text:s/></text:span><text:a xlink:href="https://www.e-tar.lt/portal/legalAct.html?documentId=94219dc088fb11e8af589337bf1eb893" office:target-frame-name="_top" xlink:show="replace"><text:span text:style-name="T7412">XIII-1444</text:span></text:a><text:span text:style-name="T7413">, 2018-06-30, paskelbta TAR 2018-07-16, i. k. 2018-12066</text:span></text:p>
      <text:p text:style-name="P7414"><text:span text:style-name="T7415">Lietuvos Respublikos vietos savivaldos įstatymo Nr. I-533 16 straipsni</text:span><text:span text:style-name="T7416">o pakeitimo įstatymas</text:span></text:p>
      <text:p text:style-name="P7417"/>
      <text:p text:style-name="P7418"><text:span text:style-name="T7419">37.</text:span></text:p>
      <text:p text:style-name="P7420"><text:span text:style-name="T7421">Lietuvos Respublikos Seimas, Įstatymas</text:span></text:p>
      <text:p text:style-name="P7422"><text:span text:style-name="T7423">Nr.<text:s/></text:span><text:a xlink:href="https://www.e-tar.lt/portal/legalAct.html?documentId=36680de0eef411e88568e724760eeafa" office:target-frame-name="_top" xlink:show="replace"><text:span text:style-name="T7424">XIII-1631</text:span></text:a><text:span text:style-name="T7425">, 2018-11-15, paskelbta TAR 2018-11-23, i. k. 2018-18921</text:span></text:p>
      <text:p text:style-name="P7426"><text:span text:style-name="T7427">Lietuvos Respublikos v</text:span><text:span text:style-name="T7428">ietos savivaldos įstatymo Nr. I-533 3, 12, 14, 16, 20, 27, 28 ir 29 straipsnių pakeitimo įstatymas</text:span></text:p>
      <text:p text:style-name="P7429"/>
      <text:p text:style-name="P7430"><text:span text:style-name="T7431">38.</text:span></text:p>
      <text:p text:style-name="P7432"><text:span text:style-name="T7433">Lietuvos Respublikos Seimas, Įstatymas</text:span></text:p>
      <text:p text:style-name="P7434"><text:span text:style-name="T7435">Nr.<text:s/></text:span><text:a xlink:href="https://www.e-tar.lt/portal/legalAct.html?documentId=f9295c2034f511e99595d005d42b863e" office:target-frame-name="_top" xlink:show="replace"><text:span text:style-name="T7436">XIII-1965</text:span></text:a><text:span text:style-name="T7437">,<text:s/></text:span><text:span text:style-name="T7438">2019-02-14, paskelbta TAR 2019-02-20, i. k. 2019-02745</text:span></text:p>
      <text:p text:style-name="P7439"><text:span text:style-name="T7440">Lietuvos Respublikos vietos savivaldos įstatymo Nr. I-533 3, 9, 13, 14, 15, 16 ir 19 straipsnių pakeitimo įstatymas</text:span></text:p>
      <text:p text:style-name="P7441"/>
      <text:p text:style-name="P7442"><text:span text:style-name="T7443">39.</text:span></text:p>
      <text:p text:style-name="P7444"><text:span text:style-name="T7445">Lietuvos Respublikos Seimas, Įstatymas</text:span></text:p>
      <text:p text:style-name="P7446"><text:span text:style-name="T7447">Nr.<text:s/></text:span><text:a xlink:href="https://www.e-tar.lt/portal/legalAct.html?documentId=ef0dd9d084cb11e8ae2bfd1913d66d57" office:target-frame-name="_top" xlink:show="replace"><text:span text:style-name="T7448">XIII-1407</text:span></text:a><text:span text:style-name="T7449">, 2018-06-30, paskelbta TAR 2018-07-11, i. k. 2018-11731</text:span></text:p>
      <text:p text:style-name="P7450"><text:span text:style-name="T7451">Lietuvos Respublikos vietos savivaldos įstatymo Nr. I-533 6 straipsnio pakeitimo įstatymas</text:span></text:p>
      <text:p text:style-name="P7452"/>
      <text:p text:style-name="P7453"><text:span text:style-name="T7454">40.</text:span></text:p>
      <text:p text:style-name="P7455"><text:span text:style-name="T7456">Lietuvos Respublikos Seimas,<text:s/></text:span><text:span text:style-name="T7457">Įstatymas</text:span></text:p>
      <text:p text:style-name="P7458"><text:span text:style-name="T7459">Nr.<text:s/></text:span><text:a xlink:href="https://www.e-tar.lt/portal/legalAct.html?documentId=a14ddca0af8011e98451fa7b5933515d" office:target-frame-name="_top" xlink:show="replace"><text:span text:style-name="T7460">XIII-2321</text:span></text:a><text:span text:style-name="T7461">, 2019-07-11, paskelbta TAR 2019-07-26, i. k. 2019-12360</text:span></text:p>
      <text:p text:style-name="P7462"><text:span text:style-name="T7463">Lietuvos Respublikos vietos savivaldos įstatymo Nr. I-533 31 straipsnio pakeit</text:span><text:span text:style-name="T7464">imo įstatymas</text:span></text:p>
      <text:p text:style-name="P7465"/>
      <text:p text:style-name="P7466"><text:span text:style-name="T7467">41.</text:span></text:p>
      <text:p text:style-name="P7468"><text:span text:style-name="T7469">Lietuvos Respublikos Seimas, Įstatymas</text:span></text:p>
      <text:p text:style-name="P7470"><text:span text:style-name="T7471">Nr.<text:s/></text:span><text:a xlink:href="https://www.e-tar.lt/portal/legalAct.html?documentId=6494f6f02adb11eabe008ea93139d588" office:target-frame-name="_top" xlink:show="replace"><text:span text:style-name="T7472">XIII-2767</text:span></text:a><text:span text:style-name="T7473">, 2019-12-20, paskelbta TAR 2019-12-30, i. k. 2019-21573</text:span></text:p>
      <text:p text:style-name="P7474"><text:span text:style-name="T7475">Lietuvos Respublikos vietos sa</text:span><text:span text:style-name="T7476">vivaldos įstatymo Nr. I-533 9 ir 9-1 straipsnių pakeitimo įstatymas</text:span></text:p>
      <text:p text:style-name="P7477"/>
      <text:p text:style-name="P7478"><text:span text:style-name="T7479">42.</text:span></text:p>
      <text:p text:style-name="P7480"><text:span text:style-name="T7481">Lietuvos Respublikos Seimas, Įstatymas</text:span></text:p>
      <text:p text:style-name="P7482"><text:span text:style-name="T7483">Nr.<text:s/></text:span><text:a xlink:href="https://www.e-tar.lt/portal/legalAct.html?documentId=093b6650fa5611e99681cd81dcdca52c" office:target-frame-name="_top" xlink:show="replace"><text:span text:style-name="T7484">XIII-2496</text:span></text:a><text:span text:style-name="T7485">, 2019-10-17, paskelbta TAR 2019-</text:span><text:span text:style-name="T7486">10-29, i. k. 2019-17226</text:span></text:p>
      <text:p text:style-name="P7487"><text:span text:style-name="T7488">Lietuvos Respublikos vietos savivaldos įstatymo Nr. I-533 39, 40 ir 41 straipsnių pakeitimo įstatymas</text:span></text:p>
      <text:p text:style-name="P7489"/>
      <text:p text:style-name="P7490"><text:span text:style-name="T7491">43.</text:span></text:p>
      <text:p text:style-name="P7492"><text:span text:style-name="T7493">Lietuvos Respublikos Seimas, Įstatymas</text:span></text:p>
      <text:p text:style-name="P7494"><text:span text:style-name="T7495">Nr.<text:s/></text:span><text:a xlink:href="https://www.e-tar.lt/portal/legalAct.html?documentId=8a010d8023e111eabe008ea93139d588" office:target-frame-name="_top" xlink:show="replace"><text:span text:style-name="T7496">XIII-2659</text:span></text:a><text:span text:style-name="T7497">, 2019-12-12, paskelbta TAR 2019-12-21, i. k. 2019-20994</text:span></text:p>
      <text:p text:style-name="P7498"><text:span text:style-name="T7499">Lietuvos Respublikos vietos savivaldos įstatymo Nr. I-533 31 straipsnio pakeitimo įstatymas</text:span></text:p>
      <text:p text:style-name="P7500"/>
      <text:p text:style-name="P7501"><text:span text:style-name="T7502">44.</text:span></text:p>
      <text:p text:style-name="P7503"><text:span text:style-name="T7504">Lietuvos Respublikos Seimas, Įstatymas</text:span></text:p>
      <text:p text:style-name="P7505"><text:span text:style-name="T7506">Nr.<text:s/></text:span><text:a xlink:href="https://www.e-tar.lt/portal/legalAct.html?documentId=ad942cd0692f11eabee4a336e7e6fdab" office:target-frame-name="_top" xlink:show="replace"><text:span text:style-name="T7507">XIII-2818</text:span></text:a><text:span text:style-name="T7508">, 2020-03-17, paskelbta TAR 2020-03-18, i. k. 2020-05699</text:span></text:p>
      <text:p text:style-name="P7509"><text:span text:style-name="T7510">Lietuvos Respublikos vietos savivaldos įstatymo Nr. I-533 13, 14 ir 15 straipsnių pakeitimo įs</text:span><text:span text:style-name="T7511">tatymas</text:span></text:p>
      <text:p text:style-name="P7512"/>
      <text:p text:style-name="P7513"><text:span text:style-name="T7514">45.</text:span></text:p>
      <text:p text:style-name="P7515"><text:span text:style-name="T7516">Lietuvos Respublikos Seimas, Įstatymas</text:span></text:p>
      <text:p text:style-name="P7517"><text:span text:style-name="T7518">Nr.<text:s/></text:span><text:a xlink:href="https://www.e-tar.lt/portal/legalAct.html?documentId=c059d99074e811eabee4a336e7e6fdab" office:target-frame-name="_top" xlink:show="replace"><text:span text:style-name="T7519">XIII-2829</text:span></text:a><text:span text:style-name="T7520">, 2020-03-31, paskelbta TAR 2020-04-02, i. k. 2020-06898</text:span></text:p>
      <text:p text:style-name="P7521"><text:span text:style-name="T7522">Lietuvos Respublikos vietos savivald</text:span><text:span text:style-name="T7523">os įstatymo Nr. I-533 13, 14 ir 15 straipsnių pakeitimo įstatymas</text:span></text:p>
      <text:p text:style-name="P7524"/>
      <text:p text:style-name="P7525"><text:span text:style-name="T7526">46.</text:span></text:p>
      <text:p text:style-name="P7527"><text:span text:style-name="T7528">Lietuvos Respublikos Seimas, Įstatymas</text:span></text:p>
      <text:p text:style-name="P7529"><text:span text:style-name="T7530">Nr.<text:s/></text:span><text:a xlink:href="https://www.e-tar.lt/portal/legalAct.html?documentId=a9d9f640a19e11ea9515f752ff221ec9" office:target-frame-name="_top" xlink:show="replace"><text:span text:style-name="T7531">XIII-2946</text:span></text:a><text:span text:style-name="T7532">, 2020-05-21, paskelbta TAR<text:s/></text:span><text:span text:style-name="T7533">2020-05-29, i. k. 2020-11672</text:span></text:p>
      <text:p text:style-name="P7534"><text:span text:style-name="T7535">Lietuvos Respublikos vietos savivaldos įstatymo Nr. I-533 6 straipsnio pakeitimo įstatymas</text:span></text:p>
      <text:p text:style-name="P7536"/>
      <text:p text:style-name="P7537"><text:span text:style-name="T7538">47.</text:span></text:p>
      <text:p text:style-name="P7539"><text:span text:style-name="T7540">Lietuvos Respublikos Seimas, Įstatymas</text:span></text:p>
      <text:p text:style-name="P7541"><text:span text:style-name="T7542">Nr.<text:s/></text:span><text:a xlink:href="https://www.e-tar.lt/portal/legalAct.html?documentId=096bb460c2a411ea9815f635b9c0dcef" office:target-frame-name="_top" xlink:show="replace"><text:span text:style-name="T7543">XIII-3267</text:span></text:a><text:span text:style-name="T7544">, 2020-06-30, paskelbta TAR 2020-07-10, i. k. 2020-15541</text:span></text:p>
      <text:p text:style-name="P7545"><text:span text:style-name="T7546">Lietuvos Respublikos vietos savivaldos įstatymo Nr. I-533 16 ir 20 straipsnių pakeitimo įstatymas</text:span></text:p>
      <text:p text:style-name="P7547"/>
      <text:p text:style-name="P7548"><text:span text:style-name="T7549">48.</text:span></text:p>
      <text:p text:style-name="P7550"><text:span text:style-name="T7551">Lietuvos Respublikos Seimas, Įstatymas</text:span></text:p>
      <text:p text:style-name="P7552"><text:span text:style-name="T7553">Nr.<text:s/></text:span><text:a xlink:href="https://www.e-tar.lt/portal/legalAct.html?documentId=151e33f0b6dd11eab9d9cd0c85e0b745" office:target-frame-name="_top" xlink:show="replace"><text:span text:style-name="T7554">XIII-3043</text:span></text:a><text:span text:style-name="T7555">, 2020-06-11, paskelbta TAR 2020-06-25, i. k. 2020-13956</text:span></text:p>
      <text:p text:style-name="P7556"><text:span text:style-name="T7557">Lietuvos Respublikos vietos savivaldos įstatymo Nr. I-533 5, 6, 16 ir 20 straipsnių pakeitimo įstatymas</text:span></text:p>
      <text:p text:style-name="P7558"/>
      <text:p text:style-name="P7559"><text:span text:style-name="T7560">49.</text:span></text:p>
      <text:p text:style-name="P7561"><text:span text:style-name="T7562">Lietuvos Respubli</text:span><text:span text:style-name="T7563">kos Seimas, Įstatymas</text:span></text:p>
      <text:p text:style-name="P7564"><text:span text:style-name="T7565">Nr.<text:s/></text:span><text:a xlink:href="https://www.e-tar.lt/portal/legalAct.html?documentId=9ec64d309bea11ea9515f752ff221ec9" office:target-frame-name="_top" xlink:show="replace"><text:span text:style-name="T7566">XIII-2898</text:span></text:a><text:span text:style-name="T7567">, 2020-05-07, paskelbta TAR 2020-05-22, i. k. 2020-10872</text:span></text:p>
      <text:p text:style-name="P7568"><text:span text:style-name="T7569">Lietuvos Respublikos vietos savivaldos įstatymo Nr. I-533 16 ir 27</text:span><text:span text:style-name="T7570"><text:s/>straipsnių pakeitimo įstatymas</text:span></text:p>
      <text:p text:style-name="P7571"/>
      <text:p text:style-name="P7572"><text:span text:style-name="T7573">50.</text:span></text:p>
      <text:p text:style-name="P7574"><text:span text:style-name="T7575">Lietuvos Respublikos Seimas, Įstatymas</text:span></text:p>
      <text:p text:style-name="P7576"><text:span text:style-name="T7577">Nr.<text:s/></text:span><text:a xlink:href="https://www.e-tar.lt/portal/legalAct.html?documentId=7127ee80c1c211ea9815f635b9c0dcef" office:target-frame-name="_top" xlink:show="replace"><text:span text:style-name="T7578">XIII-3127</text:span></text:a><text:span text:style-name="T7579">, 2020-06-25, paskelbta TAR 2020-07-09, i. k. 2020-15372</text:span></text:p>
      <text:p text:style-name="P7580"><text:span text:style-name="T7581">Lietuvos Res</text:span><text:span text:style-name="T7582">publikos vietos savivaldos įstatymo Nr. I-533 6 ir 10-3 straipsnių pakeitimo įstatymas</text:span></text:p>
      <text:p text:style-name="P7583"/>
      <text:p text:style-name="P7584"><text:span text:style-name="T7585">51.</text:span></text:p>
      <text:p text:style-name="P7586"><text:span text:style-name="T7587">Lietuvos Respublikos Seimas, Įstatymas</text:span></text:p>
      <text:p text:style-name="P7588"><text:span text:style-name="T7589">Nr.<text:s/></text:span><text:a xlink:href="https://www.e-tar.lt/portal/legalAct.html?documentId=dede3820c75e11ea997c9ee767e856b4" office:target-frame-name="_top" xlink:show="replace"><text:span text:style-name="T7590">XIII-3244</text:span></text:a><text:span text:style-name="T7591">, 2020-06-30,<text:s/></text:span><text:span text:style-name="T7592">paskelbta TAR 2020-07-16, i. k. 2020-15881</text:span></text:p>
      <text:p text:style-name="P7593"><text:span text:style-name="T7594">Lietuvos Respublikos vietos savivaldos įstatymo Nr. I-533 11, 19, 25 ir 29 straipsnių pakeitimo įstatymas</text:span></text:p>
      <text:p text:style-name="P7595"/>
      <text:p text:style-name="P7596"><text:span text:style-name="T7597">52.</text:span></text:p>
      <text:p text:style-name="P7598"><text:span text:style-name="T7599">Lietuvos Respublikos Seimas, Įstatymas</text:span></text:p>
      <text:p text:style-name="P7600"><text:span text:style-name="T7601">Nr.<text:s/></text:span><text:a xlink:href="https://www.e-tar.lt/portal/legalAct.html?documentId=c14f9cd0087811ebb74de75171d26d52" office:target-frame-name="_top" xlink:show="replace"><text:span text:style-name="T7602">XIII-3293</text:span></text:a><text:span text:style-name="T7603">, 2020-09-24, paskelbta TAR 2020-10-07, i. k. 2020-20887</text:span></text:p>
      <text:p text:style-name="P7604"><text:span text:style-name="T7605">Lietuvos Respublikos vietos savivaldos įstatymo Nr. I-533 7 straipsnio pakeitimo įstatymas</text:span></text:p>
      <text:p text:style-name="P7606"/>
      <text:p text:style-name="P7607"><text:span text:style-name="T7608">53</text:span><text:span text:style-name="T7609">.</text:span></text:p>
      <text:p text:style-name="P7610"><text:span text:style-name="T7611">Lietuvos Respublikos Seimas, Įstatymas</text:span></text:p>
      <text:p text:style-name="P7612"><text:span text:style-name="T7613">Nr.<text:s/></text:span><text:a xlink:href="https://www.e-tar.lt/portal/legalAct.html?documentId=997f6bd0280e11eb932eb1ed7f923910" office:target-frame-name="_top" xlink:show="replace"><text:span text:style-name="T7614">XIII-3380</text:span></text:a><text:span text:style-name="T7615">, 2020-11-10, paskelbta TAR 2020-11-16, i. k. 2020-24013</text:span></text:p>
      <text:p text:style-name="P7616"><text:span text:style-name="T7617">Lietuvos Respublikos vietos savivaldos įstatymo</text:span><text:span text:style-name="T7618"><text:s/>Nr. I-533 4, 7, 12, 13, 14, 15, 16, 19, 20, 24, 26, 27, 29, 32, 32-1, 33, 35-1, 53 straipsnių, devintojo skirsnio pakeitimo ir Įstatymo papildymo 15-1 straipsniu įstatymas</text:span></text:p>
      <text:p text:style-name="P7619"/>
      <text:p text:style-name="P7620"><text:span text:style-name="T7621">54.</text:span></text:p>
      <text:p text:style-name="P7622"><text:span text:style-name="T7623">Lietuvos Respublikos Seimas, Įstatymas</text:span></text:p>
      <text:p text:style-name="P7624"><text:span text:style-name="T7625">Nr.<text:s/></text:span><text:a xlink:href="https://www.e-tar.lt/portal/legalAct.html?documentId=be5fa2e049e111eb8d9fe110e148c770" office:target-frame-name="_top" xlink:show="replace"><text:span text:style-name="T7626">XIV-94</text:span></text:a><text:span text:style-name="T7627">, 2020-12-17, paskelbta TAR 2020-12-29, i. k. 2020-28943</text:span></text:p>
      <text:p text:style-name="P7628"><text:span text:style-name="T7629">Lietuvos Respublikos vietos savivaldos įstatymo Nr. I-533 11, 19, 25 ir 29 straipsnių pakeitimo įstatymas</text:span></text:p>
      <text:p text:style-name="P7630"/>
      <text:p text:style-name="P7631"><text:span text:style-name="T7632">55.</text:span></text:p>
      <text:p text:style-name="P7633"><text:span text:style-name="T7634">Lietuvos Respubliko</text:span><text:span text:style-name="T7635">s Seimas, Įstatymas</text:span></text:p>
      <text:p text:style-name="P7636"><text:span text:style-name="T7637">Nr.<text:s/></text:span><text:a xlink:href="https://www.e-tar.lt/portal/legalAct.html?documentId=7904dfb050b411eb9dc7b575f08e8bea" office:target-frame-name="_top" xlink:show="replace"><text:span text:style-name="T7638">XIV-143</text:span></text:a><text:span text:style-name="T7639">, 2020-12-23, paskelbta TAR 2021-01-07, i. k. 2021-00265</text:span></text:p>
      <text:p text:style-name="P7640"><text:span text:style-name="T7641">Lietuvos Respublikos vietos savivaldos įstatymo Nr. I-533 19, 27 ir 51</text:span><text:span text:style-name="T7642"><text:s/>straipsnių pakeitimo įstatymas</text:span></text:p>
      <text:p text:style-name="P7643"/>
      <text:p text:style-name="P7644"><text:span text:style-name="T7645">56.</text:span></text:p>
      <text:p text:style-name="P7646"><text:span text:style-name="T7647">Lietuvos Respublikos Seimas, Įstatymas</text:span></text:p>
      <text:p text:style-name="P7648"><text:span text:style-name="T7649">Nr.<text:s/></text:span><text:a xlink:href="https://www.e-tar.lt/portal/legalAct.html?documentId=7d7b21e0e46a11eb9f09e7df20500045" office:target-frame-name="_top" xlink:show="replace"><text:span text:style-name="T7650">XIV-482</text:span></text:a><text:span text:style-name="T7651">, 2021-06-30, paskelbta TAR 2021-07-14, i. k. 2021-15862</text:span></text:p>
      <text:p text:style-name="P7652"><text:span text:style-name="T7653">Lietuvos Respu</text:span><text:span text:style-name="T7654">blikos vietos savivaldos įstatymo Nr. I-533 29 straipsnio pakeitimo įstatymas</text:span></text:p>
      <text:p text:style-name="P7655"/>
      <text:p text:style-name="P7656"><text:span text:style-name="T7657">57.</text:span></text:p>
      <text:p text:style-name="P7658"><text:span text:style-name="T7659">Lietuvos Respublikos Seimas, Įstatymas</text:span></text:p>
      <text:p text:style-name="P7660"><text:span text:style-name="T7661">Nr.<text:s/></text:span><text:a xlink:href="https://www.e-tar.lt/portal/legalAct.html?documentId=193edb10e46d11eb9f09e7df20500045" office:target-frame-name="_top" xlink:show="replace"><text:span text:style-name="T7662">XIV-487</text:span></text:a><text:span text:style-name="T7663">, 2021-06-30, paskelbta T</text:span><text:span text:style-name="T7664">AR 2021-07-14, i. k. 2021-15868</text:span></text:p>
      <text:p text:style-name="P7665"><text:span text:style-name="T7666">Lietuvos Respublikos vietos savivaldos įstatymo Nr. I-533 7 straipsnio pakeitimo įstatymas</text:span></text:p>
      <text:p text:style-name="P7667"/>
      <text:p text:style-name="P7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7-15T10:17:00Z</meta:creation-date>
    <dc:date>2021-07-15T10:17:00Z</dc:date>
    <meta:print-date>2254-05-16T19:52:00Z</meta:print-date>
    <meta:template xlink:href="Normal.dotm" xlink:type="simple"/>
    <meta:editing-cycles>2</meta:editing-cycles>
    <meta:editing-duration>PT0S</meta:editing-duration>
    <meta:document-statistic meta:page-count="29" meta:paragraph-count="2206" meta:word-count="38263" meta:character-count="317676" meta:row-count="6705" meta:non-whitespace-character-count="281619"/>
  </office:meta>
</office:document-meta>
</file>