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style:font-style-complex="italic"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tab-stops>
          <style:tab-stop style:type="left" style:position="0.25in"/>
        </style:tab-stops>
      </style:paragraph-properties>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P6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style:font-weight-complex="bold"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477in" fo:text-indent="-0.977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style:tab-stops>
          <style:tab-stop style:type="left" style:position="4.052in"/>
        </style:tab-stops>
      </style:paragraph-propertie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per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style:tab-stops>
          <style:tab-stop style:type="left" style:position="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381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style:text-position="super 63.6%"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color="#FF00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2pt"/>
    </style:style>
    <style:style style:name="T1367" style:parent-style-name="DefaultParagraphFont" style:family="text">
      <style:text-properties style:font-weight-complex="bold" fo:font-size="11pt" style:font-size-asian="11pt" style:font-size-complex="12pt"/>
    </style:style>
    <style:style style:name="T1368" style:parent-style-name="DefaultParagraphFont" style:family="text">
      <style:text-properties style:font-weight-complex="bold" fo:font-size="11pt" style:font-size-asian="11pt"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text-indent="0.5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text-indent="0.5in"/>
      <style:text-properties fo:hyphenate="false"/>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font-size="11pt" style:font-size-asian="11pt" style:font-size-complex="11pt" fo:background-color="#FFFFFF"/>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fo:background-color="#FFFFFF"/>
    </style:style>
    <style:style style:name="T1680" style:parent-style-name="DefaultParagraphFont" style:family="text">
      <style:text-properties fo:color="#000000" fo:font-size="11pt" style:font-size-asian="11pt" style:font-size-complex="11pt" fo:background-color="#FFFFFF"/>
    </style:style>
    <style:style style:name="T1681" style:parent-style-name="DefaultParagraphFont" style:family="text">
      <style:text-properties fo:font-size="11pt" style:font-size-asian="11pt" style:font-size-complex="11pt" fo:background-color="#FFFFFF"/>
    </style:style>
    <style:style style:name="T1682" style:parent-style-name="DefaultParagraphFont" style:family="text">
      <style:text-properties style:font-weight-complex="bold" fo:font-size="11pt" style:font-size-asian="11pt" style:font-size-complex="11pt" fo:background-color="#FFFFFF"/>
    </style:style>
    <style:style style:name="T1683" style:parent-style-name="DefaultParagraphFont" style:family="text">
      <style:text-properties style:font-weight-complex="bold" fo:font-size="11pt" style:font-size-asian="11pt" style:font-size-complex="11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vertical-align="baseline"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text-properties fo:hyphenate="fals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color="#000000" fo:font-size="11pt" style:font-size-asian="11pt" style:font-size-complex="11pt" fo:background-color="#FFFFFF"/>
    </style:style>
    <style:style style:name="T1930" style:parent-style-name="DefaultParagraphFont" style:family="text">
      <style:text-properties fo:color="#000000" fo:font-size="11pt" style:font-size-asian="11pt" style:font-size-complex="11pt" fo:background-color="#FFFFFF"/>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color="#000000" fo:font-size="11pt" style:font-size-asian="11pt" style:font-size-complex="11pt" fo:background-color="#FFFFFF"/>
    </style:style>
    <style:style style:name="T1933" style:parent-style-name="DefaultParagraphFont" style:family="text">
      <style:text-properties fo:font-size="11pt" style:font-size-asian="11pt" style:font-size-complex="11pt" fo:background-color="#FFFFFF"/>
    </style:style>
    <style:style style:name="T1934" style:parent-style-name="DefaultParagraphFont" style:family="text">
      <style:text-properties fo:font-size="11pt" style:font-size-asian="11pt" style:font-size-complex="11pt" fo:background-color="#FFFFFF"/>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vertical-align="baseline" fo:text-indent="0.5in"/>
      <style:text-properties fo:hyphenate="false"/>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weight="bold" style:font-weight-asian="bold" style:font-weight-complex="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1.3784in"/>
        </style:tab-stops>
      </style:paragraph-properties>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style:font-weight-complex="bold" fo:font-size="11pt" style:font-size-asian="11pt" style:font-size-complex="12pt"/>
    </style:style>
    <style:style style:name="T2346" style:parent-style-name="DefaultParagraphFont" style:family="text">
      <style:text-properties style:font-weight-complex="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weight="bold" style:font-weight-asian="bold"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widows="0" fo:orphans="0" fo:text-align="justify" fo:margin-right="-0.0006in" fo:text-indent="0.5in"/>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tyle="italic" style:font-style-asian="italic" fo:font-size="10pt" style:font-size-asian="10pt"/>
    </style:style>
    <style:style style:name="T2561" style:parent-style-name="DefaultParagraphFont" style:family="text">
      <style:text-properties style:font-weight-complex="bold" fo:font-style="italic" style:font-style-asian="italic" fo:font-size="10pt" style:font-size-asian="10pt"/>
    </style:style>
    <style:style style:name="T2562" style:parent-style-name="DefaultParagraphFont" style:family="text">
      <style:text-properties style:font-weight-complex="bold" fo:font-size="11pt" style:font-size-asian="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style:font-weight-complex="bold"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paragraph-properties fo:text-align="justify" fo:text-indent="0.5in"/>
      <style:text-properties fo:hyphenate="false"/>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style:font-weight-complex="bold" fo:font-style="italic" style:font-style-asian="italic" style:font-style-complex="italic" fo:font-size="10pt" style:font-size-asian="10pt"/>
    </style:style>
    <style:style style:name="T26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tyle="italic" style:font-style-asian="italic"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P2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ab-stops>
          <style:tab-stop style:type="left" style:position="0.5909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tab-stops>
          <style:tab-stop style:type="left" style:position="0.5909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vertical-align="baseline" fo:text-indent="0.5in"/>
      <style:text-properties fo:hyphenate="false"/>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widows="0" fo:orphans="0" fo:text-align="justify" fo:margin-right="-0.0006in"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style:font-style-complex="italic"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left" style:position="1.125in"/>
        </style:tab-stops>
      </style:paragraph-properties>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fo:font-style="italic" style:font-style-asian="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margin-left="1.7722in" fo:text-indent="-1.2722in">
        <style:tab-stops/>
      </style:paragraph-properties>
    </style:style>
    <style:style style:name="T3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center"/>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weight="bold" style:font-weight-asian="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tyle="italic" style:font-style-asian="italic"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tyle="italic" style:font-style-asian="italic"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tyle="italic" style:font-style-asian="italic" style:font-style-complex="italic"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margin-left="1.575in" fo:text-indent="-1.07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style:style>
    <style:style style:name="P3428" style:parent-style-name="Normal" style:family="paragraph">
      <style:paragraph-properties fo:text-align="justify" fo:margin-left="1.575in" fo:text-indent="-1.0826in">
        <style:tab-stops/>
      </style:paragraph-properties>
    </style:style>
    <style:style style:name="T3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weight="bold" style:font-weight-asian="bold"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ar" style:country-asian="SA"/>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font-weight="bold" style:font-weight-asian="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ar" style:country-asian="SA"/>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P349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99" style:parent-style-name="Normal" style:family="paragraph">
      <style:paragraph-properties fo:text-align="justify">
        <style:tab-stops>
          <style:tab-stop style:type="left" style:position="0.2958in"/>
        </style:tab-stops>
      </style:paragraph-propertie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tab-stops>
          <style:tab-stop style:type="left" style:position="3.4583in"/>
        </style:tab-stops>
      </style:paragraph-properties>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indent="0.5in"/>
    </style:style>
    <style:style style:name="P3555" style:parent-style-name="Normal" style:family="paragraph">
      <style:paragraph-properties fo:keep-with-next="always"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fo:font-weight="bold" style:font-weight-asian="bold" style:font-weight-complex="bold"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color="#000000" fo:font-size="11pt" style:font-size-asian="11pt" style:font-size-complex="11pt"/>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P37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style:font-weight-complex="bold" fo:font-style="italic" style:font-style-asian="italic" style:font-style-complex="italic" fo:font-size="10pt" style:font-size-asian="10pt"/>
    </style:style>
    <style:style style:name="T3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weight-complex="bold"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color="#000000"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color="#000000"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color="#000000" fo:font-size="11pt" style:font-size-asian="11pt"/>
    </style:style>
    <style:style style:name="P3831" style:parent-style-name="Normal" style:family="paragraph">
      <style:paragraph-properties fo:text-align="justify" fo:text-indent="0.5in">
        <style:tab-stops>
          <style:tab-stop style:type="left" style:position="0.75in"/>
        </style:tab-stops>
      </style:paragraph-properties>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style:font-weight-complex="bold" fo:color="#000000"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P3886" style:parent-style-name="Normal" style:family="paragraph">
      <style:paragraph-properties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text-properties fo:font-size="11pt" style:font-size-asian="11pt"/>
    </style:style>
    <style:style style:name="P3893" style:parent-style-name="Normal" style:family="paragraph">
      <style:paragraph-properties fo:text-align="justify" fo:text-indent="0.5in">
        <style:tab-stops>
          <style:tab-stop style:type="left" style:position="0.5in"/>
        </style:tab-stops>
      </style:paragraph-properties>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tab-stops>
          <style:tab-stop style:type="left" style:position="0.5in"/>
        </style:tab-stops>
      </style:paragraph-properties>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P3926" style:parent-style-name="Normal" style:family="paragraph">
      <style:paragraph-properties fo:text-align="justify" fo:text-indent="0.4923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FF0000"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weight="bold" style:font-weight-asian="bold" style:font-weight-complex="bold"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style>
    <style:style style:name="T4031" style:parent-style-name="DefaultParagraphFont" style:family="text">
      <style:text-properties style:font-weight-complex="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tyle="italic" style:font-style-asian="italic" style:font-style-complex="italic"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justify" fo:text-indent="0.5in">
        <style:tab-stops>
          <style:tab-stop style:type="left" style:position="0.787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787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tab-stops>
          <style:tab-stop style:type="left" style:position="0.7875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0.7875in"/>
        </style:tab-stops>
      </style:paragraph-properties>
    </style:style>
    <style:style style:name="T4210" style:parent-style-name="DefaultParagraphFont" style:family="text">
      <style:text-properties style:font-weight-complex="bold" style:letter-kerning="true" fo:font-size="11pt" style:font-size-asian="11pt" style:font-size-complex="11pt"/>
    </style:style>
    <style:style style:name="T4211" style:parent-style-name="DefaultParagraphFont" style:family="text">
      <style:text-properties style:font-weight-complex="bold"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style>
    <style:style style:name="T4213" style:parent-style-name="DefaultParagraphFont" style:family="text">
      <style:text-properties style:letter-kerning="true" fo:font-size="11pt" style:font-size-asian="11pt" style:font-size-complex="11p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font-weight-complex="bold" style:letter-kerning="true" fo:font-size="11pt" style:font-size-asian="11pt" style:font-size-complex="11pt"/>
    </style:style>
    <style:style style:name="T4218" style:parent-style-name="DefaultParagraphFont" style:family="text">
      <style:text-properties style:font-weight-complex="bold" style:letter-kerning="true" fo:font-size="11pt" style:font-size-asian="11pt" style:font-size-complex="11pt"/>
    </style:style>
    <style:style style:name="T4219" style:parent-style-name="DefaultParagraphFont" style:family="text">
      <style:text-properties style:letter-kerning="true" fo:font-size="11pt" style:font-size-asian="11pt" style:font-size-complex="11pt"/>
    </style:style>
    <style:style style:name="P4220" style:parent-style-name="Normal" style:family="paragraph">
      <style:paragraph-properties fo:text-align="justify" fo:text-indent="0.5in">
        <style:tab-stops>
          <style:tab-stop style:type="left" style:position="0.7875in"/>
        </style:tab-stops>
      </style:paragraph-properties>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P4288" style:parent-style-name="Normal" style:family="paragraph">
      <style:paragraph-properties fo:text-align="justify" fo:text-indent="0.5in">
        <style:tab-stops>
          <style:tab-stop style:type="left" style:position="0.7875in"/>
        </style:tab-stops>
      </style:paragraph-properties>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letter-kerning="true" fo:font-size="11pt" style:font-size-asian="11pt" style:font-size-complex="11pt"/>
    </style:style>
    <style:style style:name="P429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92" style:parent-style-name="Normal" style:family="paragraph">
      <style:paragraph-properties fo:text-align="justify">
        <style:tab-stops>
          <style:tab-stop style:type="left" style:position="0.7875in"/>
        </style:tab-stops>
      </style:paragraph-propertie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tab-stops>
          <style:tab-stop style:type="left" style:position="0.7875in"/>
        </style:tab-stops>
      </style:paragraph-properties>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style:letter-kerning="true" fo:font-size="11pt" style:font-size-asian="11pt" style:font-size-complex="11pt"/>
    </style:style>
    <style:style style:name="T4307" style:parent-style-name="DefaultParagraphFont" style:family="text">
      <style:text-properties fo:font-weight="bold" style:font-weight-asian="bold" style:letter-kerning="true" fo:font-size="11pt" style:font-size-asian="11pt" style:font-size-complex="11pt"/>
    </style:style>
    <style:style style:name="T4308" style:parent-style-name="DefaultParagraphFont" style:family="text">
      <style:text-properties fo:font-weight="bold" style:font-weight-asian="bold" style:letter-kerning="true"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tyle="italic" style:font-style-asian="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57" style:parent-style-name="Normal" style:family="paragraph">
      <style:paragraph-properties fo:text-align="justify">
        <style:tab-stops>
          <style:tab-stop style:type="left" style:position="0.7875in"/>
        </style:tab-stops>
      </style:paragraph-propertie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tab-stops>
          <style:tab-stop style:type="left" style:position="0.7875in"/>
        </style:tab-stops>
      </style:paragraph-propertie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tab-stops>
          <style:tab-stop style:type="left" style:position="0.7875in"/>
        </style:tab-stops>
      </style:paragraph-propertie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tab-stops>
          <style:tab-stop style:type="left" style:position="0.7875in"/>
        </style:tab-stops>
      </style:paragraph-propertie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tab-stops>
          <style:tab-stop style:type="left" style:position="0.7875in"/>
        </style:tab-stops>
      </style:paragraph-properties>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style:text-position="super 63.6%"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tyle="italic" style:font-style-asian="italic"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letter-kerning="true"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name-asian="Calibri" style:font-weight-complex="bold"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style:text-properties fo:font-style="italic" style:font-style-asian="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style:font-weight-complex="bold" fo:font-size="11pt" style:font-size-asian="11pt" style:font-size-complex="11pt"/>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fo:font-size="11pt" style:font-size-asian="11pt" style:font-size-complex="11pt"/>
    </style:style>
    <style:style style:name="T4607" style:parent-style-name="DefaultParagraphFont" style:family="text">
      <style:text-properties fo:font-weight="bold" style:font-weight-asian="bold"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70" style:parent-style-name="Normal" style:family="paragraph">
      <style:paragraph-properties fo:text-align="justify">
        <style:tab-stops>
          <style:tab-stop style:type="left" style:position="0.7875in"/>
        </style:tab-stops>
      </style:paragraph-propertie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23" style:parent-style-name="Normal" style:family="paragraph">
      <style:paragraph-properties fo:text-align="justify">
        <style:tab-stops>
          <style:tab-stop style:type="left" style:position="0.7875in"/>
        </style:tab-stops>
      </style:paragraph-propertie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style:text-position="super 63.6%"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P4824" style:parent-style-name="Normal" style:family="paragraph">
      <style:paragraph-properties fo:text-align="justify" fo:text-indent="0.5in"/>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weight="bold" style:font-weight-asian="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widows="0" fo:orphans="0"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style:text-properties fo:font-style="italic" style:font-style-asian="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text-indent="0.5in"/>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style:text-properties fo:font-style="italic" style:font-style-asian="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justify"/>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P5115" style:parent-style-name="Normal" style:family="paragraph">
      <style:paragraph-properties fo:keep-with-next="always" fo:text-align="center"/>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P5141" style:parent-style-name="Normal" style:family="paragraph">
      <style:paragraph-properties fo:text-align="justify" fo:text-indent="0.5in"/>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widows="0" fo:orphans="0"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text-properties fo:font-style="italic" style:font-style-asian="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justify" fo:text-indent="0.5in"/>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style>
    <style:style style:name="T5279" style:parent-style-name="DefaultParagraphFont" style:family="text">
      <style:text-properties style:font-weight-complex="bold" fo:font-size="11pt" style:font-size-asian="11pt"/>
    </style:style>
    <style:style style:name="T5280" style:parent-style-name="DefaultParagraphFont" style:family="text">
      <style:text-properties style:font-weight-complex="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text-properties fo:font-style="italic" style:font-style-asian="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keep-with-next="always" fo:text-align="center"/>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keep-with-next="always" fo:text-align="center"/>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style:font-weight-complex="bold"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weight="bold" style:font-weight-asian="bold" style:font-weight-complex="bold"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style:text-properties fo:font-style="italic" style:font-style-asian="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style:font-weight-complex="bold"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P5432" style:parent-style-name="Normal" style:family="paragraph">
      <style:paragraph-properties fo:keep-with-next="always" fo:text-align="center"/>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style:font-weight-complex="bold" fo:font-size="11pt" style:font-size-asian="11pt"/>
    </style:style>
    <style:style style:name="T5461" style:parent-style-name="DefaultParagraphFont" style:family="text">
      <style:text-properties fo:font-weight="bold" style:font-weight-asian="bold" style:font-weight-complex="bold" fo:font-size="11pt" style:font-size-asian="11pt"/>
    </style:style>
    <style:style style:name="T5462" style:parent-style-name="DefaultParagraphFont" style:family="text">
      <style:text-properties fo:font-weight="bold" style:font-weight-asian="bold" style:font-weight-complex="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style:font-weight-complex="bold" fo:font-size="11pt" style:font-size-asian="11pt"/>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style:font-weight-complex="bold" fo:font-style="italic" style:font-style-asian="italic" style:font-style-complex="italic" fo:font-size="10pt" style:font-size-asian="10pt"/>
    </style:style>
    <style:style style:name="T5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weight-complex="bold"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text-properties fo:font-size="11pt" style:font-size-asian="11pt"/>
    </style:style>
    <style:style style:name="P5476" style:parent-style-name="Normal" style:family="paragraph">
      <style:paragraph-properties fo:text-align="justify"/>
      <style:text-properties fo:font-size="11pt" style:font-size-asian="11pt"/>
    </style:style>
    <style:style style:name="P5477" style:parent-style-name="Normal" style:family="paragraph">
      <style:paragraph-properties fo:text-align="justify"/>
      <style:text-properties fo:font-size="11pt" style:font-size-asian="11pt"/>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text-align="justify"/>
      <style:text-properties fo:font-size="11pt" style:font-size-asian="11pt"/>
    </style:style>
    <style:style style:name="P5480" style:parent-style-name="Normal" style:family="paragraph">
      <style:paragraph-properties fo:text-align="justify"/>
    </style:style>
    <style:style style:name="P548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name-asian="Courier New" fo:font-weight="bold" style:font-weight-asian="bold" fo:font-size="11pt" style:font-size-asian="11pt" style:font-size-complex="12pt"/>
    </style:style>
    <style:style style:name="P54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tyle="italic" style:font-style-asian="italic" style:font-style-complex="italic" fo:font-size="11pt" style:font-size-asian="11pt"/>
    </style:style>
    <style:style style:name="T5494" style:parent-style-name="DefaultParagraphFont" style:family="text">
      <style:text-properties fo:font-style="italic" style:font-style-asian="italic" style:font-style-complex="italic"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widows="0" fo:orphans="0" fo:text-align="justify"/>
      <style:text-properties fo:font-size="10pt" style:font-size-asian="10pt"/>
    </style:style>
    <style:style style:name="P5630" style:parent-style-name="Normal" style:family="paragraph">
      <style:paragraph-properties fo:widows="0" fo:orphans="0" fo:text-align="justify"/>
      <style:text-properties fo:font-weight="bold" style:font-weight-asian="bold" fo:font-size="10pt" style:font-size-asian="10pt"/>
    </style:style>
    <style:style style:name="P5631" style:parent-style-name="Normal" style:family="paragraph">
      <style:paragraph-properties fo:widows="0" fo:orphans="0" fo:text-align="justify"/>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text-properties fo:font-size="10pt" style:font-size-asian="10pt"/>
    </style:style>
    <style:style style:name="P5634" style:parent-style-name="Normal" style:family="paragraph">
      <style:paragraph-properties fo:widows="0" fo:orphans="0"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fo:widows="0" fo:orphans="0" fo:text-align="justify"/>
      <style:text-properties fo:font-size="10pt" style:font-size-asian="10pt"/>
    </style:style>
    <style:style style:name="P5639" style:parent-style-name="Normal" style:family="paragraph">
      <style:paragraph-properties fo:widows="0" fo:orphans="0"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widows="0" fo:orphans="0" fo:text-align="justify"/>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fo:text-indent="0.4923in"/>
      <style:text-properties fo:font-weight="bold" style:font-weight-asian="bold" fo:font-size="10pt" style:font-size-asian="10pt"/>
    </style:style>
    <style:style style:name="P5677" style:parent-style-name="Normal" style:family="paragraph">
      <style:paragraph-properties fo:text-align="justify" fo:text-indent="0.4923in"/>
      <style:text-properties fo:font-size="10pt" style:font-size-asian="10pt"/>
    </style:style>
    <style:style style:name="P5678" style:parent-style-name="Normal" style:family="paragraph">
      <style:paragraph-properties fo:text-align="justify" fo:text-indent="0.4923in"/>
      <style:text-properties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fo:margin-left="0.4923in">
        <style:tab-stops/>
      </style:paragraph-properties>
      <style:text-properties fo:font-size="10pt" style:font-size-asian="10pt"/>
    </style:style>
    <style:style style:name="P5684" style:parent-style-name="Normal" style:family="paragraph">
      <style:paragraph-properties fo:text-align="justify" fo:text-indent="0.4923in"/>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ize="10pt" style:font-size-asian="10pt"/>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style:text-autospace="none"/>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T5818" style:parent-style-name="DefaultParagraphFont" style:family="text">
      <style:text-properties style:font-name-asian="MS Mincho" fo:font-size="10pt" style:font-size-asian="10pt"/>
    </style:style>
    <style:style style:name="T5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Courier New" style:font-weight-complex="bold" fo:font-size="10pt" style:font-size-asian="10pt"/>
    </style:style>
    <style:style style:name="P5879" style:parent-style-name="Normal" style:family="paragraph">
      <style:paragraph-properties fo:text-align="justify"/>
      <style:text-properties style:font-name-asian="Courier New" style:font-weight-complex="bold"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P5895" style:parent-style-name="Normal" style:family="paragraph">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ize="10pt" style:font-size-asian="10pt"/>
    </style:style>
    <style:style style:name="T5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ize="10pt" style:font-size-asian="10pt"/>
    </style:style>
    <style:style style:name="T5927" style:parent-style-name="DefaultParagraphFont" style:family="text">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style-complex="italic"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ize="10pt" style:font-size-asian="10pt"/>
    </style:style>
    <style:style style:name="P5954" style:parent-style-name="Normal" style:family="paragraph">
      <style:text-properties style:font-name-asian="MS Mincho" fo:font-size="10pt" style:font-size-asian="10pt"/>
    </style:style>
    <style:style style:name="P5955" style:parent-style-name="Normal" style:family="paragraph">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text-properties style:font-name-asian="MS Mincho" fo:font-size="10pt" style:font-size-asian="10pt"/>
    </style:style>
    <style:style style:name="T5958" style:parent-style-name="DefaultParagraphFont" style:family="text">
      <style:text-properties style:font-name-asian="MS Mincho" fo:font-size="10pt" style:font-size-asian="10pt"/>
    </style:style>
    <style:style style:name="T5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ize="10pt" style:font-size-asian="10pt"/>
    </style:style>
    <style:style style:name="P5961" style:parent-style-name="Normal" style:family="paragraph">
      <style:text-properties style:font-name-asian="MS Mincho" fo:font-size="10pt" style:font-size-asian="10pt"/>
    </style:style>
    <style:style style:name="P5962" style:parent-style-name="Normal" style:family="paragraph">
      <style:paragraph-properties fo:widows="0" fo:orphans="0" fo:text-align="justify"/>
      <style:text-properties fo:font-weight="bold" style:font-weight-asian="bold"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weight="bold" style:font-weight-asian="bold" style:font-weight-complex="bold" fo:font-size="10pt" style:font-size-asian="10pt"/>
    </style:style>
    <style:style style:name="T5966" style:parent-style-name="DefaultParagraphFont" style:family="text">
      <style:text-properties fo:font-weight="bold" style:font-weight-asian="bold" style:font-weight-complex="bold" fo:font-size="10pt" style:font-size-asian="10pt"/>
    </style:style>
    <style:style style:name="T5967" style:parent-style-name="DefaultParagraphFont" style:family="text">
      <style:text-properties fo:font-weight="bold" style:font-weight-asian="bold" style:font-weight-complex="bold" fo:font-size="10pt" style:font-size-asian="10pt"/>
    </style:style>
    <style:style style:name="P596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69" style:parent-style-name="Normal" style:family="paragraph">
      <style:paragraph-properties fo:text-indent="0.4923in"/>
      <style:text-properties style:font-name-asian="MS Mincho" fo:font-size="10pt" style:font-size-asian="10pt"/>
    </style:style>
    <style:style style:name="P5970" style:parent-style-name="Normal" style:family="paragraph">
      <style:paragraph-properties fo:text-indent="0.4923in"/>
      <style:text-properties style:font-name-asian="MS Mincho" fo:font-size="10pt" style:font-size-asian="10pt"/>
    </style:style>
    <style:style style:name="P5971" style:parent-style-name="Normal" style:family="paragraph">
      <style:paragraph-properties fo:text-align="justify" fo:text-indent="0.4923in"/>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fo:margin-left="0.4923in">
        <style:tab-stops/>
      </style:paragraph-properties>
      <style:text-properties style:font-name-asian="MS Mincho" fo:font-size="10pt" style:font-size-asian="10pt"/>
    </style:style>
    <style:style style:name="P5976" style:parent-style-name="Normal" style:family="paragraph">
      <style:paragraph-properties fo:text-align="justify" fo:text-indent="0.4923in"/>
      <style:text-properties style:font-name-asian="MS Mincho"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fo:text-align="justify">
        <style:tab-stops>
          <style:tab-stop style:type="left" style:position="0.25in"/>
        </style:tab-stops>
      </style:paragraph-properties>
      <style:text-properties fo:hyphenate="false"/>
    </style:style>
    <style:style style:name="T6003" style:parent-style-name="DefaultParagraphFont" style:family="text">
      <style:text-properties fo:font-size="10pt" style:font-size-asian="10pt"/>
    </style:style>
    <style:style style:name="P6004" style:parent-style-name="Normal" style:family="paragraph">
      <style:text-properties style:font-name-asian="MS Mincho"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style:text-autospace="none"/>
      <style:text-properties fo:font-size="10pt" style:font-size-asian="10pt"/>
    </style:style>
    <style:style style:name="P6023" style:parent-style-name="Normal" style:family="paragraph">
      <style:text-properties style:font-name-asian="MS Mincho"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fo:text-align="justify">
        <style:tab-stops>
          <style:tab-stop style:type="left" style:position="0.25in"/>
        </style:tab-stops>
      </style:paragraph-properties>
      <style:text-properties fo:hyphenate="false"/>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fo:text-align="justify"/>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style:font-weight-complex="bold" fo:font-size="10pt" style:font-size-asian="10pt"/>
    </style:style>
    <style:style style:name="P6044" style:parent-style-name="Normal" style:family="paragraph">
      <style:text-properties style:font-name-asian="MS Mincho"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paragraph-properties style:text-autospace="none"/>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style:text-properties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fo:text-align="justify"/>
      <style:text-properties fo:font-size="10pt" style:font-size-asian="10pt" style:language-asian="lt" style:country-asian="LT"/>
    </style:style>
    <style:style style:name="P6061" style:parent-style-name="Normal" style:family="paragraph">
      <style:text-properties style:font-name-asian="MS Mincho"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style:font-weight-complex="bold" fo:font-size="10pt" style:font-size-asian="10pt"/>
    </style:style>
    <style:style style:name="T6071" style:parent-style-name="DefaultParagraphFont" style:family="text">
      <style:text-properties style:font-weight-complex="bold" fo:font-size="10pt" style:font-size-asian="10pt"/>
    </style:style>
    <style:style style:name="P6072" style:parent-style-name="Normal" style:family="paragraph">
      <style:text-properties style:font-name-asian="MS Mincho" fo:font-size="10pt" style:font-size-asian="10pt"/>
    </style:style>
    <style:style style:name="P6073" style:parent-style-name="Normal" style:family="paragraph">
      <style:paragraph-properties style:text-autospace="none" fo:text-align="justify"/>
      <style:text-properties fo:font-size="10pt" style:font-size-asian="10pt"/>
    </style:style>
    <style:style style:name="P6074" style:parent-style-name="Normal" style:family="paragraph">
      <style:paragraph-properties style:text-autospace="none" fo:text-align="justify"/>
      <style:text-properties fo:font-size="10pt" style:font-size-asian="10pt"/>
    </style:style>
    <style:style style:name="P6075" style:parent-style-name="Normal" style:family="paragraph">
      <style:paragraph-properties style:text-autospace="none"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style:text-autospace="none" fo:text-align="justify"/>
      <style:text-properties fo:font-size="10pt" style:font-size-asian="10pt"/>
    </style:style>
    <style:style style:name="P6080" style:parent-style-name="Normal" style:family="paragraph">
      <style:paragraph-properties style:text-autospace="none"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weight-complex="bold" fo:font-size="10pt" style:font-size-asian="10pt"/>
    </style:style>
    <style:style style:name="P6083" style:parent-style-name="Normal" style:family="paragraph">
      <style:text-properties style:font-name-asian="MS Mincho"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style:text-autospace="none"/>
      <style:text-properties fo:font-size="10pt" style:font-size-asian="10pt"/>
    </style:style>
    <style:style style:name="P6092" style:parent-style-name="Normal" style:family="paragraph">
      <style:paragraph-properties style:text-autospace="none"/>
    </style:style>
    <style:style style:name="T6093" style:parent-style-name="DefaultParagraphFont" style:family="text">
      <style:text-properties fo:font-size="10pt" style:font-size-asian="10pt" style:language-asian="lt" style:country-asian="LT"/>
    </style:style>
    <style:style style:name="P6094" style:parent-style-name="Normal" style:family="paragraph">
      <style:text-properties style:font-name-asian="MS Mincho" fo:font-size="10pt" style:font-size-asian="10pt"/>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paragraph-properties style:text-autospace="none"/>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text-properties style:font-name-asian="MS Mincho"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12" style:parent-style-name="DefaultParagraphFont" style:family="text">
      <style:text-properties fo:font-weight="bold" style:font-weight-asian="bold" fo:font-size="10pt" style:font-size-asian="10pt" style:language-asian="lt" style:country-asian="LT"/>
    </style:style>
    <style:style style:name="T6113" style:parent-style-name="DefaultParagraphFont" style:family="text">
      <style:text-properties fo:font-weight="bold" style:font-weight-asian="bold" fo:font-size="10pt" style:font-size-asian="10pt" style:language-asian="lt" style:country-asian="LT"/>
    </style:style>
    <style:style style:name="P6114" style:parent-style-name="Normal" style:family="paragraph">
      <style:paragraph-properties fo:text-indent="0.4923in"/>
      <style:text-properties style:font-name-asian="MS Mincho" fo:font-weight="bold" style:font-weight-asian="bold" fo:font-size="10pt" style:font-size-asian="10pt"/>
    </style:style>
    <style:style style:name="P6115" style:parent-style-name="Normal" style:family="paragraph">
      <style:paragraph-properties fo:text-align="justify" fo:text-indent="0.4923in"/>
      <style:text-properties fo:font-size="10pt" style:font-size-asian="10pt"/>
    </style:style>
    <style:style style:name="P6116" style:parent-style-name="Normal" style:family="paragraph">
      <style:paragraph-properties fo:text-align="justify" fo:text-indent="0.4923in"/>
      <style:text-properties fo:font-size="10pt" style:font-size-asian="10pt"/>
    </style:style>
    <style:style style:name="P6117" style:parent-style-name="Normal" style:family="paragraph">
      <style:paragraph-properties fo:text-align="justify" fo:text-indent="0.4923in"/>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margin-left="0.4923in">
        <style:tab-stops/>
      </style:paragraph-properties>
      <style:text-properties fo:font-size="10pt" style:font-size-asian="10pt"/>
    </style:style>
    <style:style style:name="P6122" style:parent-style-name="Normal" style:family="paragraph">
      <style:text-properties style:font-name-asian="MS Mincho"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language-asian="lt" style:country-asian="LT"/>
    </style:style>
    <style:style style:name="P6139" style:parent-style-name="Normal" style:family="paragraph">
      <style:text-properties style:font-name-asian="MS Mincho"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weight-complex="bold"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text-properties style:font-name-asian="MS Mincho"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weight-complex="bold" style:font-style-complex="italic" fo:font-size="10pt" style:font-size-asian="10pt" style:language-asian="lt" style:country-asian="LT"/>
    </style:style>
    <style:style style:name="T6171" style:parent-style-name="DefaultParagraphFont" style:family="text">
      <style:text-properties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language-asian="lt" style:country-asian="LT"/>
    </style:style>
    <style:style style:name="P6180" style:parent-style-name="Normal" style:family="paragraph">
      <style:text-properties style:font-name-asian="MS Mincho"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style:font-weight-complex="bold" fo:font-size="10pt" style:font-size-asian="10pt"/>
    </style:style>
    <style:style style:name="P6189" style:parent-style-name="Normal" style:family="paragraph">
      <style:paragraph-properties fo:text-align="justify"/>
      <style:text-properties style:font-weight-complex="bold" fo:font-size="10pt" style:font-size-asian="10pt"/>
    </style:style>
    <style:style style:name="P6190" style:parent-style-name="Normal" style:family="paragraph">
      <style:text-properties style:font-name-asian="MS Mincho"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paragraph-properties fo:text-align="justify"/>
      <style:text-properties style:font-weight-complex="bold" fo:font-size="10pt" style:font-size-asian="10pt"/>
    </style:style>
    <style:style style:name="P6198" style:parent-style-name="Normal" style:family="paragraph">
      <style:text-properties style:font-name-asian="MS Mincho"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206" style:parent-style-name="Normal" style:family="paragraph">
      <style:text-properties style:font-name-asian="MS Mincho"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language-asian="lt" style:country-asian="LT"/>
    </style:style>
    <style:style style:name="P6216" style:parent-style-name="Normal" style:family="paragraph">
      <style:text-properties style:font-name-asian="MS Mincho"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ab-stops>
          <style:tab-stop style:type="left" style:position="0in"/>
        </style:tab-stops>
      </style:paragraph-properties>
      <style:text-properties fo:hyphenate="false"/>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weight="bold" style:font-weight-asian="bold"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weight="bold" style:font-weight-asian="bold" fo:font-size="10pt" style:font-size-asian="10pt"/>
    </style:style>
    <style:style style:name="P6270" style:parent-style-name="Normal" style:family="paragraph">
      <style:paragraph-properties fo:text-align="justify"/>
      <style:text-properties fo:font-weight="bold" style:font-weight-asian="bold"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weight="bold" style:font-weight-asian="bold"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teikimo užtikrinimas planuojant ir organizuojant socialines paslau</text:span><text:span text:style-name="T510">gas, kontroliuojant bendrųjų socialinių paslaugų ir socialinės priežiūros kokybę, taip pat socialinių paslaugų įstaigų steigimas ir išlaikymas;</text:span></text:p>
      <text:p text:style-name="P511">Straipsnio punkto pakeitimai:</text:p>
      <text:p text:style-name="P512"><text:span text:style-name="T513">Nr.<text:s/></text:span><text:a xlink:href="https://www.e-tar.lt/portal/legalAct.html?documentId=a9d9f640a19e11ea9515f752ff221ec9" office:target-frame-name="_top" xlink:show="replace"><text:span text:style-name="T514">XIII-2946</text:span></text:a><text:span text:style-name="T515">, 2020-05-21, paskelbta TAR 2020-05-29, i. k. 2020-11672</text:span></text:p>
      <text:p text:style-name="Normal"/>
      <text:p text:style-name="P516"><text:span text:style-name="T517">13</text:span><text:span text:style-name="T518">) gyventojų bendrosios kultūros ugdymas ir etnokultūros puoselėjimas (dalyvavimas kultūros plėtros projektuose, muziejų, teatrų, kultūros centrų ir kitų kultūros į</text:span><text:span text:style-name="T519">staigų steigimas, reorganizavimas, pertvarkymas, likvidavimas ir jų veiklos priežiūra, savivaldybių viešųjų bibliotekų steigimas, reorganizavimas, pertvarkymas ir jų veiklos priežiūra);</text:span></text:p>
      <text:p text:style-name="P520"><text:span text:style-name="T521">14</text:span><text:span text:style-name="T522">) sąlygų savivaldybės teritorijoje gyvenančių neįgaliųjų sociali</text:span><text:span text:style-name="T523">niam integravimui į bendruomenę sudarymas;<text:s/></text:span></text:p>
      <text:p text:style-name="P524"><text:span text:style-name="T525">15</text:span><text:span text:style-name="T526">) paramos būstui įsigyti ar išsinuomoti teikimas Lietuvos Respublikos paramos būstui įsigyti ar išsinuomoti įstatymo nustatyta tvarka;</text:span><text:span text:style-name="T527"><text:s/></text:span></text:p>
      <text:p text:style-name="P528">Straipsnio punkto pakeitimai:</text:p>
      <text:p text:style-name="P529"><text:span text:style-name="T530">Nr.<text:s/></text:span><text:a xlink:href="https://www.e-tar.lt/portal/legalAct.html?documentId=c386fa90ecbc11e88568e724760eeafa" office:target-frame-name="_top" xlink:show="replace"><text:span text:style-name="T531">XIII-1639</text:span></text:a><text:span text:style-name="T532">, 2018-11-15, paskelbta TAR 2018-11-20, i. k. 2018-18680</text:span></text:p>
      <text:p text:style-name="Normal"/>
      <text:p text:style-name="P533"><text:span text:style-name="T534">16</text:span><text:span text:style-name="T535">) dalyvavimas sprendžiant gyventojų užimtumo, kvalifikacijos įgijimo ir perkvalifikavimo klausimus, viešųjų ir sezoninių darbų organizavimas;<text:s/></text:span></text:p>
      <text:p text:style-name="P536"><text:span text:style-name="T537">17</text:span><text:span text:style-name="T538">) pirminė asmens ir visuomenės sveikatos priežiūra (įstaigų steigimas, reorganizavimas, likvidavimas,<text:s/></text:span><text:span text:style-name="T539">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540">ugdymo programas, visuomenės sveikatos stiprinimą ir visuomenės sveikatos stebėseną;</text:span></text:p>
      <text:p text:style-name="P541"><text:span text:style-name="T542">18</text:span><text:span text:style-name="T543">) savivaldybių sveikatinimo priemonių planavimas ir įgyvendinimas; parama savivaldybės gyventojų sveikatos priežiūrai;</text:span></text:p>
      <text:p text:style-name="P544"><text:span text:style-name="T545">19</text:span><text:span text:style-name="T546">) teritorijų planavimas, savivaldybės be</text:span><text:span text:style-name="T547">ndrojo plano<text:s/></text:span><text:span text:style-name="T548">ar savivaldybės dalių</text:span><text:span text:style-name="T549"><text:s/></text:span><text:span text:style-name="T550">bendrųjų planų<text:s/></text:span><text:span text:style-name="T551">ir detaliųjų planų sprendinių įgyvendinimas;</text:span></text:p>
      <text:p text:style-name="P552"><text:span text:style-name="T553">20</text:span><text:span text:style-name="T554">) specialiųjų architektūros reikalavimų nustatymas ir statybą leidžiančių dokumentų išdavimas įstatymų nustatyta tvarka;</text:span></text:p>
      <text:p text:style-name="P555"><text:span text:style-name="T556">21</text:span><text:span text:style-name="T557">) statinių naudojimo priežiū</text:span><text:span text:style-name="T558">ra įstatymų nustatyta tvarka;</text:span></text:p>
      <text:p text:style-name="P559"><text:span text:style-name="T560">22</text:span><text:span text:style-name="T561">)<text:s/></text:span><text:span text:style-name="T562">savivaldybės strateginio planavimo dokumentų ir juos įgyvendinančių planavimo dokumentų<text:s/></text:span><text:span text:style-name="T563">rengimas ir įgyvendinimas;</text:span></text:p>
      <text:p text:style-name="P564"><text:span text:style-name="T565">23</text:span><text:span text:style-name="T566">) dalyvavimas rengiant ir įgyvendinant regionų plėtros programas;</text:span></text:p>
      <text:p text:style-name="P567"><text:span text:style-name="T568">24</text:span><text:span text:style-name="T569">) informacinės visuomenės</text:span><text:span text:style-name="T570"><text:s/>plėtros įgyvendinimas;</text:span></text:p>
      <text:p text:style-name="P571"><text:span text:style-name="T572">25</text:span><text:span text:style-name="T573">) savivaldybės saugomų teritorijų steigimas, apsauga ir tvarkymas;</text:span></text:p>
      <text:p text:style-name="P574"><text:span text:style-name="T575">26</text:span><text:span text:style-name="T576">)<text:s/></text:span><text:span text:style-name="T577">kraštovaizdžio, nekilnojamųjų kultūros vertybių ir savivaldybės įsteigtų saugomų teritorijų tvarkymas ir apsauga, savivaldybės teritorijoje esančių žel</text:span><text:span text:style-name="T578">dynų, želdinių apsauga, tvarkymas ir kūrimas, inventorizacijos, apskaitos, atskirųjų želdynų žemės sklypų kadastrinių matavimų ir įrašymo į Nekilnojamojo turto registrą organizavimas ir stebėsena</text:span><text:span text:style-name="T579">;</text:span></text:p>
      <text:p text:style-name="P580"><text:span text:style-name="T581">27</text:span><text:span text:style-name="T582">) adresų suteikimas žemės sklypams, kuriuose pagal jų</text:span><text:span text:style-name="T583"><text:s/>naudojimo paskirtį (būdą) ar teritorijų planavimo dokumentus leidžiama pastatų statyba, pastatams, butams ir kitoms patalpoms, pavadinimų suteikimas gatvėms, savivaldybės teritorijose esantiems pastatams, statiniams ir kitiems objektams, šių adresų ir pav</text:span><text:span text:style-name="T584">adinimų keitimas ar panaikinimas<text:s/></text:span><text:span text:style-name="T585">Vyriausybės ar jos įgaliotos institucijos nustatyta tvarka</text:span><text:span text:style-name="T586">;</text:span></text:p>
      <text:p text:style-name="P587"><text:span text:style-name="T588">28</text:span><text:span text:style-name="T589">) aplinkos kokybės gerinimas ir apsauga;</text:span></text:p>
      <text:p text:style-name="P590"><text:span text:style-name="T591">29</text:span><text:span text:style-name="T592">) kūno kultūros ir sporto plėtojimas, gyventojų poilsio organizavimas;</text:span></text:p>
      <text:p text:style-name="P593"><text:span text:style-name="T594">30</text:span><text:span text:style-name="T595">) šilumos ir geriamojo vandens<text:s/></text:span><text:span text:style-name="T596">tiekimo ir nuotekų tvarkymo organizavimas;</text:span></text:p>
      <text:p text:style-name="P597"><text:span text:style-name="T598">31</text:span><text:span text:style-name="T599">) komunalinių atliekų tvarkymo sistemų diegimas, antrinių žaliavų surinkimo ir perdirbimo organizavimas, sąvartynų įrengimas ir eksploatavimas;</text:span></text:p>
      <text:p text:style-name="P600"><text:span text:style-name="T601">32</text:span><text:span text:style-name="T602">) savivaldybių vietinės reikšmės kelių ir gatvių priežiūr</text:span><text:span text:style-name="T603">a, taisymas, tiesimas ir saugaus eismo organizavimas;</text:span></text:p>
      <text:p text:style-name="P604"><text:span text:style-name="T605">33</text:span><text:span text:style-name="T606">) keleivių vežimo vietiniais maršrutais organizavimas, lengvatinio keleivių vežimo kompensacijų skaičiavimas ir mokėjimas</text:span><text:span text:style-name="T607">;</text:span></text:p>
      <text:p text:style-name="P608"><text:span text:style-name="T609">34</text:span><text:span text:style-name="T610">) dalyvavimas, bendradarbiavimas užtikrinant viešąją tvarką, kurian</text:span><text:span text:style-name="T611">t ir įgyvendinant nusikaltimų prevencijos priemones;</text:span></text:p>
      <text:p text:style-name="P612"><text:span text:style-name="T613">35</text:span><text:span text:style-name="T614">) savivaldybėms priskirtas triukšmo prevencijos ir triukšmo valstybinio valdymo įgyvendinimas;</text:span></text:p>
      <text:p text:style-name="P615"><text:span text:style-name="T616">36</text:span><text:span text:style-name="T617">) sanitarijos ir higienos taisyklių tvirtinimas ir jų laikymosi kontrolės organizavimas, švaros<text:s/></text:span><text:span text:style-name="T618">ir tvarkos viešose vietose užtikrinimas;</text:span></text:p>
      <text:p text:style-name="P619"><text:span text:style-name="T620">37</text:span><text:span text:style-name="T621">) prekybos ir kitų paslaugų teikimo tvarkos savivaldybių ar jų valdomų įmonių administruojamose turgavietėse ir viešose vietose nustatymas;</text:span></text:p>
      <text:p text:style-name="P622">Straipsnio punkto pakeitimai:</text:p>
      <text:p text:style-name="P623"><text:span text:style-name="T624">Nr.<text:s/></text:span><text:a xlink:href="https://www.e-tar.lt/portal/legalAct.html?documentId=7e5955f0634411e8acbae39398545bed" office:target-frame-name="_top" xlink:show="replace"><text:span text:style-name="T625">XIII-1163</text:span></text:a><text:span text:style-name="T626">, 2018-05-17, paskelbta TAR 2018-05-29, i. k. 2018-08637</text:span></text:p>
      <text:p text:style-name="Normal"/>
      <text:p text:style-name="P627"><text:span text:style-name="T628">38</text:span><text:span text:style-name="T629">) sąlygų verslo ir turizmo plėtrai sudarymas ir šios veiklos skatinimas;</text:span></text:p>
      <text:p text:style-name="P630"><text:span text:style-name="T631">39</text:span><text:span text:style-name="T632">)<text:s/></text:span><text:span text:style-name="T633">leidimų (licencijų) išdavimas įstatymų nustatytais atvejais ir tvarka;</text:span></text:p>
      <text:p text:style-name="P634"><text:span text:style-name="T635">40</text:span><text:span text:style-name="T636">) alkoholio ir tabako reklamos draudimo ir ribojimo laikymosi ant išorinės reklamos priemonių kontrolė;</text:span></text:p>
      <text:p text:style-name="P637"><text:span text:style-name="T638">41</text:span><text:span text:style-name="T639">) ritualinių paslaugų teikimo užtikrinimas ir kapinių priežiūros orga</text:span><text:span text:style-name="T640">nizavimas;</text:span></text:p>
      <text:p text:style-name="P641"><text:span text:style-name="T642">42</text:span><text:span text:style-name="T643">) butų ir kitų patalpų savininkų bendrijų valdymo organų, jungtinės veiklos sutartimi įgaliotų asmenų ir savivaldybės vykdomosios institucijos paskirtų bendrojo naudojimo objektų administratorių<text:s/></text:span><text:soft-page-break/><text:span text:style-name="T644">veiklos, susijusios su įstatymų ir kitų teis</text:span><text:span text:style-name="T645">ės aktų jiems priskirtų funkcijų vykdymu, priežiūra ir kontrolė pagal Vyriausybės įgaliotos institucijos patvirtintas pavyzdines taisykles;</text:span></text:p>
      <text:p text:style-name="P646"><text:span text:style-name="T647">43) socialinės pašalpos ir kompensacijų, nustatytų Lietuvos Respublikos piniginės socialinės paramos nepasiturinti</text:span><text:span text:style-name="T648">ems gyventojams įstatyme, teikimas</text:span><text:span text:style-name="T649">;</text:span></text:p>
      <text:p text:style-name="P650">Straipsnio punkto pakeitimai:</text:p>
      <text:p text:style-name="P651"><text:span text:style-name="T652">Nr.<text:s/></text:span><text:a xlink:href="https://www.e-tar.lt/portal/legalAct.html?documentId=158bc89081df11e4bc68a1493830b8b9" office:target-frame-name="_top" xlink:show="replace"><text:span text:style-name="T653">XII-1367</text:span></text:a><text:span text:style-name="T654">, 2014-12-02, paskelbta TAR 2014-12-12, i. k. 2014-19553</text:span></text:p>
      <text:p text:style-name="Normal"/>
      <text:p text:style-name="P655"><text:span text:style-name="T656">44</text:span><text:span text:style-name="T657">)<text:s/></text:span><text:span text:style-name="T658">dalyvauja vykd</text:span><text:span text:style-name="T659">ant vaiko teisių apsaugą,<text:s/></text:span><text:span text:style-name="T660">užtikrina<text:s/></text:span><text:span text:style-name="T661">prevencinės pagalbos vaikui ir šeimai organizavimą, socialinių, švietimo, sveikatos priežiūros įstaigų bei kitų įstaigų teikiamų paslaugų koordinavim</text:span><text:span text:style-name="T662">ą;</text:span><text:s/></text:p>
      <text:p text:style-name="P663">Papildyta straipsnio punktu:</text:p>
      <text:p text:style-name="P664"><text:span text:style-name="T665">Nr.<text:s/></text:span><text:a xlink:href="https://www.e-tar.lt/portal/legalAct.html?documentId=1c2042f0adbd11e79d87b6f526384a70" office:target-frame-name="_top" xlink:show="replace"><text:span text:style-name="T666">XIII-649</text:span></text:a><text:span text:style-name="T667">, 2017-09-28, paskelbta TAR 2017-10-10, i. k. 2017-16086</text:span></text:p>
      <text:p text:style-name="Normal"/>
      <text:p text:style-name="P668"><text:span text:style-name="T669">45</text:span><text:span text:style-name="T670">) Šeimos kortelės programos įgyvendinimo priemonių organizavimas ir koordinavimas saviva</text:span><text:span text:style-name="T671">ldybės teritorijoje;<text:s/></text:span></text:p>
      <text:p text:style-name="P672">Papildyta straipsnio punktu:</text:p>
      <text:p text:style-name="P673"><text:span text:style-name="T674">Nr.<text:s/></text:span><text:a xlink:href="https://www.e-tar.lt/portal/legalAct.html?documentId=ef0dd9d084cb11e8ae2bfd1913d66d57" office:target-frame-name="_top" xlink:show="replace"><text:span text:style-name="T675">XIII-1407</text:span></text:a><text:span text:style-name="T676">, 2018-06-30, paskelbta TAR 2018-07-11, i. k. 2018-11731</text:span></text:p>
      <text:p text:style-name="Normal"/>
      <text:p text:style-name="P677"><text:span text:style-name="T678">46</text:span><text:span text:style-name="T679">) kitos funkcijos, nepriskirto</text:span><text:span text:style-name="T680">s valstybės institucijoms.</text:span></text:p>
      <text:p text:style-name="P681">Straipsnio punkto numeracijos pakeitimas:</text:p>
      <text:p text:style-name="P682"><text:span text:style-name="T683">Nr.<text:s/></text:span><text:a xlink:href="https://www.e-tar.lt/portal/legalAct.html?documentId=1c2042f0adbd11e79d87b6f526384a70" office:target-frame-name="_top" xlink:show="replace"><text:span text:style-name="T684">XIII-649</text:span></text:a><text:span text:style-name="T685">, 2017-09-28, paskelbta TAR 2017-10-10, i. k. 2017-16086</text:span></text:p>
      <text:p text:style-name="P686"><text:span text:style-name="T687">Nr.<text:s/></text:span><text:a xlink:href="https://www.e-tar.lt/portal/legalAct.html?documentId=ef0dd9d084cb11e8ae2bfd1913d66d57" office:target-frame-name="_top" xlink:show="replace"><text:span text:style-name="T688">XIII-1407</text:span></text:a><text:span text:style-name="T689">, 2018-06-30, paskelbta TAR 2018-07-11, i. k. 2018-11731</text:span></text:p>
      <text:p text:style-name="Normal"/>
      <text:p text:style-name="P690">Straipsnio pakeitimai:</text:p>
      <text:p text:style-name="Normal"><text:span text:style-name="T691">Nr.<text:s/></text:span><text:a xlink:href="http://www3.lrs.lt/cgi-bin/preps2?a=365492&amp;b=" office:target-frame-name="_top" xlink:show="replace"><text:span text:style-name="T692">XI-682</text:span></text:a><text:span text:style-name="T693">,<text:s/></text:span><text:span text:style-name="T694">2010-02-11, Žin., 2010, Nr. 25-1177 (2010-03-02)</text:span></text:p>
      <text:p text:style-name="Normal"><text:span text:style-name="T695">Nr.<text:s/></text:span><text:a xlink:href="http://www3.lrs.lt/cgi-bin/preps2?a=377914&amp;b=" office:target-frame-name="_top" xlink:show="replace"><text:span text:style-name="T696">XI-997</text:span></text:a><text:span text:style-name="T697">, 2010-07-02, Žin., 2010, Nr. 84-4406 (2010-07-15)</text:span></text:p>
      <text:p text:style-name="Normal"><text:span text:style-name="T698">Nr.<text:s/></text:span><text:a xlink:href="http://www3.lrs.lt/cgi-bin/preps2?a=377644&amp;b=" office:target-frame-name="_top" xlink:show="replace"><text:span text:style-name="T699">XI-971</text:span></text:a><text:span text:style-name="T700">, 2010-06-30</text:span><text:span text:style-name="T701">, Žin., 2010, Nr. 86-4525 (2010-07-20)</text:span></text:p>
      <text:p text:style-name="P702"><text:span text:style-name="T703">Nr.<text:s/></text:span><text:a xlink:href="http://www3.lrs.lt/cgi-bin/preps2?a=397375&amp;b=" office:target-frame-name="_top" xlink:show="replace"><text:span text:style-name="T704">XI-1327</text:span></text:a><text:span text:style-name="T705">, 2011-04-19, Žin., 2011, Nr. 52-2504 (2011-05-03)</text:span></text:p>
      <text:p text:style-name="Normal"><text:span text:style-name="T706">Nr.<text:s/></text:span><text:a xlink:href="http://www3.lrs.lt/cgi-bin/preps2?a=413829&amp;b=" office:target-frame-name="_top" xlink:show="replace"><text:span text:style-name="T707">XI-1773</text:span></text:a><text:span text:style-name="T708">, 2011-12-01, Žin.,<text:s/></text:span><text:span text:style-name="T709">2011, Nr. 155-7354 (2011-12-20)</text:span></text:p>
      <text:p text:style-name="P710"><text:span text:style-name="T711">Nr.<text:s/></text:span><text:a xlink:href="http://www3.lrs.lt/cgi-bin/preps2?a=460864&amp;b=" office:target-frame-name="_top" xlink:show="replace"><text:span text:style-name="T712">XII-622</text:span></text:a><text:span text:style-name="T713">, 2013-11-26, Žin., 2013, Nr. 126-6415 (2013-12-10)</text:span></text:p>
      <text:p text:style-name="P714"><text:span text:style-name="T715">Nr.<text:s/></text:span><text:a xlink:href="http://www3.lrs.lt/cgi-bin/preps2?a=437029&amp;b=" office:target-frame-name="_top" xlink:show="replace"><text:span text:style-name="T716">XI-2387</text:span></text:a><text:span text:style-name="T717">, 2012-11-08, Žin., 2012,<text:s/></text:span><text:span text:style-name="T718">Nr. 136-6958 (2012-11-24)</text:span></text:p>
      <text:p text:style-name="Normal"><text:span text:style-name="T719">Nr.<text:s/></text:span><text:a xlink:href="http://www3.lrs.lt/cgi-bin/preps2?a=440400&amp;b=" office:target-frame-name="_top" xlink:show="replace"><text:span text:style-name="T720">XII-129</text:span></text:a><text:span text:style-name="T721">, 2012-12-20, Žin., 2012, Nr. 154-7935 (2012-12-29)</text:span></text:p>
      <text:p text:style-name="P722"><text:span text:style-name="T723">Nr.<text:s/></text:span><text:a xlink:href="http://www3.lrs.lt/cgi-bin/preps2?a=453034&amp;b=" office:target-frame-name="_top" xlink:show="replace"><text:span text:style-name="T724">XII-409</text:span></text:a><text:span text:style-name="T725">, 2013-06-27, Žin., 2013, Nr. 76</text:span><text:span text:style-name="T726">-3826 (2013-07-16)</text:span></text:p>
      <text:p text:style-name="P727"><text:span text:style-name="T728">Nr.<text:s/></text:span><text:a xlink:href="http://www3.lrs.lt/cgi-bin/preps2?a=453392&amp;b=" office:target-frame-name="_top" xlink:show="replace"><text:span text:style-name="T729">XII-460</text:span></text:a><text:span text:style-name="T730">, 2013-07-02, Žin., 2013, Nr. 79-3981 (2013-07-23)</text:span></text:p>
      <text:p text:style-name="Normal"><text:span text:style-name="T731">Nr.<text:s/></text:span><text:a xlink:href="http://www3.lrs.lt/cgi-bin/preps2?a=460863&amp;b=" office:target-frame-name="_top" xlink:show="replace"><text:span text:style-name="T732">XII-620</text:span></text:a><text:span text:style-name="T733">, 2013-11-26, Žin., 2013, Nr. 126-6413 (</text:span><text:span text:style-name="T734">2013-12-10)</text:span></text:p>
      <text:p text:style-name="P735"><text:span text:style-name="T736">Nr.<text:s/></text:span><text:a xlink:href="http://www3.lrs.lt/cgi-bin/preps2?a=471367&amp;b=" office:target-frame-name="_top" xlink:show="replace"><text:span text:style-name="T737">XII-883</text:span></text:a><text:span text:style-name="T738">, 2014-05-15, paskelbta TAR 2014-05-27, i. k. 2014-05734</text:span></text:p>
      <text:p text:style-name="P739"/>
      <text:p text:style-name="P740"><text:span text:style-name="T741">7</text:span><text:span text:style-name="T742"><text:s/>straipsnis.<text:s/></text:span><text:span text:style-name="T743">Valstybinės (valstybės perduotos savivaldybėms) funkcijos</text:span></text:p>
      <text:p text:style-name="P744"><text:span text:style-name="T745">Valstybinės (</text:span><text:span text:style-name="T746">valstybės</text:span><text:span text:style-name="T747"><text:s/></text:span><text:span text:style-name="T748">perduotos<text:s/></text:span><text:span text:style-name="T749">savivaldybėms) funkcijos yra:</text:span></text:p>
      <text:p text:style-name="P750"><text:span text:style-name="T751">1</text:span><text:span text:style-name="T752">) civilinės būklės aktų registravimas;</text:span></text:p>
      <text:p text:style-name="P753"><text:span text:style-name="T754">2</text:span><text:span text:style-name="T755">) įstatymų priskirtų registrų tvarkymas ir duomenų teikimas valstybės registrams;</text:span></text:p>
      <text:p text:style-name="P756"><text:span text:style-name="T757">3</text:span><text:span text:style-name="T758">)<text:s/></text:span><text:span text:style-name="T759">civilinė sauga</text:span><text:span text:style-name="T760">;</text:span></text:p>
      <text:p text:style-name="P761"><text:span text:style-name="T762">4</text:span><text:span text:style-name="T763">) priešgaisrinė sauga;</text:span></text:p>
      <text:p text:style-name="P764"><text:span text:style-name="T765">5</text:span><text:span text:style-name="T766">) dalyvavimas valdant valstybinius parkus</text:span><text:span text:style-name="T767">;</text:span></text:p>
      <text:p text:style-name="P768"><text:span text:style-name="T769">6</text:span><text:span text:style-name="T770">)<text:s/></text:span><text:span text:style-name="T771">neteko galios nuo 2012-01-01;</text:span></text:p>
      <text:p text:style-name="P772"><text:span text:style-name="T773">7</text:span><text:span text:style-name="T774">) priešmokyklinio ugdymo, bendrojo lavinimo, profesinio mokymo ir profesinio orientavimo organizavimas, savivaldybės teritorijoje gyvenančių vaikų iki 16 metų mokymosi pagal privalomojo švietimo programas užtikri</text:span><text:span text:style-name="T775">nimas, mokyklų (klasių), vykdančių bendrojo lavinimo programas ir skirtų šalies mokiniams, turintiems išskirtinių gabumų ar specialiųjų poreikių, išlaikymas;</text:span></text:p>
      <text:p text:style-name="P776"><text:span text:style-name="T777">8</text:span><text:span text:style-name="T778">) mokinių nemokamo maitinimo savivaldybės įsteigtose mokyklose ir savivaldybės teritorijoje į</text:span><text:span text:style-name="T779">steigtose nevalstybinėse mokyklose administravimas ir nepasiturinčių šeimų mokinių, deklaravusių gyvenamąją vietą arba gyvenančių savivaldybės teritorijoje, aprūpinimo mokinio reikmenimis administravimas;</text:span></text:p>
      <text:p text:style-name="P780"><text:span text:style-name="T781">9) socialinių išmokų ir kompensacijų, išskyrus so</text:span><text:span text:style-name="T782">cialinę pašalpą ir kompensacijas, nustatytas Lietuvos Respublikos piniginės socialinės paramos nepasiturintiems gyventojams įstatyme, skaičiavimas ir mokėjimas;</text:span></text:p>
      <text:p text:style-name="P783">Straipsnio punkto pakeitimai:</text:p>
      <text:soft-page-break/>
      <text:p text:style-name="P784"><text:span text:style-name="T785">Nr.<text:s/></text:span><text:a xlink:href="https://www.e-tar.lt/portal/legalAct.html?documentId=158bc89081df11e4bc68a1493830b8b9" office:target-frame-name="_top" xlink:show="replace"><text:span text:style-name="T786">XII-1367</text:span></text:a><text:span text:style-name="T787">, 2014-12-02, paskelbta TAR 2014-12-12, i. k. 2014-19553</text:span></text:p>
      <text:p text:style-name="Normal"/>
      <text:p text:style-name="P788"><text:span text:style-name="T789">10</text:span><text:span text:style-name="T790">) savivaldybei priskirtos valstybinės žemės ir kito valstybės turto valdymas, naudojimas</text:span><text:span text:style-name="T791"><text:s/>ir disponavimas juo patikėjimo teise;</text:span></text:p>
      <text:p text:style-name="P792"><text:span text:style-name="T793">11</text:span><text:span text:style-name="T794">) piliečių prašymų atkurti nuosavybės teises į išlikusį nekilnojamąjį turtą nagrinėjimas ir sprendimų dėl nuosavybės teisių atkūrimo priėmimas</text:span><text:span text:style-name="T795"><text:s/></text:span><text:span text:style-name="T796">įstatymų nustatytais atvejais ir tvarka;</text:span></text:p>
      <text:p text:style-name="P797"><text:span text:style-name="T798">12</text:span><text:span text:style-name="T799">) valstybės garantijų</text:span><text:span text:style-name="T800"><text:s/>nuomininkams, išsikeliantiems iš savininkams grąžintų gyvenamųjų namų ar jų dalių ir butų, vykdymas;</text:span></text:p>
      <text:p text:style-name="P801"><text:span text:style-name="T802">13</text:span><text:span text:style-name="T803">) valstybinės kalbos vartojimo ir taisyklingumo kontrolė;</text:span></text:p>
      <text:p text:style-name="P804"><text:span text:style-name="T805">14</text:span><text:span text:style-name="T806">) savivaldybėms pagal teisės aktus priskirtų archyvinių dokumentų tvarkymas;</text:span></text:p>
      <text:p text:style-name="P807"><text:span text:style-name="T808">15</text:span><text:span text:style-name="T809">)</text:span><text:span text:style-name="T810"><text:s/></text:span><text:span text:style-name="T811">neteko galios nuo 2011-01-01;</text:span></text:p>
      <text:p text:style-name="P812"><text:span text:style-name="T813">16</text:span><text:span text:style-name="T814">) dalyvavimas rengiant ir vykdant mobilizaciją, demobilizaciją, priimančiosios šalies paramą;</text:span></text:p>
      <text:p text:style-name="P815"><text:span text:style-name="T816">17</text:span><text:span text:style-name="T817">) statistikos duomenų teikimas;</text:span></text:p>
      <text:p text:style-name="P818"><text:span text:style-name="T819">18</text:span><text:span text:style-name="T820">) dalyvavimas rengiant ir įgyvendinant darbo rinkos politikos priemones ir gyvent</text:span><text:span text:style-name="T821">ojų užimtumo programas;</text:span></text:p>
      <text:p text:style-name="P822"><text:span text:style-name="T823">19</text:span><text:span text:style-name="T824">) dalyvavimas organizuojant įstatymų numatytus rinkimus ir referendumus;</text:span></text:p>
      <text:p text:style-name="P825"><text:span text:style-name="T826">20</text:span><text:span text:style-name="T827">) dalyvavimas rengiant gyventojų apklausas ir kitokias įstatymų numatytas pilietines (gyventojų) iniciatyvas;</text:span></text:p>
      <text:p text:style-name="P828"><text:span text:style-name="T829">21</text:span><text:span text:style-name="T830">) dalyvavimas atliekant gyvento</text:span><text:span text:style-name="T831">jų ir būstų, taip pat kitus visuotinius surašymus;</text:span></text:p>
      <text:p text:style-name="P832"><text:span text:style-name="T833">22</text:span><text:span text:style-name="T834">) jaunimo politikos įgyvendinimas;</text:span><text:s/></text:p>
      <text:p text:style-name="P835">Straipsnio punkto pakeitimai:</text:p>
      <text:p text:style-name="P836"><text:span text:style-name="T837">Nr.<text:s/></text:span><text:a xlink:href="https://www.e-tar.lt/portal/legalAct.html?documentId=1c2042f0adbd11e79d87b6f526384a70" office:target-frame-name="_top" xlink:show="replace"><text:span text:style-name="T838">XIII-649</text:span></text:a><text:span text:style-name="T839">, 2017-09-28, paskelbta</text:span><text:span text:style-name="T840"><text:s/>TAR 2017-10-10, i. k. 2017-16086</text:span></text:p>
      <text:p text:style-name="Normal"/>
      <text:p text:style-name="P841"><text:span text:style-name="T842">23</text:span><text:span text:style-name="T843">) žemės ūkio produkcijos kvotų<text:s/></text:span><text:span text:style-name="T844">administravimas</text:span><text:span text:style-name="T845">;</text:span></text:p>
      <text:p text:style-name="P846"><text:span text:style-name="T847">24</text:span><text:span text:style-name="T848">)<text:s/></text:span><text:span text:style-name="T849">žemės ūkio valdų ir</text:span><text:span text:style-name="T850"><text:s/>ūkininkų ūkių registravimas;</text:span></text:p>
      <text:p text:style-name="P851"><text:span text:style-name="T852">25</text:span><text:span text:style-name="T853">)<text:s/></text:span><text:span text:style-name="T854">žemės ūkio naudmenų ir</text:span><text:span text:style-name="T855"><text:s/>pasėlių<text:s/></text:span><text:span text:style-name="T856">deklaravimo darbų administravimas</text:span><text:span text:style-name="T857">;</text:span></text:p>
      <text:p text:style-name="P858"><text:span text:style-name="T859">26</text:span><text:span text:style-name="T860">) stichinių meteorologinių rei</text:span><text:span text:style-name="T861">škinių, gyvūnų užkrečiamųjų ligų likvidavimo ir priežiūros programų įgyvendinimas, medžiojamųjų gyvūnų ir griežtai saugomų rūšių laukinių gyvūnų žemės ūkiui padarytos žalos ir nuostolių nustatymas;</text:span></text:p>
      <text:p text:style-name="P862"><text:span text:style-name="T863">27</text:span><text:span text:style-name="T864">)<text:s/></text:span><text:span text:style-name="T865">valstybei nuosavybės teise priklausančių melioraci</text:span><text:span text:style-name="T866">jos ir hidrotechnikos statinių valdymas ir naudojimas patikėjimo teise;</text:span></text:p>
      <text:p text:style-name="P867"><text:span text:style-name="T868">28</text:span><text:span text:style-name="T869">) traktorių, savaeigių ir žemės ūkio mašinų bei jų priekabų registravimas ir techninė priežiūra;</text:span></text:p>
      <text:p text:style-name="P870"><text:span text:style-name="T871">29</text:span><text:span text:style-name="T872">)<text:s/></text:span><text:span text:style-name="T873">kaimo plėtros priemonių įgyvendinimo administravimas;</text:span><text:span text:style-name="T874"><text:s/></text:span></text:p>
      <text:p text:style-name="P875"><text:span text:style-name="T876">30</text:span><text:span text:style-name="T877">) valstybės<text:s/></text:span><text:span text:style-name="T878">garantuojamos pirminės teisinės pagalbos teikimas;</text:span></text:p>
      <text:p text:style-name="P879"><text:span text:style-name="T880">31</text:span><text:span text:style-name="T881">) gyvenamosios vietos deklaravimo duomenų ir gyvenamosios vietos neturinčių asmenų apskaitos duomenų tvarkymas;</text:span></text:p>
      <text:p text:style-name="P882"><text:span text:style-name="T883">32</text:span><text:span text:style-name="T884">) socialinės globos teikimo asmenims su sunkia negalia užtikrinimas;</text:span></text:p>
      <text:p text:style-name="P885"><text:span text:style-name="T886">33</text:span><text:span text:style-name="T887">) info</text:span><text:span text:style-name="T888">rmacijos apie savivaldybės institucijų ir savivaldybės valdomų įmonių, atitinkančių Vyriausybės nustatytus kriterijus, finansinius santykius ir apie įmones, privalančias tvarkyti atskiras sąskaitas, kaupimas, saugojimas ir teikimas Europos Komisijai Vyriau</text:span><text:span text:style-name="T889">sybės nustatyta tvarka;</text:span></text:p>
      <text:p text:style-name="P890">Straipsnio punkto pakeitimai:</text:p>
      <text:p text:style-name="P891"><text:span text:style-name="T892">Nr.<text:s/></text:span><text:a xlink:href="https://www.e-tar.lt/portal/legalAct.html?documentId=7e5955f0634411e8acbae39398545bed" office:target-frame-name="_top" xlink:show="replace"><text:span text:style-name="T893">XIII-1163</text:span></text:a><text:span text:style-name="T894">, 2018-05-17, paskelbta TAR 2018-05-29, i. k. 2018-08637</text:span></text:p>
      <text:p text:style-name="Normal"/>
      <text:p text:style-name="P895"><text:span text:style-name="T896">34</text:span><text:span text:style-name="T897">) antrinės sveikatos prieži</text:span><text:span text:style-name="T898">ūros organizavimas įstatymų nustatytais atvejais ir tvarka;</text:span><text:span text:style-name="T899"><text:s/></text:span></text:p>
      <text:p text:style-name="P900">Straipsnio punkto pakeitimai:</text:p>
      <text:p text:style-name="P901"><text:span text:style-name="T902">Nr.<text:s/></text:span><text:a xlink:href="https://www.e-tar.lt/portal/legalAct.html?documentId=732ddf2059bb11e487eff7b424bd0f08" office:target-frame-name="_top" xlink:show="replace"><text:span text:style-name="T903">XII-1232</text:span></text:a><text:span text:style-name="T904">, 2014-10-14, paskelbta TAR 2014-10-22, i. k. 2014-1452</text:span><text:span text:style-name="T905">1</text:span></text:p>
      <text:p text:style-name="Normal"/>
      <text:p text:style-name="P906"><text:span text:style-name="T907">35</text:span><text:span text:style-name="T908">) visuomenės sveikatos priežiūra savivaldybės teritorijoje esančiose ikimokyklinio ugdymo, bendrojo ugdymo mokyklose ir profesinio mokymo įstaigose ugdomų mokinių pagal ikimokyklinio, priešmokyklinio, pradinio, pagrindinio ir vidurinio ugdymo prog</text:span><text:span text:style-name="T909">ramas, visuomenės sveikatos stiprinimas, visuomenės sveikatos stebėsena;</text:span></text:p>
      <text:p text:style-name="P910"><text:span text:style-name="T911">36</text:span><text:span text:style-name="T912">) radiacinė sauga;</text:span></text:p>
      <text:p text:style-name="P913"><text:span text:style-name="T914">37</text:span><text:span text:style-name="T915">) neveiksnių asmenų būklės peržiūrėjimo užtikrinimas;</text:span><text:s/></text:p>
      <text:p text:style-name="P916">Papildyta straipsnio punktu:</text:p>
      <text:soft-page-break/>
      <text:p text:style-name="P917"><text:span text:style-name="T918">Nr.<text:s/></text:span><text:a xlink:href="https://www.e-tar.lt/portal/legalAct.html?documentId=1f1f6f10df7c11e48b678a6bad30f55f" office:target-frame-name="_top" xlink:show="replace"><text:span text:style-name="T919">XII-1570</text:span></text:a><text:span text:style-name="T920">, 2015-03-26, paskelbta TAR 2015-04-10, i. k. 2015-05583</text:span></text:p>
      <text:p text:style-name="Normal"/>
      <text:p text:style-name="P921"><text:span text:style-name="T922">38</text:span><text:span text:style-name="T923">)</text:span><text:span text:style-name="T924"><text:s/>savivaldybės erdvinių duomenų rinkinio tvarkymas</text:span><text:span text:style-name="T925">;</text:span><text:s/></text:p>
      <text:p text:style-name="P926">Papildyta straipsnio punktu:</text:p>
      <text:p text:style-name="P927"><text:span text:style-name="T928">Nr.<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text:span text:style-name="T932">39</text:span><text:span text:style-name="T933">) kitos pagal įstatymus perduotos funkcijos.</text:span></text:p>
      <text:p text:style-name="P934">Straipsnio punkto numeracijos pakeitimas:</text:p>
      <text:p text:style-name="P935"><text:span text:style-name="T936">Nr.<text:s/></text:span><text:a xlink:href="https://www.e-tar.lt/portal/legalAct.html?documentId=1f1f6f10df7c11e48b678a6bad30f55f" office:target-frame-name="_top" xlink:show="replace"><text:span text:style-name="T937">XII-1570</text:span></text:a><text:span text:style-name="T938">, 2015-03-26, paskelbta TAR 2015-04-10, i. k. 2015-05583</text:span></text:p>
      <text:p text:style-name="P939"><text:span text:style-name="T940">Nr.<text:s/></text:span><text:a xlink:href="https://www.e-tar.lt/portal/legalAct.html?documentId=6db2cd0067b711e7827cd63159af616c" office:target-frame-name="_top" xlink:show="replace"><text:span text:style-name="T941">XIII-602</text:span></text:a><text:span text:style-name="T942">, 2017-07-04, paskelbta TAR 2017-07-13, i. k. 2017-12175</text:span></text:p>
      <text:p text:style-name="Normal"/>
      <text:p text:style-name="P943">Straipsnio pakeitimai:</text:p>
      <text:p text:style-name="Normal"><text:span text:style-name="T944">Nr.<text:s/></text:span><text:a xlink:href="http://www3.lrs.lt/cgi-bin/preps2?a=376704&amp;b=" office:target-frame-name="_top" xlink:show="replace"><text:span text:style-name="T945">XI-921</text:span></text:a><text:span text:style-name="T946">, 2010-06-22, Žin., 2010, Nr. 81-4219 (2010-07-10)</text:span></text:p>
      <text:p text:style-name="Normal"><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text:span text:style-name="T951">Nr.<text:s/></text:span><text:a xlink:href="http://www3.lrs.lt/cgi-bin/preps2?a=387520&amp;b=" office:target-frame-name="_top" xlink:show="replace"><text:span text:style-name="T952">XI-1174</text:span></text:a><text:span text:style-name="T953">, 2010-11-25, Žin., 2010, Nr. 145-7429 (2010-12-11)</text:span></text:p>
      <text:p text:style-name="Normal"><text:span text:style-name="T954">Nr.<text:s/></text:span><text:a xlink:href="http://www3.lrs.lt/cgi-bin/preps2?a=400331&amp;b=" office:target-frame-name="_top" xlink:show="replace"><text:span text:style-name="T955">XI-1421</text:span></text:a><text:span text:style-name="T956">, 2011-05-26, Žin., 2011, Nr. 72-3472 (2011-06-14)</text:span></text:p>
      <text:p text:style-name="Normal"><text:span text:style-name="T957">Nr.<text:s/></text:span><text:a xlink:href="http://www3.lrs.lt/cgi-bin/preps2?a=413829&amp;b=" office:target-frame-name="_top" xlink:show="replace"><text:span text:style-name="T958">XI-1773</text:span></text:a><text:span text:style-name="T959">, 2011-12-01, Žin., 2011, Nr. 155-7354 (2011-12-20)</text:span></text:p>
      <text:p text:style-name="P960"><text:span text:style-name="T961">Nr.<text:s/></text:span><text:a xlink:href="http://www3.lrs.lt/cgi-bin/preps2?a=460864&amp;b=" office:target-frame-name="_top" xlink:show="replace"><text:span text:style-name="T962">XII-622</text:span></text:a><text:span text:style-name="T963">, 2013-11-26, Žin., 2013, Nr. 126-6415 (2013-12-10)</text:span></text:p>
      <text:p text:style-name="P964"><text:span text:style-name="T965">Nr.<text:s/></text:span><text:a xlink:href="http://www3.lrs.lt/cgi-bin/preps2?a=440400&amp;b=" office:target-frame-name="_top" xlink:show="replace"><text:span text:style-name="T966">XII-129</text:span></text:a><text:span text:style-name="T967">, 2012-12-20, Žin., 2012, Nr. 154-7935 (2012-12-29)</text:span><text:span text:style-name="T968"><text:tab/></text:span></text:p>
      <text:p text:style-name="Normal"><text:span text:style-name="T969">Nr.<text:s/></text:span><text:a xlink:href="http://www3.lrs.lt/cgi-bin/preps2?a=460863&amp;b=" office:target-frame-name="_top" xlink:show="replace"><text:span text:style-name="T970">XII-620</text:span></text:a><text:span text:style-name="T971">, 2013-11-26, Žin., 2013, Nr. 126-6413 (2013-12-10)</text:span></text:p>
      <text:p text:style-name="P972"/>
      <text:p text:style-name="P973"><text:span text:style-name="T974">TREČIASIS</text:span><text:span text:style-name="T975"><text:s/>SKIRSNIS</text:span></text:p>
      <text:p text:style-name="P976"><text:span text:style-name="T977">VIEŠŲJŲ IR ADMINISTRACINIŲ PASLAUGŲ TEIKIMAS</text:span></text:p>
      <text:p text:style-name="P978"/>
      <text:p text:style-name="P979"><text:span text:style-name="T980">8</text:span><text:span text:style-name="T981"><text:s/>straipsnis.<text:s/></text:span><text:span text:style-name="T982">Viešųjų paslaugų teikimas</text:span></text:p>
      <text:p text:style-name="P983"><text:span text:style-name="T984">1</text:span><text:span text:style-name="T985">. Savivaldybė yra atsakinga už viešų</text:span><text:span text:style-name="T986">jų paslaugų teikimą gyventojams. Savivaldybės institucijos ir administracija viešųjų paslaugų neteikia, išskyrus šiame straipsnyje nustatytus atvejus. Jas teikia biudžetinės ir viešosios įstaigos, savivaldybės įmonės, akcinės bendrovės ir kiti subjektai.</text:span></text:p>
      <text:p text:style-name="P987"><text:span text:style-name="T988">2</text:span><text:span text:style-name="T989">. Kai nėra viešųjų paslaugų teikėjo, savivaldybės tarybos sprendimu seniūnija gali pati teikti viešąsias paslaugas.</text:span></text:p>
      <text:p text:style-name="P990"><text:span text:style-name="T991">3</text:span><text:span text:style-name="T992">. Teikdami savivaldybės gyventojams viešąsias paslaugas, jų teikėjai privalo vadovautis įstatymais, savivaldybės institucijų sprendimais ir kitais teisės aktais.<text:s/></text:span></text:p>
      <text:p text:style-name="P993"><text:span text:style-name="T994">4</text:span><text:span text:style-name="T995">. Viešosios paslaugos gyventojams teikiamos teisės aktų nustatyta tvarka atlygintinai ir</text:span><text:span text:style-name="T996"><text:s/>neatlygintinai.<text:s/></text:span></text:p>
      <text:p text:style-name="P997"><text:span text:style-name="T998">5</text:span><text:span text:style-name="T999">. Savivaldybė turi užtikrinti, kad viešosiomis paslaugomis galėtų naudotis visi savivaldybės gyventojai ir kad šios paslaugos būtų teikiamos nuolat.<text:s/></text:span></text:p>
      <text:p text:style-name="P1000"/>
      <text:p text:style-name="P1001"><text:span text:style-name="T1002">9</text:span><text:span text:style-name="T1003"><text:s/>straipsnis.<text:s/></text:span><text:span text:style-name="T1004">Viešųjų paslaugų teikimo administravimas</text:span></text:p>
      <text:p text:style-name="P1005"><text:span text:style-name="T1006">1</text:span><text:span text:style-name="T1007">. Savivaldybė<text:s/></text:span><text:span text:style-name="T1008">administruoja ir užtikrina viešųjų paslaugų teikimą gyventojams, nustatydama šių paslaugų teikimo būdą, taisykles ir režimą, steigdama biudžetines ir viešąsias įstaigas, savivaldybės įmones, akcines bendroves,</text:span><text:span text:style-name="T1009"><text:s/></text:span><text:span text:style-name="T1010">įstatymų ir kitų teisės aktų nustatyta tvarka<text:s/></text:span><text:span text:style-name="T1011">parinkdama viešųjų paslaugų teikėjus ir įgyvendindama viešųjų paslaugų teikimo priežiūrą ir kontrolę.</text:span><text:s/></text:p>
      <text:p text:style-name="P1012">Straipsnio dalies pakeitimai:</text:p>
      <text:p text:style-name="P1013"><text:span text:style-name="T1014">Nr.<text:s/></text:span><text:a xlink:href="https://www.e-tar.lt/portal/legalAct.html?documentId=701faad0441e11e6bd3bfefc575ccac4" office:target-frame-name="_top" xlink:show="replace"><text:span text:style-name="T1015">XII-2494</text:span></text:a><text:span text:style-name="T1016">, 2016-06-28,</text:span><text:span text:style-name="T1017"><text:s/>paskelbta TAR 2016-07-07, i. k. 2016-19345</text:span></text:p>
      <text:p text:style-name="P1018"><text:span text:style-name="T1019">Nr.<text:s/></text:span><text:a xlink:href="https://www.e-tar.lt/portal/legalAct.html?documentId=f9295c2034f511e99595d005d42b863e" office:target-frame-name="_top" xlink:show="replace"><text:span text:style-name="T1020">XIII-1965</text:span></text:a><text:span text:style-name="T1021">, 2019-02-14, paskelbta TAR 2019-02-20, i. k. 2019-02745</text:span></text:p>
      <text:p text:style-name="Normal"/>
      <text:p text:style-name="P1022"><text:span text:style-name="T1023">2</text:span><text:span text:style-name="T1024">. Savivaldybė gali steigti naujus<text:s/></text:span><text:span text:style-name="T1025">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26">ų įstatymo nustatyta tvarka pavesti viešosios paslaugos teikimą jau įsteigtam viešųjų paslaugų teikėjui, kai:</text:span></text:p>
      <text:p text:style-name="P1027"><text:span text:style-name="T1028">1</text:span><text:span text:style-name="T1029">) teikiamos vandens tiekimo, nuotekų valymo, šilumos tiekimo, atliekų tvarkymo, keleivių vežimo, teritorijų ir gatvių priežiūros ir tvarkymo, m</text:span><text:span text:style-name="T1030">aitinimo švietimo, socialinės globos arba sveikatos priežiūros įstaigose paslaugos arba</text:span></text:p>
      <text:p text:style-name="P1031"><text:span text:style-name="T1032">2</text:span><text:span text:style-name="T1033">) teikiant viešąsias paslaugas turi būti valdomas ir naudojamas<text:s/></text:span><text:span text:style-name="T1034">savivaldybių ar savivaldybių juridinių asmenų nekilnojamasis turtas ir kitas ūkio subjektas tokios<text:s/></text:span><text:span text:style-name="T1035">paslaugos negalėtų teikti savo patalpose, arba</text:span></text:p>
      <text:p text:style-name="P1036"><text:span text:style-name="T1037">3</text:span><text:span text:style-name="T1038">) pagal šio įstatymo 9</text:span><text:span text:style-name="T1039">1</text:span><text:span text:style-name="T1040"><text:s/>straipsnį steigiant<text:s/></text:span><text:span text:style-name="T1041">naują juridinį asmenį ar pavedant vykdyti šios viešosios paslaugos teikimą, kuris yra ūkinė veikla, jau veikiančiai savivaldybės valdomai įmonei buvo gautas Lie</text:span><text:span text:style-name="T1042">tuvos Respublikos konkurencijos tarybos sutikimas.“ <text:s/></text:span></text:p>
      <text:p text:style-name="P1043">Straipsnio dalies pakeitimai:</text:p>
      <text:p text:style-name="P1044"><text:span text:style-name="T1045">Nr.<text:s/></text:span><text:a xlink:href="https://www.e-tar.lt/portal/legalAct.html?documentId=e92d7010ab3e11e6a6f98c1425a5ffa8" office:target-frame-name="_top" xlink:show="replace"><text:span text:style-name="T1046">XII-2741</text:span></text:a><text:span text:style-name="T1047">, 2016-11-08, paskelbta TAR 2016-11-15, i. k. 2016-26839</text:span></text:p>
      <text:p text:style-name="P1048"><text:span text:style-name="T1049">Nr.</text:span><text:span text:style-name="T1050"><text:s/></text:span><text:a xlink:href="https://www.e-tar.lt/portal/legalAct.html?documentId=048f88e0794511e8ae2bfd1913d66d57" office:target-frame-name="_top" xlink:show="replace"><text:span text:style-name="T1051">XIII-1275</text:span></text:a><text:span text:style-name="T1052">, 2018-06-14, paskelbta TAR 2018-06-26, i. k. 2018-10517</text:span></text:p>
      <text:p text:style-name="P1053"><text:span text:style-name="T1054">Nr.<text:s/></text:span><text:a xlink:href="https://www.e-tar.lt/portal/legalAct.html?documentId=6494f6f02adb11eabe008ea93139d588" office:target-frame-name="_top" xlink:show="replace"><text:span text:style-name="T1055">XIII-2767</text:span></text:a><text:span text:style-name="T1056">, 2019-12-20, paskelbta TAR 2019-12-30, i. k. 2019-21573</text:span></text:p>
      <text:p text:style-name="Normal"/>
      <text:p text:style-name="P1057"><text:span text:style-name="T1058">3</text:span><text:span text:style-name="T1059">. Kai viešosios paslaugos teikimas yra ūkinė veikla, kaip ji apibrėžta Lietuvos Respublikos konkurencijos įstatyme, turi būti įgyvendinti šio įstatymo 9</text:span><text:span text:style-name="T1060">1</text:span><text:span text:style-name="T1061"><text:s/>straipsnyje nustaty</text:span><text:span text:style-name="T1062">ti reikalavimai. Šio straipsnio 2 dalies 1 ir 2 punktuose nurodytais atvejais šio įstatymo 9</text:span><text:span text:style-name="T1063">1</text:span><text:span text:style-name="T1064"><text:s/>straipsnyje nustatyti reikalavimai yra netaikomi.</text:span><text:s/></text:p>
      <text:p text:style-name="P1065">Papildyta straipsnio dalimi:</text:p>
      <text:p text:style-name="P1066"><text:span text:style-name="T1067">Nr.<text:s/></text:span><text:a xlink:href="https://www.e-tar.lt/portal/legalAct.html?documentId=6494f6f02adb11eabe008ea93139d588" office:target-frame-name="_top" xlink:show="replace"><text:span text:style-name="T1068">XIII-2767</text:span></text:a><text:span text:style-name="T1069">, 2019-12-20, paskelbta TAR 2019-12-30, i. k. 2019-21573</text:span></text:p>
      <text:p text:style-name="Normal"/>
      <text:p text:style-name="P1070"><text:span text:style-name="T1071">4</text:span><text:span text:style-name="T1072">.<text:s/></text:span><text:span text:style-name="T1073">Jeigu seniūnija, vadovaudamasi šio įstatymo 8 straipsnio 2 dalimi, pati teikia viešąsi</text:span><text:span text:style-name="T1074">as paslaugas, šioms paslaugoms administruoti paskiriamas savivaldybės administracijos padalinys.<text:s/></text:span></text:p>
      <text:p text:style-name="P1075">Straipsnio dalies pakeitimai:</text:p>
      <text:p text:style-name="P1076"><text:span text:style-name="T1077">Nr.<text:s/></text:span><text:a xlink:href="https://www.e-tar.lt/portal/legalAct.html?documentId=701faad0441e11e6bd3bfefc575ccac4" office:target-frame-name="_top" xlink:show="replace"><text:span text:style-name="T1078">XII-2494</text:span></text:a><text:span text:style-name="T1079">, 2016-06-28, pask</text:span><text:span text:style-name="T1080">elbta TAR 2016-07-07, i. k. 2016-19345</text:span></text:p>
      <text:p text:style-name="P1081">Straipsnio dalies numeracijos pakeitimas:</text:p>
      <text:p text:style-name="P1082"><text:span text:style-name="T1083">Nr.<text:s/></text:span><text:a xlink:href="https://www.e-tar.lt/portal/legalAct.html?documentId=6494f6f02adb11eabe008ea93139d588" office:target-frame-name="_top" xlink:show="replace"><text:span text:style-name="T1084">XIII-2767</text:span></text:a><text:span text:style-name="T1085">, 2019-12-20, paskelbta TAR 2019-12-30, i. k. 2019-21573</text:span></text:p>
      <text:p text:style-name="Normal"/>
      <text:p text:style-name="P1086"><text:span text:style-name="T1087">9</text:span><text:span text:style-name="T1088">1</text:span><text:span text:style-name="T1089"><text:s/>straipsnis.<text:s/></text:span><text:span text:style-name="T1090">Naujos ūkinės veiklos vykdymas</text:span></text:p>
      <text:p text:style-name="P1091"><text:span text:style-name="T1092">1</text:span><text:span text:style-name="T1093">. Savivaldybė gali priimti sprendimą dėl naujos ūkinės veiklos vykdymo, kai:</text:span></text:p>
      <text:p text:style-name="P1094"><text:span text:style-name="T1095">1</text:span><text:span text:style-name="T1096">) nauja ūkinė veikla yra būtina siekiant patenkinti savivaldybės bendruomenės bendruosius interesus ir</text:span></text:p>
      <text:p text:style-name="P1097"><text:span text:style-name="T1098">2</text:span><text:span text:style-name="T1099">) atsižvelgdami į</text:span><text:span text:style-name="T1100"><text:s/>savo komercinius interesus, kiti ūkio subjektai tokios veiklos nevykdytų arba vykdytų ne visa apimtimi, kuri yra būtina savivaldybės bendruomenės bendriesiems interesams patenkinti, ir tik</text:span></text:p>
      <text:p text:style-name="P1101"><text:span text:style-name="T1102">3</text:span><text:span text:style-name="T1103">) jeigu tokiu sprendimu nebus teikiama privilegijų arba diskr</text:span><text:span text:style-name="T1104">iminuojami atskiri ūkio subjektai ar jų grupės.</text:span></text:p>
      <text:p text:style-name="P1105"><text:span text:style-name="T1106">2</text:span><text:span text:style-name="T1107">. Jeigu nėra pažeidžiami šio straipsnio 1 dalyje nustatyti reikalavimai, savivaldybė gali steigti naują juridinį asmenį šiai ūkinei veiklai vykdyti arba pavesti naują ūkinę veiklą vykdyti jau veikianči</text:span><text:span text:style-name="T1108">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109">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110">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11">a laikoma po juridinių asmenų reorganizavimo veiklą tęsiančio juridinio asmens faktiškai vykdyta ūkine veikla.</text:span><text:s/></text:p>
      <text:p text:style-name="P1112">Straipsnio dalies pakeitimai:</text:p>
      <text:p text:style-name="P1113"><text:span text:style-name="T1114">Nr.<text:s/></text:span><text:a xlink:href="https://www.e-tar.lt/portal/legalAct.html?documentId=6494f6f02adb11eabe008ea93139d588" office:target-frame-name="_top" xlink:show="replace"><text:span text:style-name="T1115">XIII-2767</text:span></text:a><text:span text:style-name="T1116">, 2</text:span><text:span text:style-name="T1117">019-12-20, paskelbta TAR 2019-12-30, i. k. 2019-21573</text:span></text:p>
      <text:p text:style-name="Normal"/>
      <text:p text:style-name="P1118"><text:span text:style-name="T1119">3</text:span><text:span text:style-name="T1120">.<text:s/></text:span><text:span text:style-name="T1121">Neteko galios 2019-12-31.</text:span></text:p>
      <text:p text:style-name="P1122">Straipsnio dalies pakeitimai:</text:p>
      <text:p text:style-name="P1123"><text:span text:style-name="T1124">Nr.<text:s/></text:span><text:a xlink:href="https://www.e-tar.lt/portal/legalAct.html?documentId=6494f6f02adb11eabe008ea93139d588" office:target-frame-name="_top" xlink:show="replace"><text:span text:style-name="T1125">XIII-2767</text:span></text:a><text:span text:style-name="T1126">, 2019-12-20, paskelbta TAR</text:span><text:span text:style-name="T1127"><text:s/>2019-12-30, i. k. 2019-21573</text:span></text:p>
      <text:p text:style-name="Normal"/>
      <text:p text:style-name="P1128"><text:span text:style-name="T1129">4</text:span><text:span text:style-name="T1130">. Siekdama gauti sutikimą, savivaldybė turi įvykdyti konkurencingą procedūrą dėl ūkio subjektų atrankos. Konkurencinga procedūra turi būti atlikta ne anksčiau kaip 6 mėnesiai iki prašymo dėl sutikimo pateikimo ir tokia,<text:s/></text:span><text:span text:style-name="T1131">kad atskleistų, ar kiti ūkio subjektai, atsižvelgdami į savo komercinius interesus, gali užtikrinti atitinkamos veiklos vykdymą.<text:s/></text:span></text:p>
      <text:p text:style-name="P1132"><text:span text:style-name="T1133">5</text:span><text:span text:style-name="T1134">. Teikdama Konkurencijos tarybai prašymą dėl sutikimo, savivaldybė pateikia įrodymus dėl įvykdytos konkurencingos procedū</text:span><text:span text:style-name="T1135">ros, jos rezultatų ir kitą Konkurencijos tarybos nurodytą informaciją.</text:span></text:p>
      <text:p text:style-name="P1136"><text:span text:style-name="T1137">6</text:span><text:span text:style-name="T1138">. Gavusi šio straipsnio 4 dalyje nurodytą savivaldybės prašymą, Konkurencijos taryba sprendimą dėl sutikimo priima ne vėliau kaip per 30 dienų nuo Konkurencijos tarybos nustatytus<text:s/></text:span><text:span text:style-name="T1139">reikalavimus atitinkančio savivaldybės prašymo gavimo dienos.</text:span></text:p>
      <text:p text:style-name="P1140"><text:span text:style-name="T1141">7</text:span><text:span text:style-name="T1142">. Konkurencijos taryba išduoda sutikimą, jeigu savivaldybė laiku įvykdė konkurencingą procedūrą ir jeigu šios procedūros rezultatai rodo, kad kiti ūkio subjektai, atsižvelgdami į savo komer</text:span><text:span text:style-name="T1143">cinius interesus, negali užtikrinti atitinkamos veiklos vykdymo.</text:span></text:p>
      <text:p text:style-name="P1144"><text:span text:style-name="T1145">8</text:span><text:span text:style-name="T1146">. Konkurencijos taryba neduoda sutikimo, jeigu savivaldybė laiku neįvykdė konkurencingos procedūros arba jeigu įvykdytos konkurencingos procedūros rezultatai rodo, kad kiti ūkio<text:s/></text:span><text:span text:style-name="T1147">subjektai, atsižvelgdami į savo komercinius interesus, gali užtikrinti atitinkamos veiklos vykdymą.</text:span></text:p>
      <text:p text:style-name="P1148"><text:span text:style-name="T1149">9</text:span><text:span text:style-name="T1150">. Savivaldybės valdomos įmonės negali savo iniciatyva pradėti vykdyti naujos ūkinės veiklos. Šios įmonės gali pradėti vykdyti naują ūkinę veiklą tik tu</text:span><text:span text:style-name="T1151">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52">ikimą.</text:span></text:p>
      <text:p text:style-name="P1153"><text:span text:style-name="T1154">10</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11</text:span><text:span text:style-name="T1164">. Konkuren</text:span><text:span text:style-name="T1165">cijos taryba nustato šio straipsnio 5 dalyje nurodytų prašymų dėl savivaldybių vykdomos ūkinės veiklos įvertinimo teikimo ir nagrinėjimo tvarką ir tokių prašymų tipinę formą.</text:span></text:p>
      <text:p text:style-name="P1166"><text:span text:style-name="T1167">12</text:span><text:span text:style-name="T1168">. Konkurencijos tarybos sprendimai, nurodyti šio straipsnio 7 ir 8 dalyse,<text:s/></text:span><text:span text:style-name="T1169">gali būti skundžiami teismui Lietuvos Respublikos administracinių bylų teisenos įstatymo nustatyta tvarka.</text:span><text:s/></text:p>
      <text:p text:style-name="P1170">Straipsnio pakeitimai:</text:p>
      <text:p text:style-name="P1171"><text:span text:style-name="T1172">Nr.<text:s/></text:span><text:a xlink:href="https://www.e-tar.lt/portal/legalAct.html?documentId=048f88e0794511e8ae2bfd1913d66d57" office:target-frame-name="_top" xlink:show="replace"><text:span text:style-name="T1173">XIII-1275</text:span></text:a><text:span text:style-name="T1174">, 2018-06-14</text:span><text:span text:style-name="T1175">, paskelbta TAR 2018-06-26, i. k. 2018-10517</text:span></text:p>
      <text:p text:style-name="Normal"/>
      <text:p text:style-name="P1176"><text:span text:style-name="T1177">10</text:span><text:span text:style-name="T1178"><text:s/>straipsnis.<text:s/></text:span><text:span text:style-name="T1179">Administracinių paslaugų teikimas</text:span><text:span text:style-name="T1180"><text:s/></text:span></text:p>
      <text:p text:style-name="P1181"><text:span text:style-name="T1182">Administracines paslaugas Lietuvos Respublikos viešojo administravimo įstatymo ir kitų teisės aktų nustatyta tvarka asmenims teikia meras, savivaldybės<text:s/></text:span><text:span text:style-name="T1183">tarybos ir mero sekretoriatas (jeigu jis sudaromas), savivaldybės administracijos direktorius ir savivaldybės administracija, kiti savivaldybės viešojo administravimo subjektai.</text:span></text:p>
      <text:p text:style-name="P1184">Straipsnio pakeitimai:</text:p>
      <text:p text:style-name="P1185"><text:span text:style-name="T1186">Nr.<text:s/></text:span><text:a xlink:href="http://www3.lrs.lt/cgi-bin/preps2?a=477145&amp;b=" office:target-frame-name="_top" xlink:show="replace"><text:span text:style-name="T1187">XII-967</text:span></text:a><text:span text:style-name="T1188">, 2014-06-26, paskelbta TAR 2014-07-11, i. k. 2014-10138</text:span></text:p>
      <text:p text:style-name="P1189"/>
      <text:p text:style-name="P1190"><text:span text:style-name="T1191">TREČIASIS</text:span><text:span text:style-name="T1192">1</text:span><text:span text:style-name="T1193"><text:s/></text:span><text:span text:style-name="T1194">SKIRSNIS</text:span></text:p>
      <text:p text:style-name="P1195"><text:span text:style-name="T1196">PLANAVIMAS IR PLANAI</text:span><text:span text:style-name="T1197"><text:s/></text:span><text:span text:style-name="T1198">SAVIVALDYBĖJE</text:span></text:p>
      <text:p text:style-name="P1199"/>
      <text:p text:style-name="P1200"><text:span text:style-name="T1201">10</text:span><text:span text:style-name="T1202">1</text:span><text:span text:style-name="T1203"><text:s/></text:span><text:span text:style-name="T1204">straipsnis.<text:s/></text:span><text:span text:style-name="T1205">Planavimas savivaldybėje</text:span></text:p>
      <text:p text:style-name="P1206"><text:span text:style-name="T1207">Savivaldybėje sukuriama ir veikia planavimo sistema, kurią sudaro ter</text:span><text:span text:style-name="T1208">itorijų, strateginis ir finansinis planavimas.</text:span></text:p>
      <text:p text:style-name="P1209"/>
      <text:p text:style-name="P1210"><text:span text:style-name="T1211">10</text:span><text:span text:style-name="T1212">2</text:span><text:span text:style-name="T1213"><text:s/>straipsnis.<text:s/></text:span><text:span text:style-name="T1214">Teritorijų planavimas savivaldybėje</text:span></text:p>
      <text:p text:style-name="P1215"><text:span text:style-name="T1216">Teritorijų planavimas savivaldybėje vykdomas ir teritorijų planavimo dokumentai rengiami ir įgyvendinami Lietuvos Respublikos teritorijų planavimo į</text:span><text:span text:style-name="T1217">statymo ir jo įgyvendinamųjų teisės aktų nustatyta tvarka ir sąlygomis.</text:span></text:p>
      <text:p text:style-name="P1218"/>
      <text:p text:style-name="P1219"><text:span text:style-name="T1220">10</text:span><text:span text:style-name="T1221">3</text:span><text:span text:style-name="T1222"><text:s/>straipsnis.<text:s/></text:span><text:span text:style-name="T1223">Strateginis planavimas savivaldybėje</text:span></text:p>
      <text:p text:style-name="P1224"><text:span text:style-name="T1225">1</text:span><text:span text:style-name="T1226">. S</text:span><text:span text:style-name="T122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28">ktorių) programos rengiamos tik tais atvejais, kai tokių planavimo dokumentų rengimas numatytas įstatyme.<text:s/></text:span></text:p>
      <text:p text:style-name="P1229"><text:span text:style-name="T1230">2</text:span><text:span text:style-name="T1231">. Savivaldybės strateginis plėtros planas ir savivaldybės atskirų<text:s/></text:span><text:span text:style-name="T1232">ūkio šakų<text:s/></text:span><text:span text:style-name="T1233">(sektorių) plėtros programos yra ilgesnio laikotarpio (daugiau kaip<text:s/></text:span><text:span text:style-name="T1234">3 metų) planavimo dokumentai, skirti aplinkos, socialinei ir ekonominei raidai savivaldybės teritorijoje numatyti ir rengiami<text:s/></text:span><text:span text:style-name="T1235">atsižvelgiant į valstybės ir<text:s/></text:span><text:soft-page-break/><text:span text:style-name="T1236">regioninio lygmens teritorijų ir strateginio planavimo dokumentus, taip pat į savivaldybės teritorijų</text:span><text:span text:style-name="T1237"><text:s/>planavimo dokumentus.</text:span></text:p>
      <text:p text:style-name="P1238"><text:span text:style-name="T1239">3</text:span><text:span text:style-name="T1240">. Savivaldybės strateginis veiklos planas, kuris rengiamas 3 metų laikotarpiui (kiekvienais metais jį tikslinant), detalizuoja savivaldybės strateginio plėtros plano ir savivaldybės atskirų ūkio šakų (sektorių) plėtros programų<text:s/></text:span><text:span text:style-name="T1241">tikslų ir uždavinių įgyvendinimą ir sudaromas atsižvelgiant į planuojamus savivaldybės finansinius ir žmogiškuosius išteklius.<text:s/></text:span></text:p>
      <text:p text:style-name="P1242"><text:span text:style-name="T1243">4</text:span><text:span text:style-name="T1244">. Savivaldybės administracijos, seniūnijos, biudžetinės įstaigos metiniai veiklos planai yra savivaldybės strateginio veikl</text:span><text:span text:style-name="T1245">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46"><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47">ojektams planuojami skirti asignavimai ir rezultatų, kuriuos šios įstaigos ar jų padaliniai turi pasiekti, vertinimo kriterijai (ir jų reikšmės).</text:span><text:s/></text:p>
      <text:p text:style-name="P1248">Straipsnio dalies pakeitimai:</text:p>
      <text:p text:style-name="P1249"><text:span text:style-name="T1250">Nr.<text:s/></text:span><text:a xlink:href="https://www.e-tar.lt/portal/legalAct.html?documentId=701faad0441e11e6bd3bfefc575ccac4" office:target-frame-name="_top" xlink:show="replace"><text:span text:style-name="T1251">XII-2494</text:span></text:a><text:span text:style-name="T1252">, 2016-06-28, paskelbta TAR 2016-07-07, i. k. 2016-19345</text:span></text:p>
      <text:p text:style-name="Normal"/>
      <text:p text:style-name="P1253"><text:span text:style-name="T1254">5</text:span><text:span text:style-name="T1255">.</text:span><text:span text:style-name="T1256"><text:s/>Strateginio planavimo savivaldybėje organizavimo (savivaldybės strateginio planavimo dokumentų ir jų įgyvendinimą detalizuojančių planavimo dokumentų rengimo, s</text:span><text:span text:style-name="T1257">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58">.) tvarką nustato savivaldybės taryba, atsižvelgusi į Vyriausybės nutarimu patvirtintas strateginio planavimo savivaldybėse rekomendacijas.<text:s/></text:span></text:p>
      <text:p text:style-name="P1259"><text:span text:style-name="T1260">6</text:span><text:span text:style-name="T1261">. Savivaldybės strateginio planavimo dokumentai ir jų įgyvendinimą detalizuojantys planavimo dokumentai, taip<text:s/></text:span><text:span text:style-name="T1262">pat ataskaitos dėl šių dokumentų įgyvendinimo yra vieši ir skelbiami savivaldybės interneto svetainėje.</text:span></text:p>
      <text:p text:style-name="P1263"/>
      <text:p text:style-name="P1264"><text:span text:style-name="T1265">10</text:span><text:span text:style-name="T1266">4</text:span><text:span text:style-name="T1267"><text:s/>straipsnis.<text:s/></text:span><text:span text:style-name="T1268">Finansinis planavimas savivaldybėje</text:span></text:p>
      <text:p text:style-name="P1269"><text:span text:style-name="T1270">1</text:span><text:span text:style-name="T1271">.<text:s/></text:span><text:span text:style-name="T1272">Savivaldybių veiklos finansinis planavimas yra procesas, kurio metu atsižvelgiant į<text:s/></text:span><text:span text:style-name="T1273">patvirtintus savivaldybės strateginio planavimo dokumentus yra rengiamas savivaldybės biudžetas ir kitų finansavimo šaltinių sąmatos.</text:span></text:p>
      <text:p text:style-name="P1274"><text:span text:style-name="T1275">2</text:span><text:span text:style-name="T1276">. Savivaldybės biudžetas (savivaldybės metinis finansinis planas) rengiamas, vadovaujantis patvirtintu savivaldybės s</text:span><text:span text:style-name="T1277">trateginiu veiklos planu, taip pat atsižvelgiant į kitus patvirtintus savivaldybės strateginio planavimo dokumentus, asignavimus planuojant savivaldybės strateginio veiklos plano programoms</text:span><text:span text:style-name="T1278"><text:s/></text:span><text:span text:style-name="T1279">įgyvendinti ir planuojamiems rezultatams pasiekti ir paskirstant j</text:span><text:span text:style-name="T1280">uos asignavimų valdytojams.<text:s/></text:span></text:p>
      <text:p text:style-name="P1281">Įstatymas papildytas skirsniu:</text:p>
      <text:p text:style-name="P1282"><text:span text:style-name="T1283">Nr.<text:s/></text:span><text:a xlink:href="http://www3.lrs.lt/cgi-bin/preps2?a=453392&amp;b=" office:target-frame-name="_top" xlink:show="replace"><text:span text:style-name="T1284">XII-460</text:span></text:a><text:span text:style-name="T1285">, 2013-07-02, Žin., 2013, Nr. 79-3981 (2013-07-23)</text:span></text:p>
      <text:p text:style-name="P1286"/>
      <text:p text:style-name="P1287"><text:span text:style-name="T1288">KETVIRTASIS</text:span><text:span text:style-name="T1289"><text:s/>SKIRSNIS</text:span></text:p>
      <text:p text:style-name="P1290"><text:span text:style-name="T1291">SAVIVALDYBIŲ INSTITUCIJOS, JŲ SUDARYMAS IR</text:span><text:span text:style-name="T1292"><text:s/>ĮGALIOJIMAI</text:span></text:p>
      <text:p text:style-name="P1293"/>
      <text:p text:style-name="P1294"><text:span text:style-name="T1295">11</text:span><text:span text:style-name="T1296"><text:s/>straipsnis.<text:s/></text:span><text:span text:style-name="T1297">Savivaldybės taryba</text:span></text:p>
      <text:p text:style-name="P1298"><text:span text:style-name="T1299">1</text:span><text:span text:style-name="T1300">. Savivaldos teisę įgyvendinanti institucija yra savivaldybės taryba.</text:span></text:p>
      <text:p text:style-name="P1301"><text:span text:style-name="T1302">2</text:span><text:span text:style-name="T1303">. Savivaldybės taryba susideda iš įstatymų nustatyta tvarka demokratiškai išrinktų savivaldybės bendruomenės atstovų –<text:s/></text:span><text:span text:style-name="T1304">savivaldybės tarybos narių (toliau – tarybos nariai).</text:span></text:p>
      <text:p text:style-name="P1305"><text:span text:style-name="T1306">3</text:span><text:span text:style-name="T1307">. Savivaldybės tarybos veiklos tvarka ir formos nustatytos šiame įstatyme ir savivaldybės tarybos veiklos reglamente (toliau – reglamentas).</text:span></text:p>
      <text:p text:style-name="P1308"><text:span text:style-name="T1309">4</text:span><text:span text:style-name="T1310">. Savivaldybės tarybos įgaliojimai prasideda, kai į</text:span><text:span text:style-name="T1311"><text:s/>pirmąjį posėdį susirenka išrinkti tarybos nariai, ir baigiasi, kai į pirmąjį posėdį susirenka naujai kadencijai išrinkti tarybos nariai.</text:span></text:p>
      <text:p text:style-name="P1312"><text:span text:style-name="T1313">5</text:span><text:span text:style-name="T1314">.</text:span><text:span text:style-name="T1315"><text:s/>Tarybos narys visas valstybės politiko ir savivaldybės bendruomenės atstovo teises įgyja tik po to, kai prisiek</text:span><text:span text:style-name="T1316">ia šio įstatymo nustatyta tvarka.</text:span></text:p>
      <text:p text:style-name="P1317"><text:span text:style-name="T1318">6</text:span><text:span text:style-name="T1319">. Per du mėnesius nuo pirmojo išrinktos naujos savivaldybės tarybos posėdžio sušaukimo dienos arba nuo tiesiogiai išrinkto mero priesaikos priėmimo dienos turi būti paskirti mero pavaduotojas<text:s/></text:span><text:soft-page-break/><text:span text:style-name="T1320">(pavaduotojai) ir savival</text:span><text:span text:style-name="T1321">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22"><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23"><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24">tų komisijų pirmininkus.</text:span><text:s/></text:p>
      <text:p text:style-name="P1325">Straipsnio dalies pakeitimai:</text:p>
      <text:p text:style-name="P1326"><text:span text:style-name="T1327">Nr.<text:s/></text:span><text:a xlink:href="https://www.e-tar.lt/portal/legalAct.html?documentId=658271c08aff11e6b969d7ae07280e89" office:target-frame-name="_top" xlink:show="replace"><text:span text:style-name="T1328">XII-2636</text:span></text:a><text:span text:style-name="T1329">, 2016-09-27, paskelbta TAR 2016-10-05, i. k. 2016-24611</text:span></text:p>
      <text:p text:style-name="P1330"><text:span text:style-name="T1331">Nr.<text:s/></text:span><text:a xlink:href="https://www.e-tar.lt/portal/legalAct.html?documentId=75062eb0f2d711e88568e724760eeafa" office:target-frame-name="_top" xlink:show="replace"><text:span text:style-name="T1332">XIII-1655</text:span></text:a><text:span text:style-name="T1333">, 2018-11-20, paskelbta TAR 2018-11-28, i. k. 2018-19165</text:span></text:p>
      <text:p text:style-name="Normal"/>
      <text:p text:style-name="P1334"><text:span text:style-name="T1335">7</text:span><text:span text:style-name="T1336">. Šio straipsnio 6 dalies nuostata (išskyrus tarybos komitetų bei įstatyme nustatytų komisijų sudarymą) netaikoma, je</text:span><text:span text:style-name="T1337">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38">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39">Papildyta straipsnio dalimi:</text:p>
      <text:p text:style-name="P1340"><text:span text:style-name="T1341">Nr.<text:s/></text:span><text:a xlink:href="https://www.e-tar.lt/portal/legalAct.html?documentId=5733f4f014e411e58569be21ff080a8c" office:target-frame-name="_top" xlink:show="replace"><text:span text:style-name="T1342">XII-1770</text:span></text:a><text:span text:style-name="T1343">, 2015-06-09, paskelbta TAR 2015-06-17, i. k. 2015-09674</text:span></text:p>
      <text:p text:style-name="Normal"/>
      <text:p text:style-name="P1344"><text:span text:style-name="T1345">8</text:span><text:span text:style-name="T1346">.</text:span><text:span text:style-name="T1347"><text:s/></text:span><text:span text:style-name="T134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49">kino įvedimo savivaldybės teritorijoje.<text:s/></text:span></text:p>
      <text:p text:style-name="P1350">Straipsnio dalies numeracijos pakeitimas:</text:p>
      <text:p text:style-name="P1351"><text:span text:style-name="T1352">Nr.<text:s/></text:span><text:a xlink:href="https://www.e-tar.lt/portal/legalAct.html?documentId=5733f4f014e411e58569be21ff080a8c" office:target-frame-name="_top" xlink:show="replace"><text:span text:style-name="T1353">XII-1770</text:span></text:a><text:span text:style-name="T1354">, 2015-06-09, paskelbta TAR 2015-06-17, i. k. 2015-09674</text:span></text:p>
      <text:p text:style-name="Normal"/>
      <text:p text:style-name="P1355"><text:span text:style-name="T1356">9</text:span><text:span text:style-name="T1357">.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58">ų dėl aplinkybių, susijusių su nepaprastosios padėties įvedimu savivaldybės teritorijoje.</text:span></text:p>
      <text:p text:style-name="P1359">Straipsnio dalies numeracijos pakeitimas:</text:p>
      <text:p text:style-name="P1360"><text:span text:style-name="T1361">Nr.<text:s/></text:span><text:a xlink:href="https://www.e-tar.lt/portal/legalAct.html?documentId=5733f4f014e411e58569be21ff080a8c" office:target-frame-name="_top" xlink:show="replace"><text:span text:style-name="T1362">XII-1770</text:span></text:a><text:span text:style-name="T1363">, 2015-06-09,<text:s/></text:span><text:span text:style-name="T1364">paskelbta TAR 2015-06-17, i. k. 2015-09674</text:span></text:p>
      <text:p text:style-name="Normal"/>
      <text:p text:style-name="P1365"><text:span text:style-name="T1366">10</text:span><text:span text:style-name="T1367">. Ypatingomis aplinkybėmis, kai nei savivaldybės meras, nei savivaldybės mero pavaduotojas (pavaduotojai) negali eiti savo pareigų dėl nuo jų nepriklausančių priežasčių, savivaldybės tarybos posėdžiai šauki</text:span><text:span text:style-name="T1368">ami ir mero pareigos vykdomos reglamento nustatyta tvarka.</text:span></text:p>
      <text:p text:style-name="P1369">Straipsnio dalies numeracijos pakeitimas:</text:p>
      <text:p text:style-name="P1370"><text:span text:style-name="T1371">Nr.<text:s/></text:span><text:a xlink:href="https://www.e-tar.lt/portal/legalAct.html?documentId=5733f4f014e411e58569be21ff080a8c" office:target-frame-name="_top" xlink:show="replace"><text:span text:style-name="T1372">XII-1770</text:span></text:a><text:span text:style-name="T1373">, 2015-06-09, paskelbta TAR 2015-06-17, i. k.</text:span><text:span text:style-name="T1374"><text:s/>2015-09674</text:span></text:p>
      <text:p text:style-name="Normal"/>
      <text:p text:style-name="P1375">Straipsnio pakeitimai:</text:p>
      <text:p text:style-name="Normal"><text:span text:style-name="T1376">Nr.<text:s/></text:span><text:a xlink:href="http://www3.lrs.lt/cgi-bin/preps2?a=460626&amp;b=" office:target-frame-name="_top" xlink:show="replace"><text:span text:style-name="T1377">XII-610</text:span></text:a><text:span text:style-name="T1378">, 2013-11-21, Žin., 2013, Nr. 124-6286 (2013-12-05)</text:span></text:p>
      <text:p text:style-name="P1379"><text:span text:style-name="T1380">Nr.<text:s/></text:span><text:a xlink:href="http://www3.lrs.lt/cgi-bin/preps2?a=477145&amp;b=" office:target-frame-name="_top" xlink:show="replace"><text:span text:style-name="T1381">XII-967</text:span></text:a><text:span text:style-name="T1382">, 2014-06-26,<text:s/></text:span><text:span text:style-name="T1383">paskelbta TAR 2014-07-11, i. k. 2014-10138</text:span></text:p>
      <text:p text:style-name="P1384"/>
      <text:p text:style-name="P1385"><text:span text:style-name="T1386">12</text:span><text:span text:style-name="T1387"><text:s/>straipsnis.<text:s/></text:span><text:span text:style-name="T1388">Savivaldybės tarybos veiklos formos</text:span></text:p>
      <text:p text:style-name="P1389"><text:span text:style-name="T1390">1</text:span><text:span text:style-name="T1391">. Savivaldybės taryba savo įgaliojimus įgyvendina kolegialiai savivaldybės tarybos posėdžiuose. Savivaldybės tarybos posėdžiams klausimus rengia savival</text:span><text:span text:style-name="T1392">dybės tarybos komitetai (toliau – komitetai) ir komisijos savo posėdžiuose, savivaldybės tarybos narių frakcijos ir grupės pasitarimuose, tarybos nariai, savivaldybės<text:s/></text:span><text:span text:style-name="T1393">kontrolės ir audito tarnyba</text:span><text:span text:style-name="T1394">, savivaldybės meras ir savivaldybės administracijos direktori</text:span><text:span text:style-name="T1395">us. Savivaldybės taryba svarstomais klausimais priima sprendimus ir kontroliuoja jų įgyvendinimą.</text:span></text:p>
      <text:p text:style-name="P1396">Straipsnio dalies pakeitimai:</text:p>
      <text:p text:style-name="P1397"><text:span text:style-name="T1398">Nr.<text:s/></text:span><text:a xlink:href="https://www.e-tar.lt/portal/legalAct.html?documentId=36680de0eef411e88568e724760eeafa" office:target-frame-name="_top" xlink:show="replace"><text:span text:style-name="T1399">XIII-1631</text:span></text:a><text:span text:style-name="T1400">, 2018-11-15, pas</text:span><text:span text:style-name="T1401">kelbta TAR 2018-11-23, i. k. 2018-18921</text:span></text:p>
      <text:p text:style-name="Normal"/>
      <text:p text:style-name="P1402"><text:span text:style-name="T1403">2</text:span><text:span text:style-name="T1404">. Savivaldybės taryba ne rečiau kaip vieną kartą per metus reglamento nustatyta tvarka turi pateikti savivaldybės<text:s/></text:span><text:span text:style-name="T1405">bendruomenei<text:s/></text:span><text:span text:style-name="T1406">viešą savo veiklos ataskaitą. Ataskaitą savivaldybės tarybos vardu pateikia savival</text:span><text:span text:style-name="T1407">dybės meras.</text:span></text:p>
      <text:p text:style-name="P1408"><text:span text:style-name="T1409">3</text:span><text:span text:style-name="T1410">. Savivaldybės tarybos veikla tarp savivaldybės</text:span><text:span text:style-name="T1411"><text:s/></text:span><text:span text:style-name="T1412">tarybos posėdžių tęsiama komitetuose</text:span><text:span text:style-name="T1413"><text:s/></text:span><text:span text:style-name="T1414">ir komisijose, taip pat<text:s/></text:span><text:span text:style-name="T1415">tarybos nariams bendraujant su rinkėjais.</text:span></text:p>
      <text:p text:style-name="P1416"/>
      <text:p text:style-name="P1417"><text:span text:style-name="T1418">13</text:span><text:span text:style-name="T1419"><text:s/>straipsnis.<text:s/></text:span><text:span text:style-name="T1420">Savivaldybės tarybos posėdžiai</text:span></text:p>
      <text:p text:style-name="P1421"><text:span text:style-name="T1422">1</text:span><text:span text:style-name="T1423">. Savivaldybės tarybos<text:s/></text:span><text:span text:style-name="T1424">posėdžiai yra teisėti, jeigu juose dalyvauja išrinktų tarybos narių dauguma.</text:span></text:p>
      <text:p text:style-name="P1425"><text:span text:style-name="T1426">2</text:span><text:span text:style-name="T1427">. Pirmąjį išrinktos naujos savivaldybės tarybos posėdį šaukia savivaldybės rinkimų komisijos pirmininkas ne anksčiau kaip ankstesnės kadencijos savivaldybės</text:span><text:span text:style-name="T1428"><text:s/></text:span><text:span text:style-name="T1429">tarybos įgaliojim</text:span><text:span text:style-name="T1430">ų paskutinę dieną ir ne vėliau kaip praėjus 7 kalendorinėms dienoms nuo ankstesnės kadencijos savivaldybės</text:span><text:span text:style-name="T1431"><text:s/></text:span><text:span text:style-name="T1432">tarybos įgaliojimų paskutinės dienos, kuri nustatoma vadovaujantis Konstitucijos 119 straipsniu, o jeigu savivaldybės tarybos rinkimai vyko įsteigtoj</text:span><text:span text:style-name="T1433">e naujoje savivaldybėje arba savivaldybėje, kurioje buvo įvestas tiesioginis valdymas ar buvo surengti pakartotiniai rinkimai Savivaldybių tarybų rinkimų įstatymo 86</text:span><text:span text:style-name="T1434"><text:s/></text:span><text:span text:style-name="T1435">straipsnyje numatytu atveju, – ne vėliau kaip per dvi savaites po rinkimų rezultatų paskel</text:span><text:span text:style-name="T1436">bimo. Šiam posėdžiui pirmininkauja savivaldybės rinkimų komisijos pirmininkas arba jo įgaliotas savivaldybės rinkimų komisijos narys.</text:span><text:span text:style-name="T1437"><text:s/></text:span><text:span text:style-name="T1438">Apie pirmojo posėdžio sušaukimo laiką ir vietą savivaldybės rinkimų komisijos pirmininkas ne vėliau kaip prieš 14 dienų pa</text:span><text:span text:style-name="T143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40">si patys kitą dieną pasibaigus šiam terminui. Šiuo atveju posėdžiui pirmininkauja meras arba, jeigu jo nėra, –</text:span><text:span text:style-name="T1441"><text:s/></text:span><text:span text:style-name="T1442">vyriausias pagal amžių tarybos narys.</text:span></text:p>
      <text:p text:style-name="P1443"><text:span text:style-name="T1444">3</text:span><text:span text:style-name="T1445">. Pirmajam ir kitiems išrinktos naujos savivaldybės tarybos posėdžiams,<text:s/></text:span><text:span text:style-name="T1446">iki<text:s/></text:span><text:span text:style-name="T1447">prisieks tarybos nariai, p</text:span><text:span text:style-name="T1448">irmininkauja šio straipsnio 2 dalyje nustatyti asmenys.<text:s/></text:span><text:span text:style-name="T1449">Po tarybos narių (mero) priesaikos priėmimo posėdžiui pirmininkauja meras arba, jeigu jo nėra, – vyriausias pagal amžių tarybos narys</text:span><text:span text:style-name="T1450">.<text:s/></text:span><text:span text:style-name="T1451">Pirmajame išrinktos naujos savivaldybės tarybos posėdyje:</text:span></text:p>
      <text:p text:style-name="P1452"><text:span text:style-name="T1453">1</text:span><text:span text:style-name="T1454">) pr</text:span><text:span text:style-name="T1455">isiekia savivaldybės tarybos nariai; jeigu meras neišrinktas, renkamas laikinai mero pareigas einantis tarybos narys;</text:span><text:s/></text:p>
      <text:p text:style-name="P1456">Straipsnio punkto pakeitimai:</text:p>
      <text:p text:style-name="P1457"><text:span text:style-name="T1458">Nr.<text:s/></text:span><text:a xlink:href="https://www.e-tar.lt/portal/legalAct.html?documentId=ff597a60d7a411e4894f9bde45468d3f" office:target-frame-name="_top" xlink:show="replace"><text:span text:style-name="T1459">XII-1595</text:span></text:a><text:span text:style-name="T1460">, 2015-03-26, paskelbta TAR 2015-03-31, i. k. 2015-04843</text:span></text:p>
      <text:p text:style-name="Normal"/>
      <text:p text:style-name="P1461"><text:span text:style-name="T1462">2</text:span><text:span text:style-name="T1463">) gali būti posėdžio pirmininkui įteikiami vieši pareiškimai dėl savivaldybės tarybos narių vienijimosi į frakcijas, dėl savivaldybės tarybos daugumos ir savivaldybės tarybos opozicijos</text:span><text:span text:style-name="T1464"><text:s/>sudarymo;</text:span><text:s/></text:p>
      <text:p text:style-name="P1465">Straipsnio punkto pakeitimai:</text:p>
      <text:p text:style-name="P1466"><text:span text:style-name="T1467">Nr.<text:s/></text:span><text:a xlink:href="https://www.e-tar.lt/portal/legalAct.html?documentId=f9295c2034f511e99595d005d42b863e" office:target-frame-name="_top" xlink:show="replace"><text:span text:style-name="T1468">XIII-1965</text:span></text:a><text:span text:style-name="T1469">, 2019-02-14, paskelbta TAR 2019-02-20, i. k. 2019-02745</text:span></text:p>
      <text:p text:style-name="Normal"/>
      <text:p text:style-name="P1470"><text:span text:style-name="T1471">3</text:span><text:span text:style-name="T1472">) priimamas sprendimas dėl savivaldybės<text:s/></text:span><text:span text:style-name="T1473">administracijos direktoriaus (direktoriaus pavaduotojo) atleidimo iš pareigų, nes baigėsi jo įgaliojimų laikas, ir mero, o jeigu meras neišrinktas, jo pareigas laikinai einančio savivaldybės tarybos nario siūlymu dėl</text:span><text:span text:style-name="T1474"><text:s/></text:span><text:span text:style-name="T1475">pavedimo savivaldybės administracijos d</text:span><text:span text:style-name="T1476">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77">iaus pavaduotojas) naujai kadencijai;<text:s/></text:span></text:p>
      <text:p text:style-name="P1478">Straipsnio punkto pakeitimai:</text:p>
      <text:p text:style-name="P1479"><text:span text:style-name="T1480">Nr.<text:s/></text:span><text:a xlink:href="https://www.e-tar.lt/portal/legalAct.html?documentId=ff597a60d7a411e4894f9bde45468d3f" office:target-frame-name="_top" xlink:show="replace"><text:span text:style-name="T1481">XII-1595</text:span></text:a><text:span text:style-name="T1482">, 2015-03-26, paskelbta TAR 2015-03-31, i. k. 2015-04843</text:span></text:p>
      <text:p text:style-name="Normal"/>
      <text:p text:style-name="P1483"><text:span text:style-name="T1484">4</text:span><text:span text:style-name="T1485">)<text:s/></text:span><text:span text:style-name="T1486">gali būti sk</text:span><text:span text:style-name="T1487">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88">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89">dyje meras neprisiekė arba prisiekė, bet dėl<text:s/></text:span><text:span text:style-name="T1490">laikinojo nedarbingumo ar kitų<text:s/></text:span><text:span text:style-name="T1491">pateisinamų priežasčių laikinai negali eiti savo pareigų, šio įstatymo 19 straipsnio 1 dalyje nustatyta tvarka skiriamas tarybos narys laikinai eiti mero pareigas.</text:span></text:p>
      <text:p text:style-name="P1492">Straipsnio punkto pakeitimai:</text:p>
      <text:p text:style-name="P1493"><text:span text:style-name="T1494">Nr.<text:s/></text:span><text:a xlink:href="https://www.e-tar.lt/portal/legalAct.html?documentId=ff597a60d7a411e4894f9bde45468d3f" office:target-frame-name="_top" xlink:show="replace"><text:span text:style-name="T1495">XII-1595</text:span></text:a><text:span text:style-name="T1496">, 2015-03-26, paskelbta TAR 2015-03-31, i. k. 2015-04843</text:span></text:p>
      <text:p text:style-name="Normal"/>
      <text:p text:style-name="P1497"><text:span text:style-name="T1498">4</text:span><text:span text:style-name="T149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00">ai jo nėra<text:s/></text:span><text:span text:style-name="T1501">(reglamento nustatytais atvejais),<text:s/></text:span><text:span text:style-name="T1502">– mero pavaduotojas,</text:span><text:span text:style-name="T1503"><text:s/></text:span><text:span text:style-name="T1504">o kai šio nėra, – laikinai mero pareigas einantis tarybos narys. Meras, o kai jo nėra, – mero pavaduotojas, o kai šio nėra, – laikinai einantis mero pareigas tarybos narys privalo sušaukti<text:s/></text:span><text:span text:style-name="T1505">savivaldybės tarybos posėdį, jeigu to raštu reikalauja ne mažiau kaip 1/3 išrinktų tarybos narių pateikdami svarstytinus klausimus kartu su</text:span><text:span text:style-name="T1506"><text:s/></text:span><text:span text:style-name="T1507">sprendimų projektais, ne vėliau kaip per dvi savaites nuo tarybos narių reikalavimo gavimo. Jeigu per nustatytą laik</text:span><text:span text:style-name="T1508">ą meras ar jo</text:span><text:span text:style-name="T1509"><text:s/></text:span><text:span text:style-name="T1510">pavaduotojas arba laikinai mero pareigas einantis tarybos narys savivaldybės tarybos posėdžio nesušaukia, jį gali šaukti ne mažiau kaip 1/3 išrinktų tarybos narių. Jeigu meras ar jo</text:span><text:span text:style-name="T1511"><text:s/></text:span><text:span text:style-name="T1512">pavaduotojas</text:span><text:span text:style-name="T1513"><text:s/></text:span><text:span text:style-name="T1514">arba laikinai mero pareigas einantis tarybos na</text:span><text:span text:style-name="T1515">rys savivaldybių tarybos posėdyje nedalyvauja, posėdžiui pirmininkauja ir visus posėdyje priimtus dokumentus pasirašo savivaldybės tarybos paskirtas tarybos narys.</text:span></text:p>
      <text:p text:style-name="P1516"><text:span text:style-name="T1517">5</text:span><text:span text:style-name="T1518">. Savivaldybės tarybos posėdyje svarstytinus klausimus kartu su sprendimų projektais me</text:span><text:span text:style-name="T1519">rui pateikia komitetai, komisijos, tarybos nariai,<text:s/></text:span><text:span text:style-name="T1520">tarybos narių frakcijos ir grupės,<text:s/></text:span><text:span text:style-name="T1521">savivaldybės kontrolierius, savivaldybės administracijos direktorius. Savivaldybės tarybos posėdžiuose svarstomi tik tie klausimai, dėl kurių reglamento nustatyta tvarka<text:s/></text:span><text:span text:style-name="T1522">yra pateikti sprendimų projektai. Pateikti sprendimų projektai yra registruojami reglamento nustatyta tvarka ir ne vėliau kaip artimiausią darbo dieną po registracijos paskelbiami savivaldybės interneto svetainėje.</text:span></text:p>
      <text:p text:style-name="P1523"><text:span text:style-name="T1524">6</text:span><text:span text:style-name="T1525">.</text:span><text:span text:style-name="T1526"><text:s/></text:span><text:span text:style-name="T1527">Savivaldybės tarybos posėdžio darb</text:span><text:span text:style-name="T1528">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29">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30">svetainėje.</text:span></text:p>
      <text:p text:style-name="P1531"><text:span text:style-name="T1532">7</text:span><text:span text:style-name="T1533">.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34">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35">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36">ivaldybės administracijos direktoriumi, savivaldybės administracijos direktoriaus pavaduotoju (pavaduotojais), Kontrolės komiteto ir šiame įstatyme nustatytų komisijų pirmininku pareiškimu.</text:span><text:span text:style-name="T1537"><text:s/></text:span><text:span text:style-name="T1538">Ekstremaliųjų įvykių, atitinkančių Vyriausybės patvirtintus kriter</text:span><text:span text:style-name="T1539">ijus, atvejais meras turi teisę pateikti savivaldybės tarybai svarstyti klausimą ir siūlyti priimti sprendimą skubos tvarka.</text:span></text:p>
      <text:p text:style-name="P1540">Straipsnio dalies pakeitimai:</text:p>
      <text:p text:style-name="P1541"><text:span text:style-name="T1542">Nr.<text:s/></text:span><text:a xlink:href="https://www.e-tar.lt/portal/legalAct.html?documentId=658271c08aff11e6b969d7ae07280e89" office:target-frame-name="_top" xlink:show="replace"><text:span text:style-name="T1543">XII-2636</text:span></text:a><text:span text:style-name="T1544">, 2016-09-27, paskelbta TAR 2016-10-05, i. k. 2016-24611</text:span></text:p>
      <text:p text:style-name="Normal"/>
      <text:p text:style-name="P1545"><text:span text:style-name="T1546">8</text:span><text:span text:style-name="T1547">. Apie savivaldybės tarybos posėdžio laiką, svarstyti parengtus ir reglamento nustatyta tvarka įregistruotus klausimus kartu su sprendimų projektais meras, o kai jo nėra (reglamento<text:s/></text:span><text:span text:style-name="T1548">nustatytais atvejais), – mero pavaduotojas, o kai šio nėra, – laikinai mero pareigas einantis tarybos narys</text:span><text:span text:style-name="T1549"><text:s/></text:span><text:span text:style-name="T1550">arba įgaliojimus iš 1/3 išrinktų tarybos narių gavęs tarybos narys ne vėliau kaip prieš 3 darbo dienas iki posėdžio pradžios reglamento nustatyta tv</text:span><text:span text:style-name="T1551">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52">tomi vietos gyventojų apklausos rezultatai ar klausimai dėl vietos gyventojų apklausai pateikto (pateiktų) klausimo (klausimų).</text:span><text:s/></text:p>
      <text:p text:style-name="P1553">Straipsnio dalies pakeitimai:</text:p>
      <text:p text:style-name="P1554"><text:span text:style-name="T1555">Nr.<text:s/></text:span><text:a xlink:href="https://www.e-tar.lt/portal/legalAct.html?documentId=701faad0441e11e6bd3bfefc575ccac4" office:target-frame-name="_top" xlink:show="replace"><text:span text:style-name="T1556">XII-2494</text:span></text:a><text:span text:style-name="T1557">, 2016-06-28, paskelbta TAR 2016-07-07, i. k. 2016-19345</text:span></text:p>
      <text:p text:style-name="Normal"/>
      <text:p text:style-name="P1558"><text:span text:style-name="T1559">9</text:span><text:span text:style-name="T1560">. Savivaldybės tarybos sprendimai priimami posėdyje dalyvaujančių tarybos narių balsų dauguma. Jeigu balsai pasiskirsto po lygiai (balsai laikomi pasiskirsčiusiais po lygiai tada,<text:s/></text:span><text:span text:style-name="T1561">kai balsų „už“ gauta tiek pat, kiek „prieš“ ir „susilaikiusių“ kartu sudėjus), lemia mero balsas. Jeigu meras posėdyje nedalyvauja, o balsai pasiskirsto po lygiai, laikoma, kad sprendimas nepriimtas. Dėl savivaldybės tarybos<text:s/></text:span><text:soft-page-break/><text:span text:style-name="T1562">posėdžiuose svarstomų klausimų<text:s/></text:span><text:span text:style-name="T1563">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64">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65">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6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67">ldybės interneto svetainėje.</text:span><text:s/></text:p>
      <text:p text:style-name="P1568">Straipsnio dalies pakeitimai:</text:p>
      <text:p text:style-name="P1569"><text:span text:style-name="T1570">Nr.<text:s/></text:span><text:a xlink:href="https://www.e-tar.lt/portal/legalAct.html?documentId=e5de29c0ef0311e4927fda1d051299fb" office:target-frame-name="_top" xlink:show="replace"><text:span text:style-name="T1571">XII-1621</text:span></text:a><text:span text:style-name="T1572">, 2015-04-16, paskelbta TAR 2015-04-30, i. k. 2015-06522</text:span></text:p>
      <text:p text:style-name="P1573"><text:span text:style-name="T1574">Nr.<text:s/></text:span><text:a xlink:href="https://www.e-tar.lt/portal/legalAct.html?documentId=fb9cd930261411e5bf92d6af3f6a2e8b" office:target-frame-name="_top" xlink:show="replace"><text:span text:style-name="T1575">XII-1887</text:span></text:a><text:span text:style-name="T1576">, 2015-06-25, paskelbta TAR 2015-07-09, i. k. 2015-11178</text:span></text:p>
      <text:p text:style-name="P1577"><text:span text:style-name="T1578">Nr.<text:s/></text:span><text:a xlink:href="https://www.e-tar.lt/portal/legalAct.html?documentId=a6de5b20f5a411e58a059f41f96fc264" office:target-frame-name="_top" xlink:show="replace"><text:span text:style-name="T1579">XII-2278</text:span></text:a><text:span text:style-name="T1580">, 2016-0</text:span><text:span text:style-name="T1581">3-25, paskelbta TAR 2016-03-29, i. k. 2016-06429</text:span></text:p>
      <text:p text:style-name="P1582"><text:span text:style-name="T1583">Nr.<text:s/></text:span><text:a xlink:href="https://www.e-tar.lt/portal/legalAct.html?documentId=58d07430441f11e6bd3bfefc575ccac4" office:target-frame-name="_top" xlink:show="replace"><text:span text:style-name="T1584">XII-2495</text:span></text:a><text:span text:style-name="T1585">, 2016-06-28, paskelbta TAR 2016-07-07, i. k. 2016-19348</text:span></text:p>
      <text:p text:style-name="P1586"><text:span text:style-name="T1587">Nr.<text:s/></text:span><text:a xlink:href="https://www.e-tar.lt/portal/legalAct.html?documentId=f9295c2034f511e99595d005d42b863e" office:target-frame-name="_top" xlink:show="replace"><text:span text:style-name="T1588">XIII-1965</text:span></text:a><text:span text:style-name="T1589">, 2019-02-14, paskelbta TAR 2019-02-20, i. k. 2019-02745</text:span></text:p>
      <text:p text:style-name="Normal"/>
      <text:p text:style-name="P1590"><text:span text:style-name="T1591">10</text:span><text:span text:style-name="T1592">. Tarybos narys savivaldybės tarybos posėdyje prieš pradedant svarstyti klausimą, kuris jam sukelia interesų konfliktą,<text:s/></text:span><text:span text:style-name="T1593">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594">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595">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596">mimo dienos elektroninėmis priemonėmis pateikiami Vyriausiajai tarnybinės etikos komisijai jos nustatyta tvarka.</text:span><text:s/></text:p>
      <text:p text:style-name="P1597">Straipsnio dalies pakeitimai:</text:p>
      <text:p text:style-name="P1598"><text:span text:style-name="T1599">Nr.<text:s/></text:span><text:a xlink:href="https://www.e-tar.lt/portal/legalAct.html?documentId=9180ee30ae2f11e5b12fbb7dc920ee2c" office:target-frame-name="_top" xlink:show="replace"><text:span text:style-name="T1600">XII-2182</text:span></text:a><text:span text:style-name="T1601">,<text:s/></text:span><text:span text:style-name="T1602">2015-12-15, paskelbta TAR 2015-12-29, i. k. 2015-20884</text:span></text:p>
      <text:p text:style-name="P1603"><text:span text:style-name="T1604">Nr.<text:s/></text:span><text:a xlink:href="https://www.e-tar.lt/portal/legalAct.html?documentId=f9295c2034f511e99595d005d42b863e" office:target-frame-name="_top" xlink:show="replace"><text:span text:style-name="T1605">XIII-1965</text:span></text:a><text:span text:style-name="T1606">, 2019-02-14, paskelbta TAR 2019-02-20, i. k. 2019-02745</text:span></text:p>
      <text:p text:style-name="Normal"/>
      <text:p text:style-name="P1607"><text:span text:style-name="T1608">11</text:span><text:span text:style-name="T1609">.</text:span><text:span text:style-name="T1610"><text:s/>Savivaldybės tarybos pos</text:span><text:span text:style-name="T1611">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12"><text:s/>ir kalbėti reglamento nustatyta tvarka. Savivaldybės tarybos nustatyta tvarka jos posėdžiai transliuojami savivaldybės interneto svetainėje.</text:span><text:s/></text:p>
      <text:p text:style-name="P1613">Straipsnio dalies pakeitimai:</text:p>
      <text:p text:style-name="P1614"><text:span text:style-name="T1615">Nr.<text:s/></text:span><text:a xlink:href="https://www.e-tar.lt/portal/legalAct.html?documentId=c059d99074e811eabee4a336e7e6fdab" office:target-frame-name="_top" xlink:show="replace"><text:span text:style-name="T1616">XIII-2829</text:span></text:a><text:span text:style-name="T1617">, 2020-03-31, paskelbta TAR 2020-04-02, i. k. 2020-06898</text:span></text:p>
      <text:p text:style-name="Normal"/>
      <text:p text:style-name="P1618"><text:span text:style-name="T1619">11</text:span><text:span text:style-name="T1620">1</text:span><text:span text:style-name="T1621">. Jei dėl nepaprastosios padėties, ekstremaliosios situacijos ar karantino savivaldybės tarybos posėdžiai negali vykti savivaldybės tarybos nariams posėdyje dalyva</text:span><text:span text:style-name="T1622">ujant fiziškai, savivaldybės tarybos posėdžiai gali vykti nuotoliniu būdu realiuoju laiku elektroninių ryšių priemonėmis (toliau – nuotolinis būdas).<text:s/></text:span><text:span text:style-name="T1623">Nuotoliniu būdu vyksiančiame savivaldybės tarybos posėdyje svarstytini sprendimų projektai rengiami</text:span><text:span text:style-name="T1624"><text:s/>ir pos</text:span><text:span text:style-name="T1625">ėdis vyksta laikantis visų šiame straipsnyje nustatytų reikalavimų ir užtikrinant šiame įstatyme nustatytas savivaldybės tarybos nario teises.<text:s/></text:span><text:span text:style-name="T1626">Nuotoliniu būdu priimant savivaldybės tarybos sprendimus, turi būti užtikrintas savivaldybės tarybos nario tapaty</text:span><text:span text:style-name="T1627">bės ir jo balsavimo rezultatų nustatymas. Nuotoliniu būdu vykstančiame savivaldybės tarybos posėdyje sprendimai, dėl kurių šis įstatymas nustato slaptą balsavimą, nepriimami.</text:span><text:s/></text:p>
      <text:p text:style-name="P1628">Papildyta straipsnio dalimi:</text:p>
      <text:p text:style-name="P1629"><text:span text:style-name="T1630">Nr.<text:s/></text:span><text:a xlink:href="https://www.e-tar.lt/portal/legalAct.html?documentId=ad942cd0692f11eabee4a336e7e6fdab" office:target-frame-name="_top" xlink:show="replace"><text:span text:style-name="T1631">XIII-2818</text:span></text:a><text:span text:style-name="T1632">, 2020-03-17, paskelbta TAR 2020-03-18, i. k. 2020-05699</text:span></text:p>
      <text:p text:style-name="P1633">Straipsnio dalies pakeitimai:</text:p>
      <text:p text:style-name="P1634"><text:span text:style-name="T1635">Nr.<text:s/></text:span><text:a xlink:href="https://www.e-tar.lt/portal/legalAct.html?documentId=c059d99074e811eabee4a336e7e6fdab" office:target-frame-name="_top" xlink:show="replace"><text:span text:style-name="T1636">XIII-2829</text:span></text:a><text:span text:style-name="T1637">, 2020-03-31, paskelbta TAR 2020-04-02, i. k. 2020-06898</text:span></text:p>
      <text:p text:style-name="Normal"/>
      <text:p text:style-name="P1638"><text:span text:style-name="T1639">12</text:span><text:span text:style-name="T1640">. Kai posėdyje svarstomas su valstybės, tarnybos ar komercine paslaptimi susijęs klausimas, savivaldybės taryba gali nuspręsti jį nagrinėti uždarame posėdyje.<text:s/></text:span></text:p>
      <text:p text:style-name="P1641"><text:span text:style-name="T1642">13</text:span><text:span text:style-name="T1643">. Savivaldybės ta</text:span><text:span text:style-name="T1644">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45">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46">ldybės administracijoje pagal darbo sutartį. Protokolai paskelbiami savivaldybės interneto svetainėje ne vėliau kaip per 7 darbo dienas po savivaldybės tarybos posėdžio.</text:span><text:s/></text:p>
      <text:p text:style-name="P1647">Straipsnio dalies pakeitimai:</text:p>
      <text:p text:style-name="P1648"><text:span text:style-name="T1649">Nr.<text:s/></text:span><text:a xlink:href="https://www.e-tar.lt/portal/legalAct.html?documentId=f9295c2034f511e99595d005d42b863e" office:target-frame-name="_top" xlink:show="replace"><text:span text:style-name="T1650">XIII-1965</text:span></text:a><text:span text:style-name="T1651">, 2019-02-14, paskelbta TAR 2019-02-20, i. k. 2019-02745</text:span></text:p>
      <text:p text:style-name="Normal"/>
      <text:p text:style-name="P1652"><text:span text:style-name="T1653">14</text:span><text:span text:style-name="T1654">.<text:s/></text:span><text:span text:style-name="T1655">Tarybos posėdžių metu daromas garso ir vaizdo įrašas. Svarstant valstybės, tarnybos,<text:s/></text:span><text:span text:style-name="T1656">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657">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658"><text:s/>kurių viešinimas neatitiktų Reglamento (ES) 2016/679 reikalavimų, susijusios informacijos, projektus, posėdžių garso ir vaizdo įrašai nedaromi. Savivaldybės tarybos posėdžių garso ir vaizdo įrašai yra vieši ir Reglamento (ES) 2016/679 ir Lietuvos Respubli</text:span><text:span text:style-name="T1659">kos dokumentų ir archyvų įstatymo nustatyta tvarka saugomi informacinėse laikmenose, ir skelbiami savivaldybės interneto svetainėje.</text:span><text:s/></text:p>
      <text:p text:style-name="P1660">Papildyta straipsnio dalimi:</text:p>
      <text:p text:style-name="P1661"><text:span text:style-name="T1662">Nr.<text:s/></text:span><text:a xlink:href="https://www.e-tar.lt/portal/legalAct.html?documentId=f9295c2034f511e99595d005d42b863e" office:target-frame-name="_top" xlink:show="replace"><text:span text:style-name="T1663">XIII-1965</text:span></text:a><text:span text:style-name="T1664">, 2019-02-14, paskelbta TAR 2019-02-20, i. k. 2019-02745</text:span></text:p>
      <text:p text:style-name="P1665">Straipsnio dalies pakeitimai:</text:p>
      <text:p text:style-name="P1666"><text:span text:style-name="T1667">Nr.<text:s/></text:span><text:a xlink:href="https://www.e-tar.lt/portal/legalAct.html?documentId=c059d99074e811eabee4a336e7e6fdab" office:target-frame-name="_top" xlink:show="replace"><text:span text:style-name="T1668">XIII-2829</text:span></text:a><text:span text:style-name="T1669">, 2020-03-31, paskelbta TAR 2020-04-02,<text:s/></text:span><text:span text:style-name="T1670">i. k. 2020-06898</text:span></text:p>
      <text:p text:style-name="Normal"/>
      <text:p text:style-name="P1671"><text:span text:style-name="T1672">15</text:span><text:span text:style-name="T1673">.<text:s/></text:span><text:span text:style-name="T167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75">s bendruomenei ar atskiriems jos nariams,<text:s/></text:span><text:span text:style-name="T1676">mero sprendimu savivaldybės tarybos posėdžio darbotvarkė gali būti sudaroma ir paskelbiama savivaldybės interneto svetainėje trumpesniais, negu nustatyta šio straipsnio 6 dalyje, terminais, o apie savivaldybės tary</text:span><text:span text:style-name="T1677">bos posėdžio laiką ir<text:s/></text:span><text:span text:style-name="T1678">svarstyti parengtus ir reglamento nustatyta tvarka įregistruotus klausimus kartu su sprendimų projektais</text:span><text:span text:style-name="T1679"><text:s/></text:span><text:span text:style-name="T1680">visais šiais atvejais</text:span><text:span text:style-name="T1681"><text:s/>gali būti pranešama per trumpesnį, negu šio straipsnio 8 dalyje nustatyta, terminą, bet ne vėliau<text:s/></text:span><text:span text:style-name="T1682">kaip prie</text:span><text:span text:style-name="T1683">š 24 valandas iki savivaldybės tarybos posėdžio pradžios.</text:span><text:s/></text:p>
      <text:p text:style-name="P1684">Papildyta straipsnio dalimi:</text:p>
      <text:p text:style-name="P1685"><text:span text:style-name="T1686">Nr.<text:s/></text:span><text:a xlink:href="https://www.e-tar.lt/portal/legalAct.html?documentId=c059d99074e811eabee4a336e7e6fdab" office:target-frame-name="_top" xlink:show="replace"><text:span text:style-name="T1687">XIII-2829</text:span></text:a><text:span text:style-name="T1688">, 2020-03-31, paskelbta TAR 2020-04-02, i. k. 2020-06898</text:span></text:p>
      <text:p text:style-name="Normal"/>
      <text:p text:style-name="P1689">Straipsnio pakeitimai:</text:p>
      <text:p text:style-name="Normal"><text:span text:style-name="T1690">Nr.<text:s/></text:span><text:a xlink:href="http://www3.lrs.lt/cgi-bin/preps2?a=377644&amp;b=" office:target-frame-name="_top" xlink:show="replace"><text:span text:style-name="T1691">XI-971</text:span></text:a><text:span text:style-name="T1692">, 2010-06-30, Žin., 2010, Nr. 86-4525 (2010-07-20)</text:span></text:p>
      <text:p text:style-name="Normal"><text:span text:style-name="T1693">Nr.<text:s/></text:span><text:a xlink:href="http://www3.lrs.lt/cgi-bin/preps2?a=396748&amp;b=" office:target-frame-name="_top" xlink:show="replace"><text:span text:style-name="T1694">XI-1323</text:span></text:a><text:span text:style-name="T1695">, 2011-04-14, Žin., 2011, Nr. 52-2</text:span><text:span text:style-name="T1696">500 (2011-05-03)</text:span></text:p>
      <text:p text:style-name="P1697"><text:span text:style-name="T1698">Nr.<text:s/></text:span><text:a xlink:href="http://www3.lrs.lt/cgi-bin/preps2?a=397375&amp;b=" office:target-frame-name="_top" xlink:show="replace"><text:span text:style-name="T1699">XI-1327</text:span></text:a><text:span text:style-name="T1700">, 2011-04-19, Žin., 2011, Nr. 52-2504 (2011-05-03)</text:span></text:p>
      <text:p text:style-name="P1701"><text:span text:style-name="T1702">Nr.<text:s/></text:span><text:a xlink:href="http://www3.lrs.lt/cgi-bin/preps2?a=437029&amp;b=" office:target-frame-name="_top" xlink:show="replace"><text:span text:style-name="T1703">XI-2387</text:span></text:a><text:span text:style-name="T1704">, 2012-11-08, Žin., 2012, Nr. 136-6958<text:s/></text:span><text:span text:style-name="T1705">(2012-11-24)</text:span></text:p>
      <text:p text:style-name="Normal"><text:span text:style-name="T1706">Nr.<text:s/></text:span><text:a xlink:href="http://www3.lrs.lt/cgi-bin/preps2?a=460626&amp;b=" office:target-frame-name="_top" xlink:show="replace"><text:span text:style-name="T1707">XII-610</text:span></text:a><text:span text:style-name="T1708">, 2013-11-21, Žin., 2013, Nr. 124-6286 (2013-12-05)</text:span></text:p>
      <text:p text:style-name="P1709"><text:span text:style-name="T1710">Nr.<text:s/></text:span><text:a xlink:href="http://www3.lrs.lt/cgi-bin/preps2?a=477145&amp;b=" office:target-frame-name="_top" xlink:show="replace"><text:span text:style-name="T1711">XII-967</text:span></text:a><text:span text:style-name="T1712">, 2014-06-26, paskelbta TAR 2014-07-11, i. k.</text:span><text:span text:style-name="T1713"><text:s/>2014-10138</text:span></text:p>
      <text:p text:style-name="P1714"/>
      <text:p text:style-name="P1715"><text:span text:style-name="T1716">14</text:span><text:span text:style-name="T1717"><text:s/>straipsnis.<text:s/></text:span><text:span text:style-name="T1718">Savivaldybės tarybos komitetai</text:span></text:p>
      <text:p text:style-name="P1719"><text:span text:style-name="T1720">1</text:span><text:span text:style-name="T1721">. Savivaldybės tarybos komitetai sudaromi savivaldybės tarybai teikiamiems klausimams preliminariai nagrinėti ir išvadoms bei pasiūlymams teikti, kontroliuoti, kaip laikomasi įstatymų ir v</text:span><text:span text:style-name="T1722">ykdomi savivaldybės tarybos, mero sprendimai.</text:span></text:p>
      <text:p text:style-name="P1723"><text:span text:style-name="T1724">2</text:span><text:span text:style-name="T1725">. Komitetai sudaromi</text:span><text:span text:style-name="T1726"><text:s/></text:span><text:span text:style-name="T1727">ne mažiau kaip</text:span><text:span text:style-name="T1728"><text:s/>iš<text:s/></text:span><text:span text:style-name="T1729">3</text:span><text:span text:style-name="T1730"><text:s/></text:span><text:span text:style-name="T1731">tarybos narių savivaldybės tarybos sprendimu.</text:span><text:span text:style-name="T1732"><text:s/></text:span><text:span text:style-name="T1733">Kiekvienoje savivaldybėje privaloma sudaryti Kontrolės komitetą. Į Kontrolės komitetą įeina vienodas visų savivaldybės</text:span><text:span text:style-name="T1734"><text:s/>tarybos narių frakcijų ir savivaldybės tarybos narių grupės, jeigu ją sudaro ne mažiau kaip 3 savivaldybės tarybos nariai, deleguotų atstovų skaičius. Sudarant kitus komitetus, laikomasi<text:s/></text:span><text:span text:style-name="T1735">proporcinio</text:span><text:span text:style-name="T1736"><text:s/></text:span><text:span text:style-name="T1737">daugumos ir mažumos atstovavimo principo. Komitetų ir jų</text:span><text:span text:style-name="T1738"><text:s/>narių skaičių, komitetų įgaliojimus, išskyrus Kontrolės komitetą, nustato savivaldybės</text:span><text:span text:style-name="T1739"><text:s/></text:span><text:span text:style-name="T1740">taryba. Kontrolės komiteto įgaliojimus<text:s/></text:span><text:soft-page-break/><text:span text:style-name="T1741">savivaldybės</text:span><text:span text:style-name="T1742"><text:s/></text:span><text:span text:style-name="T1743">taryba nustato atsižvelgdama į šio straipsnio 4 dalį. Komitetų darbo tvarka nustatoma reglamente.</text:span></text:p>
      <text:p text:style-name="P1744"><text:span text:style-name="T1745">3</text:span><text:span text:style-name="T1746">. Komitetų, i</text:span><text:span text:style-name="T1747">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48">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49">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50">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51">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52">tytų nepriekaištingos reputacijos reikalavimų. Kontrolės komiteto pirmininkas šioje dalyje nustatytu pagrindu netenka įgaliojimų prieš terminą mero siūlymu savivaldybės tarybos sprendimu.</text:span><text:s/></text:p>
      <text:p text:style-name="P1753">Straipsnio dalies pakeitimai:</text:p>
      <text:p text:style-name="P1754"><text:span text:style-name="T1755">Nr.<text:s/></text:span><text:a xlink:href="https://www.e-tar.lt/portal/legalAct.html?documentId=f9295c2034f511e99595d005d42b863e" office:target-frame-name="_top" xlink:show="replace"><text:span text:style-name="T1756">XIII-1965</text:span></text:a><text:span text:style-name="T1757">, 2019-02-14, paskelbta TAR 2019-02-20, i. k. 2019-02745</text:span></text:p>
      <text:p text:style-name="Normal"/>
      <text:p text:style-name="P1758"><text:span text:style-name="T1759">4</text:span><text:span text:style-name="T1760">. Kontrolės komitetas:<text:s/></text:span></text:p>
      <text:p text:style-name="P1761"><text:span text:style-name="T1762">1</text:span><text:span text:style-name="T1763">) teikia savivaldybės tarybai išvadas dėl savivaldybės<text:s/></text:span><text:span text:style-name="T1764">kontrolės ir audito</text:span><text:span text:style-name="T1765"><text:s/></text:span><text:span text:style-name="T1766">tarnybos veiklos rezultatų;</text:span></text:p>
      <text:p text:style-name="P1767"><text:span text:style-name="T1768">2</text:span><text:span text:style-name="T1769">) siūlo savivaldybės tarybai atleisti savivaldybės kontrolierių, kai yra įstatymuose nurodyti atleidimo iš valstybės tarnybos pagrindai;<text:s/></text:span></text:p>
      <text:p text:style-name="P1770"><text:span text:style-name="T1771">3</text:span><text:span text:style-name="T1772">) svarsto savivaldybės kontrolės ir audito</text:span><text:span text:style-name="T1773"><text:s/></text:span><text:span text:style-name="T1774">tarnybos kitų met</text:span><text:span text:style-name="T1775">ų veiklos plano projektą ir teikia pasiūlymus dėl šio plano projekto papildymo ar pakeitimo, reglamento nustatyta tvarka iki einamųjų metų lapkričio 5 dienos grąžina šį plano projektą savivaldybės kontrolieriui tvirtinti;</text:span></text:p>
      <text:p text:style-name="P1776"><text:span text:style-name="T1777">4</text:span><text:span text:style-name="T1778">) įvertina savivaldybės kontr</text:span><text:span text:style-name="T1779">olės ir audito tarnybos ateinančių metų veiklos planui vykdyti reikalingus asignavimus ir išvadą dėl jų teikia savivaldybės tarybai;</text:span></text:p>
      <text:p text:style-name="P1780"><text:span text:style-name="T1781">5</text:span><text:span text:style-name="T1782">) svarsto savivaldybės kontrolės ir audito</text:span><text:span text:style-name="T1783"><text:s/></text:span><text:span text:style-name="T1784">tarnybos veiklos plano įvykdymo<text:s/></text:span><text:span text:style-name="T1785">ataskaitą</text:span><text:span text:style-name="T1786">,</text:span><text:span text:style-name="T1787"><text:s/>jos pagrindu rengia ir teikia sa</text:span><text:span text:style-name="T1788">vivaldybės tarybai išvadas dėl savivaldybės turto ir lėšų naudojimo teisėtumo, tikslingumo ir efektyvumo bei savivaldybės kontrolės ir audito tarnybos veiklos;</text:span></text:p>
      <text:p text:style-name="P1789"><text:span text:style-name="T1790">6</text:span><text:span text:style-name="T1791">) siūlo savivaldybės tarybai atlikti nepriklausomą savivaldybės turto ir lėšų naudojimo bei</text:span><text:span text:style-name="T1792"><text:s/>savivaldybės veiklos auditą, teikia savo išvadas dėl audito rezultatų;</text:span></text:p>
      <text:p text:style-name="P1793"><text:span text:style-name="T1794">7</text:span><text:span text:style-name="T1795">) periodiškai (kartą per ketvirtį) svarsto, kaip vykdomas savivaldybės kontrolės ir audito</text:span><text:span text:style-name="T1796"><text:s/></text:span><text:span text:style-name="T1797">tarnybos veiklos planas, savivaldybės<text:s/></text:span><text:span text:style-name="T1798">kontrolės ir audito tarnybos</text:span><text:span text:style-name="T1799"><text:s/>ar savo iniciatyva išklauso institucijų, įstaigų ir įmonių vadovus dėl savivaldybės kontrolės ir audito</text:span><text:span text:style-name="T1800"><text:s/></text:span><text:span text:style-name="T1801">tarnybos atlikto finansinio ir veiklos audito metu nustatytų trūkumų ar teisės aktų pažeidimų pašalinimo, prireikus kreipiasi į savivaldybės administra</text:span><text:span text:style-name="T1802">cijos direktorių arba savivaldybės tarybą dėl savivaldybės kontrolės ir audito</text:span><text:span text:style-name="T1803"><text:s/></text:span><text:span text:style-name="T1804">tarnybos reikalavimų įvykdymo;</text:span></text:p>
      <text:p text:style-name="P1805"><text:span text:style-name="T1806">8</text:span><text:span text:style-name="T1807">) dirba pagal savivaldybės tarybos patvirtintą veiklos programą ir kiekvienų metų pradžioje už savo veiklą atsiskaito savivaldybės tarybai re</text:span><text:span text:style-name="T1808">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09">Straipsnio punkto pakeitimai:</text:p>
      <text:p text:style-name="P1810"><text:span text:style-name="T1811">Nr.<text:s/></text:span><text:a xlink:href="https://www.e-tar.lt/portal/legalAct.html?documentId=f9295c2034f511e99595d005d42b863e" office:target-frame-name="_top" xlink:show="replace"><text:span text:style-name="T1812">XIII-1965</text:span></text:a><text:span text:style-name="T1813">, 2019-02-14, paskelbta TAR 2019-02-20, i. k. 2019-02745</text:span></text:p>
      <text:p text:style-name="Normal"/>
      <text:p text:style-name="P1814"><text:span text:style-name="T1815">9</text:span><text:span text:style-name="T1816">) nagrinėja iš asmenų gaunamus pranešimus ir pareiškimus apie savivaldybės<text:s/></text:span><text:span text:style-name="T1817">administracijos, įmonių, įstaigų ir jų vadovų veiklą ir teikia dėl jų siūlymus savivaldybės administracijai ir savivaldybės tarybai.</text:span></text:p>
      <text:p text:style-name="P1818">Straipsnio dalies pakeitimai:</text:p>
      <text:p text:style-name="P1819"><text:span text:style-name="T1820">Nr.<text:s/></text:span><text:a xlink:href="https://www.e-tar.lt/portal/legalAct.html?documentId=36680de0eef411e88568e724760eeafa" office:target-frame-name="_top" xlink:show="replace"><text:span text:style-name="T1821">XIII-1631</text:span></text:a><text:span text:style-name="T1822">, 2018-11-15, paskelbta TAR 2018-11-23, i. k. 2018-18921</text:span></text:p>
      <text:p text:style-name="Normal"/>
      <text:p text:style-name="P1823"><text:span text:style-name="T1824">5</text:span><text:span text:style-name="T1825">.<text:s/></text:span><text:span text:style-name="T1826">Komitetų posėdžiai yra teisėti, jeigu juose dalyvauja daugiau kaip pusė visų komiteto narių.<text:s/></text:span><text:span text:style-name="T1827">Komitetai pagal savo kompetenciją priima rekomendacinius sprendimus. Savivaldy</text:span><text:span text:style-name="T1828">bės administracija, jos padaliniai, biudžetinės ir viešosios įstaigos ir savivaldybės valdomos įmonės su jų veikla susijusius komitetų sprendimus turi apsvarstyti ir apie svarstymo rezultatus pranešti komitetams.</text:span></text:p>
      <text:p text:style-name="P1829">Straipsnio dalies pakeitimai:</text:p>
      <text:p text:style-name="P1830"><text:span text:style-name="T1831">Nr.<text:s/></text:span><text:a xlink:href="https://www.e-tar.lt/portal/legalAct.html?documentId=701faad0441e11e6bd3bfefc575ccac4" office:target-frame-name="_top" xlink:show="replace"><text:span text:style-name="T1832">XII-2494</text:span></text:a><text:span text:style-name="T1833">, 2016-06-28, paskelbta TAR 2016-07-07, i. k. 2016-19345</text:span></text:p>
      <text:p text:style-name="P1834"><text:span text:style-name="T1835">Nr.<text:s/></text:span><text:a xlink:href="https://www.e-tar.lt/portal/legalAct.html?documentId=7e5955f0634411e8acbae39398545bed" office:target-frame-name="_top" xlink:show="replace"><text:span text:style-name="T1836">XIII-1163</text:span></text:a><text:span text:style-name="T1837">, 2018-05-17, paskelbta TAR 2018-05-29, i. k. 2018-08637</text:span></text:p>
      <text:p text:style-name="Normal"/>
      <text:p text:style-name="P1838"><text:span text:style-name="T1839">6</text:span><text:span text:style-name="T1840">. Komitetų darbe patariamojo balso teise reglamento nustatyta tvarka gali dalyvauti visuomenės atstovai</text:span><text:span text:style-name="T1841"><text:s/></text:span><text:span text:style-name="T1842">– seniūnaičiai,<text:s/></text:span><text:span text:style-name="T1843">išplėstinės seniūnaičių sueigos deleguoti atstovai,</text:span><text:span text:style-name="T1844"><text:s/>ekspertai, v</text:span><text:span text:style-name="T1845">alstybės tarnautojai ir kiti suinteresuoti asmenys. Kai komiteto posėdyje svarstomas su valstybės, tarnybos ar komercine paslaptimi susijęs klausimas, komitetas gali nuspręsti jį nagrinėti uždarame posėdyje.</text:span><text:s/></text:p>
      <text:p text:style-name="P1846">Straipsnio dalies pakeitimai:</text:p>
      <text:p text:style-name="P1847"><text:span text:style-name="T1848">Nr.<text:s/></text:span><text:a xlink:href="https://www.e-tar.lt/portal/legalAct.html?documentId=e3c43780b7f411e7afb78266242a6adf" office:target-frame-name="_top" xlink:show="replace"><text:span text:style-name="T1849">XIII-677</text:span></text:a><text:span text:style-name="T1850">, 2017-10-12, paskelbta TAR 2017-10-23, i. k. 2017-16708</text:span></text:p>
      <text:p text:style-name="Normal"/>
      <text:p text:style-name="P1851"><text:span text:style-name="T1852">7</text:span><text:span text:style-name="T1853">. Komitetų posėdžių darbotvarkės ne vėliau kaip prieš 2 darbo dienas iki komiteto posėdžio pradžios paskelbiamos savivaldybės interneto svetainėje. Apie komiteto<text:s/></text:span><text:span text:style-name="T1854">posėdžio laiką ir svarstyti parengtus klausimus<text:s/></text:span><text:span text:style-name="T1855">ne vėliau kaip prieš 2 darbo dienas iki komite</text:span><text:span text:style-name="T1856">to posėdžio pradžios</text:span><text:span text:style-name="T1857"><text:s/>reglamento nustatyta tvarka pranešama</text:span><text:span text:style-name="T1858"><text:s/>visiems<text:s/></text:span><text:span text:style-name="T1859">komiteto nariams ir suinteresuotiems asmenims</text:span><text:span text:style-name="T1860">.</text:span><text:s/></text:p>
      <text:p text:style-name="P1861">Straipsnio dalies pakeitimai:</text:p>
      <text:p text:style-name="P1862"><text:span text:style-name="T1863">Nr.<text:s/></text:span><text:a xlink:href="https://www.e-tar.lt/portal/legalAct.html?documentId=c059d99074e811eabee4a336e7e6fdab" office:target-frame-name="_top" xlink:show="replace"><text:span text:style-name="T1864">XIII-2829</text:span></text:a><text:span text:style-name="T1865">, 2020-03-31, paskelbta TAR 2020-04-02, i. k. 2020-06898</text:span></text:p>
      <text:p text:style-name="Normal"/>
      <text:p text:style-name="P1866"><text:span text:style-name="T1867">8</text:span><text:span text:style-name="T1868">. Komitetų posėdžių metu daromas garso įrašas. Komitetų posėdžių garso įrašai saugomi informacinėse laikmenose.</text:span></text:p>
      <text:p text:style-name="P1869"><text:span text:style-name="T1870">9</text:span><text:span text:style-name="T1871">. Savivaldybės tarybos narys, pretenduojantis tapti savivaldybės tarybos<text:s/></text:span><text:span text:style-name="T1872">sudaromų komitetų ar komisijų pirmininku, nelaikomas nepriekaištingos reputacijos, jeigu jis:</text:span></text:p>
      <text:p text:style-name="P1873"><text:span text:style-name="T1874">1</text:span><text:span text:style-name="T1875">) įstatymų nustatyta tvarka pripažintas kaltu dėl tyčinio nusikaltimo padarymo ir turi neišnykusį ar nepanaikintą teistumą arba nepasibaigusį laidavimo terminą</text:span><text:span text:style-name="T1876">;</text:span></text:p>
      <text:p text:style-name="P1877"><text:span text:style-name="T1878">2</text:span><text:span text:style-name="T1879">) įstatymų nustatyta tvarka pripažintas kaltu dėl nusikaltimo valstybės tarnybai ir viešiesiems interesams ar dėl korupcinio pobūdžio nusikaltimo, kaip jis apibrėžtas Lietuvos Respublikos korupcijos prevencijos įstatyme, padarymo ir turi neišnykusį<text:s/></text:span><text:span text:style-name="T1880">ar nepanaikintą teistumą arba nepasibaigusį laidavimo terminą;</text:span></text:p>
      <text:p text:style-name="P1881"><text:span text:style-name="T1882">3</text:span><text:span text:style-name="T1883">) įstatymų nustatyta tvarka pripažintas kaltu dėl nusikaltimo, kuriuo padaryta turtinė žala valstybei, ir turi neišnykusį ar nepanaikintą teistumą arba nepasibaigusį laidavimo terminą;</text:span></text:p>
      <text:p text:style-name="P1884"><text:span text:style-name="T1885">4</text:span><text:span text:style-name="T1886">) įstatymų nustatyta tvarka pripažintas kaltu dėl baudžiamojo nusižengimo valstybės tarnybai ir viešiesiems interesams ar korupcinio pobūdžio baudžiamojo nusižengimo, kaip jis apibrėžtas Korupcijos prevencijos įstatyme, padarymo ir nuo apkaltinamojo nuos</text:span><text:span text:style-name="T1887">prendžio įsiteisėjimo dienos nepraėjo 3 metai arba yra nepasibaigęs laidavimo terminas;</text:span></text:p>
      <text:p text:style-name="P1888"><text:span text:style-name="T1889">5</text:span><text:span text:style-name="T1890">) atleistas iš valstybės tarnautojo pareigų už Lietuvos Respublikos valstybės tarnybos įstatyme nurodytus šiurkščius pažeidimus arba Valstybės tarnybos įstatymo nu</text:span><text:span text:style-name="T1891">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1892">;</text:span></text:p>
      <text:p text:style-name="P1893"><text:span text:style-name="T1894">6</text:span><text:span text:style-name="T1895">)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1896">tinkama veikla praradimo dienos nepraėjo 3 metai;</text:span></text:p>
      <text:p text:style-name="P1897"><text:span text:style-name="T1898">7</text:span><text:span text:style-name="T1899">) atleistas arba pašalintas iš skiriamų arba renkamų pareigų dėl priesaikos ar pasižadėjimo sulaužymo, pareigūno vardo pažeminimo ir nuo atleidimo arba pašalinimo iš pareigų dienos nepraėjo 3 metai;</text:span></text:p>
      <text:p text:style-name="P1900"><text:span text:style-name="T1901">8</text:span><text:span text:style-name="T1902">) yra ar buvo įstatymų nustatyta tvarka uždraustos organizacijos narys, jeigu nuo narystės pabaigos nepraėjo 3 metai.</text:span><text:s/></text:p>
      <text:p text:style-name="P1903">Papildyta straipsnio dalimi:</text:p>
      <text:p text:style-name="P1904"><text:span text:style-name="T1905">Nr.<text:s/></text:span><text:a xlink:href="https://www.e-tar.lt/portal/legalAct.html?documentId=f9295c2034f511e99595d005d42b863e" office:target-frame-name="_top" xlink:show="replace"><text:span text:style-name="T1906">X</text:span><text:span text:style-name="T1907">III-1965</text:span></text:a><text:span text:style-name="T1908">, 2019-02-14, paskelbta TAR 2019-02-20, i. k. 2019-02745</text:span></text:p>
      <text:p text:style-name="Normal"/>
      <text:p text:style-name="P1909"><text:span text:style-name="T1910">10</text:span><text:span text:style-name="T1911">. Jei dėl nepaprastosios padėties, ekstremaliosios situacijos ar karantino komiteto posėdis negali vykti komiteto nariams posėdyje dalyvaujant fiziškai, komiteto posėdis gali vykti nuo</text:span><text:span text:style-name="T1912">toliniu būdu.<text:s/></text:span><text:span text:style-name="T1913">Nuotoliniu būdu vyksiančio savivaldybės tarybos komiteto posėdžio klausimai rengiami ir posėdis vyksta laikantis visų šiame straipsnyje nustatytų reikalavimų ir užtikrinant šiame įstatyme nustatytas savivaldybės tarybos nario teises.</text:span><text:span text:style-name="T1914"><text:s/></text:span><text:span text:style-name="T1915">Nuotoliniu būdu priimant komiteto sprendimus, turi būti užtikrintas komiteto nario tapatybės ir jo balsavimo rezultatų nustatymas.</text:span><text:s/></text:p>
      <text:p text:style-name="P1916">Papildyta straipsnio dalimi:</text:p>
      <text:p text:style-name="P1917"><text:span text:style-name="T1918">Nr.<text:s/></text:span><text:a xlink:href="https://www.e-tar.lt/portal/legalAct.html?documentId=ad942cd0692f11eabee4a336e7e6fdab" office:target-frame-name="_top" xlink:show="replace"><text:span text:style-name="T1919">XIII-2818</text:span></text:a><text:span text:style-name="T1920">, 2020-03-17, paskelbta TAR 2020-03-18, i. k. 2020-05699</text:span></text:p>
      <text:p text:style-name="P1921">Straipsnio dalies pakeitimai:</text:p>
      <text:p text:style-name="P1922"><text:span text:style-name="T1923">Nr.<text:s/></text:span><text:a xlink:href="https://www.e-tar.lt/portal/legalAct.html?documentId=c059d99074e811eabee4a336e7e6fdab" office:target-frame-name="_top" xlink:show="replace"><text:span text:style-name="T1924">XIII-2829</text:span></text:a><text:span text:style-name="T1925">, 2020-03-31, paskelbta TAR 2020-04-02, i.</text:span><text:span text:style-name="T1926"><text:s/>k. 2020-06898</text:span></text:p>
      <text:p text:style-name="Normal"/>
      <text:p text:style-name="P1927"><text:span text:style-name="T1928">11</text:span><text:span text:style-name="T1929">. Nepaprastosios padėties, ekstremaliosios situacijos ar karantino metu, kai būtina neatidėliotinai spręsti savivaldybėms funkcijoms užtikrinti būtinus klausimus ir sprendimo nepriėmimas ar delsimas jį priimti nedelsiant lemtų neigiam</text:span><text:span text:style-name="T1930">us padarinius savivaldybės bendruomenei ar atskiriems jos nariams,<text:s/></text:span><text:span text:style-name="T1931">mero sprendimu komitetų posėdžių darbotvarkės gali būti paskelbiamos savivaldybės interneto svetainėje ir<text:s/></text:span><text:span text:style-name="T1932">apie komiteto posėdžio laiką ir jame svarstytinus klausimus</text:span><text:span text:style-name="T1933"><text:s/>visais šiais atvejais p</text:span><text:span text:style-name="T1934">ranešama per trumpesnį, negu nustatyta šio straipsnio 7 dalyje, terminą, bet ne vėliau kaip prieš 24 valandas iki komiteto posėdžio pradžios.</text:span><text:s/></text:p>
      <text:p text:style-name="P1935">Papildyta straipsnio dalimi:</text:p>
      <text:p text:style-name="P1936"><text:span text:style-name="T1937">Nr.<text:s/></text:span><text:a xlink:href="https://www.e-tar.lt/portal/legalAct.html?documentId=c059d99074e811eabee4a336e7e6fdab" office:target-frame-name="_top" xlink:show="replace"><text:span text:style-name="T1938">XIII-2829</text:span></text:a><text:span text:style-name="T1939">, 2020-03-31, paskelbta TAR 2020-04-02, i. k. 2020-06898</text:span></text:p>
      <text:p text:style-name="Normal"/>
      <text:p text:style-name="P1940">Straipsnio pakeitimai:</text:p>
      <text:p text:style-name="P1941"><text:span text:style-name="T1942">Nr.<text:s/></text:span><text:a xlink:href="http://www3.lrs.lt/cgi-bin/preps2?a=397375&amp;b=" office:target-frame-name="_top" xlink:show="replace"><text:span text:style-name="T1943">XI-1327</text:span></text:a><text:span text:style-name="T1944">, 2011-04-19, Žin., 2011, Nr. 52-2504 (2011-05-03)</text:span></text:p>
      <text:p text:style-name="Normal"><text:span text:style-name="T1945">Nr.<text:s/></text:span><text:a xlink:href="http://www3.lrs.lt/cgi-bin/preps2?a=403300&amp;b=" office:target-frame-name="_top" xlink:show="replace"><text:span text:style-name="T1946">XI-1567</text:span></text:a><text:span text:style-name="T1947">, 2011-06-30, Žin., 2011, Nr. 91-4334 (2011-07-19)</text:span></text:p>
      <text:p text:style-name="Normal"><text:span text:style-name="T1948">Nr.<text:s/></text:span><text:a xlink:href="http://www3.lrs.lt/cgi-bin/preps2?a=460626&amp;b=" office:target-frame-name="_top" xlink:show="replace"><text:span text:style-name="T1949">XII-610</text:span></text:a><text:span text:style-name="T1950">, 2013-11-21, Žin., 2013, Nr. 124-6286 (2013-12-05)</text:span></text:p>
      <text:p text:style-name="P1951"><text:span text:style-name="T1952">Nr.<text:s/></text:span><text:a xlink:href="http://www3.lrs.lt/cgi-bin/preps2?a=477145&amp;b=" office:target-frame-name="_top" xlink:show="replace"><text:span text:style-name="T1953">XII-967</text:span></text:a><text:span text:style-name="T1954">, 2014-06-26, paskelbta TAR 2014-07-11, i. k. 2014-10138</text:span></text:p>
      <text:p text:style-name="P1955"/>
      <text:p text:style-name="P1956"><text:span text:style-name="T1957">15</text:span><text:span text:style-name="T1958"><text:s/>straipsnis.<text:s/></text:span><text:span text:style-name="T1959">Savivaldybės tarybos komisijos</text:span></text:p>
      <text:p text:style-name="P1960"><text:span text:style-name="T1961">1</text:span><text:span text:style-name="T1962">. Savivaldybės taryba savo įgaliojimų laikui sudaro Etikos komisiją ir Antikorupcij</text:span><text:span text:style-name="T1963">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64"><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65">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66">, šios funkcijos įrašomos į jų pareigybės aprašymą.</text:span><text:s/></text:p>
      <text:p text:style-name="P1967">Straipsnio dalies pakeitimai:</text:p>
      <text:p text:style-name="P1968"><text:span text:style-name="T1969">Nr.<text:s/></text:span><text:a xlink:href="https://www.e-tar.lt/portal/legalAct.html?documentId=fb9cd930261411e5bf92d6af3f6a2e8b" office:target-frame-name="_top" xlink:show="replace"><text:span text:style-name="T1970">XII-1887</text:span></text:a><text:span text:style-name="T1971">, 2015-06-25, paskelbta TAR 2015-07-09, i. k. 2015-11178</text:span></text:p>
      <text:p text:style-name="P1972"><text:span text:style-name="T1973">Nr.<text:s/></text:span><text:a xlink:href="https://www.e-tar.lt/portal/legalAct.html?documentId=a6de5b20f5a411e58a059f41f96fc264" office:target-frame-name="_top" xlink:show="replace"><text:span text:style-name="T1974">XII-2278</text:span></text:a><text:span text:style-name="T1975">, 2016-03-25, paskelbta TAR 2016-03-29, i. k. 2016-06429</text:span></text:p>
      <text:p text:style-name="P1976"><text:span text:style-name="T1977">Nr.<text:s/></text:span><text:a xlink:href="https://www.e-tar.lt/portal/legalAct.html?documentId=f9295c2034f511e99595d005d42b863e" office:target-frame-name="_top" xlink:show="replace"><text:span text:style-name="T1978">XIII-1965</text:span></text:a><text:span text:style-name="T1979">, 2019-02-14, paskelbta TAR 2019-02-20, i. k. 2019-02745</text:span></text:p>
      <text:p text:style-name="Normal"/>
      <text:p text:style-name="P1980"><text:span text:style-name="T1981">2</text:span><text:span text:style-name="T1982">.<text:s/></text:span><text:span text:style-name="T1983">Neteko galios nuo 2017-01-01</text:span><text:span text:style-name="T1984">.<text:s/></text:span></text:p>
      <text:p text:style-name="P1985">Straipsnio dalies pakeitimai:</text:p>
      <text:p text:style-name="P1986"><text:span text:style-name="T1987">Nr.<text:s/></text:span><text:a xlink:href="https://www.e-tar.lt/portal/legalAct.html?documentId=fb9cd930261411e5bf92d6af3f6a2e8b" office:target-frame-name="_top" xlink:show="replace"><text:span text:style-name="T1988">XII-1887</text:span></text:a><text:span text:style-name="T1989">,<text:s/></text:span><text:span text:style-name="T1990">2015-06-25, paskelbta TAR 2015-07-09, i. k. 2015-11178</text:span></text:p>
      <text:p text:style-name="P1991"><text:span text:style-name="T1992">Nr.<text:s/></text:span><text:a xlink:href="https://www.e-tar.lt/portal/legalAct.html?documentId=a6de5b20f5a411e58a059f41f96fc264" office:target-frame-name="_top" xlink:show="replace"><text:span text:style-name="T1993">XII-2278</text:span></text:a><text:span text:style-name="T1994">, 2016-03-25, paskelbta TAR 2016-03-29, i. k. 2016-06429</text:span></text:p>
      <text:p text:style-name="Normal"/>
      <text:p text:style-name="P1995"><text:span text:style-name="T1996">3</text:span><text:span text:style-name="T1997">. Etikos komisija:</text:span></text:p>
      <text:p text:style-name="P1998"><text:span text:style-name="T1999">1</text:span><text:span text:style-name="T2000">) priž</text:span><text:span text:style-name="T2001">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2002">esį, reikalavimų;</text:span></text:p>
      <text:p text:style-name="P2003"><text:span text:style-name="T2004">2</text:span><text:span text:style-name="T2005">) analizuoja savivaldybės tarybos narių nedalyvavimo savivaldybės tarybos, komitetų ir komisijų posėdžiuose ir šio įstatymo nustatytų pareigų nevykdymo priežastis;</text:span></text:p>
      <text:p text:style-name="P2006"><text:span text:style-name="T2007">3</text:span><text:span text:style-name="T2008">) tiria ir priima sprendimus<text:s/></text:span><text:span text:style-name="T2009">dėl savivaldybės tarybos<text:s/></text:span><text:span text:style-name="T2010">narių</text:span><text:span text:style-name="T2011"><text:s/>veik</text:span><text:span text:style-name="T2012">los<text:s/></text:span><text:span text:style-name="T2013">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14"><text:span text:style-name="T2015">4</text:span><text:span text:style-name="T2016">)<text:s/></text:span><text:span text:style-name="T2017">nagrinėja savivaldybės bendruomenės narių, valstybės institucijų, gyvenamųjų vietovių bendruomenių ar bendruomeninių organizacijų atstovų siūlymus ir pastabas dėl savivaldybės tarybos narių veiklos skaidrumo;</text:span></text:p>
      <text:p text:style-name="P2018"><text:span text:style-name="T2019">5</text:span><text:span text:style-name="T2020">) teikia Vyriausiajai rinkimų komisijai si</text:span><text:span text:style-name="T2021">ūlymą dėl savivaldybės tarybos nario įgaliojimų nutraukimo, jeigu šis tarybos narys yra praleidęs iš eilės tris savivaldybės tarybos posėdžius be pateisinamos priežasties;</text:span></text:p>
      <text:p text:style-name="P2022"><text:span text:style-name="T2023">6</text:span><text:span text:style-name="T2024">) tarybos narių, mero, savo iniciatyva teikia tarybos nariams rekomendacijas dė</text:span><text:span text:style-name="T2025">l Viešųjų ir privačių interesų derinimo valstybinėje tarnyboje įstatymo nuostatų įgyvendinimo.</text:span><text:s/></text:p>
      <text:p text:style-name="P2026">Straipsnio dalies pakeitimai:</text:p>
      <text:p text:style-name="P2027"><text:span text:style-name="T2028">Nr.<text:s/></text:span><text:a xlink:href="https://www.e-tar.lt/portal/legalAct.html?documentId=9180ee30ae2f11e5b12fbb7dc920ee2c" office:target-frame-name="_top" xlink:show="replace"><text:span text:style-name="T2029">XII-2182</text:span></text:a><text:span text:style-name="T2030">, 2015-12-15, pask</text:span><text:span text:style-name="T2031">elbta TAR 2015-12-29, i. k. 2015-20884</text:span></text:p>
      <text:p text:style-name="Normal"/>
      <text:p text:style-name="P2032"><text:span text:style-name="T2033">4</text:span><text:span text:style-name="T2034">. Antikorupcijos komisija:</text:span></text:p>
      <text:p text:style-name="P2035"><text:span text:style-name="T2036">1</text:span><text:span text:style-name="T2037">) reglamento nustatyta tvarka savivaldybės tarybos ar mero iniciatyva dalyvauja atliekant savivaldybės institucijų parengtų teisės aktų projektų antikorupcinį vertinimą;</text:span></text:p>
      <text:p text:style-name="P2038"><text:span text:style-name="T2039">2</text:span><text:span text:style-name="T2040">)<text:s/></text:span><text:span text:style-name="T2041">dalyvauja rengiant kovos su korupcija programas ir teikia išvadas savivaldybės tarybai dėl šių programų ir jų įgyvendinimo;</text:span></text:p>
      <text:p text:style-name="P2042"><text:span text:style-name="T2043">3</text:span><text:span text:style-name="T2044">) nagrinėja savivaldybės bendruomenės narių, valstybės institucijų, gyvenamųjų vietovių bendruomenių ar bendruomeninių organiza</text:span><text:span text:style-name="T2045">cijų atstovų siūlymus ir pastabas dėl kovos su korupcija priemonių vykdymo;</text:span></text:p>
      <text:p text:style-name="P2046"><text:span text:style-name="T2047">4</text:span><text:span text:style-name="T2048">) informuoja visuomenę apie savo veiklą, vykdomas korupcijos prevencijos priemones savivaldybėje, taip pat apie kovos su korupcija rezultatus;</text:span></text:p>
      <text:p text:style-name="P2049"><text:span text:style-name="T2050">5</text:span><text:span text:style-name="T2051">) atlieka kitas kituose tei</text:span><text:span text:style-name="T2052">sės aktuose nustatytas funkcijas, susijusias su savivaldybėje įgyvendinama valstybės politika korupcijos prevencijos srityje.</text:span></text:p>
      <text:p text:style-name="P2053"><text:span text:style-name="T2054">5</text:span><text:span text:style-name="T2055">.</text:span><text:span text:style-name="T2056"><text:s/></text:span><text:span text:style-name="T2057">Įstatymų nustatytais atvejais arba savivaldybės tarybos sprendimu gali būti sudaromos ir kitos nuolatinės (tos kadencijos laikotarpiui) bei laikinosios (atskiriems klausimams nagrinėti) komisijos.<text:s/></text:span></text:p>
      <text:p text:style-name="P2058"><text:span text:style-name="T2059">6</text:span><text:span text:style-name="T2060">. Savivaldybės tarybos sudaromų komisijų nariais gali</text:span><text:span text:style-name="T2061"><text:s/>būti savivaldybės tarybos nariai, valstybės tarnautojai, ekspertai,</text:span><text:span text:style-name="T2062"><text:s/></text:span><text:span text:style-name="T2063">gyvenamųjų vietovių bendruomenių atstovai – seniūnaičiai,<text:s/></text:span><text:span text:style-name="T2064">išplėstinės seniūnaičių sueigos deleguoti atstovai,</text:span><text:span text:style-name="T2065"><text:s/>visuomenės atstovai (Lietuvos Respublikoje įregistruotų viešųjų juridinių asm</text:span><text:span text:style-name="T2066">enų, išskyrus valstybės ar savivaldybės institucijas ar įstaigas, įgalioti atstovai),</text:span><text:span text:style-name="T2067"><text:s/></text:span><text:span text:style-name="T2068">bendruomeninių organizacijų atstovai, kiti savivaldybės gyventojai. Etikos komisijoje ir Antikorupcijos komisijoje seniūnaičiai arba seniūnaičiai ir visuomenės atstovai</text:span><text:span text:style-name="T2069"><text:s/></text:span><text:span text:style-name="T2070">t</text:span><text:span text:style-name="T2071">uri sudaryti ne mažiau kaip 1/3 komisijos narių.</text:span><text:s/></text:p>
      <text:p text:style-name="P2072">Straipsnio dalies pakeitimai:</text:p>
      <text:p text:style-name="P2073"><text:span text:style-name="T2074">Nr.<text:s/></text:span><text:a xlink:href="https://www.e-tar.lt/portal/legalAct.html?documentId=701faad0441e11e6bd3bfefc575ccac4" office:target-frame-name="_top" xlink:show="replace"><text:span text:style-name="T2075">XII-2494</text:span></text:a><text:span text:style-name="T2076">, 2016-06-28, paskelbta TAR 2016-07-07, i. k. 2016-19345</text:span></text:p>
      <text:p text:style-name="P2077"><text:span text:style-name="T2078">Nr.<text:s/></text:span><text:a xlink:href="https://www.e-tar.lt/portal/legalAct.html?documentId=e3c43780b7f411e7afb78266242a6adf" office:target-frame-name="_top" xlink:show="replace"><text:span text:style-name="T2079">XIII-677</text:span></text:a><text:span text:style-name="T2080">, 2017-10-12, paskelbta TAR 2017-10-23, i. k. 2017-16708</text:span></text:p>
      <text:p text:style-name="Normal"/>
      <text:p text:style-name="P2081"><text:span text:style-name="T2082">6</text:span><text:span text:style-name="T2083">1</text:span><text:span text:style-name="T2084">. Savivaldybės tarybos sudaromos komisijos pirmininku (įskaitant Etikos komisijos pirminink</text:span><text:span text:style-name="T2085">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86">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87"><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88">ninkas šioje dalyje nustatytu pagrindu netenka įgaliojimų prieš terminą mero siūlymu savivaldybės tarybos sprendimu.</text:span><text:s/></text:p>
      <text:p text:style-name="P2089">Papildyta straipsnio dalimi:</text:p>
      <text:p text:style-name="P2090"><text:span text:style-name="T2091">Nr.<text:s/></text:span><text:a xlink:href="https://www.e-tar.lt/portal/legalAct.html?documentId=f9295c2034f511e99595d005d42b863e" office:target-frame-name="_top" xlink:show="replace"><text:span text:style-name="T2092">XIII-19</text:span><text:span text:style-name="T2093">65</text:span></text:a><text:span text:style-name="T2094">, 2019-02-14, paskelbta TAR 2019-02-20, i. k. 2019-02745</text:span></text:p>
      <text:p text:style-name="Normal"/>
      <text:p text:style-name="P2095"><text:span text:style-name="T2096">7</text:span><text:span text:style-name="T2097">. Savivaldybės tarybos komisijų sudarymo tvarka nustatyta reglamente. Komisijų nuostatus tvirtina savivaldybės taryba.<text:s/></text:span></text:p>
      <text:p text:style-name="P2098"><text:span text:style-name="T2099">8</text:span><text:span text:style-name="T2100">. Jei dėl nepaprastosios padėties, ekstremaliosios situacijos ar k</text:span><text:span text:style-name="T2101">arantino komisijos posėdis negali vykti komisijos nariams posėdyje dalyvaujant fiziškai, posėdis gali vykti nuotoliniu būdu.<text:s/></text:span><text:span text:style-name="T2102">Nuotoliniu būdu vyksiančio savivaldybės tarybos komisijos posėdžio klausimai rengiami ir posėdis vyksta laikantis visų šiame straip</text:span><text:span text:style-name="T2103">snyje nustatytų reikalavimų ir užtikrinant šiame įstatyme nustatytas savivaldybės tarybos<text:s/></text:span><text:soft-page-break/><text:span text:style-name="T2104">nario teises.<text:s/></text:span><text:span text:style-name="T2105">Nuotoliniu būdu priimant komisijos sprendimus, turi būti užtikrintas komisijos nario tapatybės ir jo balsavimo rezultatų nustatymas.</text:span><text:s/></text:p>
      <text:p text:style-name="P2106">Papildyta<text:s/>straipsnio dalimi:</text:p>
      <text:p text:style-name="P2107"><text:span text:style-name="T2108">Nr.<text:s/></text:span><text:a xlink:href="https://www.e-tar.lt/portal/legalAct.html?documentId=ad942cd0692f11eabee4a336e7e6fdab" office:target-frame-name="_top" xlink:show="replace"><text:span text:style-name="T2109">XIII-2818</text:span></text:a><text:span text:style-name="T2110">, 2020-03-17, paskelbta TAR 2020-03-18, i. k. 2020-05699</text:span></text:p>
      <text:p text:style-name="P2111">Straipsnio dalies pakeitimai:</text:p>
      <text:p text:style-name="P2112"><text:span text:style-name="T2113">Nr.<text:s/></text:span><text:a xlink:href="https://www.e-tar.lt/portal/legalAct.html?documentId=c059d99074e811eabee4a336e7e6fdab" office:target-frame-name="_top" xlink:show="replace"><text:span text:style-name="T2114">XIII-2829</text:span></text:a><text:span text:style-name="T2115">, 2020-03-31, paskelbta TAR 2020-04-02, i. k. 2020-06898</text:span></text:p>
      <text:p text:style-name="Normal"/>
      <text:p text:style-name="P2116"><text:span text:style-name="T2117">Straipsnio pakeitimai:</text:span></text:p>
      <text:p text:style-name="P2118"><text:span text:style-name="T2119">Nr.<text:s/></text:span><text:a xlink:href="http://www3.lrs.lt/cgi-bin/preps2?a=397375&amp;b=" office:target-frame-name="_top" xlink:show="replace"><text:span text:style-name="T2120">XI-1327</text:span></text:a><text:span text:style-name="T2121">, 2011-04-19, Žin., 2011, Nr</text:span><text:span text:style-name="T2122">. 52-2504 (2011-05-03)</text:span></text:p>
      <text:p text:style-name="P2123">Straipsnio pakeitimai:</text:p>
      <text:p text:style-name="P2124"><text:span text:style-name="T2125">Nr.<text:s/></text:span><text:a xlink:href="https://www.e-tar.lt/portal/legalAct.html?documentId=e5de29c0ef0311e4927fda1d051299fb" office:target-frame-name="_top" xlink:show="replace"><text:span text:style-name="T2126">XII-1621</text:span></text:a><text:span text:style-name="T2127">, 2015-04-16, paskelbta TAR 2015-04-30, i. k. 2015-06522</text:span></text:p>
      <text:p text:style-name="Normal"/>
      <text:p text:style-name="P2128"><text:span text:style-name="T2129">16</text:span><text:span text:style-name="T2130"><text:s/>straipsnis.<text:s/></text:span><text:span text:style-name="T2131">Savivaldybės tarybos<text:s/></text:span><text:span text:style-name="T2132">kompetencija</text:span></text:p>
      <text:p text:style-name="P2133"><text:span text:style-name="T2134">1</text:span><text:span text:style-name="T2135">. Savivaldybės tarybos kompetencija yra išimtinė ir paprastoji.</text:span></text:p>
      <text:p text:style-name="P2136"><text:span text:style-name="T2137">2</text:span><text:span text:style-name="T2138">. Išimtinė savivaldybės tarybos kompetencija:</text:span></text:p>
      <text:p text:style-name="P2139"><text:span text:style-name="T2140">1</text:span><text:span text:style-name="T2141">) reglamento tvirtinimas. Reglamente, be kitų klausimų, turi būti numatytos pagrindinės bendravimo su gyventojais formos</text:span><text:span text:style-name="T2142"><text:s/>ir būdai, užtikrinantys vietos savivaldos principų ir teisės įgyvendinimą bendruomenės interesais;</text:span></text:p>
      <text:p text:style-name="P2143"><text:span text:style-name="T2144">2</text:span><text:span text:style-name="T2145">) mero atleidimas iš pareigų prieš terminą, mero darbo užmokesčio nustatymas, mero pareigas laikinai einančio mero pavaduotojo ar savivaldybės tarybos<text:s/></text:span><text:span text:style-name="T2146">nario darbo užmokesčio nustatymas;</text:span></text:p>
      <text:p text:style-name="P2147">Straipsnio punkto pakeitimai:</text:p>
      <text:p text:style-name="P2148"><text:span text:style-name="T2149">Nr.<text:s/></text:span><text:a xlink:href="https://www.e-tar.lt/portal/legalAct.html?documentId=daadeb4088fb11e8af589337bf1eb893" office:target-frame-name="_top" xlink:show="replace"><text:span text:style-name="T2150">XIII-1445</text:span></text:a><text:span text:style-name="T2151">, 2018-06-30, paskelbta TAR 2018-07-16, i. k. 2018-12067</text:span></text:p>
      <text:p text:style-name="Normal"/>
      <text:p text:style-name="P2152"><text:span text:style-name="T2153">3</text:span><text:span text:style-name="T2154">) mero pavaduotoj</text:span><text:span text:style-name="T2155">ų skaičiaus nustatymas, mero pavaduotojo (pavaduotojų) skyrimas mero teikimu ir atleidimas iš pareigų prieš terminą, mero pavaduotojo (pavaduotojų) darbo užmokesčio nustatymas įstatymų nustatyta tvarka;</text:span></text:p>
      <text:p text:style-name="P2156"><text:span text:style-name="T2157">4</text:span><text:span text:style-name="T2158">)<text:s/></text:span><text:span text:style-name="T2159">neteko galios nuo tos dienos, kai<text:s/></text:span><text:span text:style-name="T2160">2015 metais<text:s/></text:span><text:span text:style-name="T2161">naujai išrinktos savivaldybių tarybos susirinko į pirmąjį posėdį;</text:span></text:p>
      <text:p text:style-name="P2162"><text:span text:style-name="T2163">5</text:span><text:span text:style-name="T2164">) sprendimo dėl savivaldybės tarybos kolegijos sudarymo priėmimas ir savivaldybės tarybos kolegijos sudarymas mero teikimu;</text:span></text:p>
      <text:p text:style-name="P2165"><text:span text:style-name="T2166">6</text:span><text:span text:style-name="T2167">) savivaldybės tarybos komitetų, komisijų, kitų savivald</text:span><text:span text:style-name="T2168">ybės darbui organizuoti reikalingų darinių ir įstatymuose numatytų kitų komisijų sudarymas ir jų nuostatų tvirtinimas;</text:span></text:p>
      <text:p text:style-name="P2169"><text:span text:style-name="T2170">7</text:span><text:span text:style-name="T2171">) Kontrolės komiteto pirmininko ir jo pavaduotojo skyrimas, Kontrolės komiteto veiklos programos tvirtinimas;</text:span></text:p>
      <text:p text:style-name="P2172"><text:span text:style-name="T2173">8</text:span><text:span text:style-name="T2174">) sprendimų dėl s</text:span><text:span text:style-name="T2175">avivaldybės kontrolieriaus priėmimo į pareigas ir atleidimo iš jų priėmimas, savivaldybės kontrolės ir audito tarnybos steigimas</text:span><text:span text:style-name="T2176">,</text:span><text:span text:style-name="T2177"><text:s/>didžiausio valstybės tarnautojų pareigybių ir darbuotojų, dirbančių pagal darbo sutartis, skaičiaus šioje tarnyboje nustatymas</text:span><text:span text:style-name="T2178">, savivaldybės kontrolės ir audito tarnybos metinės veiklos</text:span><text:span text:style-name="T2179"><text:s/></text:span><text:span text:style-name="T2180">ataskaitos svarstymas ir sprendimo dėl jos priėmimas, įstatymų numatyto savivaldybės kontrolieriaus darbo užmokesčio nustatymas, savivaldybės kontrolės ir audito tarnybos nuostatų tvirtinimas;<text:s/></text:span></text:p>
      <text:p text:style-name="P2181">Straipsnio punkto pakeitimai:</text:p>
      <text:p text:style-name="P2182"><text:span text:style-name="T2183">Nr.<text:s/></text:span><text:a xlink:href="https://www.e-tar.lt/portal/legalAct.html?documentId=7d83d67088f411e8af589337bf1eb893" office:target-frame-name="_top" xlink:show="replace"><text:span text:style-name="T2184">XIII-1377</text:span></text:a><text:span text:style-name="T2185">, 2018-06-29, paskelbta TAR 2018-07-16, i. k. 2018-12045</text:span></text:p>
      <text:p text:style-name="P2186"><text:span text:style-name="T2187">Nr.<text:s/></text:span><text:a xlink:href="https://www.e-tar.lt/portal/legalAct.html?documentId=36680de0eef411e88568e724760eeafa" office:target-frame-name="_top" xlink:show="replace"><text:span text:style-name="T2188">XIII-1631</text:span></text:a><text:span text:style-name="T2189">, 2018-11-15, paskelbta TAR 2018-11-23, i. k. 2018-18921</text:span></text:p>
      <text:p text:style-name="Normal"/>
      <text:p text:style-name="P2190"><text:span text:style-name="T2191">9</text:span><text:span text:style-name="T2192">) savivaldybės administracijos direktoriaus (savivaldybės administracijos direktoriaus pavaduotojo) priėmimas į pareigas ir atleidimas iš jų</text:span><text:span text:style-name="T2193">; sprendimų dėl savivaldybės administracijos direktoriaus pavaduotojo pareigybės (pareigybių) steigimo priėmimas; sprendimų dėl šiame įstatyme nustatytų savivaldybės vykdomosios institucijos funkcijų paskirstymo savivaldybės administracijos direktoriui ir,</text:span><text:span text:style-name="T2194"><text:s/>jei tokia (tokios) pareigybė (pareigybės) steigiama (steigiamos), savivaldybės administracijos direktoriaus pavaduotojui (pavaduotojams) priėmimas; sprendimų dėl savivaldybės administracijos direktoriaus teisės pavesti įgyvendinti funkcijas apribojimo pri</text:span><text:span text:style-name="T2195">ėmimas; sprendimų dėl savivaldybės administracijos direktoriaus pavadavimo priėmimas, savivaldybės administracijos direktoriaus ir savivaldybės administracijos direktoriaus pavaduotojo darbo užmokesčio nustatymas;<text:s/></text:span></text:p>
      <text:p text:style-name="P2196"><text:span text:style-name="T2197">10</text:span><text:span text:style-name="T2198">) savivaldybės administracijos stru</text:span><text:span text:style-name="T2199">ktūros, nuostatų ir darbo užmokesčio fondo tvirtinimas, didžiausio leistino valstybės tarnautojų pareigybių ir darbuotojų, dirbančių pagal darbo sutartis, skaičiaus savivaldybės administracijoje nustatymas, seniūnijos – biudžetinės įstaigos – nuostatų ir d</text:span><text:span text:style-name="T2200">arbo<text:s/></text:span><text:soft-page-break/><text:span text:style-name="T2201">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2202">;</text:span><text:s/></text:p>
      <text:p text:style-name="P2203">Straipsnio punkto pakeitimai:</text:p>
      <text:p text:style-name="P2204"><text:span text:style-name="T2205">Nr.<text:s/></text:span><text:a xlink:href="https://www.e-tar.lt/portal/legalAct.html?documentId=fb8c6cc03d8c11e89ba7f73323f8faa4" office:target-frame-name="_top" xlink:show="replace"><text:span text:style-name="T2206">XIII-1064</text:span></text:a><text:span text:style-name="T2207">, 2018-03-29, paskelbta TAR 2018-04-11, i. k. 2018-05882</text:span></text:p>
      <text:p text:style-name="Normal"/>
      <text:p text:style-name="P2208"><text:span text:style-name="T2209">11</text:span><text:span text:style-name="T2210">) sprendimų dėl mero politinio (asmeninio) pasit</text:span><text:span text:style-name="T2211">ikėjimo valstybės tarnautojų pareigybių skaičiaus nustatymo bei savivaldybės tarybos ir mero</text:span><text:span text:style-name="T2212"><text:s/></text:span><text:span text:style-name="T2213">sekretoriato sudarymo<text:s/></text:span><text:span text:style-name="T2214">ir</text:span><text:span text:style-name="T2215"><text:s/>jo pareigybių skaičiaus nustatymo priėmimas mero siūlymu;</text:span></text:p>
      <text:p text:style-name="P2216"><text:span text:style-name="T2217">12</text:span><text:span text:style-name="T2218">) sprendimo išieškoti iš savivaldybės administracijos direktoriaus ir kitų</text:span><text:span text:style-name="T2219"><text:s/>savivaldybės viešojo administravimo subjektų žalą, atsiradusią dėl jų tyčinių neteisėtų sprendimų, pareigų neatlikimo ar šiurkštaus aplaidumo atliekant pareigas, priėmimas, kai šie savivaldybės viešojo administravimo subjektai teismo sprendimu turėjo atly</text:span><text:span text:style-name="T2220">ginti žalą, jeigu žala neviršija jų paskutinių šešių mėnesių vidutinio darbo užmokesčio dydžio;</text:span></text:p>
      <text:p text:style-name="P2221"><text:span text:style-name="T2222">13</text:span><text:span text:style-name="T2223">) sprendimų dėl seniūnijų steigimo, panaikinimo ir jų skaičiaus nustatymo, dėl pavadinimų seniūnijoms suteikimo ir jų keitimo, dėl teritorijų priskyrimo s</text:span><text:span text:style-name="T2224">eniūnijoms, dėl seniūnijų aptarnaujamų teritorijų ribų nustatymo ir keitimo,<text:s/></text:span><text:span text:style-name="T2225">įvertinus gyventojų nuomonę,</text:span><text:span text:style-name="T2226"><text:s/>priėmimas;</text:span></text:p>
      <text:p text:style-name="P2227"><text:span text:style-name="T2228">14</text:span><text:span text:style-name="T2229">)<text:s/></text:span><text:span text:style-name="T2230">neteko galios nuo tos dienos, kai<text:s/></text:span><text:span text:style-name="T2231">2015 metais naujai išrinktos savivaldybių tarybos susirinko į pirmąjį posėdį;</text:span></text:p>
      <text:p text:style-name="P2232"><text:span text:style-name="T2233">15</text:span><text:span text:style-name="T2234">) savivaldybė</text:span><text:span text:style-name="T2235">s biudžeto ir<text:s/></text:span><text:span text:style-name="T2236">savivaldybės konsoliduotųjų ataskaitų rinkinio</text:span><text:span text:style-name="T2237"><text:s/>tvirtinimas Biudžeto sandaros įstatymo ir Viešojo sektoriaus atskaitomybės įstatymo nustatyta tvarka, prireikus savivaldybės biudžeto tikslinimas;</text:span></text:p>
      <text:p text:style-name="P2238"><text:span text:style-name="T2239">16</text:span><text:span text:style-name="T2240">) sprendimo dėl mero fondo sudarymo, mero<text:s/></text:span><text:span text:style-name="T2241">fondo dydžio</text:span><text:span text:style-name="T2242">,</text:span><text:span text:style-name="T2243"><text:s/>naudojimo<text:s/></text:span><text:span text:style-name="T2244">ir atsiskaitymo tvarkos</text:span><text:span text:style-name="T2245"><text:s/>priėmimas;</text:span></text:p>
      <text:p text:style-name="P2246"><text:span text:style-name="T2247">17</text:span><text:span text:style-name="T2248">) sprendimų dėl papildomų ir planą viršijančių savivaldybės biudžeto pajamų ir kitų piniginių lėšų paskirstymo, tikslinės paskirties ir specializuotų fondų sudarymo ir naudojimo priėmimas,</text:span><text:span text:style-name="T2249"><text:s/></text:span><text:span text:style-name="T2250">re</text:span><text:span text:style-name="T2251">glamento nustatyta tvarka<text:s/></text:span><text:span text:style-name="T2252">įvertinus išplėstinės seniūnaičių sueigos sprendimus;</text:span><text:s/></text:p>
      <text:p text:style-name="P2253">Straipsnio punkto pakeitimai:</text:p>
      <text:p text:style-name="P2254"><text:span text:style-name="T2255">Nr.<text:s/></text:span><text:a xlink:href="https://www.e-tar.lt/portal/legalAct.html?documentId=e3c43780b7f411e7afb78266242a6adf" office:target-frame-name="_top" xlink:show="replace"><text:span text:style-name="T2256">XIII-677</text:span></text:a><text:span text:style-name="T2257">, 2017-10-12, paskelbta TAR<text:s/></text:span><text:span text:style-name="T2258">2017-10-23, i. k. 2017-16708</text:span></text:p>
      <text:p text:style-name="Normal"/>
      <text:p text:style-name="P2259"><text:span text:style-name="T2260">18</text:span><text:span text:style-name="T2261">) sprendimų teikti mokesčių, rinkliavų ir kitas įstatymų nustatytas lengvatas savivaldybės biudžeto sąskaita, sprendimų dėl sumokėtų mokesčių, rinkliavų (ar jų dalies) kompensavimo tvarkos nustatymo ir šių kompensacijų t</text:span><text:span text:style-name="T2262">eikimo savivaldybės biudžeto sąskaita priėmimas, subsidijų ir kompensacijų skyrimo naujas darbo vietas steigiančioms visų teisinių formų</text:span><text:span text:style-name="T2263"><text:s/></text:span><text:span text:style-name="T2264">įmonėms tvarkos nustatymas atitinkamai keičiant savivaldybės biudžetą tais atvejais, kai lėšų tam nebuvo numatyta;</text:span><text:span text:style-name="T2265"><text:s/></text:span></text:p>
      <text:p text:style-name="P2266">Straipsnio punkto pakeitimai:</text:p>
      <text:p text:style-name="P2267"><text:span text:style-name="T2268">Nr.<text:s/></text:span><text:a xlink:href="https://www.e-tar.lt/portal/legalAct.html?documentId=7e5955f0634411e8acbae39398545bed" office:target-frame-name="_top" xlink:show="replace"><text:span text:style-name="T2269">XIII-1163</text:span></text:a><text:span text:style-name="T2270">, 2018-05-17, paskelbta TAR 2018-05-29, i. k. 2018-08637</text:span></text:p>
      <text:p text:style-name="P2271"><text:span text:style-name="T2272">Nr.<text:s/></text:span><text:a xlink:href="https://www.e-tar.lt/portal/legalAct.html?documentId=94219dc088fb11e8af589337bf1eb893" office:target-frame-name="_top" xlink:show="replace"><text:span text:style-name="T2273">XIII-1444</text:span></text:a><text:span text:style-name="T2274">, 2018-06-30, paskelbta TAR 2018-07-16, i. k. 2018-12066</text:span></text:p>
      <text:p text:style-name="Normal"/>
      <text:p text:style-name="P2275"><text:span text:style-name="T2276">19</text:span><text:span text:style-name="T2277">) mero, savivaldybės administracijos direktoriaus, savivaldybės kontrolės ir audito tarnybos, biudžetinių ir viešųjų įstaigų (kurių savininkė<text:s/></text:span><text:span text:style-name="T2278">yra savivaldybė), savivaldybės valdomų</text:span><text:span text:style-name="T2279"><text:s/></text:span><text:span text:style-name="T2280">įmonių ir organizacijų metinių veiklos</text:span><text:span text:style-name="T2281"><text:s/></text:span><text:span text:style-name="T2282">ataskaitų (švietimo įstaigų metinės veiklos ataskaitos yra švietimo įstaigos vadovų metų veiklos ataskaitų dalis ir yra rengiamos Lietuvos Respublikos švietimo įstatyme nustatyta</text:span><text:span text:style-name="T2283"><text:s/>tvarka) ir atsakymų į savivaldybės tarybos narių paklausimus išklausymas reglamento nustatyta tvarka, sprendimų dėl šių ataskaitų ir atsakymų priėmimas šio įstatymo 13 straipsnio 5, 6, 8 ir 9 dalyse nustatyta tvarka rengiant, pateikiant sprendimų projektu</text:span><text:span text:style-name="T2284">s ir dėl jų balsuojant;</text:span><text:s/></text:p>
      <text:p text:style-name="P2285">Straipsnio punkto pakeitimai:</text:p>
      <text:p text:style-name="P2286"><text:span text:style-name="T2287">Nr.<text:s/></text:span><text:a xlink:href="https://www.e-tar.lt/portal/legalAct.html?documentId=7e5955f0634411e8acbae39398545bed" office:target-frame-name="_top" xlink:show="replace"><text:span text:style-name="T2288">XIII-1163</text:span></text:a><text:span text:style-name="T2289">, 2018-05-17, paskelbta TAR 2018-05-29, i. k. 2018-08637</text:span></text:p>
      <text:p text:style-name="P2290"><text:span text:style-name="T2291">Nr.<text:s/></text:span><text:a xlink:href="https://www.e-tar.lt/portal/legalAct.html?documentId=36680de0eef411e88568e724760eeafa" office:target-frame-name="_top" xlink:show="replace"><text:span text:style-name="T2292">XIII-1631</text:span></text:a><text:span text:style-name="T2293">, 2018-11-15, paskelbta TAR 2018-11-23, i. k. 2018-18921</text:span></text:p>
      <text:p text:style-name="P2294"><text:span text:style-name="T2295">Nr.<text:s/></text:span><text:a xlink:href="https://www.e-tar.lt/portal/legalAct.html?documentId=f9295c2034f511e99595d005d42b863e" office:target-frame-name="_top" xlink:show="replace"><text:span text:style-name="T2296">XIII-1965</text:span></text:a><text:span text:style-name="T2297">,<text:s/></text:span><text:span text:style-name="T2298">2019-02-14, paskelbta TAR 2019-02-20, i. k. 2019-02745</text:span></text:p>
      <text:p text:style-name="P2299"><text:span text:style-name="T2300">Nr.<text:s/></text:span><text:a xlink:href="https://www.e-tar.lt/portal/legalAct.html?documentId=096bb460c2a411ea9815f635b9c0dcef" office:target-frame-name="_top" xlink:show="replace"><text:span text:style-name="T2301">XIII-3267</text:span></text:a><text:span text:style-name="T2302">, 2020-06-30, paskelbta TAR 2020-07-10, i. k. 2020-15541</text:span></text:p>
      <text:p text:style-name="Normal"/>
      <text:p text:style-name="P2303"><text:span text:style-name="T2304">20</text:span><text:span text:style-name="T2305">) pasiūlymų valstybės inst</text:span><text:span text:style-name="T2306">itucijoms dėl savivaldybės teritorijoje esančių šių institucijų padalinių veiklos gerinimo teikimas, prireikus šių padalinių vadovų išklausymas reglamento nustatyta tvarka;</text:span></text:p>
      <text:p text:style-name="P2307"><text:span text:style-name="T2308">21</text:span><text:span text:style-name="T2309">) biudžetinių ir viešųjų įstaigų (kurių savininkė yra savivaldybė), savivaldy</text:span><text:span text:style-name="T2310">bės įmonių, akcinių bendrovių, uždarųjų akcinių bendrovių (toliau – savivaldybės juridiniai asmenys) steigimas, reorganizavimas, likvidavimas ir jų priežiūra, dalyvavimas steigiant, reorganizuojant ir likviduojant viešuosius ir privačius juridinius asmenis</text:span><text:span text:style-name="T2311">; seniūnijų – biudžetinių įstaigų – nuostatų tvirtinimas;</text:span><text:s/></text:p>
      <text:p text:style-name="P2312">Straipsnio punkto pakeitimai:</text:p>
      <text:p text:style-name="P2313"><text:span text:style-name="T2314">Nr.<text:s/></text:span><text:a xlink:href="https://www.e-tar.lt/portal/legalAct.html?documentId=701faad0441e11e6bd3bfefc575ccac4" office:target-frame-name="_top" xlink:show="replace"><text:span text:style-name="T2315">XII-2494</text:span></text:a><text:span text:style-name="T2316">, 2016-06-28, paskelbta TAR 2016-07-07, i. k. 2016-19345</text:span></text:p>
      <text:p text:style-name="P2317"><text:span text:style-name="T2318">Nr.<text:s/></text:span><text:a xlink:href="https://www.e-tar.lt/portal/legalAct.html?documentId=096bb460c2a411ea9815f635b9c0dcef" office:target-frame-name="_top" xlink:show="replace"><text:span text:style-name="T2319">XIII-3267</text:span></text:a><text:span text:style-name="T2320">, 2020-06-30, paskelbta TAR 2020-07-10, i. k. 2020-15541</text:span></text:p>
      <text:p text:style-name="Normal"/>
      <text:p text:style-name="P2321"><text:span text:style-name="T2322">22</text:span><text:span text:style-name="T2323">) sprendimų dėl viešųjų ir privačių juridinių asmenų (kurių dalininkė yra savival</text:span><text:span text:style-name="T2324">dybė) steigimo, reorganizavimo, likvidavimo priėmimas;</text:span></text:p>
      <text:p text:style-name="P2325"><text:span text:style-name="T2326">23</text:span><text:span text:style-name="T2327">) sprendimų dėl bendrų su kitomis savivaldybėmis įmonių steigimo priėmimas;</text:span></text:p>
      <text:p text:style-name="P2328"><text:span text:style-name="T2329">24</text:span><text:span text:style-name="T2330">) sprendimų dėl tam tikros veiklos nepriklausomo audito atlikimo savivaldybės įstaigose ar savivaldybės valdomose</text:span><text:span text:style-name="T2331"><text:s/>įmonėse priėmimas;</text:span><text:s/></text:p>
      <text:p text:style-name="P2332">Straipsnio punkto pakeitimai:</text:p>
      <text:p text:style-name="P2333"><text:span text:style-name="T2334">Nr.<text:s/></text:span><text:a xlink:href="https://www.e-tar.lt/portal/legalAct.html?documentId=7e5955f0634411e8acbae39398545bed" office:target-frame-name="_top" xlink:show="replace"><text:span text:style-name="T2335">XIII-1163</text:span></text:a><text:span text:style-name="T2336">, 2018-05-17, paskelbta TAR 2018-05-29, i. k. 2018-08637</text:span></text:p>
      <text:p text:style-name="Normal"/>
      <text:p text:style-name="P2337"><text:span text:style-name="T2338">25</text:span><text:span text:style-name="T2339">) savivaldybės vardu sudaromų<text:s/></text:span><text:span text:style-name="T2340">sutarčių pasirašymo tvarkos aprašo tvirtinimas; šiame apraše turi būti nustatyta, kokios sutartys negali būti sudaromos be išankstinio savivaldybės tarybos pritarimo;</text:span></text:p>
      <text:p text:style-name="P2341"><text:span text:style-name="T2342">26</text:span><text:span text:style-name="T2343">) sprendimų dėl disponavimo savivaldybei nuosavybės teise priklausančiu turtu priėm</text:span><text:span text:style-name="T2344">imas, šio turto valdymo, naudojimo ir disponavimo juo tvarkos taisyklių nustatymas, išskyrus atvejus, kai tvarka yra nustatyta įstatymuose</text:span><text:span text:style-name="T2345"><text:s/>ar jų pagrindu priimtuose kituose teisės aktuose</text:span><text:span text:style-name="T2346">;</text:span></text:p>
      <text:p text:style-name="P2347"><text:span text:style-name="T2348">27</text:span><text:span text:style-name="T2349">) sprendimų dėl savivaldybei priskirtos valstybinės žemės ir<text:s/></text:span><text:span text:style-name="T2350">kito valstybės turto valdymo, naudojimo ir disponavimo juo patikėjimo teise priėmimas;</text:span></text:p>
      <text:p text:style-name="P2351"><text:span text:style-name="T2352">28</text:span><text:span text:style-name="T2353">) sprendimų dėl paskolų ėmimo ir garantijų teikimo už ilgalaikes paskolas priėmimas; šios paskolos naudojamos tik investicijų projektams, tarp jų pagal Vyriausybės</text:span><text:span text:style-name="T2354"><text:s/>patvirtintas programas savivaldybių įgyvendinamiems energijos vartojimo efektyvumo didinimo projektams, finansuoti pagal Vyriausybės nustatytą tvarką, laikantis įstatymų nustatytų skolinimosi limitų ir gavus savivaldybės kontrolės ir audito tarnybos išvad</text:span><text:span text:style-name="T2355">ą;</text:span><text:s/></text:p>
      <text:p text:style-name="P2356">Straipsnio punkto pakeitimai:</text:p>
      <text:p text:style-name="P2357"><text:span text:style-name="T2358">Nr.<text:s/></text:span><text:a xlink:href="https://www.e-tar.lt/portal/legalAct.html?documentId=21b600d0263b11e5bf92d6af3f6a2e8b" office:target-frame-name="_top" xlink:show="replace"><text:span text:style-name="T2359">XII-1932</text:span></text:a><text:span text:style-name="T2360">, 2015-06-30, paskelbta TAR 2015-07-09, i. k. 2015-11214</text:span></text:p>
      <text:p text:style-name="P2361"><text:span text:style-name="T2362">Nr.<text:s/></text:span><text:a xlink:href="https://www.e-tar.lt/portal/legalAct.html?documentId=36680de0eef411e88568e724760eeafa" office:target-frame-name="_top" xlink:show="replace"><text:span text:style-name="T2363">XIII-1631</text:span></text:a><text:span text:style-name="T2364">, 2018-11-15, paskelbta TAR 2018-11-23, i. k. 2018-18921</text:span></text:p>
      <text:p text:style-name="Normal"/>
      <text:p text:style-name="P2365"><text:span text:style-name="T2366">29</text:span><text:span text:style-name="T2367">) įstatymų nustatyta tvarka gavus savivaldybės<text:s/></text:span><text:span text:style-name="T2368">kontrolės ir audito tarnybos</text:span><text:span text:style-name="T2369"><text:s/></text:span><text:span text:style-name="T2370">išvadą, sprendimų dėl viešojo ir privataus sektorių partnery</text:span><text:span text:style-name="T2371">stės projektų įgyvendinimo tikslingumo priėmimas; gavus savivaldybės kontrolės ir audito tarnybos</text:span><text:span text:style-name="T2372"><text:s/></text:span><text:span text:style-name="T2373">išvadą, pritarimas galutinėms viešojo ir privataus sektorių partnerystės sutarties sąlygoms, jeigu jos skiriasi nuo sprendime dėl viešojo ir privataus<text:s/></text:span><text:span text:style-name="T2374">sektorių partnerystės projektų įgyvendinimo tikslingumo nurodytų partnerystės projekto sąlygų;</text:span></text:p>
      <text:p text:style-name="P2375">Straipsnio punkto pakeitimai:</text:p>
      <text:p text:style-name="P2376"><text:span text:style-name="T2377">Nr.<text:s/></text:span><text:a xlink:href="https://www.e-tar.lt/portal/legalAct.html?documentId=652c3a305b2e11e79198ffdb108a3753" office:target-frame-name="_top" xlink:show="replace"><text:span text:style-name="T2378">XIII-443</text:span></text:a><text:span text:style-name="T2379">, 2017-06-15, paskelb</text:span><text:span text:style-name="T2380">ta TAR 2017-06-27, i. k. 2017-10804</text:span></text:p>
      <text:p text:style-name="P2381"><text:span text:style-name="T2382">Nr.<text:s/></text:span><text:a xlink:href="https://www.e-tar.lt/portal/legalAct.html?documentId=36680de0eef411e88568e724760eeafa" office:target-frame-name="_top" xlink:show="replace"><text:span text:style-name="T2383">XIII-1631</text:span></text:a><text:span text:style-name="T2384">, 2018-11-15, paskelbta TAR 2018-11-23, i. k. 2018-18921</text:span></text:p>
      <text:p text:style-name="Normal"/>
      <text:p text:style-name="P2385"><text:span text:style-name="T2386">30</text:span><text:span text:style-name="T2387">) sprendimų dėl socialinės ir gamybinės infra</text:span><text:span text:style-name="T2388">struktūros objektų projektavimo ir statybos, dėl pavedimo savivaldybės administracijai ir kitiems subjektams atlikti šių darbų užsakovo funkcijas priėmimas;</text:span></text:p>
      <text:p text:style-name="P2389"><text:span text:style-name="T2390">31</text:span><text:span text:style-name="T2391">) sprendimų dėl savivaldybės būsto ir socialinio būsto fondo sudarymo (statybos, pirkimo ir t</text:span><text:span text:style-name="T2392">. t.) tvarkos, būsto suteikimo tvarkos ir nuomos mokesčio dydžio priėmimas, kitų sprendimų, numatytų Paramos būstui įsigyti</text:span><text:span text:style-name="T2393"><text:s/>ar išsinuomoti įstatyme, priėmimas</text:span><text:span text:style-name="T2394">;</text:span><text:span text:style-name="T2395"><text:s/></text:span></text:p>
      <text:p text:style-name="P2396">Straipsnio punkto pakeitimai:</text:p>
      <text:p text:style-name="P2397"><text:span text:style-name="T2398">Nr.<text:s/></text:span><text:a xlink:href="https://www.e-tar.lt/portal/legalAct.html?documentId=c386fa90ecbc11e88568e724760eeafa" office:target-frame-name="_top" xlink:show="replace"><text:span text:style-name="T2399">XIII-1639</text:span></text:a><text:span text:style-name="T2400">, 2018-11-15, paskelbta TAR 2018-11-20, i. k. 2018-18680</text:span></text:p>
      <text:p text:style-name="Normal"/>
      <text:p text:style-name="P2401"><text:span text:style-name="T2402">32</text:span><text:span text:style-name="T2403">) savivaldybės<text:s/></text:span><text:span text:style-name="T2404">bendrojo plano<text:s/></text:span><text:span text:style-name="T2405">ar savivaldybės dalių bendrųjų planų tvirtinimas įstatymų nustatyta tvarka;</text:span></text:p>
      <text:p text:style-name="P2406"><text:span text:style-name="T2407">33</text:span><text:span text:style-name="T2408">) savivaldybės saugomų teritorijų<text:s/></text:span><text:span text:style-name="T2409">steigimas pagal Saugomų teritorijų įstatymo nustatytą tvarką, savivaldybės saugomų vietinės reikšmės gamtos ir kultūros paveldo objektų skelbimas;</text:span></text:p>
      <text:p text:style-name="P2410"><text:span text:style-name="T2411">34</text:span><text:span text:style-name="T2412">) sprendimų dėl siūlymų keisti savivaldybės teritorijos ribas, suteikti savivaldybei pavadinimą ir jį<text:s/></text:span><text:span text:style-name="T2413">keisti, sudaryti gyvenamąsias vietoves, nustatyti ir keisti jų pavadinimus, teritorijų ribas teikimas Vyriausybei, taip pat gatvių, aikščių, pastatų, statinių ir kitų savivaldybei nuosavybės teise priklausančių objektų pavadinimų suteikimas ir jų keitimas<text:s/></text:span><text:span text:style-name="T2414">pagal Vyriausybės ar jos įgaliotos institucijos nustatytus kriterijus;</text:span></text:p>
      <text:p text:style-name="P2415"><text:span text:style-name="T2416">35</text:span><text:span text:style-name="T2417">) savivaldybės triukšmo prevencijos ir mažinimo priemonių nustatymas savivaldybės strateginio planavimo dokumentuose, triukšmo savivaldybės teritorijoje rodiklių, aglomeracijų str</text:span><text:span text:style-name="T2418">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text:span><text:span text:style-name="T2419">ginio planavimo dokumentais, bei gyvenamųjų vietovių teritorijų, kuriose būtina įgyvendinti triukšmo prevencijos ir mažinimo priemones (triukšmo prevencijos zonų), ir triukšmo prevencijos viešosiose vietose taisyklių tvirtinimas, tyliųjų aglomeracijos zonų</text:span><text:span text:style-name="T2420">, tyliųjų gamtos zonų ir tyliųjų viešųjų zonų nustatymas. Savivaldybės vykdomosios institucijos, kitų pavaldžių viešojo administravimo subjektų funkcijų triukšmo valdymo srityje įgyvendinimo priežiūra;</text:span></text:p>
      <text:p text:style-name="P2421">Straipsnio punkto pakeitimai:</text:p>
      <text:p text:style-name="P2422"><text:span text:style-name="T2423">Nr.<text:s/></text:span><text:a xlink:href="https://www.e-tar.lt/portal/legalAct.html?documentId=0c683f8021b311e6ad34b874fec21bdb" office:target-frame-name="_top" xlink:show="replace"><text:span text:style-name="T2424">XII-2342</text:span></text:a><text:span text:style-name="T2425">, 2016-05-12, paskelbta TAR 2016-05-24, i. k. 2016-13909</text:span></text:p>
      <text:p text:style-name="Normal"/>
      <text:p text:style-name="P2426"><text:span text:style-name="T2427">36</text:span><text:span text:style-name="T2428">) taisyklių, už kurių pažeidimą atsiranda administracinė atsakomybė, ir kitų taisyklių tvirtinimas;</text:span></text:p>
      <text:p text:style-name="P2429"><text:span text:style-name="T2430">37</text:span><text:span text:style-name="T2431">)<text:s/></text:span><text:span text:style-name="T2432">kainų ir tarifų už savivaldybės valdomų įmonių, biudžetinių ir viešųjų įstaigų (kurių savininkė yra savivaldybė) teikiamas atlygintinas paslaugas ir keleivių vežimą vietiniais maršrutais nustatymas, centralizuotai tiekiamos šilumos, šalto ir karšto vande</text:span><text:span text:style-name="T2433">ns kainų nustatymas (tvirtinimas) įstatymų nustatyta tvarka, vietinių rinkliavų ir mokesčių tarifų</text:span><text:span text:style-name="T2434"><text:s/></text:span><text:span text:style-name="T2435">nustatymas įstatymų nustatyta tvarka;</text:span><text:span text:style-name="T2436"><text:s/></text:span></text:p>
      <text:p text:style-name="P2437">Straipsnio punkto pakeitimai:</text:p>
      <text:p text:style-name="P2438"><text:span text:style-name="T2439">Nr.<text:s/></text:span><text:a xlink:href="https://www.e-tar.lt/portal/legalAct.html?documentId=701faad0441e11e6bd3bfefc575ccac4" office:target-frame-name="_top" xlink:show="replace"><text:span text:style-name="T2440">XII-2494</text:span></text:a><text:span text:style-name="T2441">, 2016-06-28, paskelbta TAR 2016-07-07, i. k. 2016-19345</text:span></text:p>
      <text:p text:style-name="P2442"><text:span text:style-name="T2443">Nr.<text:s/></text:span><text:a xlink:href="https://www.e-tar.lt/portal/legalAct.html?documentId=7e5955f0634411e8acbae39398545bed" office:target-frame-name="_top" xlink:show="replace"><text:span text:style-name="T2444">XIII-1163</text:span></text:a><text:span text:style-name="T2445">, 2018-05-17, paskelbta TAR 2018-05-29, i. k. 2018-08637</text:span></text:p>
      <text:p text:style-name="Normal"/>
      <text:p text:style-name="P2446"><text:span text:style-name="T2447">38</text:span><text:span text:style-name="T2448">)<text:s/></text:span><text:span text:style-name="T2449">sprendimų dėl kompensacijų tam tikroms vartotojų grupėms mokėjimo priėmimas, papildomos socialinės paramos, socialinių pašalpų ir kompensacijų skyrimo iš savivaldybės biudžeto tvarkos nustatymas, priedo fiziniam asmeniui (globėjui) už vaiko globą dydžio ir</text:span><text:span text:style-name="T2450"><text:s/>mokėjimo iš savivaldybės biudžeto tvarkos nustatymas;</text:span></text:p>
      <text:p text:style-name="P2451"><text:span text:style-name="T2452">39</text:span><text:span text:style-name="T2453">) biudžetinės įstaigos vardu gautos paramos skirstymo taisyklių nustatymas;</text:span><text:s/></text:p>
      <text:p text:style-name="P2454">Straipsnio punkto pakeitimai:</text:p>
      <text:p text:style-name="P2455"><text:span text:style-name="T2456">Nr.<text:s/></text:span><text:a xlink:href="https://www.e-tar.lt/portal/legalAct.html?documentId=701faad0441e11e6bd3bfefc575ccac4" office:target-frame-name="_top" xlink:show="replace"><text:span text:style-name="T2457">XII-2494</text:span></text:a><text:span text:style-name="T2458">, 2016-06-28, paskelbta TAR 2016-07-07, i. k. 2016-19345</text:span></text:p>
      <text:p text:style-name="Normal"/>
      <text:p text:style-name="P2459"><text:span text:style-name="T2460">40</text:span><text:span text:style-name="T2461">) savivaldybės<text:s/></text:span><text:span text:style-name="T2462">strateginių plėtros ir veiklos planų,<text:s/></text:span><text:span text:style-name="T2463">savivaldybės<text:s/></text:span><text:span text:style-name="T2464">atskirų</text:span><text:span text:style-name="T2465"><text:s/>ūkio šakų (sektorių) plėtros programų tvirtinimas ir</text:span><text:span text:style-name="T2466"><text:s/>ataskaitų dėl jų įgyvendinimo išklausymas i</text:span><text:span text:style-name="T2467">r sprendimų dėl jų priėmimas;</text:span></text:p>
      <text:p text:style-name="P2468"><text:span text:style-name="T2469">41</text:span><text:span text:style-name="T2470">) s</text:span><text:span text:style-name="T2471">trateginio planavimo savivaldybėje organizavimo tvarkos aprašo tvirtinimas;</text:span></text:p>
      <text:p text:style-name="P2472"><text:span text:style-name="T2473">42</text:span><text:span text:style-name="T2474">) sprendimų dėl jungimosi į savivaldybių sąjungas, dėl bendradarbiavimo su užsienio šalių savivaldybėmis ar prisijungimo prie tarptauti</text:span><text:span text:style-name="T2475">nių savivaldos organizacijų priėmimas;</text:span></text:p>
      <text:p text:style-name="P2476"><text:span text:style-name="T2477">43</text:span><text:span text:style-name="T2478">) savivaldybės tarybos narių delegavimas į įstatymų nustatytas regionines tarybas, komisijas ir įgaliojimų jiems suteikimas reglamento nustatyta tvarka;</text:span></text:p>
      <text:p text:style-name="P2479"><text:span text:style-name="T2480">4</text:span><text:span text:style-name="T2481">4</text:span><text:span text:style-name="T2482">) vietos gyventojų apklausos tvarkos aprašo tvirtini</text:span><text:span text:style-name="T2483">mas;</text:span></text:p>
      <text:p text:style-name="P2484"><text:span text:style-name="T2485">45</text:span><text:span text:style-name="T2486">) siūlymų nustatyta tvarka tvirtinti savivaldybės gyvenamųjų vietovių herbus teikimas, kitų savivaldybės simbolių ir jų naudojimo tvarkos tvirtinimas, teisė nustatyta tvarka už nuopelnus suteikti savivaldybės (jos centro ar kitos gyvenamosios<text:s/></text:span><text:span text:style-name="T2487">vietovės) garbės piliečio vardą;</text:span></text:p>
      <text:p text:style-name="P2488"><text:span text:style-name="T2489">46</text:span><text:span text:style-name="T2490">)</text:span><text:span text:style-name="T2491"><text:s/>neteko galios.</text:span></text:p>
      <text:p text:style-name="P2492">Straipsnio punkto pakeitimai:</text:p>
      <text:p text:style-name="P2493"><text:span text:style-name="T2494">Nr.<text:s/></text:span><text:a xlink:href="https://www.e-tar.lt/portal/legalAct.html?documentId=652c3a305b2e11e79198ffdb108a3753" office:target-frame-name="_top" xlink:show="replace"><text:span text:style-name="T2495">XIII-443</text:span></text:a><text:span text:style-name="T2496">, 2017-06-15, paskelbta TAR 2017-06-27, i. k. 2017-10804</text:span></text:p>
      <text:p text:style-name="Normal"/>
      <text:p text:style-name="P2497"><text:span text:style-name="T2498">3</text:span><text:span text:style-name="T2499">. Paprastoji savivaldybės tarybos kompetencija;</text:span></text:p>
      <text:p text:style-name="P2500"><text:span text:style-name="T2501">1</text:span><text:span text:style-name="T2502">)<text:s/></text:span><text:span text:style-name="T2503">neteko galios nuo tos dienos, kai<text:s/></text:span><text:span text:style-name="T2504">2015 metais naujai išrinktos savivaldybių tarybos susirinko į pirmąjį posėdį;</text:span></text:p>
      <text:p text:style-name="P2505"><text:span text:style-name="T2506">2</text:span><text:span text:style-name="T2507">) biudžetinių įstaigų finansinių ataskaitų rinkinių tvirtinimas;</text:span><text:s/></text:p>
      <text:p text:style-name="P2508">Straipsnio punkto pakeitimai:</text:p>
      <text:p text:style-name="P2509"><text:span text:style-name="T2510">Nr.<text:s/></text:span><text:a xlink:href="https://www.e-tar.lt/portal/legalAct.html?documentId=701faad0441e11e6bd3bfefc575ccac4" office:target-frame-name="_top" xlink:show="replace"><text:span text:style-name="T2511">XII-2494</text:span></text:a><text:span text:style-name="T2512">, 2016-06-28, paskelbta TAR 2016-07-07, i. k. 2016-19345</text:span></text:p>
      <text:p text:style-name="Normal"/>
      <text:p text:style-name="P2513"><text:span text:style-name="T2514">3</text:span><text:span text:style-name="T2515">)<text:s/></text:span><text:span text:style-name="T2516">neteko galios nuo tos dienos, kai<text:s/></text:span><text:span text:style-name="T2517">2015 metais naujai išrinktos sav</text:span><text:span text:style-name="T2518">ivaldybių tarybos susirinko į pirmąjį posėdį;</text:span></text:p>
      <text:p text:style-name="P2519"><text:span text:style-name="T2520">4</text:span><text:span text:style-name="T2521">) viešųjų įstaigų (kurių savininkė yra savivaldybė) kolegialių organų sudarymas, kai tai numatyta viešosios įstaigos įstatuose;</text:span><text:s/></text:p>
      <text:p text:style-name="P2522">Straipsnio punkto pakeitimai:</text:p>
      <text:p text:style-name="P2523"><text:span text:style-name="T2524">Nr.<text:s/></text:span><text:a xlink:href="https://www.e-tar.lt/portal/legalAct.html?documentId=701faad0441e11e6bd3bfefc575ccac4" office:target-frame-name="_top" xlink:show="replace"><text:span text:style-name="T2525">XII-2494</text:span></text:a><text:span text:style-name="T2526">, 2016-06-28, paskelbta TAR 2016-07-07, i. k. 2016-19345</text:span></text:p>
      <text:p text:style-name="Normal"/>
      <text:p text:style-name="P2527"><text:span text:style-name="T2528">5</text:span><text:span text:style-name="T2529">) viešųjų įstaigų (kurių savininkė yra savivaldybė) finansinių ataskaitų rinkinių tvirtin</text:span><text:span text:style-name="T2530">imas;</text:span><text:s/></text:p>
      <text:p text:style-name="P2531">Straipsnio punkto pakeitimai:</text:p>
      <text:p text:style-name="P2532"><text:span text:style-name="T2533">Nr.<text:s/></text:span><text:a xlink:href="https://www.e-tar.lt/portal/legalAct.html?documentId=701faad0441e11e6bd3bfefc575ccac4" office:target-frame-name="_top" xlink:show="replace"><text:span text:style-name="T2534">XII-2494</text:span></text:a><text:span text:style-name="T2535">, 2016-06-28, paskelbta TAR 2016-07-07, i. k. 2016-19345</text:span></text:p>
      <text:p text:style-name="Normal"/>
      <text:p text:style-name="P2536"><text:span text:style-name="T2537">6</text:span><text:span text:style-name="T2538">) viešųjų įstaigų (kurių savininkė yra savival</text:span><text:span text:style-name="T2539">dybė) vidaus kontrolės tvarkos nustatymas;</text:span><text:s/></text:p>
      <text:p text:style-name="P2540">Straipsnio punkto pakeitimai:</text:p>
      <text:p text:style-name="P2541"><text:span text:style-name="T2542">Nr.<text:s/></text:span><text:a xlink:href="https://www.e-tar.lt/portal/legalAct.html?documentId=701faad0441e11e6bd3bfefc575ccac4" office:target-frame-name="_top" xlink:show="replace"><text:span text:style-name="T2543">XII-2494</text:span></text:a><text:span text:style-name="T2544">, 2016-06-28, paskelbta TAR 2016-07-07, i. k. 2016-19345</text:span></text:p>
      <text:p text:style-name="Normal"/>
      <text:p text:style-name="P2545"><text:span text:style-name="T2546">7</text:span><text:span text:style-name="T2547">) sprendi</text:span><text:span text:style-name="T2548">mų dėl valstybės socialinių ir ekonominių programų tikslinių lėšų, kitų valstybės fondų lėšų ir materialiojo turto paskirstymo biudžetinėms įstaigoms priėmimas;</text:span><text:s/></text:p>
      <text:p text:style-name="P2549">Straipsnio punkto pakeitimai:</text:p>
      <text:p text:style-name="P2550"><text:span text:style-name="T2551">Nr.<text:s/></text:span><text:a xlink:href="https://www.e-tar.lt/portal/legalAct.html?documentId=701faad0441e11e6bd3bfefc575ccac4" office:target-frame-name="_top" xlink:show="replace"><text:span text:style-name="T2552">XII-2494</text:span></text:a><text:span text:style-name="T2553">, 2016-06-28, paskelbta TAR 2016-07-07, i. k. 2016-19345</text:span></text:p>
      <text:p text:style-name="Normal"/>
      <text:p text:style-name="P2554"><text:span text:style-name="T2555">8</text:span><text:span text:style-name="T2556">) savivaldybės ir vietovės lygmens specialiojo teritorijų planavimo dokumentų tvirtinimas, išskyrus įstatymų nustatytus atvejus;</text:span></text:p>
      <text:p text:style-name="P2557"><text:span text:style-name="T2558">9</text:span><text:span text:style-name="T2559">)<text:s/></text:span><text:span text:style-name="T2560">neteko<text:s/></text:span><text:span text:style-name="T2561">galios nuo 2019-01-01</text:span><text:span text:style-name="T2562">;</text:span></text:p>
      <text:p text:style-name="P2563">Straipsnio punkto pakeitimai:</text:p>
      <text:p text:style-name="P2564"><text:span text:style-name="T2565">Nr.<text:s/></text:span><text:a xlink:href="https://www.e-tar.lt/portal/legalAct.html?documentId=271b9690f2d711e88568e724760eeafa" office:target-frame-name="_top" xlink:show="replace"><text:span text:style-name="T2566">XIII-1664</text:span></text:a><text:span text:style-name="T2567">, 2018-11-20, paskelbta TAR 2018-11-28, i. k. 2018-19164</text:span></text:p>
      <text:p text:style-name="Normal"/>
      <text:p text:style-name="P2568"><text:span text:style-name="T2569">10</text:span><text:span text:style-name="T2570">)<text:s/></text:span><text:span text:style-name="T2571">neteko galios nuo tos dien</text:span><text:span text:style-name="T2572">os, kai<text:s/></text:span><text:span text:style-name="T2573">2015 metais naujai išrinktos savivaldybių tarybos susirinko į pirmąjį posėdį;</text:span></text:p>
      <text:p text:style-name="P2574"><text:span text:style-name="T2575">11</text:span><text:span text:style-name="T2576">)<text:s/></text:span><text:span text:style-name="T2577">neteko galios nuo tos dienos, kai<text:s/></text:span><text:span text:style-name="T2578">2015 metais naujai išrinktos savivaldybių tarybos susirinko į pirmąjį posėdį;</text:span></text:p>
      <text:p text:style-name="P2579"><text:span text:style-name="T2580">12</text:span><text:span text:style-name="T2581">)<text:s/></text:span><text:span text:style-name="T2582">neteko galios nuo tos dienos, kai<text:s/></text:span><text:span text:style-name="T2583">2015 met</text:span><text:span text:style-name="T2584">ais naujai išrinktos savivaldybių tarybos susirinko į pirmąjį posėdį;</text:span></text:p>
      <text:p text:style-name="P2585"><text:span text:style-name="T2586">13</text:span><text:span text:style-name="T2587">)<text:s/></text:span><text:span text:style-name="T2588">neteko galios nuo tos dienos, kai<text:s/></text:span><text:span text:style-name="T2589">2015 metais naujai išrinktos savivaldybių tarybos susirinko į pirmąjį posėdį;</text:span></text:p>
      <text:p text:style-name="P2590"><text:span text:style-name="T2591">14</text:span><text:span text:style-name="T2592">)<text:s/></text:span><text:span text:style-name="T2593">neteko galios nuo tos dienos, kai<text:s/></text:span><text:span text:style-name="T2594">2015 metais naujai išrin</text:span><text:span text:style-name="T2595">ktos savivaldybių tarybos susirinko į pirmąjį posėdį.</text:span></text:p>
      <text:p text:style-name="P2596"><text:span text:style-name="T2597">4</text:span><text:span text:style-name="T2598">. Jeigu teisės aktuose yra nustatyta papildomų įgaliojimų savivaldybei, sprendimų dėl tokių įgaliojimų vykdymo priėmimo iniciatyva, neperžengiant nustatytų įgaliojimų, priklauso savivaldybės tarybai.<text:s/></text:span></text:p>
      <text:p text:style-name="P2599"><text:span text:style-name="T2600">5</text:span><text:span text:style-name="T2601">. Savivaldybės taryba<text:s/></text:span><text:span text:style-name="T2602">reglamento nustatyta tvarka<text:s/></text:span><text:span text:style-name="T2603">prižiūri savivaldybės vykdomąsias institucijas ir kitus subjektus, tiesiogiai įgyvendinančius valstybines (perduotas savivaldybėms) funkcijas.<text:s/></text:span><text:span text:style-name="T2604">Už šios funkcijos įgyvendinimo organizavimą yra atsakingas meras.</text:span></text:p>
      <text:p text:style-name="P2605"><text:span text:style-name="T2606">6</text:span><text:span text:style-name="T2607">. Išimtinei savivaldybės tarybos kompetenc</text:span><text:span text:style-name="T2608">ijai priskirtų įgaliojimų savivaldybės taryba negali perduoti jokiai kitai savivaldybės institucijai ar įstaigai.</text:span></text:p>
      <text:p text:style-name="P2609"><text:span text:style-name="T2610">7</text:span><text:span text:style-name="T2611">. Konkrečius įgaliojimus, nustatytus šio straipsnio 3 dalyje, savivaldybės taryba reglamento nustatyta tvarka gali pavesti vykdyti saviva</text:span><text:span text:style-name="T261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2613"><text:s/>konflikto) įvykdyti šio straipsnio 3 dalyje nustatytų ir savivaldybės tarybos jai perduotų įgaliojimų, šiuos įgaliojimus vykdo savivaldybės taryba.</text:span></text:p>
      <text:p text:style-name="P2614">Straipsnio pakeitimai:</text:p>
      <text:p text:style-name="P2615"><text:span text:style-name="T2616">Nr.<text:s/></text:span><text:a xlink:href="http://www3.lrs.lt/cgi-bin/preps2?a=331624&amp;b=" office:target-frame-name="_top" xlink:show="replace"><text:span text:style-name="T2617">X-1830</text:span></text:a><text:span text:style-name="T2618">, 2008-11-</text:span><text:span text:style-name="T2619">14, Žin., 2008, Nr. 137-5379 (2008-11-29)</text:span></text:p>
      <text:p text:style-name="Normal"><text:span text:style-name="T2620">Nr.<text:s/></text:span><text:a xlink:href="http://www3.lrs.lt/cgi-bin/preps2?a=347278&amp;b=" office:target-frame-name="_top" xlink:show="replace"><text:span text:style-name="T2621">XI-300</text:span></text:a><text:span text:style-name="T2622">, 2009-06-16, Žin., 2009, Nr. 77-3165 (2009-06-30)</text:span></text:p>
      <text:p text:style-name="P2623"><text:span text:style-name="T2624">Nr.<text:s/></text:span><text:a xlink:href="http://www3.lrs.lt/cgi-bin/preps2?a=362025&amp;b=" office:target-frame-name="_top" xlink:show="replace"><text:span text:style-name="T2625">XI-620</text:span></text:a><text:span text:style-name="T2626">, 2009-12-22, Žin.,</text:span><text:span text:style-name="T2627"><text:s/>2009, Nr. 159-7206 (2009-12-31)</text:span></text:p>
      <text:p text:style-name="Normal"><text:span text:style-name="T2628">Nr.<text:s/></text:span><text:a xlink:href="http://www3.lrs.lt/cgi-bin/preps2?a=365492&amp;b=" office:target-frame-name="_top" xlink:show="replace"><text:span text:style-name="T2629">XI-682</text:span></text:a><text:span text:style-name="T2630">, 2010-02-11, Žin., 2010, Nr. 25-1177 (2010-03-02)</text:span></text:p>
      <text:p text:style-name="Normal"><text:span text:style-name="T2631">Nr.<text:s/></text:span><text:a xlink:href="http://www3.lrs.lt/cgi-bin/preps2?a=370485&amp;b=" office:target-frame-name="_top" xlink:show="replace"><text:span text:style-name="T2632">XI-770</text:span></text:a><text:span text:style-name="T2633">, 2010-04-20, Žin., 2010,<text:s/></text:span><text:span text:style-name="T2634">Nr. 51-2480 (2010-05-04)</text:span></text:p>
      <text:p text:style-name="Normal"><text:span text:style-name="T2635">Nr.<text:s/></text:span><text:a xlink:href="http://www3.lrs.lt/cgi-bin/preps2?a=377644&amp;b=" office:target-frame-name="_top" xlink:show="replace"><text:span text:style-name="T2636">XI-971</text:span></text:a><text:span text:style-name="T2637">, 2010-06-30, Žin., 2010, Nr. 86-4525 (2010-07-20)</text:span></text:p>
      <text:p text:style-name="P2638"><text:span text:style-name="T2639">Nr.<text:s/></text:span><text:a xlink:href="http://www3.lrs.lt/cgi-bin/preps2?a=397375&amp;b=" office:target-frame-name="_top" xlink:show="replace"><text:span text:style-name="T2640">XI-1327</text:span></text:a><text:span text:style-name="T2641">, 2011-04-19, Žin., 2011, Nr. 52-25</text:span><text:span text:style-name="T2642">04 (2011-05-03)</text:span></text:p>
      <text:p text:style-name="P2643"><text:span text:style-name="T2644">Nr.<text:s/></text:span><text:a xlink:href="http://www3.lrs.lt/cgi-bin/preps2?a=437029&amp;b=" office:target-frame-name="_top" xlink:show="replace"><text:span text:style-name="T2645">XI-2387</text:span></text:a><text:span text:style-name="T2646">, 2012-11-08, Žin., 2012, Nr. 136-6958 (2012-11-24)</text:span></text:p>
      <text:p text:style-name="P2647"><text:span text:style-name="T2648">Nr.<text:s/></text:span><text:a xlink:href="http://www3.lrs.lt/cgi-bin/preps2?a=453034&amp;b=" office:target-frame-name="_top" xlink:show="replace"><text:span text:style-name="T2649">XII-409</text:span></text:a><text:span text:style-name="T2650">, 2013-06-27, Žin., 2013, Nr. 76-3826 (201</text:span><text:span text:style-name="T2651">3-07-16)</text:span></text:p>
      <text:p text:style-name="P2652"><text:span text:style-name="T2653">Nr.<text:s/></text:span><text:a xlink:href="http://www3.lrs.lt/cgi-bin/preps2?a=453392&amp;b=" office:target-frame-name="_top" xlink:show="replace"><text:span text:style-name="T2654">XII-460</text:span></text:a><text:span text:style-name="T2655">, 2013-07-02, Žin., 2013, Nr. 79-3981 (2013-07-23)</text:span></text:p>
      <text:p text:style-name="P2656"><text:span text:style-name="T2657">Nr.<text:s/></text:span><text:a xlink:href="http://www3.lrs.lt/cgi-bin/preps2?a=477145&amp;b=" office:target-frame-name="_top" xlink:show="replace"><text:span text:style-name="T2658">XII-967</text:span></text:a><text:span text:style-name="T2659">, 2014-06-26, paskelbta TAR 2014-07-11, i. k. 2014</text:span><text:span text:style-name="T2660">-10138</text:span></text:p>
      <text:p text:style-name="P2661"/>
      <text:p text:style-name="P2662"><text:span text:style-name="T2663">17</text:span><text:span text:style-name="T2664"><text:s/>straipsnis.<text:s/></text:span><text:span text:style-name="T2665">Savivaldybės tarybos kolegija</text:span></text:p>
      <text:p text:style-name="P2666"><text:span text:style-name="T2667">1</text:span><text:span text:style-name="T2668">. Savivaldybės taryba savo įgaliojimų laikui iš tarybos narių gali sudaryti savivaldybės tarybos kolegiją (toliau – kolegija).</text:span></text:p>
      <text:p text:style-name="P2669"><text:span text:style-name="T2670">2</text:span><text:span text:style-name="T2671">. Kolegijos narių skaičius, darbo tvarka, posėdžių<text:s/></text:span><text:span text:style-name="T2672">organizavimo tvarka nustatyta reglamente.</text:span></text:p>
      <text:p text:style-name="P2673"><text:span text:style-name="T2674">3</text:span><text:span text:style-name="T2675">. Kolegija yra savivaldybės tarybos patariamasis organas.</text:span></text:p>
      <text:p text:style-name="P2676"><text:span text:style-name="T2677">4</text:span><text:span text:style-name="T2678">. Kolegija paprastai nagrinėja šiuos klausimus:</text:span></text:p>
      <text:p text:style-name="P2679"><text:span text:style-name="T2680">1</text:span><text:span text:style-name="T2681">) analizuoja savivaldybės teritorijoje esančių valstybės institucijų padalinių veiklą, teikia<text:s/></text:span><text:span text:style-name="T2682">siūlymus savivaldybės tarybai dėl šių padalinių veiklos gerinimo ir jų vadovų išklausymo;</text:span></text:p>
      <text:p text:style-name="P2683"><text:span text:style-name="T2684">2</text:span><text:span text:style-name="T2685">)</text:span><text:span text:style-name="T2686"><text:s/></text:span><text:span text:style-name="T2687">svarsto ir teikia siūlymus dėl savivaldybės strateginio<text:s/></text:span><text:span text:style-name="T2688">planavimo dokumentų<text:s/></text:span><text:span text:style-name="T2689">rengimo;</text:span></text:p>
      <text:p text:style-name="P2690"><text:span text:style-name="T2691">3</text:span><text:span text:style-name="T2692">) numato savivaldybės tarybos narių mokymo prioritetus (kiekvienais m</text:span><text:span text:style-name="T2693">etais);</text:span></text:p>
      <text:p text:style-name="P2694"><text:span text:style-name="T2695">4</text:span><text:span text:style-name="T2696">) svarsto klausimus dėl savivaldybės tarybos ir mero</text:span><text:span text:style-name="T2697"><text:s/></text:span><text:span text:style-name="T2698">sekretoriato sudarymo arba mero politinio (asmeninio) pasitikėjimo (jeigu sekretoriatas nesudaromas) valstybės tarnautojų pareigybių steigimo ir jų skaičiaus nustatymo.</text:span></text:p>
      <text:p text:style-name="P2699">Straipsnio pakeitimai:</text:p>
      <text:p text:style-name="P2700"><text:span text:style-name="T2701">Nr.<text:s/></text:span><text:a xlink:href="http://www3.lrs.lt/cgi-bin/preps2?a=453392&amp;b=" office:target-frame-name="_top" xlink:show="replace"><text:span text:style-name="T2702">XII-460</text:span></text:a><text:span text:style-name="T2703">, 2013-07-02, Žin., 2013, Nr. 79-3981 (2013-07-23)</text:span></text:p>
      <text:p text:style-name="P2704"><text:span text:style-name="T2705">Nr.<text:s/></text:span><text:a xlink:href="http://www3.lrs.lt/cgi-bin/preps2?a=477145&amp;b=" office:target-frame-name="_top" xlink:show="replace"><text:span text:style-name="T2706">XII-967</text:span></text:a><text:span text:style-name="T2707">, 2014-06-26, paskelbta TAR 2014-07-11, i. k. 2014-10</text:span><text:span text:style-name="T2708">138</text:span></text:p>
      <text:p text:style-name="P2709"/>
      <text:p text:style-name="P2710"><text:span text:style-name="T2711">18</text:span><text:span text:style-name="T2712"><text:s/>straipsnis.<text:s/></text:span><text:span text:style-name="T2713">Nuostatos dėl teisės aktų sustabdymo, panaikinimo, apskundimo</text:span></text:p>
      <text:p text:style-name="P2714"><text:span text:style-name="T2715">1</text:span><text:span text:style-name="T2716">.<text:s/></text:span><text:span text:style-name="T271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718">aldybės administracijos direktorius ar kiti savivaldybės viešojo administravimo subjektai savo priimtus teisės aktus gali sustabdyti ir juos pakeisti ar panaikinti.<text:s/></text:span><text:span text:style-name="T2719">Savivaldybės administracijos direktoriaus pavaduotojo pagal kompetenciją priimtus teisės ak</text:span><text:span text:style-name="T2720">tus gali sustabdyti ar panaikinti jis pats arba savivaldybės administracijos direktorius.</text:span><text:span text:style-name="T2721"><text:s/></text:span></text:p>
      <text:p text:style-name="P2722"><text:span text:style-name="T2723">2</text:span><text:span text:style-name="T2724">.</text:span><text:span text:style-name="T2725"><text:s/></text:span><text:span text:style-name="T2726">Bet kuri šio straipsnio<text:s/></text:span><text:span text:style-name="T2727">1</text:span><text:span text:style-name="T2728"><text:s/></text:span><text:span text:style-name="T2729">dalyje nurodyta savivaldybės institucija, panaikinusi kito savivaldybės viešojo administravimo subjekto norminį administracinį teisė</text:span><text:span text:style-name="T273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731"><text:span text:style-name="T2732">3</text:span><text:span text:style-name="T2733">.</text:span><text:span text:style-name="T2734"><text:s/></text:span><text:span text:style-name="T2735">Savivaldybių institucijų ir kitų savivaldybės viešojo administravimo subjektų priimti administraciniai teisės aktai gali būti skundžiami teismui.<text:s/></text:span></text:p>
      <text:p text:style-name="P2736"/>
      <text:p text:style-name="P2737"><text:span text:style-name="T2738">19</text:span><text:span text:style-name="T2739"><text:s/>straipsnis.<text:s/></text:span><text:span text:style-name="T2740">Meras, mero pavaduotojas<text:s/></text:span></text:p>
      <text:p text:style-name="P2741"><text:span text:style-name="T2742">1</text:span><text:span text:style-name="T2743">. Meras renkamas tiesiogiai savivaldybės tarybos įgali</text:span><text:span text:style-name="T274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74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74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747">ir mero pavaduotojais gali būti tik Lietuvos Respublikos piliečiai. Savivaldybės taryba mero siūlymu gali nuspręsti, kad mero pavaduotojas pareigas atlieka visuomeniniais pagrindais. Mero</text:span><text:span text:style-name="T2748"><text:s/></text:span><text:span text:style-name="T2749">pavaduotojas skiriamas slaptu balsavimu. Laikoma, kad mero pavaduoto</text:span><text:span text:style-name="T2750">jas paskirtas, jeigu už jo kandidatūrą balsavo visų savivaldybės tarybos narių dauguma.</text:span><text:span text:style-name="T2751"><text:s/></text:span><text:span text:style-name="T2752">Mero pareigas laikinai eina savivaldybės tarybos posėdyje dalyvaujančių tarybos narių balsų dauguma išrinktas savivaldybės tarybos narys, kai:</text:span></text:p>
      <text:p text:style-name="P2753"><text:span text:style-name="T2754">1</text:span><text:span text:style-name="T2755">) meras dėl laikinojo<text:s/></text:span><text:span text:style-name="T2756">nedarbingumo ar kitų pateisinamų priežasčių laikinai, ne daugiau kaip šimtą dvidešimt kalendorinių dienų, negali eiti savo pareigų ir nėra paskirtas mero pavaduotojas;</text:span></text:p>
      <text:p text:style-name="P2757"><text:span text:style-name="T2758">2</text:span><text:span text:style-name="T2759">) Savivaldybių tarybų rinkimų įstatymo nustatyta tvarka rinkimai vienmandatėje rink</text:span><text:span text:style-name="T2760">imų apygardoje pripažįstami negaliojančiais ir skelbiami pakartotiniai rinkimai;</text:span></text:p>
      <text:p text:style-name="P2761"><text:span text:style-name="T2762">3</text:span><text:span text:style-name="T2763">) meras netenka savivaldybės tarybos nario mandato šio įstatymo nustatyta tvarka.</text:span></text:p>
      <text:p text:style-name="P2764"><text:span text:style-name="T2765">2</text:span><text:span text:style-name="T2766">. Mero pavaduotojas prieš terminą netenka savo įgaliojimų savivaldybės tarybos sp</text:span><text:span text:style-name="T2767">rendimu, jeigu už tai balsuoja visų savivaldybės tarybos narių dauguma:</text:span></text:p>
      <text:p text:style-name="P2768"><text:span text:style-name="T2769">1</text:span><text:span text:style-name="T2770">) Vyriausybės arba Valstybės kontrolės siūlymu už įstatymų ar kitų teisės aktų pažeidimus, dėl kurių padaryta esminės žalos valstybės ar savivaldybės interesams ir nuosavybei;</text:span></text:p>
      <text:p text:style-name="P2771"><text:span text:style-name="T2772">2</text:span><text:span text:style-name="T2773">) kai dėl laikinojo nedarbingumo nedirba daugiau kaip šimtą dvidešimt kalendorinių dienų iš eilės arba daugiau kaip šimtą keturiasdešimt dienų per paskutinius dvylika mėnesių;</text:span></text:p>
      <text:p text:style-name="P2774"><text:span text:style-name="T2775">3</text:span><text:span text:style-name="T2776">) kai pateikia atsistatydinimo prašymą.</text:span></text:p>
      <text:p text:style-name="P2777"><text:span text:style-name="T2778">3</text:span><text:span text:style-name="T2779">. Mero</text:span><text:span text:style-name="T2780"><text:s/></text:span><text:span text:style-name="T2781">pavaduotojas netenka<text:s/></text:span><text:span text:style-name="T2782">savo įgaliojimų prieš terminą, jeigu ne mažiau kaip 1/3 visų savivaldybės tarybos narių motyvuotai</text:span><text:span text:style-name="T2783"><text:s/></text:span><text:span text:style-name="T2784">pareiškia nepasitikėjimą juo, savivaldybės taryba priima sprendimą atleisti mero pavaduotoją ir už tokį sprendimą slaptai balsuoja ne mažiau kaip 1/2 visų sa</text:span><text:span text:style-name="T2785">vivaldybės tarybos narių. Jeigu sprendimas atleisti mero pavaduotoją dėl nepasitikėjimo nepriimamas, šį klausimą pakartotinai svarstyti galima tik po pusės metų.</text:span></text:p>
      <text:p text:style-name="P2786"><text:span text:style-name="T2787">4</text:span><text:span text:style-name="T2788">. Mero pavaduotojas mero siūlymu prieš terminą netenka savo įgaliojimų, jeigu už sprendim</text:span><text:span text:style-name="T2789">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2790">artimiausio savivaldybės tarybos posėdžio darbotvarkę.</text:span><text:s/></text:p>
      <text:p text:style-name="P2791">Straipsnio dalies pakeitimai:</text:p>
      <text:p text:style-name="P2792"><text:span text:style-name="T2793">Nr.<text:s/></text:span><text:a xlink:href="https://www.e-tar.lt/portal/legalAct.html?documentId=f9295c2034f511e99595d005d42b863e" office:target-frame-name="_top" xlink:show="replace"><text:span text:style-name="T2794">XIII-1965</text:span></text:a><text:span text:style-name="T2795">, 2019-02-14, paskelbta TAR 2019-02-20, i. k. 2019-02745</text:span></text:p>
      <text:p text:style-name="Normal"/>
      <text:p text:style-name="P2796"><text:span text:style-name="T2797">5</text:span><text:span text:style-name="T2798">. Mero pavaduotojo įgaliojimai nutrūksta, jeigu ji</text:span><text:span text:style-name="T2799">s</text:span><text:span text:style-name="T2800"><text:s/>netenka Lietuvos Respublikos pilietybės arba savivaldybės tarybos nario mandato.</text:span></text:p>
      <text:p text:style-name="P2801"><text:span text:style-name="T2802">6</text:span><text:span text:style-name="T2803">. Meras prieš terminą netenka savo įgaliojimų ir savivaldybės tarybos nario mandato savivaldybės tarybos sprendimu</text:span><text:span text:style-name="T2804">,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805"><text:span text:style-name="T2806">7</text:span><text:span text:style-name="T2807">. Meras netenka savo įgaliojimų ir savivaldybės tarybos nario mandato, jeigu jis netenka Lietuvos Respublikos pilietybės.</text:span></text:p>
      <text:p text:style-name="P2808"><text:span text:style-name="T2809">8</text:span><text:span text:style-name="T2810">. Meras visų savivaldybės tarybos narių balsų dauguma gali būti nušalinamas nuo pareigų, jeigu jam pareiškiami oficialūs įtarimai</text:span><text:span text:style-name="T2811"><text:s/>padarius nusikaltimą. Nušalinimas galioja iki teismo nuosprendžio, nutarties ar sprendimo, kuriuo baigiama byla, įsiteisėjimo arba ikiteisminio tyrimo nutraukimo. Nušalinimo laikotarpiu jis netenka visų merui suteiktų įgaliojimų. Nušalinimo laikotarpiu me</text:span><text:span text:style-name="T2812">ro pareigas laikinai eina mero pavaduotojas, o jeigu jo nėra, – kitas savivaldybės tarybos paskirtas savivaldybės tarybos narys.</text:span></text:p>
      <text:p text:style-name="P2813"><text:span text:style-name="T2814">9</text:span><text:span text:style-name="T2815">. Pasibaigus savivaldybės tarybos įgaliojimams, baigiasi ir mero, ir mero pavaduotojo įgaliojimai.</text:span></text:p>
      <text:p text:style-name="P2816"><text:span text:style-name="T2817">10</text:span><text:span text:style-name="T2818">. Po savo<text:s/></text:span><text:span text:style-name="T2819">kadencijos pabaigos meras ir mero pavaduotojas, jeigu neišrenkamas meru ar nepaskiriamas mero pavaduotoju arba prieš terminą netenka savo įgaliojimų (išskyrus atvejus, kai meras, mero pavaduotojas savo įgaliojimų netenka šio straipsnio 2 dalies 1 ir 3 pu</text:span><text:span text:style-name="T2820">nktuose nustatyta tvarka arba netenka savivaldybės tarybos nario įgaliojimų savivaldybės tarybos sprendimu pagal šio įstatymo 25</text:span><text:span text:style-name="T2821">1<text:s/></text:span><text:span text:style-name="T2822">straipsnį), turi teisę Vyriausybės nustatyta tvarka grįžti į iki išrinkimo savivaldybės tarybos nariais eitas pareigas, o ka</text:span><text:span text:style-name="T2823">i tokios galimybės nėra, – į kitas lygiavertes ar žemesnes pareigas, jeigu eitos pareigos pagal teisės aktus priskiriamos valstybės tarnautojų (išskyrus politinio (asmeninio) pasitikėjimo valstybės tarnautojo pareigas) pareigoms. Be to, šioje dalyje nust</text:span><text:span text:style-name="T2824">atytu atveju meras ir mero pavaduotojas turi teisę grįžti į iki išrinkimo savivaldybės tarybos nariais eitas pareigas, jeigu jie ėjo šias pareigas savivaldybės ar valstybės biudžetinėje ar viešojoje įstaigoje arba savivaldybės kontroliuojamoje įmonėje, o</text:span><text:span text:style-name="T2825"><text:s/>kai tokios galimybės nėra, – į kitas pareigas savivaldybės ar valstybės biudžetinėje ar viešojoje įstaigoje arba savivaldybės kontroliuojamoje įmonėje. Jeigu šie asmenys iki išrinkimo savivaldybės tarybos nariais tokių pareigų nėjo arba atsisakė pasiūl</text:span><text:span text:style-name="T2826">ytų kitų žemesnių pareigų, pagal teisės aktus priskiriamų valstybės tarnautojų (išskyrus politinio (asmeninio) pasitikėjimo valstybės tarnautojo pareigas) pareigoms, arba kitų pareigų savivaldybės ar valstybės biudžetinėje ar viešojoje įstaigoje arb</text:span><text:span text:style-name="T2827">a savivaldybės kontroliuojamoje įmonėje, jiems išmokama 3 mėnesių jų vidutinio darbo užmokesčio dydžio išmoka. Ji išmokama per 3 mėnesius lygiomis dalimis kas mėnesį. Jeigu asmuo pradeda eiti pareigas valstybės tarnyboje anksčiau negu po 3 mėnesių, liku</text:span><text:span text:style-name="T2828">si neišmokėta išmokos dalis nemokama. Jeigu šie asmenys mero ir mero pavaduotojo pareigas ėjo mažiau kaip vienus metus iki kadencijos pabaigos, jiems išmokama vieno mėnesio<text:s/></text:span><text:span text:style-name="T2829">j</text:span><text:span text:style-name="T2830">ų vidutinio darbo užmokesčio dydžio išmoka. Nutrūkus mero, mero pavaduotojo įgalio</text:span><text:span text:style-name="T2831">jimams prieš terminą šio straipsnio 3 dalyje nustatyta tvarka, jiems išmokama 2 mėnesių jų vidutinio darbo užmokesčio dydžio išmoka.</text:span><text:s/></text:p>
      <text:p text:style-name="P2832">Straipsnio dalies pakeitimai:</text:p>
      <text:p text:style-name="P2833"><text:span text:style-name="T2834">Nr.<text:s/></text:span><text:a xlink:href="https://www.e-tar.lt/portal/legalAct.html?documentId=7e5955f0634411e8acbae39398545bed" office:target-frame-name="_top" xlink:show="replace"><text:span text:style-name="T2835">XIII-1163</text:span></text:a><text:span text:style-name="T2836">, 2018-05-17, paskelbta TAR 2018-05-29, i. k. 2018-08637</text:span></text:p>
      <text:p text:style-name="P2837"><text:span text:style-name="T2838">Nr.<text:s/></text:span><text:a xlink:href="https://www.e-tar.lt/portal/legalAct.html?documentId=7d83d67088f411e8af589337bf1eb893" office:target-frame-name="_top" xlink:show="replace"><text:span text:style-name="T2839">XIII-1377</text:span></text:a><text:span text:style-name="T2840">, 2018-06-29, paskelbta TAR 2018-07-16, i. k. 2018-12045</text:span></text:p>
      <text:p text:style-name="Normal"/>
      <text:p text:style-name="P2841"><text:span text:style-name="T2842">11</text:span><text:span text:style-name="T2843">. M</text:span><text:span text:style-name="T2844">ero, mero pavaduotojo, mero pareigas laikinai einančio savivaldybės tarybos nario darbo užmokestį pagal įstatymų nustatytus koeficientus tvirtina savivaldybės taryba. Merui darbo užmokestis nemokamas, kai jam yra taikomos kardomosios priemonės, dėl kurių m</text:span><text:span text:style-name="T2845">eras negali vykdyti mero įgaliojimų.</text:span></text:p>
      <text:p text:style-name="P2846">Straipsnio dalies pakeitimai:</text:p>
      <text:p text:style-name="P2847"><text:span text:style-name="T2848">Nr.<text:s/></text:span><text:a xlink:href="https://www.e-tar.lt/portal/legalAct.html?documentId=daadeb4088fb11e8af589337bf1eb893" office:target-frame-name="_top" xlink:show="replace"><text:span text:style-name="T2849">XIII-1445</text:span></text:a><text:span text:style-name="T2850">, 2018-06-30, paskelbta TAR 2018-07-16, i. k. 2018-12067</text:span></text:p>
      <text:p text:style-name="Normal"/>
      <text:p text:style-name="P2851"><text:span text:style-name="T2852">12</text:span><text:span text:style-name="T2853">. Meras ir mer</text:span><text:span text:style-name="T2854">o pavaduotojas negali dirbti kitose institucijose, įstaigose, įmonėse ir organizacijose ir gauti kito atlyginimo, išskyrus atlyginimą už mokslinę, pedagoginę ar kūrybinę veiklą. Ši nuostata netaikoma, jeigu mero pavaduotojas pareigas atlieka visuomeniniais</text:span><text:span text:style-name="T2855"><text:s/>pagrindais.</text:span></text:p>
      <text:p text:style-name="P2856"><text:span text:style-name="T2857">13</text:span><text:span text:style-name="T2858">. Mero pavaduotojas pirmininkauja savivaldybės tarybos posėdžiui, kai priimant sprendimą meras negali dalyvauti.</text:span></text:p>
      <text:p text:style-name="P2859"><text:span text:style-name="T2860">14</text:span><text:span text:style-name="T2861">. Merui, mero pavaduotojui netaikomos Darbo kodekso nuostatos, išskyrus nuostatas, reglamentuojančias darbo ir poilsio laiką, atostogas, nurodytas šio straipsnio 12 dalyje, materialinę atsakomybę, darbuotojų saugą ir sveikatą.<text:s/></text:span></text:p>
      <text:p text:style-name="P2862"><text:span text:style-name="T2863">15</text:span><text:span text:style-name="T2864">. Merui ir mero pavadu</text:span><text:span text:style-name="T2865">otojui atostogos suteikiamos savivaldybės tarybos ar jos įgalioto asmens</text:span><text:span text:style-name="T2866"><text:s/></text:span><text:span text:style-name="T2867">sprendimu reglamento nustatyta tvarka. Meras ir mero pavaduotojas turi teisę į 28 kalendorinių dienų trukmės kasmetines minimaliąsias atostogas. Vadovaujantis Darbo kodekso nuostatomi</text:span><text:span text:style-name="T2868">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869">inkimuose į Europos Parlamentą ar savivaldybių tarybų rinkimuose suteikiamos įstatymų nustatyta tvarka. Atostogų metu meras ir mero pavaduotojas neatlieka mero ar mero pavaduotojo pareigų, tačiau gali atlikti tarybos nario pareigas.</text:span></text:p>
      <text:p text:style-name="P2870"><text:span text:style-name="T2871">16</text:span><text:span text:style-name="T2872">. Meras ir mero p</text:span><text:span text:style-name="T2873">avaduotojas į komandiruotes vyksta reglamento nustatyta tvarka.</text:span></text:p>
      <text:p text:style-name="P2874"><text:span text:style-name="T2875">17</text:span><text:span text:style-name="T2876">. Savivaldybės tarybos posėdžiams, komitetams, merui aptarnauti, taip pat savivaldybės tarybos sprendimų projektams rengti, nagrinėti ir išvadų dėl savivaldybės tarybos sprendimų proje</text:span><text:span text:style-name="T2877">ktams rengti mero siūlymu gali būti steigiamas savivaldybės tarybos ir mero sekretoriatas (toliau – sekretoriatas). Sekretoriato finansinį, ūkinį ir materialinį aptarnavimą atlieka savivaldybės administracija. Savivaldybės taryba nustato atskirą sekret</text:span><text:span text:style-name="T2878">oriato išlaidų sąmatą. Sekretoriatas gali būti sudaromas iš mero politinio (asmeninio) pasitikėjimo valstybės tarnautojų, karjeros valstybės tarnautojų ir darbuotojų, dirbančių pagal darbo sutartis. Jeigu sekretoriatas nesudaromas, savo įgaliojimų l</text:span><text:span text:style-name="T2879">aikui meras gali turėti politinio (asmeninio) pasitikėjimo valstybės tarnautojų. Mero politinio (asmeninio) pasitikėjimo valstybės tarnautoju negali būti tos savivaldybės tarybos narys.</text:span></text:p>
      <text:p text:style-name="P2880"><text:span text:style-name="T2881">18</text:span><text:span text:style-name="T2882">. Meras<text:s/></text:span><text:span text:style-name="T2883">savo įgaliojimų laikotarpiu gali turėti visuomeninių ko</text:span><text:span text:style-name="T2884">nsultantų,<text:s/></text:span><text:span text:style-name="T2885">kurie mero prašymu teikia jam konsultacijas, pasiūlymus, išvadas ir kitą informaciją.<text:s/></text:span><text:span text:style-name="T2886">Mero visuomeniniu konsultantu gali būti pilnametis asmuo. Mero visuomeniniu konsultantu negali būti asmuo, kuris<text:s/></text:span><text:span text:style-name="T2887">įstatymų nustatyta tvarka yra pripažintas kalt</text:span><text:span text:style-name="T2888">u dėl sunkaus ar labai sunkaus nusikaltimo padarymo ir turi neišnykusį ar nepanaikintą teistumą, taip pat esantis įstatymų nustatyta tvarka uždraustos organizacijos nariu.</text:span><text:s/></text:p>
      <text:p text:style-name="P2889">Papildyta straipsnio dalimi:</text:p>
      <text:p text:style-name="P2890"><text:span text:style-name="T2891">Nr.<text:s/></text:span><text:a xlink:href="https://www.e-tar.lt/portal/legalAct.html?documentId=dec4add03c5f11e6bcc5c96b48152012" office:target-frame-name="_top" xlink:show="replace"><text:span text:style-name="T2892">XII-2459</text:span></text:a><text:span text:style-name="T2893">, 2016-06-16, paskelbta TAR 2016-06-27, i. k. 2016-17723</text:span></text:p>
      <text:p text:style-name="Normal"/>
      <text:p text:style-name="P2894"><text:span text:style-name="T2895">19</text:span><text:span text:style-name="T2896">. Atstovavimo Lietuvoje ir užsienyje išlaidoms finansuoti skirto mero fondo dydis nustatomas nedidinant bendrų savivaldybės reprezentaci</text:span><text:span text:style-name="T2897">jai skirtų lėšų ir priklauso nuo savivaldybės tarybos narių skaičiaus: savivaldybės taryba, kurioje yra 41 ir daugiau tarybos narių, gali skirti kas mėnesį iki trijų, savivaldybės taryba, kurioje yra 27–31 tarybos narys, iki dviejų, kitos savivaldybės – ik</text:span><text:span text:style-name="T2898">i vieno Lietuvos statistikos departamento paskutiniojo paskelbto Lietuvos ūkio vidutinio mėnesinio darbo užmokesčio (toliau – VMDU) dydžio sumą.</text:span></text:p>
      <text:p text:style-name="P2899">Straipsnio dalies numeracijos pakeitimas:</text:p>
      <text:p text:style-name="P2900"><text:span text:style-name="T2901">Nr.<text:s/></text:span><text:a xlink:href="https://www.e-tar.lt/portal/legalAct.html?documentId=dec4add03c5f11e6bcc5c96b48152012" office:target-frame-name="_top" xlink:show="replace"><text:span text:style-name="T2902">XII-2459</text:span></text:a><text:span text:style-name="T2903">, 2016-06-16, paskelbta TAR 2016-06-27, i. k. 2016-17723</text:span></text:p>
      <text:p text:style-name="Normal"/>
      <text:p text:style-name="P2904">Straipsnio pakeitimai:</text:p>
      <text:p text:style-name="Normal"><text:span text:style-name="T2905">Nr.<text:s/></text:span><text:a xlink:href="http://www3.lrs.lt/cgi-bin/preps2?a=377644&amp;b=" office:target-frame-name="_top" xlink:show="replace"><text:span text:style-name="T2906">XI-971</text:span></text:a><text:span text:style-name="T2907">, 2010-06-30, Žin., 2010, Nr. 86-4525 (2010-07-20)</text:span></text:p>
      <text:p text:style-name="Normal"><text:span text:style-name="T2908">Nr.<text:s/></text:span><text:a xlink:href="http://www3.lrs.lt/cgi-bin/preps2?a=386467&amp;b=" office:target-frame-name="_top" xlink:show="replace"><text:span text:style-name="T2909">XI-1126</text:span></text:a><text:span text:style-name="T2910">, 2010-11-12, Žin., 2010, Nr. 139-7110 (2010-11-27)</text:span></text:p>
      <text:p text:style-name="P2911"><text:span text:style-name="T2912">Nr.<text:s/></text:span><text:a xlink:href="http://www3.lrs.lt/cgi-bin/preps2?a=477145&amp;b=" office:target-frame-name="_top" xlink:show="replace"><text:span text:style-name="T2913">XII-967</text:span></text:a><text:span text:style-name="T2914">, 2014-06-26, paskelbta TAR 2014-07-11, i. k. 2014-10138</text:span></text:p>
      <text:p text:style-name="P2915"/>
      <text:p text:style-name="P2916"><text:span text:style-name="T2917">20</text:span><text:span text:style-name="T2918"><text:s/>straipsnis.<text:s/></text:span><text:span text:style-name="T2919">Mero, mero pavaduotojo įgaliojimai</text:span></text:p>
      <text:p text:style-name="P2920"><text:span text:style-name="T2921">1</text:span><text:span text:style-name="T2922">. Meras yra atskaitingas savivaldybės tarybai ir<text:s/></text:span><text:span text:style-name="T2923">bendruomenei<text:s/></text:span><text:span text:style-name="T2924">už savo ir savivaldybės veiklą.</text:span></text:p>
      <text:p text:style-name="P2925"><text:span text:style-name="T2926">2</text:span><text:span text:style-name="T2927">. Meras:<text:s/></text:span></text:p>
      <text:p text:style-name="P2928"><text:span text:style-name="T2929">1</text:span><text:span text:style-name="T2930">) planuoja savivaldybės tarybos veiklą, nustato ir sudaro savivaldybės tarybos posėdžių dar</text:span><text:span text:style-name="T2931">botvarkes ir teikia savivaldybės tarybos sprendimų projektus, šaukia savivaldybės tarybos posėdžius ir jiems pirmininkauja, koordinuoja savivaldybės tarybos komitetų ir komisijų veiklą, pasirašo savivaldybės tarybos sprendimus ir posėdžių, kuriems pirminin</text:span><text:span text:style-name="T2932">kavo, protokolus;</text:span></text:p>
      <text:p text:style-name="P2933"><text:span text:style-name="T2934">2</text:span><text:span text:style-name="T2935">) reglamente nustatyta tvarka atstovauja pats arba įgalioja kitus asmenis atstovauti savivaldybei teisme, bendradarbiaujant su kitomis savivaldybėmis, valstybės ar užsienio šalių institucijomis, kitais juridiniais ir fiziniais asmeni</text:span><text:span text:style-name="T2936">mis;</text:span></text:p>
      <text:p text:style-name="P2937"><text:span text:style-name="T2938">3</text:span><text:span text:style-name="T2939">) atstovauja savivaldybei regiono plėtros taryboje ir turi sprendžiamojo balso teisę sudarant ir įgyvendinant regiono plėtros programą;</text:span></text:p>
      <text:p text:style-name="P2940"><text:span text:style-name="T2941">4</text:span><text:span text:style-name="T2942">)<text:s/></text:span><text:span text:style-name="T2943">reglamento nustatyta tvarka pristato, derina ir<text:s/></text:span><text:span text:style-name="T2944">teikia</text:span><text:span text:style-name="T2945"><text:s/></text:span><text:span text:style-name="T2946">savivaldybės tarybai mero pavaduotojo (pavaduotojų), savivaldybės administracijos direktoriaus, savivaldybės administracijos direktoriaus pavaduotojo (savivaldybės administracijos direktoriaus siūlymu), savivaldybės tarybos<text:s/></text:span><text:span text:style-name="T2947">Kontrolės komiteto</text:span><text:span text:style-name="T2948"><text:s/></text:span><text:span text:style-name="T2949">pirmininko pa</text:span><text:span text:style-name="T2950">vaduotojo, šiame įstatyme nustatytais atvejais Kontrolės komiteto pirmininko</text:span><text:span text:style-name="T2951"><text:s/></text:span><text:span text:style-name="T2952">ir šiame įstatyme nustatytų savivaldybės tarybos<text:s/></text:span><text:span text:style-name="T2953">komisijų pirmininkų kandidatūras, taip pat<text:s/></text:span><text:span text:style-name="T2954">reglamento nustatyta tvarka</text:span><text:span text:style-name="T2955"><text:s/></text:span><text:span text:style-name="T2956">gali siūlyti atleisti juos iš pareigų, siūlyti skirti nuoba</text:span><text:span text:style-name="T2957">udas savivaldybės administracijos direktoriui;</text:span><text:s/></text:p>
      <text:p text:style-name="P2958">Straipsnio punkto pakeitimai:</text:p>
      <text:p text:style-name="P2959"><text:span text:style-name="T2960">Nr.<text:s/></text:span><text:a xlink:href="https://www.e-tar.lt/portal/legalAct.html?documentId=658271c08aff11e6b969d7ae07280e89" office:target-frame-name="_top" xlink:show="replace"><text:span text:style-name="T2961">XII-2636</text:span></text:a><text:span text:style-name="T2962">, 2016-09-27, paskelbta TAR 2016-10-05, i. k. 2016-24611</text:span></text:p>
      <text:p text:style-name="Normal"/>
      <text:p text:style-name="P2963"><text:span text:style-name="T2964">5</text:span><text:span text:style-name="T2965">)<text:s/></text:span><text:span text:style-name="T2966">nustato</text:span><text:span text:style-name="T2967"><text:s/></text:span><text:span text:style-name="T2968">mero pavaduotojo (pavaduotojų) veiklos sritis;</text:span></text:p>
      <text:p text:style-name="P2969"><text:span text:style-name="T2970">6</text:span><text:span text:style-name="T2971">) teikia savivaldybės tarybai siūlymą dėl savivaldybės tarybos kolegijos sudarymo;</text:span></text:p>
      <text:p text:style-name="P2972"><text:span text:style-name="T2973">7</text:span><text:span text:style-name="T2974">) teikia savivaldybės tarybai siūlymus dėl sekretoriato sudarymo ir jo pareigybių skaičiaus nustatymo arba m</text:span><text:span text:style-name="T2975">ero politinio (asmeninio) pasitikėjimo valstybės tarnautojų pareigybių skaičiaus nustatymo (jeigu sekretoriatas nesudaromas);</text:span></text:p>
      <text:p text:style-name="P2976"><text:span text:style-name="T2977">8</text:span><text:span text:style-name="T2978">)</text:span><text:span text:style-name="T2979"><text:s/></text:span><text:span text:style-name="T2980">vadovauja sekretoriato darbui (jeigu jis sudaromas), tvirtina sekretoriato nuostatus, Valstybės tarnybos įstatymo ir Darbo<text:s/></text:span><text:span text:style-name="T2981">kodekso</text:span><text:span text:style-name="T2982"><text:s/></text:span><text:span text:style-name="T2983">nustatyta tvarka skiria į pareigas ir atleidžia iš jų sekretoriato darbuotojus,</text:span><text:span text:style-name="T2984"><text:s/></text:span><text:span text:style-name="T2985">mero politinio (asmeninio) pasitikėjimo valstybės tarnautojus;</text:span></text:p>
      <text:p text:style-name="P2986"><text:span text:style-name="T2987">9</text:span><text:span text:style-name="T2988">)</text:span><text:span text:style-name="T2989"><text:s/></text:span><text:span text:style-name="T2990">teikia komitetams,<text:s/></text:span><text:span text:style-name="T2991">išskyrus Kontrolės komitetą</text:span><text:span text:style-name="T2992">, komitetų pirmininkų<text:s/></text:span><text:span text:style-name="T2993">ir pavaduotojų<text:s/></text:span><text:span text:style-name="T2994">kandidatūras;</text:span></text:p>
      <text:p text:style-name="P2995"><text:span text:style-name="T2996">10</text:span><text:span text:style-name="T2997">) reglamente nustatyta tvarka gali siūlyti savivaldybės tarybai pavesti savivaldybės kontrolės ir audito tarnybai atlikti veiklos plane nenumatytą savivaldybės administracijos, savivaldybės administravimo subjektų ar savivaldybės valdomų įmonių finans</text:span><text:span text:style-name="T2998">inį ir veiklos auditą, priima savivaldybės kontrolės ir audito tarnybos pateiktas audito ataskaitas ir išvadas dėl atlikto finansinio ir veiklos audito rezultatų, prireikus organizuoja šių ataskaitų ir išvadų svarstymą savivaldybės tarybos komitetų ir savi</text:span><text:span text:style-name="T2999">valdybės tarybos posėdžiuose;</text:span></text:p>
      <text:p text:style-name="P3000">Straipsnio punkto pakeitimai:</text:p>
      <text:p text:style-name="P3001"><text:span text:style-name="T3002">Nr.<text:s/></text:span><text:a xlink:href="https://www.e-tar.lt/portal/legalAct.html?documentId=7e5955f0634411e8acbae39398545bed" office:target-frame-name="_top" xlink:show="replace"><text:span text:style-name="T3003">XIII-1163</text:span></text:a><text:span text:style-name="T3004">, 2018-05-17, paskelbta TAR 2018-05-29, i. k. 2018-08637</text:span></text:p>
      <text:p text:style-name="P3005"><text:span text:style-name="T3006">Nr.<text:s/></text:span><text:a xlink:href="https://www.e-tar.lt/portal/legalAct.html?documentId=36680de0eef411e88568e724760eeafa" office:target-frame-name="_top" xlink:show="replace"><text:span text:style-name="T3007">XIII-1631</text:span></text:a><text:span text:style-name="T3008">, 2018-11-15, paskelbta TAR 2018-11-23, i. k. 2018-18921</text:span></text:p>
      <text:p text:style-name="Normal"/>
      <text:p text:style-name="P3009"><text:span text:style-name="T3010">11</text:span><text:span text:style-name="T3011">)</text:span><text:span text:style-name="T3012"><text:s/></text:span><text:span text:style-name="T3013">kontroliuoja ir prižiūri savivaldybės viešojo administravimo institucijų, įstaigų ir įmonių vadovų veiklą,<text:s/></text:span><text:span text:style-name="T3014">kaip jie įgyvendina įstatymus, Vyriausybės ir savivaldybės tarybos sprendimus;</text:span></text:p>
      <text:p text:style-name="P3015"><text:span text:style-name="T3016">12</text:span><text:span text:style-name="T3017">)</text:span><text:span text:style-name="T3018"><text:s/></text:span><text:span text:style-name="T3019">gavęs savivaldybės tarybos pritarimą, sudaro savivaldybės bendradarbiavimo su valstybės institucijomis, kitomis savivaldybėmis ar užsienio institucijomis sutartis;</text:span></text:p>
      <text:p text:style-name="P3020"><text:span text:style-name="T3021">13</text:span><text:span text:style-name="T3022">) kontroliuoja pasirengimą vietos gyventojų apklausai;</text:span></text:p>
      <text:p text:style-name="P3023"><text:span text:style-name="T3024">14</text:span><text:span text:style-name="T3025">) pagal savivaldybės tarybos nustatytą tvarką reprezentacijos reikmėms naudoja mero fondo lėšas ir už jas atsiskaito.</text:span></text:p>
      <text:p text:style-name="P3026"><text:span text:style-name="T3027">15</text:span><text:span text:style-name="T3028">)<text:s/></text:span><text:span text:style-name="T3029">tvirtina gyvenamųjų vietovių ar jų dalių suskirstymą (sugrupavimą) į</text:span><text:span text:style-name="T3030"><text:s/>seniūnaitijas savivaldybės administracijos direktoriaus teikimu;</text:span></text:p>
      <text:p text:style-name="P3031"><text:span text:style-name="T3032">16</text:span><text:span text:style-name="T3033">) priima į pareigas ir atleidžia iš jų biudžetinių įstaigų, išskyrus seniūnijas – biudžetines įstaigas, vadovus; įgyvendina kitas funkcijas, susijusias su visų biudžetinių įstaigų vado</text:span><text:span text:style-name="T3034">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3035">Straipsnio punkto pakeitimai:</text:p>
      <text:p text:style-name="P3036"><text:span text:style-name="T3037">Nr.<text:s/></text:span><text:a xlink:href="https://www.e-tar.lt/portal/legalAct.html?documentId=701faad0441e11e6bd3bfefc575ccac4" office:target-frame-name="_top" xlink:show="replace"><text:span text:style-name="T3038">XII-2494</text:span></text:a><text:span text:style-name="T3039">, 2016-06-28, paskelbta TAR 2016-07-07, i. k. 2016-19345</text:span></text:p>
      <text:p text:style-name="P3040"><text:span text:style-name="T3041">Nr.<text:s/></text:span><text:a xlink:href="https://www.e-tar.lt/portal/legalAct.html?documentId=daadeb4088fb11e8af589337bf1eb893" office:target-frame-name="_top" xlink:show="replace"><text:span text:style-name="T3042">XIII-1445</text:span></text:a><text:span text:style-name="T3043">, 2018-06-30, paskelbta TAR 2018-07-16, i. k. 2018-12067</text:span></text:p>
      <text:p text:style-name="P3044"><text:span text:style-name="T3045">Nr.<text:s/></text:span><text:a xlink:href="https://www.e-tar.lt/portal/legalAct.html?documentId=096bb460c2a411ea9815f635b9c0dcef" office:target-frame-name="_top" xlink:show="replace"><text:span text:style-name="T3046">XIII-3267</text:span></text:a><text:span text:style-name="T3047">, 2020-06-30, paskelbta TAR 2020-07-10, i. k.</text:span><text:span text:style-name="T3048"><text:s/>2020-15541</text:span></text:p>
      <text:p text:style-name="Normal"/>
      <text:p text:style-name="P3049"><text:span text:style-name="T3050">17</text:span><text:span text:style-name="T3051">) priima į pareigas ir atleidžia iš jų viešųjų įstaigų (kurių savininkė yra savivaldybė)</text:span><text:span text:style-name="T3052"><text:s/></text:span><text:span text:style-name="T3053">vadovus; įgyvendina kitas funkcijas, susijusias su visų viešųjų įstaigų (kurių savininkė yra savivaldybė) vadovų darbo santykiais, Darbo kodekso ir<text:s/></text:span><text:span text:style-name="T3054">kitų teisės aktų nustatyta tvarka; šio įstatymo nustatytais atvejais, kai meras negali eiti pareigų, šias funkcijas įgyvendina mero pavaduotojas ar mero pareigas laikinai einantis savivaldybės tarybos narys;</text:span><text:s/></text:p>
      <text:p text:style-name="P3055">Straipsnio punkto pakeitimai:</text:p>
      <text:p text:style-name="P3056"><text:span text:style-name="T3057">Nr.<text:s/></text:span><text:a xlink:href="https://www.e-tar.lt/portal/legalAct.html?documentId=701faad0441e11e6bd3bfefc575ccac4" office:target-frame-name="_top" xlink:show="replace"><text:span text:style-name="T3058">XII-2494</text:span></text:a><text:span text:style-name="T3059">, 2016-06-28, paskelbta TAR 2016-07-07, i. k. 2016-19345</text:span></text:p>
      <text:p text:style-name="P3060"><text:span text:style-name="T3061">Nr.<text:s/></text:span><text:a xlink:href="https://www.e-tar.lt/portal/legalAct.html?documentId=daadeb4088fb11e8af589337bf1eb893" office:target-frame-name="_top" xlink:show="replace"><text:span text:style-name="T3062">XIII-1445</text:span></text:a><text:span text:style-name="T3063">, 2018-06-30, paskelbta TAR 2018-07-16, i. k. 2018-12067</text:span></text:p>
      <text:p text:style-name="P3064"><text:span text:style-name="T3065">Nr.<text:s/></text:span><text:a xlink:href="https://www.e-tar.lt/portal/legalAct.html?documentId=096bb460c2a411ea9815f635b9c0dcef" office:target-frame-name="_top" xlink:show="replace"><text:span text:style-name="T3066">XIII-3267</text:span></text:a><text:span text:style-name="T3067">, 2020-06-30, paskelbta TAR 2020-07-10, i. k. 2020-15541</text:span></text:p>
      <text:p text:style-name="Normal"/>
      <text:p text:style-name="P3068"><text:span text:style-name="T3069">18</text:span><text:span text:style-name="T3070">)<text:s/></text:span><text:span text:style-name="T3071">atkuria savivaldybės valdomo išlikusio nekilnojamojo turto nuosavybės teises religinėms bendrijoms ir bendruomenėms;</text:span><text:s/></text:p>
      <text:p text:style-name="P3072"><text:span text:style-name="T3073">19</text:span><text:span text:style-name="T3074">) išduoda leidimus naudoti žūklės plotus vandens telkiniuose,<text:s/></text:span><text:span text:style-name="T3075">tvirtina žuvų išteklių naudojimo, atkūrimo ir apsaugos žuvininkystės v</text:span><text:span text:style-name="T3076">andens telkiniuose priemonių planus teisės aktų nustatyta tvarka;</text:span><text:s/></text:p>
      <text:p text:style-name="P3077"><text:span text:style-name="T3078">20</text:span><text:span text:style-name="T3079">) keičia pagrindinę žemės naudojimo paskirtį ir būdą teisės aktų nustatytais atvejais ir tvarka;</text:span><text:s/></text:p>
      <text:p text:style-name="P3080"><text:span text:style-name="T3081">21</text:span><text:span text:style-name="T3082">) suteikia patalpas Seimo nariams<text:s/></text:span><text:span text:style-name="T3083">pagal Lietuvos Respublikos Seimo statutą;</text:span><text:s/></text:p>
      <text:p text:style-name="P3084"><text:span text:style-name="T3085">22</text:span><text:span text:style-name="T3086">) skelbia vietos gyventojų apklausą;</text:span></text:p>
      <text:p text:style-name="P3087"><text:span text:style-name="T3088">23</text:span><text:span text:style-name="T3089">) suteikia savivaldybės administracijos direktoriui, kai savivaldybės administracijos direktoriaus nėra, – jo pavaduotojui, savivaldybės kontrolieriui, kai savivaldybės kontrolieriaus nėra, – jo pavaduotojui a</text:span><text:span text:style-name="T3090">tostogas, siunčia administracijos direktorių, kai savivaldybės administracijos direktoriaus nėra, – jo pavaduotoją, savivaldybės kontrolierių, kai savivaldybės kontrolieriaus nėra, – jo pavaduotoją į komandiruotes.</text:span><text:s/></text:p>
      <text:p text:style-name="P3091">Papildyta straipsnio punktu:</text:p>
      <text:p text:style-name="P3092"><text:span text:style-name="T3093">Nr.<text:s/></text:span><text:a xlink:href="https://www.e-tar.lt/portal/legalAct.html?documentId=701faad0441e11e6bd3bfefc575ccac4" office:target-frame-name="_top" xlink:show="replace"><text:span text:style-name="T3094">XII-2494</text:span></text:a><text:span text:style-name="T3095">, 2016-06-28, paskelbta TAR 2016-07-07, i. k. 2016-19345</text:span></text:p>
      <text:p text:style-name="Normal"/>
      <text:p text:style-name="P3096"><text:span text:style-name="T3097">3</text:span><text:span text:style-name="T3098">. Meras rūpinasi, kad:</text:span></text:p>
      <text:p text:style-name="P3099"><text:span text:style-name="T3100">1</text:span><text:span text:style-name="T3101">) savivaldybei būtų tinkamai atstovaujama Regionų plėtros taryboje</text:span><text:span text:style-name="T3102"><text:s/>ir šios tarybos priimti sprendimai būtų tinkamai įgyvendinami savivaldybėje;</text:span></text:p>
      <text:p text:style-name="P3103"><text:span text:style-name="T3104">2</text:span><text:span text:style-name="T3105">) laiku ir tinkamai būtų rengiami savivaldybės teritorijos raidos analizės ir ilgalaikių socialinių, kultūrinių, ūkinių, investicinių ir kitų programų projektai, užtikrinama</text:span><text:span text:style-name="T3106"><text:s/>jų įgyvendinimo kontrolė;</text:span></text:p>
      <text:p text:style-name="P3107"><text:span text:style-name="T3108">3</text:span><text:span text:style-name="T3109">) būtų sudarytos tinkamos prielaidos ir galimybės gyvenamųjų vietovių bendruomenės narius įtraukti į vietos reikalų tvarkymą;<text:s/></text:span></text:p>
      <text:p text:style-name="P3110"><text:span text:style-name="T3111">4</text:span><text:span text:style-name="T3112">) būtų užtikrinamas savivaldybės tarybos narių tolygus bendravimas su visais savivaldybės ri</text:span><text:span text:style-name="T3113">nkėjais (visoje savivaldybės teritorijoje);</text:span></text:p>
      <text:p text:style-name="P3114"><text:span text:style-name="T3115">5</text:span><text:span text:style-name="T3116">) būtų tobulinamas savivaldybės tarybos sprendimų priėmimas ir savivaldybės tarybos komitetų veikla;</text:span></text:p>
      <text:p text:style-name="P3117"><text:span text:style-name="T3118">6</text:span><text:span text:style-name="T3119">) būtų deramai atstovaujama savivaldybės interesams bendradarbiaujant ir sprendžiant klausimus su<text:s/></text:span><text:span text:style-name="T3120">valstybės valdžios ir valstybinio administravimo subjektais, teisėsaugos institucijomis, nevyriausybinėmis organizacijomis, užsienio valstybių savivaldybėmis.</text:span></text:p>
      <text:p text:style-name="P3121"><text:span text:style-name="T3122">4</text:span><text:span text:style-name="T3123">. Mero sprendimai įforminami potvarkiais.<text:s/></text:span></text:p>
      <text:p text:style-name="P3124"><text:span text:style-name="T3125">5</text:span><text:span text:style-name="T3126">. Meras savo kompetencijos klausimais gali</text:span><text:span text:style-name="T3127"><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3128">ų asmenų ir visuomenės atstovų.</text:span><text:span text:style-name="T3129"><text:s/></text:span></text:p>
      <text:p text:style-name="P3130"><text:span text:style-name="T3131">6</text:span><text:span text:style-name="T3132">. Meras negali būti savivaldybės tarybos sudaromų komitetų nariu.</text:span></text:p>
      <text:p text:style-name="P3133"><text:span text:style-name="T3134">7</text:span><text:span text:style-name="T3135">.</text:span><text:span text:style-name="T3136"><text:s/></text:span><text:span text:style-name="T3137">Meras reglamento</text:span><text:span text:style-name="T3138"><text:s/></text:span><text:span text:style-name="T3139">nustatyta</text:span><text:span text:style-name="T3140"><text:s/></text:span><text:span text:style-name="T3141">tvarka</text:span><text:span text:style-name="T3142"><text:s/></text:span><text:span text:style-name="T3143">ne rečiau kaip kartą per metus atsiskaito savivaldybės tarybai ir bendruomenei</text:span><text:span text:style-name="T3144"><text:s/></text:span><text:span text:style-name="T3145">už savo veiklą, taip pat rengia<text:s/></text:span><text:span text:style-name="T3146">ir pateikia</text:span><text:span text:style-name="T3147"><text:s/></text:span><text:span text:style-name="T3148">rinkėjams ir savivaldybės bendruomenei savivaldybės veiklos ataskaitą.</text:span></text:p>
      <text:p text:style-name="P3149"><text:span text:style-name="T3150">8</text:span><text:span text:style-name="T3151">. Mero pavaduotojas atlieka mero nustatytas funkcijas ir pavedimus. Meras mero pavaduotojo funkcijas nustato mero pavaduotojo kadencijos laikotarpiui ir gali jas keisti</text:span><text:span text:style-name="T3152">.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3153">io 2 dalies 15, 18, 19 ir 22</text:span><text:span text:style-name="T3154"> </text:span><text:span text:style-name="T3155">punktuose nustatytus mero įgaliojimus atlieka savivaldybės taryba. Mero veikla ir jo pavadavimo procedūra nustatyta reglamente.</text:span></text:p>
      <text:p text:style-name="P3156">Straipsnio dalies pakeitimai:</text:p>
      <text:p text:style-name="P3157"><text:span text:style-name="T3158">Nr.<text:s/></text:span><text:a xlink:href="https://www.e-tar.lt/portal/legalAct.html?documentId=701faad0441e11e6bd3bfefc575ccac4" office:target-frame-name="_top" xlink:show="replace"><text:span text:style-name="T3159">XII-2494</text:span></text:a><text:span text:style-name="T3160">, 2016-06-28, paskelbta TAR 2016-07-07, i. k. 2016-19345</text:span></text:p>
      <text:p text:style-name="P3161"><text:span text:style-name="T3162">Nr.<text:s/></text:span><text:a xlink:href="https://www.e-tar.lt/portal/legalAct.html?documentId=daadeb4088fb11e8af589337bf1eb893" office:target-frame-name="_top" xlink:show="replace"><text:span text:style-name="T3163">XIII-1445</text:span></text:a><text:span text:style-name="T3164">, 2018-06-30, paskelbta TAR 2018-07-16, i. k.<text:s/></text:span><text:span text:style-name="T3165">2018-12067</text:span></text:p>
      <text:p text:style-name="Normal"/>
      <text:p text:style-name="P3166"><text:span text:style-name="T3167">9. Jeigu įstatymų nustatyta tvarka meras neišrinktas arba išrinktas meras laikinai nušalintas nuo pareigų šio ir kitų įstatymų nustatyta tvarka, mero pareigas laikinai einančiam savivaldybės tarybos nariui mokamas mero darbo užmokestis.</text:span><text:span text:style-name="T3168">T</text:span></text:p>
      <text:p text:style-name="P3169">Papildyta straipsnio dalimi:</text:p>
      <text:p text:style-name="P3170"><text:span text:style-name="T3171">Nr.<text:s/></text:span><text:a xlink:href="https://www.e-tar.lt/portal/legalAct.html?documentId=5733f4f014e411e58569be21ff080a8c" office:target-frame-name="_top" xlink:show="replace"><text:span text:style-name="T3172">XII-1770</text:span></text:a><text:span text:style-name="T3173">, 2015-06-09, paskelbta TAR 2015-06-17, i. k. 2015-09674</text:span></text:p>
      <text:p text:style-name="Normal"/>
      <text:p text:style-name="P3174"><text:span text:style-name="T3175">10</text:span><text:span text:style-name="T3176">. Kai šio įstatymo nustatytais atvejais ir tvarka mer</text:span><text:span text:style-name="T3177">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3178">s pavaduotojo (pavaduotojų) pareigas, ir siūlyti į šias pareigas naujus asmenis.</text:span></text:p>
      <text:p text:style-name="P3179">Papildyta straipsnio dalimi:</text:p>
      <text:p text:style-name="P3180"><text:span text:style-name="T3181">Nr.<text:s/></text:span><text:a xlink:href="https://www.e-tar.lt/portal/legalAct.html?documentId=658271c08aff11e6b969d7ae07280e89" office:target-frame-name="_top" xlink:show="replace"><text:span text:style-name="T3182">XII-2636</text:span></text:a><text:span text:style-name="T3183">, 2016-09-27, paskelbta TAR 2016-10-</text:span><text:span text:style-name="T3184">05, i. k. 2016-24611</text:span></text:p>
      <text:p text:style-name="Normal"/>
      <text:p text:style-name="P3185">Straipsnio pakeitimai:</text:p>
      <text:p text:style-name="Normal"><text:span text:style-name="T3186">Nr.<text:s/></text:span><text:a xlink:href="http://www3.lrs.lt/cgi-bin/preps2?a=377644&amp;b=" office:target-frame-name="_top" xlink:show="replace"><text:span text:style-name="T3187">XI-971</text:span></text:a><text:span text:style-name="T3188">, 2010-06-30, Žin., 2010, Nr. 86-4525 (2010-07-20)</text:span></text:p>
      <text:p text:style-name="P3189"><text:span text:style-name="T3190">Nr.<text:s/></text:span><text:a xlink:href="http://www3.lrs.lt/cgi-bin/preps2?a=397375&amp;b=" office:target-frame-name="_top" xlink:show="replace"><text:span text:style-name="T3191">XI-1327</text:span></text:a><text:span text:style-name="T3192">, 2011-04-19,</text:span><text:span text:style-name="T3193"><text:s/>Žin., 2011, Nr. 52-2504 (2011-05-03)</text:span></text:p>
      <text:p text:style-name="P3194"><text:span text:style-name="T3195">Nr.<text:s/></text:span><text:a xlink:href="http://www3.lrs.lt/cgi-bin/preps2?a=437029&amp;b=" office:target-frame-name="_top" xlink:show="replace"><text:span text:style-name="T3196">XI-2387</text:span></text:a><text:span text:style-name="T3197">, 2012-11-08, Žin., 2012, Nr. 136-6958 (2012-11-24)</text:span></text:p>
      <text:p text:style-name="P3198"><text:span text:style-name="T3199">Nr.<text:s/></text:span><text:a xlink:href="http://www3.lrs.lt/cgi-bin/preps2?a=453392&amp;b=" office:target-frame-name="_top" xlink:show="replace"><text:span text:style-name="T3200">XII-460</text:span></text:a><text:span text:style-name="T3201">, 2013-07-02, Žin.,<text:s/></text:span><text:span text:style-name="T3202">2013, Nr. 79-3981 (2013-07-23)</text:span></text:p>
      <text:p text:style-name="P3203"><text:span text:style-name="T3204">Nr.<text:s/></text:span><text:a xlink:href="http://www3.lrs.lt/cgi-bin/preps2?a=477145&amp;b=" office:target-frame-name="_top" xlink:show="replace"><text:span text:style-name="T3205">XII-967</text:span></text:a><text:span text:style-name="T3206">, 2014-06-26, paskelbta TAR 2014-07-11, i. k. 2014-10138</text:span></text:p>
      <text:p text:style-name="P3207"/>
      <text:p text:style-name="P3208"><text:span text:style-name="T3209">21</text:span><text:span text:style-name="T3210"><text:s/>straipsnis.<text:s/></text:span><text:span text:style-name="T3211">Savivaldybių atstovaujamųjų ir vykdomųjų institucijų, savivaldybių merų tei</text:span><text:span text:style-name="T3212">sės aktų įsigaliojimas</text:span></text:p>
      <text:p text:style-name="P3213"><text:span text:style-name="T3214">1</text:span><text:span text:style-name="T3215">.<text:s/></text:span><text:span text:style-name="T3216">Savivaldybių atstovaujamųjų ir vykdomųjų institucijų priimti norminiai teisės aktai, taip pat savivaldybių merų priimti teisės aktai, kuriuos skelbti Teisės aktų registre privaloma pagal teisės aktus, oficialiai skelbiami Teis</text:span><text:span text:style-name="T3217">ės aktų registre Teisėkūros pagrindų įstatymo nustatyta tvarka ir savivaldybių interneto tinklalapiuose. Šioje dalyje nurodytų norminių teisės aktų įsigaliojimo tvarką nustato Teisėkūros pagrindų įstatymas.</text:span></text:p>
      <text:p text:style-name="P3218"><text:span text:style-name="T3219">2</text:span><text:span text:style-name="T3220">.<text:s/></text:span><text:span text:style-name="T3221">Savivaldybių atstovaujamųjų ir vykdomųjų i</text:span><text:span text:style-name="T3222">nstitucijų, savivaldybių merų priimti teisės taikymo aktai (individualūs teisės aktai) įsigalioja jų pasirašymo dieną, jeigu pačiuose teisės aktuose nenustatyta vėlesnė jų įsigaliojimo data.</text:span></text:p>
      <text:p text:style-name="P3223">Straipsnio pakeitimai:</text:p>
      <text:p text:style-name="Normal"><text:span text:style-name="T3224">Nr.<text:s/></text:span><text:a xlink:href="http://www3.lrs.lt/cgi-bin/preps2?a=463443&amp;b=" office:target-frame-name="_top" xlink:show="replace"><text:span text:style-name="T3225">XII-731</text:span></text:a><text:span text:style-name="T3226">, 2013-12-23, paskelbta TAR 2014-01-06, i. k. 2014-00037</text:span></text:p>
      <text:p text:style-name="P3227"/>
      <text:p text:style-name="P3228"><text:span text:style-name="T3229">PENKTASIS</text:span><text:span text:style-name="T3230"><text:s/>SKIRSNIS</text:span></text:p>
      <text:p text:style-name="P3231"><text:span text:style-name="T3232">SAVIVALDYBĖS TARYBOS NARIAI</text:span></text:p>
      <text:p text:style-name="P3233"/>
      <text:p text:style-name="P3234"><text:span text:style-name="T3235">22</text:span><text:span text:style-name="T3236"><text:s/>straipsnis.<text:s/></text:span><text:span text:style-name="T3237">Savivaldybės tarybos nario statusas</text:span></text:p>
      <text:p text:style-name="P3238"><text:span text:style-name="T3239">1</text:span><text:span text:style-name="T3240">.</text:span><text:span text:style-name="T3241"><text:s/>Savivaldybės tarybos narys yra Savivaldybių tarybų rinkimų įstatymo nustatyta tvarka</text:span><text:span text:style-name="T3242"><text:s/></text:span><text:span text:style-name="T3243">savivaldybės nuolatinių</text:span><text:span text:style-name="T3244"><text:s/>gyventojų išrinktas savivaldybės bendruomenės atstovas. Išrinktos naujos savivaldybės tarybos nario įgaliojimai prasideda, o ankstesnės kadencijos</text:span><text:span text:style-name="T3245"><text:s/>tarybos nario įgaliojimai baigiasi nuo tos dienos, kurią išrinkta nauja savivaldybės taryba susirenka į pirmąjį posėdį<text:s/></text:span><text:span text:style-name="T3246">ir šios tarybos narys jame prisiekia.</text:span></text:p>
      <text:p text:style-name="P3247"><text:span text:style-name="T3248">2</text:span><text:span text:style-name="T3249">.</text:span><text:span text:style-name="T3250"><text:s/></text:span><text:span text:style-name="T3251">Savivaldybės tarybos narys turi teisę pasirinkti vieną iš šių priesaikos tekstų:</text:span></text:p>
      <text:p text:style-name="P3252"><text:span text:style-name="T3253">1</text:span><text:span text:style-name="T3254">) „Aš,<text:s/></text:span><text:span text:style-name="T3255">(vardas, pavardė),<text:s/></text:span><text:span text:style-name="T3256">prisiekiu gerbti ir vykdyti Lietuvos Respublikos Konstituciją ir įstatymus, sąžiningai atlikti visas savivaldybės tarybos nario pareigas ir susilaikyti nuo veiksmų, pažeidžiančių gyventojų teises ir viešuosius interesus. Tepadeda man Die</text:span><text:span text:style-name="T3257">vas.“;</text:span></text:p>
      <text:p text:style-name="P3258"><text:span text:style-name="T3259">2</text:span><text:span text:style-name="T3260">) „Aš,<text:s/></text:span><text:span text:style-name="T3261">(vardas, pavardė),<text:s/></text:span><text:span text:style-name="T3262">prisiekiu gerbti ir vykdyti Lietuvos Respublikos Konstituciją ir įstatymus, sąžiningai atlikti visas savivaldybės tarybos nario pareigas ir susilaikyti nuo veiksmų, pažeidžiančių gyventojų teises ir viešuosius interesu</text:span><text:span text:style-name="T3263">s.“</text:span></text:p>
      <text:p text:style-name="P3264"><text:span text:style-name="T3265">3</text:span><text:span text:style-name="T3266">.</text:span><text:span text:style-name="T3267"><text:s/></text:span><text:span text:style-name="T3268">Tarybos nario priesaikos priėmimo tvarka:</text:span></text:p>
      <text:p text:style-name="P3269"><text:span text:style-name="T3270">1</text:span><text:span text:style-name="T3271">) tarybos nario (mero) priesaiką priima savivaldybės rinkimų komisijos pirmininkas arba jo įgaliotas savivaldybės rinkimų komisijos narys;</text:span></text:p>
      <text:p text:style-name="P3272"><text:span text:style-name="T3273">2</text:span><text:span text:style-name="T3274">) tarybos narys prisiekia stovėdamas priešais priimant</text:span><text:span text:style-name="T3275">į priesaiką asmenį – padėjęs ranką ant Lietuvos Respublikos Konstitucijos, skaito priesaiką;</text:span></text:p>
      <text:p text:style-name="P3276"><text:span text:style-name="T3277">3</text:span><text:span text:style-name="T3278">) baigęs skaityti priesaiką, tarybos narys pasirašo vardinį priesaikos lapą;</text:span></text:p>
      <text:p text:style-name="P3279"><text:span text:style-name="T3280">4</text:span><text:span text:style-name="T3281">) priesaikos tekstas netaisomas ir nekeičiamas. Šios nuostatos nesilaikymas,</text:span><text:span text:style-name="T3282"><text:s/>taip pat atsisakymas pasirašyti vardinį priesaikos lapą arba pasirašymas su išlyga reiškia, kad savivaldybės tarybos narys neprisiekė;</text:span></text:p>
      <text:p text:style-name="P3283"><text:span text:style-name="T3284">5</text:span><text:span text:style-name="T3285">) vardiniai priesaikos lapai perduodami priėmusiam priesaiką asmeniui, šis juos patikrina ir paskelbia savivaldybės</text:span><text:span text:style-name="T3286"><text:s/>tarybos narių, įgijusių visas tarybos nario teises ir pareigas, pavardes;</text:span></text:p>
      <text:p text:style-name="P3287"><text:span text:style-name="T3288">6</text:span><text:span text:style-name="T3289">) tarybos narys turi prisiekti tame posėdyje, kuriame jis dalyvauja pirmą kartą po savivaldybės tarybos rinkimų. Tuo atveju, kai tarybos narys prisiekia ne pirmajame savivaldyb</text:span><text:span text:style-name="T3290">ės tarybos posėdyje, priesaiką priima Vyriausiosios rinkimų komisijos narys pagal Vyriausiosios rinkimų komisijos pirmininko pavedimą.</text:span></text:p>
      <text:p text:style-name="P3291"><text:span text:style-name="T3292">4</text:span><text:span text:style-name="T3293">.</text:span><text:span text:style-name="T3294"><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95">dimas gali būti skundžiamas Vyriausiajam administraciniam teismui.</text:span></text:p>
      <text:p text:style-name="P3296"><text:span text:style-name="T3297">5</text:span><text:span text:style-name="T3298">.</text:span><text:span text:style-name="T3299"><text:s/>Tarybos narys turi teisę gauti savivaldybės tarybos nario pažymėjimą. Šį pažymėjimą po tarybos nario priesaikos jam įteikia priesaiką priimantis asmuo.<text:s/></text:span></text:p>
      <text:p text:style-name="P3300"><text:span text:style-name="T3301">6</text:span><text:span text:style-name="T3302">. Draudžiama tarybos nar</text:span><text:span text:style-name="T3303">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304">a tvarka.<text:s/></text:span></text:p>
      <text:p text:style-name="P3305"><text:span text:style-name="T3306">7</text:span><text:span text:style-name="T3307">.<text:s/></text:span><text:span text:style-name="T3308">Tarybos nario pareigos ir teisės nustatytos Konstitucijoje, šiame ir kituose įstatymuose, reglamente.</text:span></text:p>
      <text:p text:style-name="P3309">Straipsnio pakeitimai:</text:p>
      <text:p text:style-name="P3310"><text:span text:style-name="T3311">Nr.<text:s/></text:span><text:a xlink:href="http://www3.lrs.lt/cgi-bin/preps2?a=477145&amp;b=" office:target-frame-name="_top" xlink:show="replace"><text:span text:style-name="T3312">XII-967</text:span></text:a><text:span text:style-name="T3313">, 2014-06-26, paskelbta TAR 2014-07-11</text:span><text:span text:style-name="T3314">, i. k. 2014-10138</text:span></text:p>
      <text:p text:style-name="P3315"/>
      <text:p text:style-name="P3316"><text:span text:style-name="T3317">23</text:span><text:span text:style-name="T3318"><text:s/>straipsnis.<text:s/></text:span><text:span text:style-name="T3319">Savivaldybės tarybos nario pareigos</text:span></text:p>
      <text:p text:style-name="P3320"><text:span text:style-name="T3321">Tarybos narys privalo:</text:span></text:p>
      <text:p text:style-name="P3322"><text:span text:style-name="T3323">1</text:span><text:span text:style-name="T3324">) dalyvauti savivaldybės tarybos posėdžiuose;</text:span></text:p>
      <text:p text:style-name="P3325"><text:span text:style-name="T3326">2</text:span><text:span text:style-name="T3327">) būti vieno (be Kontrolės komiteto) komiteto nariu;</text:span></text:p>
      <text:p text:style-name="P3328"><text:span text:style-name="T3329">3</text:span><text:span text:style-name="T3330">) dalyvauti komiteto, kurio narys jis yra, p</text:span><text:span text:style-name="T3331">osėdžiuose;</text:span></text:p>
      <text:p text:style-name="P3332"><text:span text:style-name="T3333">4</text:span><text:span text:style-name="T3334">) reglamento nustatyta tvarka informuoti merą</text:span><text:span text:style-name="T3335"> </text:span><text:span text:style-name="T3336">ir (ar) tarybos narius arba kitus asmenis, kurie kartu dalyvauja rengiant, svarstant ar priimant sprendimą, apie esamą interesų konfliktą, pareikšti apie nusišalinimą ir, jeigu pareikštas nusiš</text:span><text:span text:style-name="T3337">alinimas buvo priimtas, jokia forma nedalyvauti toliau rengiant, svarstant ar priimant sprendimą;</text:span></text:p>
      <text:p text:style-name="P3338">Straipsnio punkto pakeitimai:</text:p>
      <text:p text:style-name="P3339"><text:span text:style-name="T3340">Nr.<text:s/></text:span><text:a xlink:href="https://www.e-tar.lt/portal/legalAct.html?documentId=9180ee30ae2f11e5b12fbb7dc920ee2c" office:target-frame-name="_top" xlink:show="replace"><text:span text:style-name="T3341">XII-2182</text:span></text:a><text:span text:style-name="T3342">, 2015-12-15,<text:s/></text:span><text:span text:style-name="T3343">paskelbta TAR 2015-12-29, i. k. 2015-20884</text:span></text:p>
      <text:p text:style-name="Normal"/>
      <text:p text:style-name="P3344"><text:span text:style-name="T3345">5</text:span><text:span text:style-name="T3346">)</text:span><text:span text:style-name="T3347"><text:s/></text:span><text:span text:style-name="T3348">nuolat bendrauti su rinkėjais ir</text:span><text:span text:style-name="T3349"><text:s/></text:span><text:span text:style-name="T3350">ne rečiau kaip vieną kartą per metus atsiskaityti rinkėjams reglamento nustatyta tvarka.</text:span></text:p>
      <text:p text:style-name="P3351"/>
      <text:p text:style-name="P3352"><text:span text:style-name="T3353">24</text:span><text:span text:style-name="T3354"><text:s/>straipsnis.<text:s/></text:span><text:span text:style-name="T3355">Savivaldybės tarybos nario teisės</text:span></text:p>
      <text:p text:style-name="P3356"><text:span text:style-name="T3357">Tarybos narys turi<text:s/></text:span><text:span text:style-name="T3358">teisę:</text:span></text:p>
      <text:p text:style-name="P3359"><text:span text:style-name="T3360">1</text:span><text:span text:style-name="T3361">) šio įstatymo nustatyta tvarka rinkti ir būti išrinktas į pareigas savivaldybės institucijose;<text:s/></text:span></text:p>
      <text:p text:style-name="P3362"><text:span text:style-name="T3363">2</text:span><text:span text:style-name="T3364">) reglamento nustatyta tvarka siūlyti savivaldybės tarybai svarstyti klausimus, rengti savivaldybės tarybos sprendimų projektus, iš savivaldybės</text:span><text:span text:style-name="T3365"><text:s/>administracijos ar kitų savivaldybės įstaigų, savivaldybės valdomų įmonių gauti visą tarybos nario veiklai reikalingą</text:span><text:span text:style-name="T3366"><text:s/></text:span><text:span text:style-name="T3367">su savivaldybės taryboje nagrinėjamais ar rengiamais nagrinėti</text:span><text:span text:style-name="T3368"><text:s/></text:span><text:span text:style-name="T3369">klausimais susijusią informaciją, dalyvauti diskusijose svarstomais klausi</text:span><text:span text:style-name="T3370">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371">nstitucijų, savivaldybės administracijos, kitų savivaldybės įstaigų, įmonių ir organizacijų, taip pat valstybės institucijų, kurios veikia savivaldybės teritorijoje, vadovus ir valstybės tarnautojus;</text:span></text:p>
      <text:p text:style-name="P3372">Straipsnio punkto pakeitimai:</text:p>
      <text:p text:style-name="P3373"><text:span text:style-name="T3374">Nr.<text:s/></text:span><text:a xlink:href="https://www.e-tar.lt/portal/legalAct.html?documentId=7e5955f0634411e8acbae39398545bed" office:target-frame-name="_top" xlink:show="replace"><text:span text:style-name="T3375">XIII-1163</text:span></text:a><text:span text:style-name="T3376">, 2018-05-17, paskelbta TAR 2018-05-29, i. k. 2018-08637</text:span></text:p>
      <text:p text:style-name="Normal"/>
      <text:p text:style-name="P3377"><text:span text:style-name="T3378">3</text:span><text:span text:style-name="T3379">) dalyvauti ir kalbėti komitetų ir komisijų posėdžiuose, kuriuose svarstomi jo pateikti<text:s/></text:span><text:span text:style-name="T3380">arba su jo elgesiu s</text:span><text:span text:style-name="T3381">usiję</text:span><text:span text:style-name="T3382"><text:s/>klausimai;</text:span></text:p>
      <text:p text:style-name="P3383"><text:span text:style-name="T3384">4</text:span><text:span text:style-name="T3385">) jungtis į frakcijas reglamento nustatyta tvarka;</text:span></text:p>
      <text:p text:style-name="P3386"><text:span text:style-name="T3387">5</text:span><text:span text:style-name="T3388">) gauti iš savivaldybės administracijos vietą posėdžiui, techninę pagalbą ir priemones tarybos nario įgaliojimams vykdyti;</text:span></text:p>
      <text:p text:style-name="P3389"><text:span text:style-name="T3390">6</text:span><text:span text:style-name="T3391">)<text:s/></text:span><text:span text:style-name="T3392">savo įgaliojimų laikotarpiu gali turėti<text:s/></text:span><text:span text:style-name="T3393">visuomeninių padėjėjų,</text:span><text:span text:style-name="T3394"><text:s/>kurie tarybos nario prašymu teikia jam konsultacijas, pasiūlymus, išvadas ir kitą informaciją</text:span><text:span text:style-name="T3395">. Tarybos nario visuomeniniu padėjėju gali būti pilnametis asmuo, kuris nėra tos savivaldybės</text:span><text:span text:style-name="T3396"><text:s/>administracijos valstybės tarnautojas ar darbu</text:span><text:span text:style-name="T3397">otojas, dirbantis pagal darbo sutartį. Tarybos nario visuomeniniu padėjėju<text:s/></text:span><text:span text:style-name="T3398">negali būti asmuo, kuris<text:s/></text:span><text:span text:style-name="T3399">įstatymų nustatyta tvarka yra pripažintas kaltu dėl sunkaus ar labai sunkaus nusikaltimo padarymo ir turi neišnykusį ar nepanaikintą teistumą, taip pat kuri</text:span><text:span text:style-name="T3400">s įstatymų nustatyta tvarka yra uždraustos organizacijos narys.</text:span><text:span text:style-name="T3401"><text:s/>Tarybos nario visuomeninių padėjėjų skaičius negali viršyti savivaldybėje įsteigtų seniūnijų skaičiaus, o kai seniūnijos neįsteigtos, – negali viršyti trijų.</text:span></text:p>
      <text:p text:style-name="P3402">Papildyta straipsnio punktu:</text:p>
      <text:p text:style-name="P3403"><text:span text:style-name="T3404">Nr.<text:s/></text:span><text:a xlink:href="https://www.e-tar.lt/portal/legalAct.html?documentId=dec4add03c5f11e6bcc5c96b48152012" office:target-frame-name="_top" xlink:show="replace"><text:span text:style-name="T3405">XII-2459</text:span></text:a><text:span text:style-name="T3406">, 2016-06-16, paskelbta TAR 2016-06-27, i. k. 2016-17723</text:span></text:p>
      <text:p text:style-name="Normal"/>
      <text:p text:style-name="P3407"><text:span text:style-name="T3408">25</text:span><text:span text:style-name="T3409"><text:s/>straipsnis.<text:s/></text:span><text:span text:style-name="T3410">Savivaldybės tarybos nario įgaliojimų sustabdymas arba jų nutrūkimas p</text:span><text:span text:style-name="T3411">rieš terminą</text:span></text:p>
      <text:p text:style-name="P3412"><text:span text:style-name="T3413">1</text:span><text:span text:style-name="T3414">. Jeigu savivaldybės taryba negali vykdyti savo įgaliojimų dėl aplinkybių, susijusių su nepaprastosios padėties įvedimu savivaldybės teritorijoje, tarybos narių įgaliojimai laikino tiesioginio valdymo laikotarpiu sustabdomi.</text:span></text:p>
      <text:p text:style-name="P3415"><text:span text:style-name="T3416">2</text:span><text:span text:style-name="T3417">. Tarybo</text:span><text:span text:style-name="T3418">s nario įgaliojimų nutrūkimas prieš terminą nustatomas įstatymuose.</text:span><text:s/></text:p>
      <text:p text:style-name="P3419"><text:span text:style-name="T3420">3</text:span><text:span text:style-name="T3421">. Savivaldybės tarybos narys gali netekti savo įgaliojimų prieš terminą savivaldybės tarybos sprendimu šio įstatymo nustatyta tvarka.</text:span></text:p>
      <text:p text:style-name="P3422">Straipsnio pakeitimai:</text:p>
      <text:p text:style-name="P3423"><text:span text:style-name="T3424">Nr.<text:s/></text:span><text:a xlink:href="http://www3.lrs.lt/cgi-bin/preps2?a=477145&amp;b=" office:target-frame-name="_top" xlink:show="replace"><text:span text:style-name="T3425">XII-967</text:span></text:a><text:span text:style-name="T3426">, 2014-06-26, paskelbta TAR 2014-07-11, i. k. 2014-10138</text:span></text:p>
      <text:p text:style-name="P3427"/>
      <text:p text:style-name="P3428"><text:span text:style-name="T3429">25</text:span><text:span text:style-name="T3430">1</text:span><text:span text:style-name="T3431"><text:s/>straipsnis. Savivaldybės tarybos nario ar savivaldybės tarybos nario – mero įgaliojimų netekimas savivaldybės tarybos sprendimu</text:span></text:p>
      <text:p text:style-name="P3432"><text:span text:style-name="T3433">1</text:span><text:span text:style-name="T3434">. Savivaldybės tarybos nario ar savivaldybės tarybos nario – mero įgaliojimų netekimo savivaldybės tarybos sprendimu procedū</text:span><text:span text:style-name="T343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436"><text:s/>išspręsti tokių asmenų atsakomybės klausimą.</text:span></text:p>
      <text:p text:style-name="P3437"><text:span text:style-name="T3438">2</text:span><text:span text:style-name="T3439">. Teikti savivaldybės tarybai pradėti savivaldybės tarybos nario ar savivaldybės tarybos nario – mero įgaliojimų netekimo procedūrą turi teisę ne mažesnė kaip 1/3 savivaldybės tarybos narių grupė.</text:span></text:p>
      <text:p text:style-name="P3440"><text:span text:style-name="T3441">3</text:span><text:span text:style-name="T3442">. T</text:span><text:span text:style-name="T3443">eikimas pradėti savivaldybės tarybos nario ar savivaldybės tarybos nario – mero įgaliojimų netekimo procedūrą galimas, kai yra bent vienas iš šių pagrindų:<text:s/></text:span></text:p>
      <text:p text:style-name="P3444"><text:span text:style-name="T3445">1</text:span><text:span text:style-name="T3446">) jis sulaužė priesaiką;<text:s/></text:span></text:p>
      <text:p text:style-name="P3447"><text:span text:style-name="T3448">2</text:span><text:span text:style-name="T3449">) jis nevykdo jam šiame ar kituose įstatymuose nustatytų įgalioji</text:span><text:span text:style-name="T3450">mų.</text:span></text:p>
      <text:p text:style-name="P3451"><text:span text:style-name="T3452">4</text:span><text:span text:style-name="T3453">. Teikimas pradėti savivaldybės tarybos nario ar savivaldybės tarybos nario – mero įgaliojimų netekimo procedūrą turi būti išdėstytas raštu ir pasirašytas visų ne mažiau kaip 1/3 savivaldybės tarybos narių grupę sudarančių asmenų.</text:span><text:span text:style-name="T3454"><text:s/></text:span><text:span text:style-name="T3455">Teikimas turi<text:s/></text:span><text:span text:style-name="T3456">būti pateiktas savivaldybės tarybai ne vėliau kaip per</text:span><text:span text:style-name="T3457"><text:s/></text:span><text:span text:style-name="T3458">vieną mėnesį nuo šio straipsnio 3 dalyje nustatytų bent vieno iš pagrindų paaiškėjimo dienos.</text:span></text:p>
      <text:p text:style-name="P3459"><text:span text:style-name="T3460">5</text:span><text:span text:style-name="T3461">. Teikime pradėti tarybos nario ar savivaldybės tarybos nario – mero įgaliojimų netekimo procedūrą nur</text:span><text:span text:style-name="T3462">odomas konkretus asmuo, siūlymai pradėti procedūrą bent vienu iš šio straipsnio 3 dalyje nustatytų pagrindų, šiuos siūlymus pagrindžiantys argumentai, įrodymai ir jų šaltiniai.</text:span></text:p>
      <text:p text:style-name="P3463"><text:span text:style-name="T3464">6</text:span><text:span text:style-name="T3465">. Gavusi teikimą pradėti savivaldybės tarybos nario ar savivaldybės tarybo</text:span><text:span text:style-name="T3466">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467">a komisija turi pateikti išvadą. Komisija sudaroma iš visų frakcijų atstovų laikantis proporcingumo principo.</text:span></text:p>
      <text:p text:style-name="P3468"><text:span text:style-name="T3469">7</text:span><text:span text:style-name="T3470">. Savivaldybės taryba,</text:span><text:span text:style-name="T3471"><text:s/></text:span><text:span text:style-name="T3472">apsvarsčiusi komisijos pateiktą išvadą, priima vieną iš sprendimų:</text:span></text:p>
      <text:p text:style-name="P3473"><text:span text:style-name="T3474">1</text:span><text:span text:style-name="T3475">) kreiptis į Lietuvos vyriausiąjį administracinį</text:span><text:span text:style-name="T3476"><text:s/>teismą su prašymu pateikti išvadą, ar savivaldybės tarybos narys ar savivaldybės tarybos narys – meras sulaužė priesaiką ir (arba) nevykdė<text:s/></text:span><text:span text:style-name="T3477">(prašyme nurodytų)<text:s/></text:span><text:span text:style-name="T3478">jam šiame ir kituose įstatymuose nustatytų įgaliojimų;</text:span></text:p>
      <text:p text:style-name="P3479"><text:span text:style-name="T3480">2</text:span><text:span text:style-name="T3481">) taikyti savivaldybės tarybos nario<text:s/></text:span><text:span text:style-name="T3482">ar savivaldybės tarybos nario – mero įgaliojimų netekimo procedūrą nėra pagrindo.</text:span></text:p>
      <text:p text:style-name="P3483"><text:span text:style-name="T3484">8</text:span><text:span text:style-name="T3485">. Savivaldybės taryba, nusprendusi kreiptis į Lietuvos vyriausiąjį administracinį teismą, prašymą šiam teismui pateikia ne vėliau kaip per 6 mėnesius nuo šio straipsni</text:span><text:span text:style-name="T3486">o 3 dalyje nustatytų bent vieno iš pagrindų paaiškėjimo dienos ir paskiria savivaldybės tarybos narį (narius), kuris (kurie) atstovaus savivaldybės tarybai teisme nagrinėjant šį prašymą.</text:span></text:p>
      <text:p text:style-name="P3487"><text:span text:style-name="T3488">9</text:span><text:span text:style-name="T3489">. Jeigu Lietuvos vyriausiasis administracinis teismas pateikia i</text:span><text:span text:style-name="T3490">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3491">tekimo procedūra nutraukiama.</text:span></text:p>
      <text:p text:style-name="P3492"><text:span text:style-name="T3493">10</text:span><text:span text:style-name="T3494">. Jeigu Lietuvos vyriausiasis administracinis teismas pateikia išvadą, kad savivaldybės tarybos narys ar savivaldybės tarybos narys – meras sulaužė priesaiką ir (arba) nevykdė jam šiame ir kituose įstatymuose nustatytų į</text:span><text:span text:style-name="T3495">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3496">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3497">arys ar savivaldybės tarybos narys – meras gali toliau vykdyti savo įgaliojimus.</text:span></text:p>
      <text:p text:style-name="P3498">Papildyta straipsniu:</text:p>
      <text:p text:style-name="P3499"><text:span text:style-name="T3500">Nr.<text:s/></text:span><text:a xlink:href="http://www3.lrs.lt/cgi-bin/preps2?a=477145&amp;b=" office:target-frame-name="_top" xlink:show="replace"><text:span text:style-name="T3501">XII-967</text:span></text:a><text:span text:style-name="T3502">, 2014-06-26, paskelbta TAR 2014-07-11, i. k. 2014-10138</text:span></text:p>
      <text:p text:style-name="P3503">Straipsnio<text:s/>pakeitimai:</text:p>
      <text:p text:style-name="P3504"><text:span text:style-name="T3505">Nr.<text:s/></text:span><text:a xlink:href="https://www.e-tar.lt/portal/legalAct.html?documentId=b8dc167090d611e4bb408baba2bdddf3" office:target-frame-name="_top" xlink:show="replace"><text:span text:style-name="T3506">XII-1508</text:span></text:a><text:span text:style-name="T3507">, 2014-12-18, paskelbta TAR 2014-12-31, i. k. 2014-21274</text:span></text:p>
      <text:p text:style-name="Normal"/>
      <text:p text:style-name="P3508"><text:span text:style-name="T3509">26</text:span><text:span text:style-name="T3510"><text:s/>straipsnis.<text:s/></text:span><text:span text:style-name="T3511">Savivaldybės tarybos nario veiklos apmokėjimas<text:s/></text:span></text:p>
      <text:p text:style-name="P3512"><text:span text:style-name="T3513">1</text:span><text:span text:style-name="T3514">. Ta</text:span><text:span text:style-name="T3515">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516">inama reglamente nustatyta tvarka. Atlyginimo už darbo laiką atliekant savivaldybės tarybos nario pareigas dydį nustato savivaldybės taryba.<text:s/></text:span><text:span text:style-name="T3517">Tarybos narys turi teisę atsisakyti šio atlyginimo, reglamento nustatyta tvarka pateikdamas prašymą dėl savivaldybė</text:span><text:span text:style-name="T3518">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519">i mokesčiai, valstybinio socialinio draudimo ir privalomojo sveikatos draudimo įmokos.</text:span></text:p>
      <text:p text:style-name="P3520"><text:span text:style-name="T3521">2</text:span><text:span text:style-name="T3522">. Tarybos nariui su jo, kaip tarybos nario, veikla susijusioms kanceliarijos, pašto, telefono, interneto ryšio, transporto, biuro patalpų nuomos</text:span><text:span text:style-name="T3523"><text:s/></text:span><text:span text:style-name="T3524">išlaidoms apmokėti,</text:span><text:span text:style-name="T3525"><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526">Straipsnio<text:s/>dalies pakeitimai:</text:p>
      <text:p text:style-name="P3527"><text:span text:style-name="T3528">Nr.<text:s/></text:span><text:a xlink:href="https://www.e-tar.lt/portal/legalAct.html?documentId=ce34ceb045f911e7846ef01bfffb9b64" office:target-frame-name="_top" xlink:show="replace"><text:span text:style-name="T3529">XIII-378</text:span></text:a><text:span text:style-name="T3530">, 2017-05-23, paskelbta TAR 2017-05-31, i. k. 2017-09279</text:span></text:p>
      <text:p text:style-name="Normal"/>
      <text:p text:style-name="P3531"><text:span text:style-name="T3532">3</text:span><text:span text:style-name="T3533">. Tarybos nariui, kuris pagal mero potvarkį atstovauja savivaldybei už savivaldybės ribų, savivaldybės administracija Vyriausybės nustatyta tvarka apmoka komandiruotės išlaidas.<text:s/></text:span></text:p>
      <text:p text:style-name="P3534"><text:span text:style-name="T3535">4</text:span><text:span text:style-name="T3536">. Savivaldybės tarybos, komitetų posėdžių laiku, taip pat kitais reglame</text:span><text:span text:style-name="T3537">nto nustatytais atvejais tarybos narys atleidžiamas nuo tiesioginio darbo ar pareigų bet kurioje institucijoje, įstaigoje, įmonėje ar organizacijoje.</text:span></text:p>
      <text:p text:style-name="P3538">Straipsnio pakeitimai:</text:p>
      <text:p text:style-name="Normal"><text:span text:style-name="T3539">Nr.<text:s/></text:span><text:a xlink:href="http://www3.lrs.lt/cgi-bin/preps2?a=377644&amp;b=" office:target-frame-name="_top" xlink:show="replace"><text:span text:style-name="T3540">XI-971</text:span></text:a><text:span text:style-name="T3541">, 2010-06</text:span><text:span text:style-name="T3542">-30, Žin., 2010, Nr. 86-4525 (2010-07-20)</text:span></text:p>
      <text:p text:style-name="P3543"><text:span text:style-name="T3544">Nr.<text:s/></text:span><text:a xlink:href="http://www3.lrs.lt/cgi-bin/preps2?a=397375&amp;b=" office:target-frame-name="_top" xlink:show="replace"><text:span text:style-name="T3545">XI-1327</text:span></text:a><text:span text:style-name="T3546">, 2011-04-19, Žin., 2011, Nr. 52-2504 (2011-05-03)</text:span></text:p>
      <text:p text:style-name="Normal"><text:span text:style-name="T3547">Nr.<text:s/></text:span><text:a xlink:href="http://www3.lrs.lt/cgi-bin/preps2?a=435272&amp;b=" office:target-frame-name="_top" xlink:show="replace"><text:span text:style-name="T3548">XI-2285</text:span></text:a><text:span text:style-name="T3549">, 2012-10-17, Žin</text:span><text:span text:style-name="T3550">., 2012, Nr. 126-6328 (2012-10-31)</text:span></text:p>
      <text:p text:style-name="Normal"><text:span text:style-name="T3551">Nr.<text:s/></text:span><text:a xlink:href="http://www3.lrs.lt/cgi-bin/preps2?a=460629&amp;b=" office:target-frame-name="_top" xlink:show="replace"><text:span text:style-name="T3552">XII-612</text:span></text:a><text:span text:style-name="T3553">, 2013-11-21, Žin., 2013, Nr. 124-6288 (2013-12-05)</text:span></text:p>
      <text:p text:style-name="P3554"/>
      <text:p text:style-name="P3555"><text:span text:style-name="T3556">ŠEŠTASIS</text:span><text:span text:style-name="T3557"><text:s/>SKIRSNIS</text:span></text:p>
      <text:p text:style-name="P3558"><text:span text:style-name="T3559">SAVIVALDYBĖS KONTROLĖ IR AUDITAS</text:span></text:p>
      <text:p text:style-name="P3560"/>
      <text:p text:style-name="P3561"><text:span text:style-name="T3562">27</text:span><text:span text:style-name="T3563"><text:s/>straipsnis.<text:s/></text:span><text:span text:style-name="T3564">Savivaldybės kontr</text:span><text:span text:style-name="T3565">olės ir audito tarnyba</text:span></text:p>
      <text:p text:style-name="P3566"><text:span text:style-name="T3567">1</text:span><text:span text:style-name="T3568">. Savivaldybės kontrolės ir audito tarnyba, prižiūrėdama, ar teisėtai, efektyviai, ekonomiškai ir rezultatyviai valdomas ir naudojamas savivaldybės turtas ir patikėjimo teise valdomas valstybės turtas, kaip vykdomas savivaldybės</text:span><text:span text:style-name="T3569"><text:s/>biudžetas ir naudojami kiti piniginiai ištekliai:</text:span></text:p>
      <text:p text:style-name="P3570"><text:span text:style-name="T3571">1</text:span><text:span text:style-name="T3572">) atlieka išorės finansinį ir veiklos auditą savivaldybės administracijoje, savivaldybės administravimo subjektuose ir savivaldybės valdomose įmonėse;</text:span></text:p>
      <text:p text:style-name="P3573"><text:span text:style-name="T3574">2</text:span><text:span text:style-name="T3575">) kiekvienais metais iki liepos 15 dienos pare</text:span><text:span text:style-name="T3576">ngia ir reglamente nustatyta tvarka pateikia savivaldybės tarybai išvadą dėl pateikto tvirtinti savivaldybės konsoliduotųjų ataskaitų rinkinio;</text:span></text:p>
      <text:p text:style-name="P3577"><text:span text:style-name="T3578">3</text:span><text:span text:style-name="T3579">) rengia ir savivaldybės tarybai teikia sprendimus priimti reikalingas išvadas dėl savivaldybės naudojimosi</text:span><text:span text:style-name="T3580"><text:s/>bankų kreditais, paskolų ėmimo ir teikimo, garantijų suteikimo ir laidavimo kreditoriams už savivaldybės valdomų įmonių imamas paskolas;</text:span></text:p>
      <text:p text:style-name="P3581"><text:span text:style-name="T3582">4</text:span><text:span text:style-name="T3583">) rengia ir savivaldybės tarybai teikia išvadas dėl viešojo ir privataus sektorių partnerystės projektų įgyvendin</text:span><text:span text:style-name="T3584">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585"><text:span text:style-name="T3586">5</text:span><text:span text:style-name="T3587">) rengia ir savivaldybės tarybai teikia sprendimams priimti reikalingas išvadas dėl skolininkų ir skolininkų, už kurių įsipareigojimų įvykdymą garantuoja valstybė, ūkinės ir finansinės būklės, taip pat dėl iš valstybės vardu pasiskolintų lėšų, teikia</text:span><text:span text:style-name="T3588">mų paskolų ir valstybės garantijų teikimo, paskolų naudojimo pagal tikslinę paskirtį ir paskolų grąžinimo;</text:span></text:p>
      <text:p text:style-name="P3589"><text:span text:style-name="T3590">6</text:span><text:span text:style-name="T3591">) Valstybės kontrolės prašymu teikia savivaldybės kontrolės ir audito tarnybos atliktų auditų ataskaitas ir darbo dokumentus audito išorinei per</text:span><text:span text:style-name="T3592">žiūrai atlikti;<text:s/></text:span></text:p>
      <text:p text:style-name="P3593"><text:span text:style-name="T3594">7</text:span><text:span text:style-name="T3595">) atlieka įstatymuose ir kituose teisės aktuose priskirtas funkcijas.</text:span></text:p>
      <text:p text:style-name="P3596"><text:span text:style-name="T3597">2</text:span><text:span text:style-name="T3598">. Savivaldybės kontrolės ir audito funkcijoms įgyvendinti savivaldybės taryba steigia juridinį asmenį – savivaldybės kontrolės ir audito tarnybą</text:span><text:span text:style-name="T3599">, kurioje yra</text:span><text:span text:style-name="T3600"><text:s/></text:span><text:span text:style-name="T3601">ne mažiau kaip 2 pareigybės (įskaitant savivaldybės kontrolieriaus pareigybę)</text:span><text:span text:style-name="T3602">.</text:span><text:span text:style-name="T3603"><text:s/></text:span><text:span text:style-name="T3604">Savivaldybės kontrolės ir audito</text:span><text:span text:style-name="T3605"><text:s/>tarnybai vadovauja ir už jos veiklą atsako savivaldybės kontrolierius.<text:s/></text:span></text:p>
      <text:p text:style-name="P3606"><text:span text:style-name="T3607">3</text:span><text:span text:style-name="T3608">. Savivaldybės kontrolės ir audito tarnyba</text:span><text:span text:style-name="T3609"><text:s/></text:span><text:span text:style-name="T3610">yra biudžetinė įstaiga,</text:span><text:span text:style-name="T3611"><text:s/>turinti</text:span><text:span text:style-name="T3612"><text:s/>savo antspaudą su pavadinimu ir savivaldybės herbu.<text:s/></text:span><text:span text:style-name="T3613">Už savivaldybės kontrolės ir audito tarnybos antspaudo naudojimą ir saugojimą atsako savivaldybės kontrolierius.</text:span><text:span text:style-name="T3614"><text:s/></text:span><text:span text:style-name="T3615">Savivaldybės kontrolės ir audito tarnyba yra atskaitinga savivaldybės tarybai. Sav</text:span><text:span text:style-name="T3616">ivaldybės taryba savivaldybės biudžete nustato savivaldybės kontrolės ir audito tarnybai skiriamų asignavimų dydį. Tvarkyti savivaldybės kontrolės ir audito tarnybos buhalterinę apskaitą, atlikti šios tarnybos ūkinį, materialinį aptarnavimą gali savivaldyb</text:span><text:span text:style-name="T3617">ės administracija ar kiti subjektai teisės aktų nustatyta tvarka.</text:span></text:p>
      <text:p text:style-name="P3618"><text:span text:style-name="T3619">4</text:span><text:span text:style-name="T3620">. Savivaldybės kontrolės ir audito tarnybos veikla grindžiama nepriklausomumo, teisėtumo, viešumo, objektyvumo ir profesionalumo principais.</text:span></text:p>
      <text:p text:style-name="P3621"><text:span text:style-name="T3622">5</text:span><text:span text:style-name="T3623">. Savivaldybės kontrolės ir audito<text:s/></text:span><text:span text:style-name="T3624">tarnyba savo veikloje vadovaujasi šiuo ir kitais įstatymais, tarptautiniais aukščiausiųjų audito institucijų standartais, Valstybės kontrolės patvirtintomis metodikomis ir kitais teisės aktais.</text:span></text:p>
      <text:p text:style-name="P3625"><text:span text:style-name="T3626">6</text:span><text:span text:style-name="T3627">. Savivaldybės kontrolieriaus, savivaldybės kontrolės ir<text:s/></text:span><text:span text:style-name="T3628">audito tarnybos valstybės tarnautojų tarnybos, darbuotojų, dirbančių pagal darbo sutartis, darbo santykių</text:span><text:span text:style-name="T3629"><text:s/></text:span><text:span text:style-name="T3630">teisiniai pagrindai nustatyti Valstybės tarnybos įstatyme, Darbo kodekse ir šiame įstatyme.</text:span></text:p>
      <text:p text:style-name="P3631"><text:span text:style-name="T3632">7</text:span><text:span text:style-name="T3633">. Savivaldybės kontrolierius, savivaldybės kontrolės<text:s/></text:span><text:span text:style-name="T3634">ir audito tarnybos valstybės tarnautojai negali būti tos savivaldybės tarybos nariais ir darbo laiku negali dalyvauti politinių partijų veikloje. Be to, savivaldybės kontrolieriaus ir savivaldybės kontrolės ir audito tarnybos valstybės tarnautojo pareigos<text:s/></text:span><text:span text:style-name="T3635">nesuderinamos su jokiomis kitomis renkamomis pareigomis valstybės ir savivaldybių institucijose, įstaigose ir įmonėse.<text:s/></text:span></text:p>
      <text:p text:style-name="P3636"><text:span text:style-name="T3637">8</text:span><text:span text:style-name="T3638">. Savivaldybės kontrolierius į pareigas priimamas konkurso būdu ir iš jų atleidžiamas Valstybės tarnybos įstatymo nustatyta tvarka.</text:span><text:span text:style-name="T3639"><text:s/>Savivaldybės kontrolierius privalo turėti aukštąjį universitetinį išsilavinimą ir ne mažesnį kaip 3 metų darbo finansų, ekonomikos, teisės, audito<text:s/></text:span><text:span text:style-name="T3640">arba<text:s/></text:span><text:span text:style-name="T3641">kontrolės srityse stažą. Savivaldybės kontrolieriui kadencijų skaičius nėra ribojamas.</text:span></text:p>
      <text:p text:style-name="P3642"><text:span text:style-name="T3643">TAR pastaba.</text:span><text:span text:style-name="T3644"><text:s/>27 straipsnio 8 dalyje nustatyti reikalavimai taikomi asmenims, kurie į savivaldybės kontrolieriaus pareigas yra priimami po įstatymo Nr. XIII-1631 įsigaliojimo (2019-01-02).</text:span></text:p>
      <text:p text:style-name="P3645"><text:span text:style-name="T3646">9</text:span><text:span text:style-name="T3647">. Savivaldybės kontrolierius:</text:span></text:p>
      <text:p text:style-name="P3648"><text:span text:style-name="T3649">1</text:span><text:span text:style-name="T3650">) tvirtina savivaldybės<text:s/></text:span><text:span text:style-name="T3651">kontrolės ir audit</text:span><text:span text:style-name="T3652">o</text:span><text:span text:style-name="T3653"><text:s/>tarnybos struktūrą, pareigybių</text:span><text:span text:style-name="T3654"><text:s/></text:span><text:span text:style-name="T3655">sąrašą, pareigybių aprašymus ir pareiginius nuostatus; Valstybės tarnybos įstatymo nustatyta tvarka priima į pareigas ir iš jų atleidžia valstybės tarnautojus ir Darbo kodekso nustatyta tvarka priima ir atleidžia darbuotoju</text:span><text:span text:style-name="T3656">s, dirbančius pagal darbo sutartis, atlieka kitas savivaldybės kontrolės ir audito tarnybos personalo valdymo funkcijas;</text:span></text:p>
      <text:p text:style-name="P3657"><text:span text:style-name="T3658">2</text:span><text:span text:style-name="T3659">) leidžia įsakymus, organizuoja savivaldybės kontrolės ir audito tarnybos darbą, valstybės tarnautojų<text:s/></text:span><text:span text:style-name="T3660">ir darbuotojų, dirbančių pag</text:span><text:span text:style-name="T3661">al darbo sutartis,</text:span><text:span text:style-name="T3662"><text:s/></text:span><text:span text:style-name="T3663">mokymą ir jų kvalifikacijos tobulinimą;</text:span></text:p>
      <text:p text:style-name="P3664"><text:span text:style-name="T3665">3</text:span><text:span text:style-name="T3666">) sudaro savivaldybės kontrolės ir audito tarnybos veiklos plano projektą, gavęs savivaldybės tarybos Kontrolės komiteto pritarimą, su šio plano projektu supažindina Valstybės kontrolę ir savi</text:span><text:span text:style-name="T3667">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668">ės kontrolės ir audito tarnybos veiklos planą tikslina bendra plano tvirtinimo tvarka;</text:span></text:p>
      <text:p text:style-name="P3669"><text:span text:style-name="T3670">4</text:span><text:span text:style-name="T3671">) savivaldybės kontrolės ir audito tarnybos veiklos planą kasmet per 10 dienų nuo jo patvirtinimo pateikia Valstybės kontrolei;</text:span></text:p>
      <text:p text:style-name="P3672"><text:span text:style-name="T3673">5</text:span><text:span text:style-name="T3674">) turi teisę dalyvauti savivald</text:span><text:span text:style-name="T3675">ybės tarybos, komitetų, kolegijos (jei ji įsteigta), komisijų posėdžiuose ir pareikšti nuomonę savo kompetencijos klausimais;</text:span></text:p>
      <text:p text:style-name="P3676"><text:span text:style-name="T3677">6</text:span><text:span text:style-name="T3678">) valstybės kontrolieriaus rašytiniu prašymu gali dalyvauti ar pavesti savivaldybės kontrolės ir audito tarnybos valstybės ta</text:span><text:span text:style-name="T3679">rnautojams<text:s/></text:span><text:span text:style-name="T3680">ir darbuotojams, dirbantiems pagal darbo sutartis,</text:span><text:span text:style-name="T3681"><text:s/>pagal<text:s/></text:span><text:span text:style-name="T3682">jų kompetenciją dalyvauti Valstybės kontrolės pareigūnų atliekamuose savivaldybės administravimo subjektų finansiniuose ir veiklos audituose;</text:span></text:p>
      <text:p text:style-name="P3683"><text:span text:style-name="T3684">7</text:span><text:span text:style-name="T3685">) pats atlieka ir (arba) skiria savivaldy</text:span><text:span text:style-name="T3686">bės kontrolės ir audito tarnybos valstybės tarnautojus<text:s/></text:span><text:span text:style-name="T3687">ir darbuotojus, dirbančius pagal darbo sutartis,</text:span><text:span text:style-name="T3688"><text:s/></text:span><text:span text:style-name="T3689">atlikti išorės finansinį ir veiklos auditą, įgyvendina įstatymuose ir kituose teisės aktuose priskirtas funkcijas;</text:span></text:p>
      <text:p text:style-name="P3690"><text:span text:style-name="T3691">8</text:span><text:span text:style-name="T3692">) priima sprendimus pagal atlikt</text:span><text:span text:style-name="T3693">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94">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95">i;</text:span></text:p>
      <text:p text:style-name="P3696"><text:span text:style-name="T3697">9</text:span><text:span text:style-name="T3698">)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99">os skelbiamos savivaldybės interneto svetainėje, o jeigu įmanoma, – ir per kitas visuomenės informavimo priemones;</text:span></text:p>
      <text:p text:style-name="P3700"><text:span text:style-name="T3701">10</text:span><text:span text:style-name="T3702">) kiekvienais metais iki liepos 15 dienos reglamente nustatyta tvarka pateikia</text:span><text:span text:style-name="T3703"><text:s/></text:span><text:span text:style-name="T3704">savivaldybės tarybai išvadą dėl pateikto tvirtinti<text:s/></text:span><text:span text:style-name="T3705">savivaldybės konsoliduotųjų ataskaitų rinkinio, savivaldybės biudžeto ir turto naudojimo;</text:span></text:p>
      <text:p text:style-name="P3706"><text:span text:style-name="T3707">11</text:span><text:span text:style-name="T3708">) finansinio ir veiklos audito metu nustatęs nusikalstamos veikos požymių, apie tai praneša teisėsaugos institucijoms;</text:span></text:p>
      <text:p text:style-name="P3709"><text:span text:style-name="T3710">12</text:span><text:span text:style-name="T3711">) imasi prevencinių priemonių, kad<text:s/></text:span><text:span text:style-name="T3712">būtų ištaisyti ir nepasikartotų nustatyti teisės aktų pažeidimai;</text:span></text:p>
      <text:p text:style-name="P3713"><text:span text:style-name="T3714">13</text:span><text:span text:style-name="T3715">) nagrinėja<text:s/></text:span><text:span text:style-name="T3716">iš</text:span><text:span text:style-name="T3717"><text:s/>gyventojų gaunamus prašymus, pranešimus, skundus ir pareiškimus dėl savivaldybės lėšų ir turto, patikėjimo teise valdomo valstybės turto naudojimo, valdymo ir disponavim</text:span><text:span text:style-name="T3718">o juo ir teikia išvadas dėl tokio tyrimo rezultatų;</text:span></text:p>
      <text:p text:style-name="P3719"><text:span text:style-name="T3720">14</text:span><text:span text:style-name="T3721">) įstatymų ir kitų teisės aktų nustatyta tvarka teikia informaciją valstybės ir savivaldybės institucijoms;</text:span></text:p>
      <text:p text:style-name="P3722"><text:span text:style-name="T3723">15</text:span><text:span text:style-name="T3724">) reglamente nustatyta tvarka ir terminais pateikia savivaldybės kontrolės ir audito</text:span><text:span text:style-name="T3725"><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726"><text:span text:style-name="T3727">16</text:span><text:span text:style-name="T3728">) savivaldy</text:span><text:span text:style-name="T3729">bės tarybos arba savivaldybės tarybos Kontrolės komiteto prašymu teikia informaciją pagal savo kompetenciją;</text:span></text:p>
      <text:p text:style-name="P3730"><text:span text:style-name="T3731">17</text:span><text:span text:style-name="T3732">) atlieka savivaldybės biudžeto vykdymo ir kitų piniginių išteklių naudojimo auditą;</text:span></text:p>
      <text:p text:style-name="P3733"><text:span text:style-name="T3734">18</text:span><text:span text:style-name="T3735">) atsako už įstatymuose ir kituose teisės aktuose<text:s/></text:span><text:span text:style-name="T3736">nustatytų savivaldybės<text:s/></text:span><text:span text:style-name="T3737">kontrolės ir audito tarnybos</text:span><text:span text:style-name="T3738"><text:s/></text:span><text:span text:style-name="T3739">įgaliojimų vykdymą, taip pat už nepagrįstos ir neteisingos audito išvados pateikimą;</text:span></text:p>
      <text:p text:style-name="P3740"><text:span text:style-name="T3741">19</text:span><text:span text:style-name="T3742">) teikia Vyriausybės atstovui informaciją apie savivaldybės<text:s/></text:span><text:span text:style-name="T3743">kontrolės ir audito tarnybos</text:span><text:span text:style-name="T3744"><text:s/>teiktas išvadas ir rekom</text:span><text:span text:style-name="T3745">endacijas;</text:span></text:p>
      <text:p text:style-name="P3746"><text:span text:style-name="T3747">20</text:span><text:span text:style-name="T3748">)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749">cionalinio finansinių ataskaitų rinkinio parengti, ir teikia Valstybės kontrolei duomenis apie savivaldybės konsoliduotųjų ataskaitų rinkinio audito rezultatus.</text:span></text:p>
      <text:p text:style-name="P3750"><text:span text:style-name="T3751">10</text:span><text:span text:style-name="T3752">. Savivaldybės kontrolės ir audito tarnybos valstybės tarnautojai<text:s/></text:span><text:span text:style-name="T3753">ir darbuotojai, dirba</text:span><text:span text:style-name="T3754">ntys pagal darbo sutartis</text:span><text:span text:style-name="T3755">:</text:span></text:p>
      <text:p text:style-name="P3756"><text:span text:style-name="T3757">1</text:span><text:span text:style-name="T3758">) savivaldybės kontrolieriaus pavedimu atlieka audituojamų subjektų eilinius ir veiklos plane nenumatytus finansinius ir veiklos auditus;</text:span></text:p>
      <text:p text:style-name="P3759"><text:span text:style-name="T3760">2</text:span><text:span text:style-name="T3761">) finansinio ir veiklos audito metu turi teisę įeiti į audituojamo subjekto</text:span><text:span text:style-name="T3762"><text:s/></text:span><text:span text:style-name="T3763">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764">ų patikrinimo metu iškilusiems klausimams spręsti;</text:span></text:p>
      <text:p text:style-name="P3765"><text:span text:style-name="T3766">3</text:span><text:span text:style-name="T3767">) įstatymų nustatyta tvarka atsako už jiems nustatytų funkcijų netinkamą atlikimą, už nepagrįstos ar neteisingos audito išvados pateikimą.</text:span></text:p>
      <text:p text:style-name="P3768"><text:span text:style-name="T3769">11</text:span><text:span text:style-name="T3770">. Atlikdama auditą, savivaldybės kontrolės ir audito<text:s/></text:span><text:span text:style-name="T3771">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772">liktų kitų išorės auditų savivaldybės įstaigose ir įmonėse dokumentais.</text:span></text:p>
      <text:p text:style-name="P3773"><text:span text:style-name="T3774">12</text:span><text:span text:style-name="T3775">.<text:s/></text:span><text:span text:style-name="T3776">Savivaldybės kontrolės ir audito tarnyba veiklos plane numatytam išorės finansiniam ir veiklos auditui atlikti ir (ar) atliktam auditui peržiūrėti gali bendradarbiavimo sutarči</text:span><text:span text:style-name="T3777">ų pagrindu pasitelkti kitų savivaldybių kontrolės ir audito tarnybų valstybės tarnautojus ir darbuotojus, dirbančius pagal darbo sutartis.<text:s/></text:span></text:p>
      <text:p text:style-name="P3778"><text:span text:style-name="T3779">13</text:span><text:span text:style-name="T3780">. Savivaldybių kontrolės ir audito tarnybos gali jungtis į asociacijas.</text:span></text:p>
      <text:p text:style-name="P3781">Straipsnio pakeitimai:</text:p>
      <text:p text:style-name="P3782"><text:span text:style-name="T3783">Nr.<text:s/></text:span><text:a xlink:href="http://www3.lrs.lt/cgi-bin/preps2?a=331624&amp;b=" office:target-frame-name="_top" xlink:show="replace"><text:span text:style-name="T3784">X-1830</text:span></text:a><text:span text:style-name="T3785">, 2008-11-14, Žin., 2008, Nr. 137-5379 (2008-11-29)</text:span></text:p>
      <text:p text:style-name="P3786"><text:span text:style-name="T3787">Nr.<text:s/></text:span><text:a xlink:href="http://www3.lrs.lt/cgi-bin/preps2?a=347278&amp;b=" office:target-frame-name="_top" xlink:show="replace"><text:span text:style-name="T3788">XI-300</text:span></text:a><text:span text:style-name="T3789">, 2009-06-16, Žin., 2009, Nr. 77-3165 (2009-06-30)</text:span></text:p>
      <text:p text:style-name="P3790"><text:span text:style-name="T3791">Nr.<text:s/></text:span><text:a xlink:href="http://www3.lrs.lt/cgi-bin/preps2?a=397375&amp;b=" office:target-frame-name="_top" xlink:show="replace"><text:span text:style-name="T3792">XI-1327</text:span></text:a><text:span text:style-name="T3793">, 2011-04-19, Žin., 2011, Nr. 52-2504 (2011-05-03)</text:span></text:p>
      <text:p text:style-name="P3794"><text:span text:style-name="T3795">Nr.<text:s/></text:span><text:a xlink:href="http://www3.lrs.lt/cgi-bin/preps2?a=461571&amp;b=" office:target-frame-name="_top" xlink:show="replace"><text:span text:style-name="T3796">XII-643</text:span></text:a><text:span text:style-name="T3797">, 2013-12-03, Žin., 2013, Nr. 130-6627 (2013-12-19)</text:span></text:p>
      <text:p text:style-name="P3798"><text:span text:style-name="T3799">Nr.<text:s/></text:span><text:a xlink:href="http://www3.lrs.lt/cgi-bin/preps2?a=477145&amp;b=" office:target-frame-name="_top" xlink:show="replace"><text:span text:style-name="T3800">XII-967</text:span></text:a><text:span text:style-name="T3801">, 2014-06-26, paskelbta TAR 2014-07-11, i. k. 2014-10138</text:span></text:p>
      <text:p text:style-name="P3802">Straipsnio pakeitimai:</text:p>
      <text:p text:style-name="P3803"><text:span text:style-name="T3804">Nr.<text:s/></text:span><text:a xlink:href="https://www.e-tar.lt/portal/legalAct.html?documentId=36680de0eef411e88568e724760eeafa" office:target-frame-name="_top" xlink:show="replace"><text:span text:style-name="T3805">XIII-</text:span><text:span text:style-name="T3806">1631</text:span></text:a><text:span text:style-name="T3807">, 2018-11-15, paskelbta TAR 2018-11-23, i. k. 2018-18921</text:span></text:p>
      <text:p text:style-name="Normal"/>
      <text:p text:style-name="P3808"><text:span text:style-name="T3809">28</text:span><text:span text:style-name="T3810"><text:s/>straipsnis.<text:s/></text:span><text:span text:style-name="T3811">Savivaldybės centralizuota vidaus audito tarnyba</text:span></text:p>
      <text:p text:style-name="P3812"><text:span text:style-name="T3813">1</text:span><text:span text:style-name="T3814">.</text:span><text:span text:style-name="T3815"><text:s/></text:span><text:span text:style-name="T3816">Savivaldybės centralizuotą vidaus audito tarnybą (toliau – vidaus audito tarnyba) įsteigia savivaldybės taryba, tvirtin</text:span><text:span text:style-name="T3817">dama savivaldybės administracijos struktūrą.</text:span><text:span text:style-name="T3818"><text:s/></text:span></text:p>
      <text:p text:style-name="P3819"><text:span text:style-name="T3820">2</text:span><text:span text:style-name="T3821">.<text:s/></text:span><text:span text:style-name="T3822">V</text:span><text:span text:style-name="T3823">idaus audito tarnybos vadovas ir vidaus auditoriai yra karjeros valstybės tarnautojai. Pretendentų į vidaus audito tarnybos vadovo pareigas konkurso komisiją sudaro savivaldybės administracijos direktor</text:span><text:span text:style-name="T3824">ius. Būti šios komisijos nariu turi būti kviečiamas Finansų ministerijos atstovas.<text:s/></text:span></text:p>
      <text:p text:style-name="P3825"><text:span text:style-name="T3826">3</text:span><text:span text:style-name="T3827">. Vidaus audito tarnybai vadovauja ir už jos veiklą atsako tarnybos vadovas. Ši tarnyba yra atskaitinga savivaldybės administracijos direktoriui.<text:s/></text:span><text:span text:style-name="T3828">Jis užtikrina<text:s/></text:span><text:span text:style-name="T3829">vidaus audito tarnybos<text:s/></text:span><text:span text:style-name="T3830">veiklos ir organizacinį nepriklausomumą ir šios valdymo funkcijos negali perduoti kitiems viešojo juridinio asmens valstybės tarnautojams ar darbuotojams.</text:span></text:p>
      <text:p text:style-name="P3831"><text:span text:style-name="T3832">4</text:span><text:span text:style-name="T3833">. Vidaus audito tarnyba dirba pagal su savivaldybės administracijos direk</text:span><text:span text:style-name="T3834">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3835">iklos plane nenumatytas vidaus auditas gali būti atliekamas vidaus audito tarnybos vadovo sprendimu, raštu suderintu su savivaldybės administracijos direktoriumi.</text:span></text:p>
      <text:p text:style-name="P3836"><text:span text:style-name="T3837">5</text:span><text:span text:style-name="T3838">. Vidaus audito tarnyba, iki einamųjų metų lapkričio 1 dienos parengusi ateinančių metų<text:s/></text:span><text:span text:style-name="T3839">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3840">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3841">arnybos veiklos planas tikslinamas bendra plano tvirtinimo tvarka.</text:span><text:s/></text:p>
      <text:p text:style-name="P3842">Straipsnio dalies pakeitimai:</text:p>
      <text:p text:style-name="P3843"><text:span text:style-name="T3844">Nr.<text:s/></text:span><text:a xlink:href="https://www.e-tar.lt/portal/legalAct.html?documentId=36680de0eef411e88568e724760eeafa" office:target-frame-name="_top" xlink:show="replace"><text:span text:style-name="T3845">XIII-1631</text:span></text:a><text:span text:style-name="T3846">, 2018-11-15, paskelbta TAR 2018-11-23, i. k. 2</text:span><text:span text:style-name="T3847">018-18921</text:span></text:p>
      <text:p text:style-name="Normal"/>
      <text:p text:style-name="P3848"><text:span text:style-name="T3849">6</text:span><text:span text:style-name="T3850">. Vidaus audito tarnyba savo funkcijas įgyvendina atlikdama vidaus auditus ir jų rezultatų pagrindu formuluodama rekomendacijas. Vidaus auditoriai atlikto audito ataskaitas pateikia savivaldybės administracijos direktoriui ir audituotų subj</text:span><text:span text:style-name="T3851">ektų vadovams. Šie turi priimti sprendimus dėl vidaus audito rekomendacijų įgyvendinimo. Be to, atliktų vidaus auditų ataskaitos gali būti teikiamos savivaldybės tarybai, savivaldybės tarybos Kontrolės komitetui, merui ir savivaldybės<text:s/></text:span><text:span text:style-name="T3852">kontrolės ir audito t</text:span><text:span text:style-name="T3853">arnybai</text:span><text:span text:style-name="T3854">, kai jie raštu to prašo.</text:span></text:p>
      <text:p text:style-name="P3855">Straipsnio dalies pakeitimai:</text:p>
      <text:p text:style-name="P3856"><text:span text:style-name="T3857">Nr.<text:s/></text:span><text:a xlink:href="https://www.e-tar.lt/portal/legalAct.html?documentId=36680de0eef411e88568e724760eeafa" office:target-frame-name="_top" xlink:show="replace"><text:span text:style-name="T3858">XIII-1631</text:span></text:a><text:span text:style-name="T3859">, 2018-11-15, paskelbta TAR 2018-11-23, i. k. 2018-18921</text:span></text:p>
      <text:p text:style-name="Normal"/>
      <text:p text:style-name="P3860"><text:span text:style-name="T3861">7</text:span><text:span text:style-name="T3862">. Kad būtų<text:s/></text:span><text:span text:style-name="T3863">išsaugotas objektyvumas</text:span><text:span text:style-name="T3864"><text:s/>ir nepriklausomumas, vidaus audito tarnybos</text:span><text:span text:style-name="T3865"><text:s/>vadovas ir vidaus auditoriai</text:span><text:span text:style-name="T3866"><text:s/></text:span><text:span text:style-name="T3867">negali dalyvauti<text:s/></text:span><text:span text:style-name="T3868">savivaldybės administravimo subjektų, savivaldybės<text:s/></text:span><text:span text:style-name="T3869">valdomų<text:s/></text:span><text:span text:style-name="T3870">įmonių ir savivaldybės viešųjų juridinių asmenų valdymo organuose,<text:s/></text:span><text:span text:style-name="T3871">negali dalyvauti rengiant vidaus kontrolės sistemos tobulinimo dokumentų projektus ar kuriant, nustatant ir įgyvendinant savivaldybės administracijos ir jos padalinių,<text:s/></text:span><text:span text:style-name="T3872">savivaldybės<text:s/></text:span><text:span text:style-name="T3873">valdomų</text:span><text:span text:style-name="T3874"><text:s/>įmonių</text:span><text:span text:style-name="T3875"><text:s/>ir viešųjų juridinių asmenų vidaus kontrolę, įskaitant finan</text:span><text:span text:style-name="T3876">sų kontrolę, jos procedūras.</text:span></text:p>
      <text:p text:style-name="P3877">Straipsnio dalies pakeitimai:</text:p>
      <text:p text:style-name="P3878"><text:span text:style-name="T3879">Nr.<text:s/></text:span><text:a xlink:href="https://www.e-tar.lt/portal/legalAct.html?documentId=7e5955f0634411e8acbae39398545bed" office:target-frame-name="_top" xlink:show="replace"><text:span text:style-name="T3880">XIII-1163</text:span></text:a><text:span text:style-name="T3881">, 2018-05-17, paskelbta TAR 2018-05-29, i. k. 2018-08637</text:span></text:p>
      <text:p text:style-name="Normal"/>
      <text:p text:style-name="P3882"><text:span text:style-name="T3883">8</text:span><text:span text:style-name="T3884">. Vidaus audito tarnyba</text:span><text:span text:style-name="T3885"><text:s/>savo veikloje vadovaujasi Vidaus kontrolės ir vidaus audito įstatymu ir kitais teisės aktais, reglamentuojančiais vidaus auditą.</text:span></text:p>
      <text:p text:style-name="P3886"/>
      <text:p text:style-name="P3887"><text:span text:style-name="T3888">SEPTINTASIS</text:span><text:span text:style-name="T3889"><text:s/>SKIRSNIS</text:span></text:p>
      <text:p text:style-name="P3890"><text:span text:style-name="T3891">SAVIVALDYBĖS VYKDOMOJI INSTITUCIJA, VIEŠOJO ADMINISTRAVIMO ĮSTAIGOS, JŲ SUDARYMAS IR ĮGALIOJIMAI</text:span></text:p>
      <text:p text:style-name="P3892"/>
      <text:p text:style-name="P3893"><text:span text:style-name="T3894">29</text:span><text:span text:style-name="T3895"><text:s/>straipsnis.<text:s/></text:span><text:span text:style-name="T3896">Savivaldybės vykdomoji institucija<text:s/></text:span></text:p>
      <text:p text:style-name="P3897"><text:span text:style-name="T3898">1</text:span><text:span text:style-name="T3899">. Savivaldybės vykdomoji institucija (vykdomosios institucijos) – savivaldybės administracijos direktorius, savivaldybės administracijos direktoriaus pavaduotojas (pavaduotojai) (jeigu ši (šios)</text:span><text:span text:style-name="T3900"><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901">ės tarybai, atskaitingas savivaldybės tarybai ir merui.</text:span></text:p>
      <text:p text:style-name="P3902"><text:span text:style-name="T3903">2</text:span><text:span text:style-name="T3904">. Savivaldybės administracijos direktorius vadovauja savivaldybės administracijai. Jis yra įstaigos vadovas. Savivaldybės administracijos direktoriaus skyrimo ir atleidimo tvarka nustatyta šiame<text:s/></text:span><text:span text:style-name="T3905">ir Valstybės tarnybos įstatymuose.</text:span></text:p>
      <text:p text:style-name="P3906"><text:span text:style-name="T3907">3</text:span><text:span text:style-name="T3908">. Savivaldybės administracijos direktorius į pareigas skiriamas mero teikimu savivaldybės tarybos sprendimu savivaldybės tarybos įgaliojimų laikui politinio (asmeninio) pasitikėjimo pagrindu. Savivaldybės<text:s/></text:span><text:span text:style-name="T3909">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910">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911">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912">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913">bos pateiktus nepasitikėjimo savivaldybės administracijos direktoriumi motyvus.</text:span></text:p>
      <text:p text:style-name="P3914">Straipsnio dalies pakeitimai:</text:p>
      <text:p text:style-name="P3915"><text:span text:style-name="T3916">Nr.<text:s/></text:span><text:a xlink:href="https://www.e-tar.lt/portal/legalAct.html?documentId=658271c08aff11e6b969d7ae07280e89" office:target-frame-name="_top" xlink:show="replace"><text:span text:style-name="T3917">XII-2636</text:span></text:a><text:span text:style-name="T3918">, 2016-09-27, paskelbta TAR 2016-10-</text:span><text:span text:style-name="T3919">05, i. k. 2016-24611</text:span></text:p>
      <text:p text:style-name="Normal"/>
      <text:p text:style-name="P3920"><text:span text:style-name="T3921">4</text:span><text:span text:style-name="T3922">. Dėl savivaldybės administracijos direktoriaus pavaduotojo pareigybės (pavaduotojų pareigybių) steigimo ir savivaldybės administracijos direktoriaus pavadavimo sprendžia savivaldybės taryba. Didžiausias galimas savivaldybės admi</text:span><text:span text:style-name="T3923">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924">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925">os direktoriaus pavaduotojo pareigybės; kitose savivaldybėse gali būti steigiama ne daugiau kaip viena savivaldybės administracijos direktoriaus pavaduotojo pareigybė.<text:s/></text:span></text:p>
      <text:p text:style-name="P3926"><text:span text:style-name="T3927">5</text:span><text:span text:style-name="T3928">. Savivaldybės administracijos direktoriaus atostogų ar ligos metu, taip pat kai j</text:span><text:span text:style-name="T3929">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930"><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931">statytos funkcijos teisės aktų nustatyta tvarka pavedamos atlikti kitam savivaldybės administracijos valstybės tarnautojui.</text:span><text:s/></text:p>
      <text:p text:style-name="P3932"><text:span text:style-name="T3933">6</text:span><text:span text:style-name="T3934">. Pasibaigus savivaldybės administracijos direktorių, administracijos direktoriaus pavaduotoją į pareigas paskyrusios savivald</text:span><text:span text:style-name="T3935">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936">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937">(išskyrus<text:s/></text:span><text:span text:style-name="T3938">savivaldybės kontrolieriaus ir savivaldybės kontrolės ir audito tarnybos valstybės tarnautojo ir darbuotojo, dirbančio pagal darbo sutartį, pareigas)</text:span><text:span text:style-name="T3939">, o kai tokios galimybės nėra, – į kitas lygiavertes ar žemesnes pareigas, jeigu eitos pareigos pagal teisė</text:span><text:span text:style-name="T3940">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941">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942">ybės ar valstybės biudžetinėje ar viešojoje įstaigoje arba savivaldybės valdomoje įmonėje<text:s/></text:span><text:span text:style-name="T3943">(išskyrus savivaldybės kontrolieriaus ir savivaldybės kontrolės ir audito tarnybos valstybės tarnautojo ir darbuotojo, dirbančio pagal darbo sutartį, pareigas)</text:span><text:span text:style-name="T3944">. Jeigu</text:span><text:span text:style-name="T3945"><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946">o valstybės tarnautojo pareigas) pareigoms, arba kitų pareigų savivaldybės ar valstybės biudžetinėje ar viešojoje įstaigoje arba savivaldybės valdomoje įmonėje, išmokos jiems mokamos Valstybės tarnybos įstatymo nustatyta tvarka.</text:span></text:p>
      <text:p text:style-name="P3947">Straipsnio dalies pakeitimai:</text:p>
      <text:p text:style-name="P3948"><text:span text:style-name="T3949">Nr.<text:s/></text:span><text:a xlink:href="https://www.e-tar.lt/portal/legalAct.html?documentId=7e5955f0634411e8acbae39398545bed" office:target-frame-name="_top" xlink:show="replace"><text:span text:style-name="T3950">XIII-1163</text:span></text:a><text:span text:style-name="T3951">, 2018-05-17, paskelbta TAR 2018-05-29, i. k. 2018-08637</text:span></text:p>
      <text:p text:style-name="P3952"><text:span text:style-name="T3953">Nr.<text:s/></text:span><text:a xlink:href="https://www.e-tar.lt/portal/legalAct.html?documentId=7d83d67088f411e8af589337bf1eb893" office:target-frame-name="_top" xlink:show="replace"><text:span text:style-name="T3954">XIII-1377</text:span></text:a><text:span text:style-name="T3955">, 2018-06-29, paskelbta TAR 2018-07-16, i. k. 2018-12045</text:span></text:p>
      <text:p text:style-name="P3956"><text:span text:style-name="T3957">Nr.<text:s/></text:span><text:a xlink:href="https://www.e-tar.lt/portal/legalAct.html?documentId=36680de0eef411e88568e724760eeafa" office:target-frame-name="_top" xlink:show="replace"><text:span text:style-name="T3958">XIII-1631</text:span></text:a><text:span text:style-name="T3959">, 2018-11-15, paskelbta TAR 2018-11-23, i. k. 2018-18921</text:span></text:p>
      <text:p text:style-name="Normal"/>
      <text:p text:style-name="P3960"><text:span text:style-name="T3961">7</text:span><text:span text:style-name="T3962">.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3963">sti vykdyti savivaldybės administracijos direktoriaus pavaduotojui (pavaduotojams). Savivaldybės administracijos direktoriaus pavaduotojas atsiskaito savivaldybės administracijos direktoriui, o prireikus – ir savivaldybės tarybai.</text:span></text:p>
      <text:p text:style-name="P3964"><text:span text:style-name="T3965">8</text:span><text:span text:style-name="T3966">. Savivaldybės admin</text:span><text:span text:style-name="T3967">istracijos direktorius:</text:span></text:p>
      <text:p text:style-name="P3968"><text:span text:style-name="T3969">1</text:span><text:span text:style-name="T3970">) tiesiogiai ir asmeniškai atsako už įstatymų, Vyriausybės ir savivaldybės tarybos sprendimų įgyvendinimą savivaldybės teritorijoje jo kompetencijai priskirtais klausimais;<text:s/></text:span></text:p>
      <text:p text:style-name="P3971"><text:span text:style-name="T3972">2</text:span><text:span text:style-name="T3973">) tiesiogiai įgyvendindamas įstatymus, Vyriausybės</text:span><text:span text:style-name="T3974"><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3975">ip pat jam priskirtos kompetencijos klausimais – savivaldybės gyventojams ir kitiems savivaldybės teritorijoje esantiems subjektams;</text:span><text:s/></text:p>
      <text:p text:style-name="P3976">Straipsnio punkto pakeitimai:</text:p>
      <text:p text:style-name="P3977"><text:span text:style-name="T3978">Nr.<text:s/></text:span><text:a xlink:href="https://www.e-tar.lt/portal/legalAct.html?documentId=701faad0441e11e6bd3bfefc575ccac4" office:target-frame-name="_top" xlink:show="replace"><text:span text:style-name="T3979">XII-2494</text:span></text:a><text:span text:style-name="T3980">, 2016-06-28, paskelbta TAR 2016-07-07, i. k. 2016-19345</text:span></text:p>
      <text:p text:style-name="Normal"/>
      <text:p text:style-name="P3981"><text:span text:style-name="T3982">3</text:span><text:span text:style-name="T3983">) organizuoja savivaldybės administracijos darbą, tvirtina savivaldybės administracijos struktūrinių padalinių ir<text:s/></text:span><text:span text:style-name="T3984">savivaldybės administracijos filialų</text:span><text:span text:style-name="T3985"><text:s/>– seniūnijų veiklos nuos</text:span><text:span text:style-name="T3986">tatus, tvirtina savivaldybės administracijos, seniūnijų metinius veiklos planus ir kitus strateginio planavimo dokumentų įgyvendinimą detalizuojančius dokumentus</text:span><text:span text:style-name="T3987"><text:s/></text:span><text:span text:style-name="T3988">ir kontroliuoja jų įgyvendinimą, atsako už vidaus administravimą savivaldybės administracijoje</text:span><text:span text:style-name="T3989">;</text:span></text:p>
      <text:p text:style-name="P3990"><text:span text:style-name="T3991">4</text:span><text:span text:style-name="T3992">) administruoja asignavimus, savivaldybės tarybos skirtus savivaldybės administracijai;</text:span></text:p>
      <text:p text:style-name="P3993"><text:span text:style-name="T3994">5</text:span><text:span text:style-name="T3995">) savivaldybės tarybos nustatyta tvarka administruoja savivaldybės biudžeto asignavimus</text:span><text:span text:style-name="T3996"><text:s/></text:span><text:span text:style-name="T3997">ir kitus piniginius išteklius, organizuoja savivaldybės biudžeto vyk</text:span><text:span text:style-name="T3998">dymą ir atsako už savivaldybės ūkinę ir finansinę veiklą, administruoja savivaldybės turtą;</text:span></text:p>
      <text:p text:style-name="P3999"><text:span text:style-name="T4000">6</text:span><text:span text:style-name="T4001">) įstatymų nustatyta tvarka priima į pareigas<text:s/></text:span><text:span text:style-name="T4002">ir iš jų atleidžia savivaldybės administracijos valstybės tarnautojus ir darbuotojus, dirbančius pagal darbo<text:s/></text:span><text:span text:style-name="T4003">sutartį, seniūnijų – biudžetinių įstaigų – vadovus – seniūnus,</text:span><text:span text:style-name="T4004"><text:s/></text:span><text:span text:style-name="T4005">atlieka kitas Valstybės tarnybos įstatymo ir savivaldybės tarybos jam priskirtas personalo valdymo funkcijas;</text:span><text:s/></text:p>
      <text:p text:style-name="P4006">Straipsnio punkto pakeitimai:</text:p>
      <text:p text:style-name="P4007"><text:span text:style-name="T4008">Nr.<text:s/></text:span><text:a xlink:href="https://www.e-tar.lt/portal/legalAct.html?documentId=701faad0441e11e6bd3bfefc575ccac4" office:target-frame-name="_top" xlink:show="replace"><text:span text:style-name="T4009">XII-2494</text:span></text:a><text:span text:style-name="T4010">, 2016-06-28, paskelbta TAR 2016-07-07, i. k. 2016-19345</text:span></text:p>
      <text:p text:style-name="Normal"/>
      <text:p text:style-name="P4011"><text:span text:style-name="T4012">7</text:span><text:span text:style-name="T4013">) koordinuoja ir kontroliuoja viešąsias paslaugas teikiančių subjektų darbą,</text:span><text:span text:style-name="T4014"><text:s/></text:span><text:span text:style-name="T4015">įgyvendina juridinio asmens dalyvio turtines ir neturtines</text:span><text:span text:style-name="T4016"><text:s/>teises bei pareigas ir atlieka kitas pagal įstatymus ir savivaldybės tarybos sprendimus jam priskirtas savivaldybės juridinių asmenų valdymo funkcijas;</text:span><text:s/></text:p>
      <text:p text:style-name="P4017">Straipsnio punkto pakeitimai:</text:p>
      <text:p text:style-name="P4018"><text:span text:style-name="T4019">Nr.<text:s/></text:span><text:a xlink:href="https://www.e-tar.lt/portal/legalAct.html?documentId=271b9690f2d711e88568e724760eeafa" office:target-frame-name="_top" xlink:show="replace"><text:span text:style-name="T4020">XIII-1664</text:span></text:a><text:span text:style-name="T4021">, 2018-11-20, paskelbta TAR 2018-11-28, i. k. 2018-19164</text:span></text:p>
      <text:p text:style-name="Normal"/>
      <text:p text:style-name="P4022"><text:span text:style-name="T4023">8</text:span><text:span text:style-name="T4024">) organizuoja savivaldybės tarybos narių, valstybės tarnautojų ir darbuotojų, dirbančių pagal darbo sutartis, mokymą;</text:span></text:p>
      <text:p text:style-name="P4025"><text:span text:style-name="T4026">9</text:span><text:span text:style-name="T4027">) reglamento nustatyta tvarka a</text:span><text:span text:style-name="T4028">tsiskaito už savo ir savivaldybės administracijos veiklą teikdamas veiklos ataskaitas savivaldybės tarybai ir merui;</text:span></text:p>
      <text:p text:style-name="P4029"><text:span text:style-name="T4030">10</text:span><text:span text:style-name="T4031">) reglamento nustatyta tvarka ir terminais, bet ne rečiau kaip kartą per metus informuoja savivaldybės gyventojus apie savo veiklą;</text:span></text:p>
      <text:p text:style-name="P4032"><text:span text:style-name="T4033">11</text:span><text:span text:style-name="T4034">) teikia merui siūlymus dėl didžiausio leistino valstybės tarnautojų pareigybių ir darbuotojų, dirbančių pagal darbo sutartis, skaičiaus savivaldybės administracijoje;</text:span></text:p>
      <text:p text:style-name="P4035"><text:span text:style-name="T4036">12</text:span><text:span text:style-name="T4037">) tvirtina detaliuosius planus ir savivaldybės administracijos direktoriaus kompetencijai priskirtus<text:s/></text:span><text:span text:style-name="T4038">vietovės lygmens<text:s/></text:span><text:span text:style-name="T4039">specialiojo teritorijų planavimo dokumentus;</text:span></text:p>
      <text:p text:style-name="P4040"><text:span text:style-name="T4041">13</text:span><text:span text:style-name="T4042">) teikia tvirtinti savivaldybės tarybai<text:s/></text:span><text:span text:style-name="T4043">savivaldybės bendrąjį planą ar savivaldybės dal</text:span><text:span text:style-name="T4044">ių bendruosius planus</text:span><text:span text:style-name="T4045">;</text:span></text:p>
      <text:p text:style-name="P4046"><text:span text:style-name="T4047">14</text:span><text:span text:style-name="T4048">) įstatymų nustatytais atvejais<text:s/></text:span><text:span text:style-name="T4049">organizuoja<text:s/></text:span><text:span text:style-name="T4050">s</text:span><text:span text:style-name="T4051">avivaldybės bendrojo plano arba<text:s/></text:span><text:span text:style-name="T4052">s</text:span><text:span text:style-name="T4053">avivaldybės dalių bendrųjų planų, detaliųjų planų ir savivaldybės administracijos direktoriaus kompetencijai priskirtų vietovės lygmens specialiojo t</text:span><text:span text:style-name="T4054">eritorijų planavimo dokumentų rengimą;</text:span></text:p>
      <text:p text:style-name="P4055"><text:span text:style-name="T4056">15</text:span><text:span text:style-name="T4057">)<text:s/></text:span><text:span text:style-name="T4058">įstatymų nustatytais atvejais<text:s/></text:span><text:span text:style-name="T4059">organizuoja žemėtvarkos planavimo dokumentų rengimą ir tvirtina juos;</text:span></text:p>
      <text:p text:style-name="P4060"><text:span text:style-name="T4061">16</text:span><text:span text:style-name="T4062">) organizuoja savivaldybės strateginio planavimo procesą, atsako už patvirtintų savivaldybės planavimo<text:s/></text:span><text:span text:style-name="T4063">dokumentų ir jų įgyvendinimo ataskaitų viešinimą.</text:span></text:p>
      <text:p text:style-name="P4064"><text:span text:style-name="T4065">9</text:span><text:span text:style-name="T4066">. Kai savivaldybės teritorijoje laikinai įvedamas tiesioginis valdymas, savivaldybės administracijos direktoriaus ir jo pavaduotojo (pavaduotojų) įgaliojimų klausimas sprendžiamas Lietuvos Respubliko</text:span><text:span text:style-name="T4067">s laikino tiesioginio valdymo savivaldybės teritorijoje įstatyme nustatyta tvarka.</text:span><text:s/></text:p>
      <text:p text:style-name="P4068">Straipsnio dalies pakeitimai:</text:p>
      <text:p text:style-name="P4069"><text:span text:style-name="T4070">Nr.<text:s/></text:span><text:a xlink:href="https://www.e-tar.lt/portal/legalAct.html?documentId=75062eb0f2d711e88568e724760eeafa" office:target-frame-name="_top" xlink:show="replace"><text:span text:style-name="T4071">XIII-1655</text:span></text:a><text:span text:style-name="T4072">, 2018-11-20, paskelbta TAR 201</text:span><text:span text:style-name="T4073">8-11-28, i. k. 2018-19165</text:span></text:p>
      <text:p text:style-name="Normal"/>
      <text:p text:style-name="P4074">Straipsnio pakeitimai:</text:p>
      <text:p text:style-name="P4075"><text:span text:style-name="T4076">Nr.<text:s/></text:span><text:a xlink:href="http://www3.lrs.lt/cgi-bin/preps2?a=362025&amp;b=" office:target-frame-name="_top" xlink:show="replace"><text:span text:style-name="T4077">XI-620</text:span></text:a><text:span text:style-name="T4078">, 2009-12-22, Žin., 2009, Nr. 159-7206 (2009-12-31)</text:span></text:p>
      <text:p text:style-name="P4079"><text:span text:style-name="T4080">Nr.<text:s/></text:span><text:a xlink:href="http://www3.lrs.lt/cgi-bin/preps2?a=453034&amp;b=" office:target-frame-name="_top" xlink:show="replace"><text:span text:style-name="T4081">XII-409</text:span></text:a><text:span text:style-name="T4082">,<text:s/></text:span><text:span text:style-name="T4083">2013-06-27, Žin., 2013, Nr. 76-3826 (2013-07-16)</text:span></text:p>
      <text:p text:style-name="P4084"><text:span text:style-name="T4085">Nr.<text:s/></text:span><text:a xlink:href="http://www3.lrs.lt/cgi-bin/preps2?a=453392&amp;b=" office:target-frame-name="_top" xlink:show="replace"><text:span text:style-name="T4086">XII-460</text:span></text:a><text:span text:style-name="T4087">, 2013-07-02, Žin., 2013, Nr. 79-3981 (2013-07-23)</text:span></text:p>
      <text:p text:style-name="Normal"><text:span text:style-name="T4088">Nr.<text:s/></text:span><text:a xlink:href="http://www3.lrs.lt/cgi-bin/preps2?a=473737&amp;b=" office:target-frame-name="_top" xlink:show="replace"><text:span text:style-name="T4089">XII-929</text:span></text:a><text:span text:style-name="T4090">, 2014-06-</text:span><text:span text:style-name="T4091">05, paskelbta TAR 2014-06-19, i. k. 2014-07837<text:s/></text:span></text:p>
      <text:p text:style-name="P4092"><text:span text:style-name="T4093">Pastaba:</text:span><text:span text:style-name="T4094"><text:s/>Šis įstatymas (Nr.<text:s/></text:span><text:a xlink:href="http://www3.lrs.lt/cgi-bin/preps2?a=473737&amp;b=" office:target-frame-name="_top" xlink:show="replace"><text:span text:style-name="T4095">XII-929</text:span></text:a><text:span text:style-name="T4096">) taikomas tik asmenims, į savivaldybės administracijos direktoriaus, savivaldybės administracijos direktoriaus</text:span><text:span text:style-name="T4097"><text:s/>pavaduotojo pareigas paskirtiems po šio įstatymo įsigaliojimo.</text:span></text:p>
      <text:p text:style-name="P4098"><text:span text:style-name="T4099">Nr.<text:s/></text:span><text:a xlink:href="http://www3.lrs.lt/cgi-bin/preps2?a=477145&amp;b=" office:target-frame-name="_top" xlink:show="replace"><text:span text:style-name="T4100">XII-967</text:span></text:a><text:span text:style-name="T4101">, 2014-06-26, paskelbta TAR 2014-07-11, i. k. 2014-10138</text:span></text:p>
      <text:p text:style-name="P4102"/>
      <text:p text:style-name="P4103"><text:span text:style-name="T4104">30</text:span><text:span text:style-name="T4105"><text:s/>straipsnis.<text:s/></text:span><text:span text:style-name="T4106">Savivaldybės administracija<text:s/></text:span></text:p>
      <text:p text:style-name="P4107"><text:span text:style-name="T4108">1</text:span><text:span text:style-name="T4109">. Saviva</text:span><text:span text:style-name="T4110">ldybės administracija yra savivaldybės įstaiga, kurią sudaro struktūriniai padaliniai, į struktūrinius padalinius neįeinantys valstybės tarnautojai ir<text:s/></text:span><text:span text:style-name="T4111">savivaldybės administracijos filialai – seniūnijos</text:span><text:span text:style-name="T4112"><text:s/></text:span><text:span text:style-name="T4113">(savivaldybės administracijos struktūriniai teritorini</text:span><text:span text:style-name="T4114">ai padaliniai)</text:span><text:span text:style-name="T4115">.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116">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117">mų pabaiga. Savivaldybės administracija turi herbinį antspaudą ir sąskaitų bankuose.</text:span></text:p>
      <text:p text:style-name="P4118"><text:span text:style-name="T4119">2</text:span><text:span text:style-name="T4120">. Savivaldybės administracija:</text:span></text:p>
      <text:p text:style-name="P4121"><text:span text:style-name="T4122">1</text:span><text:span text:style-name="T4123">) savivaldybės teritorijoje organizuoja ir kontroliuoja savivaldybės institucijų sprendimų įgyvendinimą arba pati juos įgyvendina;</text:span></text:p>
      <text:p text:style-name="P4124"><text:span text:style-name="T4125">2</text:span><text:span text:style-name="T4126">) įgyvendina įstatymus ir Vyriausybės nutarimus, nereikalaujančius savivaldybės tarybos sprendimų;</text:span></text:p>
      <text:p text:style-name="P4127"><text:span text:style-name="T4128">3</text:span><text:span text:style-name="T4129">) įstatymų nustatyta tvarka organizuoja savivaldybės biudžeto pajamų, išlaidų ir kitų piniginių išteklių buhalterinės apskaitos tvarkymą, organizuoj</text:span><text:span text:style-name="T4130">a ir kontroliuoja savivaldybės turto valdymą ir naudojimą;</text:span></text:p>
      <text:p text:style-name="P4131"><text:span text:style-name="T4132">4</text:span><text:span text:style-name="T4133">) administruoja viešųjų paslaugų teikimą;</text:span></text:p>
      <text:p text:style-name="P4134"><text:span text:style-name="T4135">5</text:span><text:span text:style-name="T4136">)<text:s/></text:span><text:span text:style-name="T4137">neteko galios nuo 2019-01-01;</text:span></text:p>
      <text:p text:style-name="P4138">Straipsnio punkto pakeitimai:</text:p>
      <text:p text:style-name="P4139"><text:span text:style-name="T4140">Nr.<text:s/></text:span><text:a xlink:href="https://www.e-tar.lt/portal/legalAct.html?documentId=7e5955f0634411e8acbae39398545bed" office:target-frame-name="_top" xlink:show="replace"><text:span text:style-name="T4141">XIII-1163</text:span></text:a><text:span text:style-name="T4142">, 2018-05-17, paskelbta TAR 2018-05-29, i. k. 2018-08637</text:span></text:p>
      <text:p text:style-name="Normal"/>
      <text:p text:style-name="P4143"><text:span text:style-name="T4144">6</text:span><text:span text:style-name="T4145">) rengia savivaldybės institucijų sprendimų ir potvarkių projektus;</text:span></text:p>
      <text:p text:style-name="P4146"><text:span text:style-name="T4147">7</text:span><text:span text:style-name="T4148">) atlieka sekretoriato, mero, tarybos narių ir savivaldybės kontrolieriaus finansinį, ūkinį<text:s/></text:span><text:span text:style-name="T4149">ir materialinį aptarnavimą.</text:span></text:p>
      <text:p text:style-name="P4150"><text:span text:style-name="T4151">3</text:span><text:span text:style-name="T4152">. Savivaldybės administracijos valstybės tarnautojų tarnybos sąlygos ir tvarka nustatyta Valstybės tarnybos įstatyme. Savivaldybės administracijos valstybės tarnautojai yra atskaitingi savivaldybės administracijos<text:s/></text:span><text:span text:style-name="T4153">direktoriui.</text:span></text:p>
      <text:p text:style-name="P4154"><text:span text:style-name="T4155">4</text:span><text:span text:style-name="T4156">. Savivaldybės administracijos valstybės tarnautojai ir darbuotojai, dirbantys pagal darbo sutartis, negali būti savivaldybės, kurioje jie dirba, tarybos nariais.</text:span></text:p>
      <text:p text:style-name="P4157">Straipsnio pakeitimai:</text:p>
      <text:p text:style-name="Normal"><text:span text:style-name="T4158">Nr.<text:s/></text:span><text:a xlink:href="http://www3.lrs.lt/cgi-bin/preps2?a=377644&amp;b=" office:target-frame-name="_top" xlink:show="replace"><text:span text:style-name="T4159">XI-971</text:span></text:a><text:span text:style-name="T4160">, 2010-06-30, Žin., 2010, Nr. 86-4525 (2010-07-20)</text:span></text:p>
      <text:p text:style-name="P4161"><text:span text:style-name="T4162">Nr.<text:s/></text:span><text:a xlink:href="http://www3.lrs.lt/cgi-bin/preps2?a=397375&amp;b=" office:target-frame-name="_top" xlink:show="replace"><text:span text:style-name="T4163">XI-1327</text:span></text:a><text:span text:style-name="T4164">, 2011-04-19, Žin., 2011, Nr. 52-2504 (2011-05-03)</text:span></text:p>
      <text:p text:style-name="P4165"/>
      <text:p text:style-name="P4166"><text:span text:style-name="T4167">31</text:span><text:span text:style-name="T4168"><text:s/>straipsnis.<text:s/></text:span><text:span text:style-name="T4169">Seniūnija ir seniūnas</text:span></text:p>
      <text:p text:style-name="P4170"><text:span text:style-name="T4171">1</text:span><text:span text:style-name="T4172">. Seniūnijos</text:span><text:span text:style-name="T4173"><text:s/>gali būti šių formų:</text:span></text:p>
      <text:p text:style-name="P4174"><text:span text:style-name="T4175">1</text:span><text:span text:style-name="T4176">) savivaldybės administracijos filialai;</text:span></text:p>
      <text:p text:style-name="P4177"><text:span text:style-name="T4178">2</text:span><text:span text:style-name="T4179">) biudžetinės įstaigos.</text:span></text:p>
      <text:p text:style-name="P4180"><text:span text:style-name="T4181">2</text:span><text:span text:style-name="T4182">. Seniūnija – biudžetinė įstaiga – gali būti steigiama, jeigu ji teikia aptarnaujamos teritorijos gyventojams viešąsias paslaugas.</text:span><text:s/></text:p>
      <text:p text:style-name="P4183">Straipsnio dalies pakeitimai:</text:p>
      <text:p text:style-name="P4184"><text:span text:style-name="T4185">Nr.<text:s/></text:span><text:a xlink:href="https://www.e-tar.lt/portal/legalAct.html?documentId=fb8c6cc03d8c11e89ba7f73323f8faa4" office:target-frame-name="_top" xlink:show="replace"><text:span text:style-name="T4186">XIII-1064</text:span></text:a><text:span text:style-name="T4187">, 2018-03-29, paskelbta TAR 2018-04-11, i. k. 2018-05882</text:span></text:p>
      <text:p text:style-name="Normal"/>
      <text:p text:style-name="P4188"><text:span text:style-name="T4189">3</text:span><text:span text:style-name="T4190">. Priimdama sprendimą dėl seniūnijos – biudžetinės įstaigos – steigimo, sa</text:span><text:span text:style-name="T4191">vivaldybės taryba privalo įvertinti:</text:span></text:p>
      <text:p text:style-name="P4192"><text:span text:style-name="T4193">1</text:span><text:span text:style-name="T4194">) savivaldybės centralizuotos vidaus audito tarnybos rekomendaciją dėl seniūnijos – biudžetinės įstaigos – steigimo tikslingumo, įvertinus seniūnijos teikiamų ar numatomų teikti viešųjų paslaugų kiekį, mastą ir kokyb</text:span><text:span text:style-name="T4195">ę, kiek bus tenkinami gyvenamųjų vietovių bendruomenių viešieji interesai;</text:span></text:p>
      <text:p text:style-name="P4196"><text:span text:style-name="T4197">2</text:span><text:span text:style-name="T4198">) seniūnaičių sueigos sprendimą dėl seniūnijos – biudžetinės įstaigos – steigimo.</text:span></text:p>
      <text:p text:style-name="P4199"><text:span text:style-name="T4200">4</text:span><text:span text:style-name="T4201">. Savivaldybės</text:span><text:span text:style-name="T4202"><text:s/></text:span><text:span text:style-name="T4203">taryba sprendžia dėl seniūnijos formos keitimo tikslingumo.</text:span><text:s/></text:p>
      <text:p text:style-name="P4204">Straipsnio<text:s/>dalies pakeitimai:</text:p>
      <text:p text:style-name="P4205"><text:span text:style-name="T4206">Nr.<text:s/></text:span><text:a xlink:href="https://www.e-tar.lt/portal/legalAct.html?documentId=fb8c6cc03d8c11e89ba7f73323f8faa4" office:target-frame-name="_top" xlink:show="replace"><text:span text:style-name="T4207">XIII-1064</text:span></text:a><text:span text:style-name="T4208">, 2018-03-29, paskelbta TAR 2018-04-11, i. k. 2018-05882</text:span></text:p>
      <text:p text:style-name="Normal"/>
      <text:p text:style-name="P4209"><text:span text:style-name="T4210">5</text:span><text:span text:style-name="T4211">.<text:s/></text:span><text:span text:style-name="T4212">Seniūnijos – savivaldybės administracijos filialo – veiklą re</text:span><text:span text:style-name="T4213">glamentuoja savivaldybės administracijos direktoriaus patvirtinti seniūnijos nuostatai. Seniūnijos – biudžetinės įstaigos – veiklą reglamentuoja savivaldybės tarybos patvirtinti seniūnijos nuostatai.<text:s/></text:span></text:p>
      <text:p text:style-name="P4214"><text:span text:style-name="T4215">6</text:span><text:span text:style-name="T4216">.<text:s/></text:span><text:span text:style-name="T4217">Seniūnijos veikla organizuojama pagal seniūnijos</text:span><text:span text:style-name="T4218"><text:s/>metinį veiklos planą.</text:span><text:span text:style-name="T4219"><text:s/></text:span></text:p>
      <text:p text:style-name="P4220"><text:span text:style-name="T4221">7</text:span><text:span text:style-name="T4222">. Seniūnijos veikla finansuojama iš savivaldybės biudžeto ir kitų įstatymuose nustatytų lėšų.<text:s/></text:span><text:span text:style-name="T4223">Seniūnija turi sąskaitą banke.</text:span></text:p>
      <text:p text:style-name="P4224"><text:span text:style-name="T4225">8</text:span><text:span text:style-name="T4226">. Seniūnas yra seniūnijos vadovas, seniūnijai skirtų asignavimų valdytojas. Seniūnas yra valstybė</text:span><text:span text:style-name="T4227">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228">us nėra ribojamas.</text:span><text:s/></text:p>
      <text:p text:style-name="P4229">Straipsnio dalies pakeitimai:</text:p>
      <text:p text:style-name="P4230"><text:span text:style-name="T4231">Nr.<text:s/></text:span><text:a xlink:href="https://www.e-tar.lt/portal/legalAct.html?documentId=7d83d67088f411e8af589337bf1eb893" office:target-frame-name="_top" xlink:show="replace"><text:span text:style-name="T4232">XIII-1377</text:span></text:a><text:span text:style-name="T4233">, 2018-06-29, paskelbta TAR 2018-07-16, i. k. 2018-12045</text:span></text:p>
      <text:p text:style-name="Normal"/>
      <text:p text:style-name="P4234"><text:span text:style-name="T4235">9</text:span><text:span text:style-name="T423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3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38"><text:s/>seniūno pareigas einantis asmuo atitinka reikalavimus, nustatytus šio straipsnio 10 dalyje, taip pat kai kitai 5 metų kadencijai priimamas seniūnas, kurio iki tol eitos kadencijos metu visi metiniai<text:s/></text:span><text:span text:style-name="T4239">tarnybinės veiklos vertinimai buvo geri arba labai geri.</text:span><text:span text:style-name="T4240"><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41">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42">binio kaitumo.<text:s/></text:span><text:span text:style-name="T4243">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44">Straipsnio dalies pakeitimai:</text:p>
      <text:p text:style-name="P4245"><text:span text:style-name="T4246">Nr.<text:s/></text:span><text:a xlink:href="https://www.e-tar.lt/portal/legalAct.html?documentId=e3c43780b7f411e7afb78266242a6adf" office:target-frame-name="_top" xlink:show="replace"><text:span text:style-name="T4247">XIII-677</text:span></text:a><text:span text:style-name="T4248">, 2017-10-12, paskelbta TAR 2017-10-23, i. k. 2017-16708</text:span></text:p>
      <text:p text:style-name="P4249"><text:span text:style-name="T4250">Nr.<text:s/></text:span><text:a xlink:href="https://www.e-tar.lt/portal/legalAct.html?documentId=fb8c6cc03d8c11e89ba7f73323f8faa4" office:target-frame-name="_top" xlink:show="replace"><text:span text:style-name="T4251">XIII-1064</text:span></text:a><text:span text:style-name="T4252">, 2018-03-29, paskelbta TAR 2018-04-11, i. k. 2018-05882</text:span></text:p>
      <text:p text:style-name="P4253"><text:span text:style-name="T4254">Nr.<text:s/></text:span><text:a xlink:href="https://www.e-tar.lt/portal/legalAct.html?documentId=7d83d67088f411e8af589337bf1eb893" office:target-frame-name="_top" xlink:show="replace"><text:span text:style-name="T4255">XIII-1377</text:span></text:a><text:span text:style-name="T4256">, 2018-06-29, paskelbta TAR 2018-07-16, i. k</text:span><text:span text:style-name="T4257">. 2018-12045</text:span></text:p>
      <text:p text:style-name="P4258"><text:span text:style-name="T4259">Nr.<text:s/></text:span><text:a xlink:href="https://www.e-tar.lt/portal/legalAct.html?documentId=a14ddca0af8011e98451fa7b5933515d" office:target-frame-name="_top" xlink:show="replace"><text:span text:style-name="T4260">XIII-2321</text:span></text:a><text:span text:style-name="T4261">, 2019-07-11, paskelbta TAR 2019-07-26, i. k. 2019-12360</text:span></text:p>
      <text:p text:style-name="P4262"><text:span text:style-name="T4263">Nr.<text:s/></text:span><text:a xlink:href="https://www.e-tar.lt/portal/legalAct.html?documentId=8a010d8023e111eabe008ea93139d588" office:target-frame-name="_top" xlink:show="replace"><text:span text:style-name="T4264">XIII-2659</text:span></text:a><text:span text:style-name="T4265">, 2019-12-12, paskelbta TAR 2019-12-21, i. k. 2019-20994</text:span></text:p>
      <text:p text:style-name="Normal"/>
      <text:p text:style-name="P4266"><text:span text:style-name="T4267">10</text:span><text:span text:style-name="T4268">. Kai keičiama seniūnijos forma, seniūnas turi teisę būti be konkurso priimtas į kitos formos seniūnijos seniūno pareigas, kai seniūno pareigas einantis asm</text:span><text:span text:style-name="T4269">uo atitinka reikalavimus, taikomus kitos formos seniūnijos vadovui, ir iki tol jo eitos kadencijos metu visi metiniai<text:s/></text:span><text:span text:style-name="T4270">tarnybinės</text:span><text:span text:style-name="T4271"><text:s/>veiklos vertinimai buvo geri arba labai geri</text:span><text:span text:style-name="T4272">.</text:span></text:p>
      <text:p text:style-name="P4273">Straipsnio dalies pakeitimai:</text:p>
      <text:p text:style-name="P4274"><text:span text:style-name="T4275">Nr.<text:s/></text:span><text:a xlink:href="https://www.e-tar.lt/portal/legalAct.html?documentId=a14ddca0af8011e98451fa7b5933515d" office:target-frame-name="_top" xlink:show="replace"><text:span text:style-name="T4276">XIII-2321</text:span></text:a><text:span text:style-name="T4277">, 2019-07-11, paskelbta TAR 2019-07-26, i. k. 2019-12360</text:span></text:p>
      <text:p text:style-name="Normal"/>
      <text:p text:style-name="P4278"><text:span text:style-name="T4279">11</text:span><text:span text:style-name="T4280">. Seniūnas tiesiogiai pavaldus ir atskaitingas savivaldybės administracijos direktoriui, seniūnas – biudžetinės įstaigos vadovas –<text:s/></text:span><text:span text:style-name="T4281">taip pat atskaitingas savivaldybės tarybai.</text:span></text:p>
      <text:p text:style-name="P4282"><text:span text:style-name="T4283">12</text:span><text:span text:style-name="T4284">. Seniūnas turi herbinius antspaudus su valstybės herbu ir su gyvenamosios vietovės, kurioje yra seniūnijos buveinė, ar savivaldybės herbu ir šiuos herbinius antspaudus naudoja teisės aktų nustatyta tvarka.</text:span></text:p>
      <text:p text:style-name="P4285"><text:span text:style-name="T4286">13</text:span><text:span text:style-name="T4287">. Seniūno sprendimai įforminami įsakymais.<text:s/></text:span></text:p>
      <text:p text:style-name="P4288"><text:span text:style-name="T4289">14</text:span><text:span text:style-name="T4290">. Seniūnų interesams atstovauti valstybės institucijose ir Lietuvos savivaldybių asociacijoje gali būti steigiama Lietuvos savivaldybių seniūnų asociacija.</text:span><text:s/></text:p>
      <text:p text:style-name="P4291">Straipsnio pakeitimai:</text:p>
      <text:p text:style-name="P4292"><text:span text:style-name="T4293">Nr.<text:s/></text:span><text:a xlink:href="http://www3.lrs.lt/cgi-bin/preps2?a=377644&amp;b=" office:target-frame-name="_top" xlink:show="replace"><text:span text:style-name="T4294">XI-971</text:span></text:a><text:span text:style-name="T4295">, 2010-06-30, Žin., 2010, Nr. 86-4525 (2010-07-20)</text:span></text:p>
      <text:p text:style-name="P4296"><text:span text:style-name="T4297">Nr.<text:s/></text:span><text:a xlink:href="http://www3.lrs.lt/cgi-bin/preps2?a=397375&amp;b=" office:target-frame-name="_top" xlink:show="replace"><text:span text:style-name="T4298">XI-1327</text:span></text:a><text:span text:style-name="T4299">, 2011-04-19, Žin., 2011, Nr. 52-2504 (2011-05-03)</text:span></text:p>
      <text:p text:style-name="P4300">Straipsnio pakeitimai:</text:p>
      <text:p text:style-name="P4301"><text:span text:style-name="T4302">Nr.<text:s/></text:span><text:a xlink:href="https://www.e-tar.lt/portal/legalAct.html?documentId=701faad0441e11e6bd3bfefc575ccac4" office:target-frame-name="_top" xlink:show="replace"><text:span text:style-name="T4303">XII-2494</text:span></text:a><text:span text:style-name="T4304">, 2016-06-28, paskelbta TAR 2016-07-07, i. k. 2016-19345</text:span></text:p>
      <text:p text:style-name="Normal"/>
      <text:p text:style-name="P4305"><text:span text:style-name="T4306">32</text:span><text:span text:style-name="T4307"><text:s/>straipsnis.<text:s/></text:span><text:span text:style-name="T4308">Seniūno funkcijos</text:span></text:p>
      <text:p text:style-name="P4309"><text:span text:style-name="T4310">Seniūnas:</text:span></text:p>
      <text:p text:style-name="P4311"><text:span text:style-name="T4312">1</text:span><text:span text:style-name="T4313">) Lietuvos Respublikos notariato<text:s/></text:span><text:span text:style-name="T4314">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315">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316">niūnijos patalpas ir iškviečia seniūną į savo gyvenamąją vietą;</text:span></text:p>
      <text:p text:style-name="P4317"><text:span text:style-name="T4318">2</text:span><text:span text:style-name="T4319">) teisės aktų nustatyta tvarka<text:s/></text:span><text:span text:style-name="T4320">savivaldybės</text:span><text:span text:style-name="T4321"><text:s/>administracijos direktoriui pavedus suteikia ir keičia numerius pastatams, patalpoms, butams ir žemės sklypams, kuriuose pagal jų naudojimo pas</text:span><text:span text:style-name="T4322">kirtį (būdą) ar teritorijų planavimo dokumentus leidžiama pastatų statyba;</text:span></text:p>
      <text:p text:style-name="P4323"><text:span text:style-name="T4324">3</text:span><text:span text:style-name="T4325">) savivaldybės administracijos direktoriui teikia siūlymus dėl savivaldybės strateginio plėtros plano, atskirų savivaldybės ūkio šakų (sektorių) plėtros programos ir savivaldyb</text:span><text:span text:style-name="T4326">ės veiklos plano projektų,</text:span><text:span text:style-name="T4327"><text:s/></text:span><text:span text:style-name="T4328">rengia seniūnijos metinio veiklos plano projektą ir šio plano įgyvendinimo ataskaitą, teikia juos</text:span><text:span text:style-name="T4329"><text:s/></text:span><text:span text:style-name="T4330">svarstyti seniūnijos seniūnaičių sueigoje; supažindina seniūnaičius ir vietos gyventojus su patvirtintu seniūnijos metiniu veiklos<text:s/></text:span><text:span text:style-name="T4331">planu</text:span><text:span text:style-name="T4332"><text:s/></text:span><text:span text:style-name="T4333">ir aptaria seniūnijos metinio veiklos plano įgyvendinimo ataskaitą;</text:span></text:p>
      <text:p text:style-name="P4334"><text:span text:style-name="T4335">4</text:span><text:span text:style-name="T4336">) šaukia seniūnaičių ar seniūnijos aptarnaujamos teritorijos gyventojų sueigas, rengia šių sueigų darbotvarkes, apibendrina šiose sueigose priimtus sprendimus ir perduoda juos v</text:span><text:span text:style-name="T4337">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338">tstovais,</text:span><text:span text:style-name="T4339"><text:s/></text:span><text:span text:style-name="T4340">apibendrina pateiktas pastabas, pasiūlymus ir teikia juos savivaldybės administracijos direktoriui;</text:span></text:p>
      <text:p text:style-name="P4341"><text:span text:style-name="T4342">5</text:span><text:span text:style-name="T4343">) teikia seniūnijos aptarnaujamos teritorijos gyventojams informaciją apie savivaldybės institucijų, savivaldybės administracijos ir valstybė</text:span><text:span text:style-name="T4344">s institucijų veiklą savivaldybės teritorijoje;</text:span></text:p>
      <text:p text:style-name="P4345"><text:span text:style-name="T4346">6</text:span><text:span text:style-name="T4347">) ne rečiau kaip kartą per metus teikia seniūnijos metinio veiklos plano įgyvendinimo ataskaitą seniūnaičių sueigai ir savivaldybės administracijos direktoriui, o seniūnas – biudžetinės įstaigos vadovas<text:s/></text:span><text:span text:style-name="T4348">– ir savivaldybės tarybai;</text:span></text:p>
      <text:p text:style-name="P4349"><text:span text:style-name="T4350">7</text:span><text:span text:style-name="T4351">) dalyvauja savivaldybės institucijų posėdžiuose, kai svarstomi su seniūnijos aptarnaujamos teritorijos gyventojų viešaisiais reikalais susiję klausimai, arba įgalioja tai daryti kitą seniūnijos valstybės tarnautoją ar darbu</text:span><text:span text:style-name="T4352">otoją, dirbantį pagal darbo sutartį;<text:s/></text:span></text:p>
      <text:p text:style-name="P4353"><text:span text:style-name="T4354">8</text:span><text:span text:style-name="T4355">) seniūnijos nuostatuose nustatyta tvarka organizuoja seniūnijos veiklą.</text:span><text:s/></text:p>
      <text:p text:style-name="P4356">Straipsnio pakeitimai:</text:p>
      <text:p text:style-name="P4357"><text:span text:style-name="T4358">Nr.<text:s/></text:span><text:a xlink:href="http://www3.lrs.lt/cgi-bin/preps2?a=376704&amp;b=" office:target-frame-name="_top" xlink:show="replace"><text:span text:style-name="T4359">XI-921</text:span></text:a><text:span text:style-name="T4360">, 2010-06-22, Žin., 2010, Nr. 81-4219<text:s/></text:span><text:span text:style-name="T4361">(2010-07-10)</text:span></text:p>
      <text:p text:style-name="P4362"><text:span text:style-name="T4363">Nr.<text:s/></text:span><text:a xlink:href="http://www3.lrs.lt/cgi-bin/preps2?a=377644&amp;b=" office:target-frame-name="_top" xlink:show="replace"><text:span text:style-name="T4364">XI-971</text:span></text:a><text:span text:style-name="T4365">, 2010-06-30, Žin., 2010, Nr. 86-4525 (2010-07-20)</text:span></text:p>
      <text:p text:style-name="P4366"><text:span text:style-name="T4367">Nr.<text:s/></text:span><text:a xlink:href="http://www3.lrs.lt/cgi-bin/preps2?a=387520&amp;b=" office:target-frame-name="_top" xlink:show="replace"><text:span text:style-name="T4368">XI-1174</text:span></text:a><text:span text:style-name="T4369">, 2010-11-25, Žin., 2010, Nr. 145-7429 (2010-12</text:span><text:span text:style-name="T4370">-11)</text:span></text:p>
      <text:p text:style-name="P4371"><text:span text:style-name="T4372">Nr.<text:s/></text:span><text:a xlink:href="http://www3.lrs.lt/cgi-bin/preps2?a=397375&amp;b=" office:target-frame-name="_top" xlink:show="replace"><text:span text:style-name="T4373">XI-1327</text:span></text:a><text:span text:style-name="T4374">, 2011-04-19, Žin., 2011, Nr. 52-2504 (2011-05-03)</text:span></text:p>
      <text:p text:style-name="P4375"><text:span text:style-name="T4376">Nr.<text:s/></text:span><text:a xlink:href="http://www3.lrs.lt/cgi-bin/preps2?a=413829&amp;b=" office:target-frame-name="_top" xlink:show="replace"><text:span text:style-name="T4377">XI-1773</text:span></text:a><text:span text:style-name="T4378">, 2011-12-01, Žin., 2011, Nr. 155-7354 (2011-12-20)</text:span></text:p>
      <text:p text:style-name="P4379"><text:span text:style-name="T4380">Nr</text:span><text:span text:style-name="T4381">.<text:s/></text:span><text:a xlink:href="http://www3.lrs.lt/cgi-bin/preps2?a=453392&amp;b=" office:target-frame-name="_top" xlink:show="replace"><text:span text:style-name="T4382">XII-460</text:span></text:a><text:span text:style-name="T4383">, 2013-07-02, Žin., 2013, Nr. 79-3981 (2013-07-23)</text:span></text:p>
      <text:p text:style-name="P4384">Straipsnio pakeitimai:</text:p>
      <text:p text:style-name="P4385"><text:span text:style-name="T4386">Nr.<text:s/></text:span><text:a xlink:href="https://www.e-tar.lt/portal/legalAct.html?documentId=701faad0441e11e6bd3bfefc575ccac4" office:target-frame-name="_top" xlink:show="replace"><text:span text:style-name="T4387">XII-2494</text:span></text:a><text:span text:style-name="T4388">,</text:span><text:span text:style-name="T4389"><text:s/>2016-06-28, paskelbta TAR 2016-07-07, i. k. 2016-19345</text:span></text:p>
      <text:p text:style-name="Normal"/>
      <text:p text:style-name="P4390"><text:span text:style-name="T4391">32</text:span><text:span text:style-name="T4392">1</text:span><text:span text:style-name="T4393"><text:s/>straipsnis.<text:s/></text:span><text:span text:style-name="T4394">Seniūnijos funkcijos</text:span></text:p>
      <text:p text:style-name="P4395"><text:span text:style-name="T4396">1</text:span><text:span text:style-name="T4397">. Seniūnija:</text:span></text:p>
      <text:p text:style-name="P4398"><text:span text:style-name="T4399">1</text:span><text:span text:style-name="T4400">) tvarko gyvenamosios vietos deklaravimo duomenų ir gyvenamosios vietos neturinčių asmenų apskaitą, išduoda seniūnijos aptarnaujamos<text:s/></text:span><text:span text:style-name="T4401">teritorijos gyventojams Lietuvos Respublikos gyvenamosios vietos deklaravimo įstatyme nustatytus, taip pat įstatymuose numatytus kitus faktinę padėtį patvirtinančius dokumentus;</text:span></text:p>
      <text:p text:style-name="P4402"><text:span text:style-name="T4403">2</text:span><text:span text:style-name="T4404">)<text:s/></text:span><text:span text:style-name="T4405">registruoja žemės, vandens telkinių, miško sklypų savininkų, valdytojų ir naudotojų pranešimus apie<text:s/></text:span><text:span text:style-name="T4406">medžiojamųjų gyvūnų ir griežtai saugomų rūšių laukinių gyvūnų padarytą žalą ir teikia duomenis savivaldybės administracijos direktoriui;</text:span></text:p>
      <text:p text:style-name="P4407"><text:span text:style-name="T4408">3</text:span><text:span text:style-name="T4409">) Vyriausybės<text:s/></text:span><text:span text:style-name="T4410">nustatyta tvarka išduoda leidimus laidoti, jeigu seniūnijos aptarnaujamoje teritorijoje atlieka kapinių priežiūrą.</text:span><text:span text:style-name="T4411"><text:s/></text:span></text:p>
      <text:p text:style-name="P4412"><text:span text:style-name="T4413">2</text:span><text:span text:style-name="T4414">.<text:s/></text:span><text:span text:style-name="T4415">Seniūnija seniūnijos nuostatuose nustatyta tvarka ir mastu</text:span><text:span text:style-name="T4416">:</text:span></text:p>
      <text:p text:style-name="P4417"><text:span text:style-name="T4418">1</text:span><text:span text:style-name="T4419">) dalyvauja organizuojant viešųjų paslaugų teikimą ir (arba) prižiūr</text:span><text:span text:style-name="T4420">int, kaip teikiamos viešosios paslaugos, teikia pasiūlymus savivaldybės administracijai dėl viešųjų paslaugų teikimo gerinimo, o šio įstatymo 8 straipsnio 2 dalyje numatytais atvejais pati teikia šias paslaugas;<text:s/></text:span></text:p>
      <text:p text:style-name="P4421"><text:span text:style-name="T4422">2</text:span><text:span text:style-name="T4423">) dalyvauja rengiant ir įgyvendinant g</text:span><text:span text:style-name="T4424">yventojų užimtumo programas;</text:span></text:p>
      <text:p text:style-name="P4425"><text:span text:style-name="T4426">3</text:span><text:span text:style-name="T4427">) dalyvauja organizuojant viešuosius darbus ir visuomenei naudingą veiklą;</text:span></text:p>
      <text:p text:style-name="P4428"><text:span text:style-name="T4429">4</text:span><text:span text:style-name="T4430">) dalyvauja vykdant socialinės paramos teikimą ir socialinių išmokų, pašalpų mokėjimą bei kontrolę;</text:span></text:p>
      <text:p text:style-name="P4431"><text:span text:style-name="T4432">5</text:span><text:span text:style-name="T4433">) dalyvauja vertinant atskirų šeimų (</text:span><text:span text:style-name="T4434">asmenų) gyvenimo sąlygas bei poreikius ir surašant buities ir gyvenimo sąlygų patikrinimo aktą, teikia savivaldybės administracijai siūlymus dėl socialinės paramos toms šeimoms (asmenims) reikalingumo ir paramos būdų;</text:span></text:p>
      <text:p text:style-name="P4435"><text:span text:style-name="T4436">6</text:span><text:span text:style-name="T4437">) dalyvauja vykdant<text:s/></text:span><text:span text:style-name="T4438">vaiko teisių<text:s/></text:span><text:span text:style-name="T4439">apsaugą, užtikrina<text:s/></text:span><text:span text:style-name="T4440">prevencinės pagalbos vaikui ir šeimai organizavimą, socialinių, švietimo, sveikatos priežiūros įstaigų bei kitų įstaigų teikiamų paslaugų koordinavim</text:span><text:span text:style-name="T4441">ą</text:span><text:span text:style-name="T4442"><text:s/>ir darbą su socialinę riziką patiriančiomis šeimomis;</text:span><text:s/></text:p>
      <text:p text:style-name="P4443">Straipsnio punkto pakeitimai:</text:p>
      <text:p text:style-name="P4444"><text:span text:style-name="T4445">Nr.<text:s/></text:span><text:a xlink:href="https://www.e-tar.lt/portal/legalAct.html?documentId=1c2042f0adbd11e79d87b6f526384a70" office:target-frame-name="_top" xlink:show="replace"><text:span text:style-name="T4446">XIII-649</text:span></text:a><text:span text:style-name="T4447">, 2017-09-28, paskelbta TAR 2017-10-10, i. k. 2017-16086</text:span></text:p>
      <text:p text:style-name="Normal"/>
      <text:p text:style-name="P4448"><text:span text:style-name="T4449">7</text:span><text:span text:style-name="T4450">) renka ir savivaldybės administracijos direktoriui teikia duomenis, reikalingus sa</text:span><text:span text:style-name="T4451">vivaldybės teritorijoje gyvenančių vaikų apskaitai;</text:span></text:p>
      <text:p text:style-name="P4452"><text:span text:style-name="T4453">8</text:span><text:span text:style-name="T4454">) dalyvauja organizuojant Respublikos Prezidento, Seimo rinkimus, rinkimus į Europos Parlamentą, savivaldybės tarybos, mero rinkimus ir referendumus;</text:span></text:p>
      <text:p text:style-name="P4455"><text:span text:style-name="T4456">9</text:span><text:span text:style-name="T4457">) dalyvauja organizuojant vietos gyventojų a</text:span><text:span text:style-name="T4458">pklausas, atliekant gyventojų ir būstų, kitus visuotinius surašymus;</text:span></text:p>
      <text:p text:style-name="P4459"><text:span text:style-name="T4460">10</text:span><text:span text:style-name="T4461">) dalyvauja organizuojant ir įgyvendinant civilinę saugą;</text:span></text:p>
      <text:p text:style-name="P4462"><text:span text:style-name="T4463">11</text:span><text:span text:style-name="T4464">) teisės aktų nustatyta tvarka dalyvauja įgyvendinant valstybės perduotas funkcijas žemės ūkio srityje;</text:span></text:p>
      <text:p text:style-name="P4465"><text:span text:style-name="T4466">12</text:span><text:span text:style-name="T4467">) dalyv</text:span><text:span text:style-name="T4468">auja rengiant ir įgyvendinant vietos veiklos grupių programas ir vietos plėtros strategijas;</text:span></text:p>
      <text:p text:style-name="P4469"><text:span text:style-name="T4470">13</text:span><text:span text:style-name="T4471">) dalyvauja organizuojant gyventojų sporto ir kultūros renginius;</text:span></text:p>
      <text:p text:style-name="P4472"><text:span text:style-name="T4473">14</text:span><text:span text:style-name="T4474">) dalyvauja kuriant ir įgyvendinant informacinės visuomenės plėtros programas;</text:span></text:p>
      <text:p text:style-name="P4475"><text:span text:style-name="T4476">15</text:span><text:span text:style-name="T4477">) vykdo kitas šio įstatymo ir kitų teisės aktų nustatytas funkcijas.</text:span></text:p>
      <text:p text:style-name="P4478"><text:span text:style-name="T4479">3</text:span><text:span text:style-name="T4480">. Šio straipsnio 1 dalies 1 punkte nustatytą funkciją savivaldybės vykdomosios institucijos sprendimu gali būti pavesta atlikti seniūnijai ir kitam savivaldybės administracijos str</text:span><text:span text:style-name="T4481">uktūriniam padaliniui.</text:span><text:s/></text:p>
      <text:p text:style-name="P4482">Papildyta straipsniu:</text:p>
      <text:p text:style-name="P4483"><text:span text:style-name="T4484">Nr.<text:s/></text:span><text:a xlink:href="https://www.e-tar.lt/portal/legalAct.html?documentId=701faad0441e11e6bd3bfefc575ccac4" office:target-frame-name="_top" xlink:show="replace"><text:span text:style-name="T4485">XII-2494</text:span></text:a><text:span text:style-name="T4486">, 2016-06-28, paskelbta TAR 2016-07-07, i. k. 2016-19345</text:span></text:p>
      <text:p text:style-name="Normal"/>
      <text:p text:style-name="P4487"><text:span text:style-name="T4488">AŠTUNTASIS</text:span><text:span text:style-name="T4489"><text:s/>SKIRSNIS</text:span></text:p>
      <text:p text:style-name="P4490"><text:span text:style-name="T4491">ATSTOVAVIMAS<text:s/></text:span><text:span text:style-name="T4492">GYVENAMŲJŲ VIETOVIŲ BENDRUOMENĖMS</text:span></text:p>
      <text:p text:style-name="P4493"/>
      <text:p text:style-name="P4494"><text:span text:style-name="T4495">33</text:span><text:span text:style-name="T4496"><text:s/>straipsnis.<text:s/></text:span><text:span text:style-name="T4497">Seniūnaitijų sudarymas ir seniūnaičio statusas</text:span></text:p>
      <text:p text:style-name="P4498"><text:span text:style-name="T4499">1</text:span><text:span text:style-name="T4500">. Iš gyvenamųjų vietovių ar jų dalių (vienos ar kelių bendras ribas turinčių gyvenamųjų vietovių, vienos ar kelių bendras ribas turinčių gyvenamosios<text:s/></text:span><text:span text:style-name="T4501">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502">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503">epriklausomai nuo to, ar steigiamos seniūnijos, ar nesteigiamos. Gyvenamųjų vietovių ar jų dalių suskirstymą (sugrupavimą) į seniūnaitijas (seniūnaitijų sudarymo projektą) tvirtina meras savivaldybės administracijos direktoriaus teikimu.</text:span></text:p>
      <text:p text:style-name="P4504"><text:span text:style-name="T4505">2</text:span><text:span text:style-name="T4506">. Seniūnaitij</text:span><text:span text:style-name="T4507">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08">s tarybą surengtuose seniūnaičių rinkimuose bus išrinktas seniūnaitis. Seniūnaitis dirba visuomeniniais pagrindais.<text:s/></text:span></text:p>
      <text:p text:style-name="P4509"><text:span text:style-name="T4510">3</text:span><text:span text:style-name="T4511">. Seniūnaičių rinkimai organizuojami ne vėliau kaip per 6 mėnesius nuo tos dienos, kai į pirmąjį savivaldybės tarybos posėdį susirenka</text:span><text:span text:style-name="T4512"><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13">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14">apie seniūnaičių rinkimus skelbiama savivaldybės interneto svetainėje, viešai savivaldybės ir seniūnijos patalpose, skelbimų lentose (ten, kur jos oficialiai įrengtos) ir vietinėse ar regioninėse visuomenės informavimo priemonėse.<text:s/></text:span></text:p>
      <text:p text:style-name="P4515"><text:span text:style-name="T4516">4</text:span><text:span text:style-name="T4517">. Kandidatus į seni</text:span><text:span text:style-name="T4518">ūnaičius gali siūlyti tik tos seniūnaitijos, kurioje renkamas seniūnaitis, gyventojai, bendruomeninės organizacijos.</text:span></text:p>
      <text:p text:style-name="P4519"><text:span text:style-name="T4520">5</text:span><text:span text:style-name="T4521">. Kandidatu į seniūnaičius gali būti pilnametis seniūnaitijos gyventojas, deklaravęs gyvenamąją vietą toje seniūnaitijoje, kurioje jo<text:s/></text:span><text:span text:style-name="T4522">kandidatūra siūloma į seniūnaičius.<text:s/></text:span></text:p>
      <text:p text:style-name="P4523"><text:span text:style-name="T4524">6</text:span><text:span text:style-name="T4525">. Seniūnaičiu negali būti renkamas asmuo, kuris:</text:span></text:p>
      <text:p text:style-name="P4526"><text:span text:style-name="T4527">1</text:span><text:span text:style-name="T4528">) įstatymų nustatyta tvarka pripažintas kaltu dėl sunkaus ar labai sunkaus nusikaltimo padarymo ir turi neišnykusį ar nepanaikintą teistumą;</text:span></text:p>
      <text:p text:style-name="P4529"><text:span text:style-name="T4530">2</text:span><text:span text:style-name="T4531">) yra įstatymų n</text:span><text:span text:style-name="T4532">ustatyta tvarka uždraustos organizacijos narys.</text:span></text:p>
      <text:p text:style-name="P4533"><text:span text:style-name="T4534">7</text:span><text:span text:style-name="T4535">. Seniūnaičiu negali būti renkamas tos savivaldybės tarybos narys, savivaldybės administracijos direktorius, savivaldybės kontrolierius, savivaldybės administracijos valstybės tarnautojas.<text:s/></text:span></text:p>
      <text:p text:style-name="P4536"><text:span text:style-name="T4537">8</text:span><text:span text:style-name="T4538">.<text:s/></text:span><text:span text:style-name="T4539">Seniūnaičiu negali būti renkamas asmuo, kuris teismo pripažintas neveiksniu tam tikroje srityje.</text:span></text:p>
      <text:p text:style-name="P4540"><text:span text:style-name="T4541">9</text:span><text:span text:style-name="T4542">. Seniūnaitijose, kuriose gyvena ne daugiau kaip 500 gyventojų, seniūnaičiai paprastai renkami gyventojų susirinkime, kurį savivaldybės tarybos nustatyta<text:s/></text:span><text:span text:style-name="T4543">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44">nko daugiausia susirinkime dalyvavusių gyventojų balsų.</text:span></text:p>
      <text:p text:style-name="P4545"><text:span text:style-name="T4546">10</text:span><text:span text:style-name="T4547">. Seniūnaitijose, kuriose gyvena daugiau kaip 500 gyventojų, seniūnaičiai paprastai renkami savivaldybės tarybos nustatyta tvarka organizuojant gyventojų susirinkimą arba gyventojams balsuojant<text:s/></text:span><text:span text:style-name="T4548">raštu ar elektroninių ryšių priemonėmis. Išrinktu seniūnaičiu laikomas daugiausia balsų gavęs kandidatas.</text:span></text:p>
      <text:p text:style-name="P4549"><text:span text:style-name="T4550">11</text:span><text:span text:style-name="T4551">. Rinkimai laikomi įvykusiais, jeigu rinkimuose dalyvauja ne mažiau kaip 5 procentai seniūnaitijos gyventojų, turinčių teisę rinkti seniūnaitį.<text:s/></text:span><text:span text:style-name="T4552">Neįvykus rinkimams, pakartotiniai rinkimai organizuojami ne vėliau kaip po 2 mėnesių. Pakartotiniams rinkimams netaikomas šioje dalyje nustatytas reikalavimas dėl rinkimuose dalyvaujančių gyventojų skaičiaus.</text:span></text:p>
      <text:p text:style-name="P4553"><text:span text:style-name="T4554">12</text:span><text:span text:style-name="T4555">. Išrinktam seniūnaičiui ne vėliau kaip p</text:span><text:span text:style-name="T4556">er 10 darbo dienų po rinkimų įteikiamas savivaldybės administracijos direktoriaus nustatytos formos seniūnaičio pažymėjimas, kuriame įrašomi šie duomenys:</text:span></text:p>
      <text:p text:style-name="P4557"><text:span text:style-name="T4558">1</text:span><text:span text:style-name="T4559">) seniūnaičio vardas ir pavardė;</text:span></text:p>
      <text:p text:style-name="P4560"><text:span text:style-name="T4561">2</text:span><text:span text:style-name="T4562">) savivaldybės, seniūnijos (jeigu ji yra įsteigta) ir seniūn</text:span><text:span text:style-name="T4563">aitijos, kurios gyventojų atstovu asmuo išrinktas, pavadinimas;</text:span></text:p>
      <text:p text:style-name="P4564"><text:span text:style-name="T4565">3</text:span><text:span text:style-name="T4566">) išrinkimo seniūnaičiu data.</text:span></text:p>
      <text:p text:style-name="P4567"><text:span text:style-name="T4568">13</text:span><text:span text:style-name="T4569">. Seniūnaičio pažymėjime turi būti seniūnaičio atvaizdas (nuotrauka). Seniūnaičio pažymėjimas turi būti pasirašytas mero. Seniūnaičio pažymėjimas nėr</text:span><text:span text:style-name="T4570">a asmens tapatybę patvirtinantis dokumentas.<text:s/></text:span></text:p>
      <text:p text:style-name="P4571"><text:span text:style-name="T4572">14</text:span><text:span text:style-name="T4573">. Seniūnaitį atšaukia iš pareigų savivaldybės administracijos direktorius, jeigu seniūnaičiu nepasitikėjimą pareiškia seniūnas motyvuotu teikimu ar ne mažiau kaip 5 procentai seniūnaitijos gyventojų, turi</text:span><text:span text:style-name="T4574">nčių teisę rinkti seniūnaitį. Seniūnaičio atšaukimo tvarką nustato savivaldybės taryba.</text:span></text:p>
      <text:p text:style-name="P4575"><text:span text:style-name="T4576">15</text:span><text:span text:style-name="T4577">. Jeigu seniūnaitis atsisako savo įgaliojimų, netenka seniūnaičio statuso pareiškus nepasitikėjimą arba negali atlikti funkcijų dėl ligos (kai laikinasis nedarbin</text:span><text:span text:style-name="T4578">gumas trunka ilgiau kaip 120 kalendorinių dienų iš eilės arba ilgiau kaip 140 dienų per paskutinius 12 mėnesių), organizuojami nauji seniūnaičio rinkimai.</text:span></text:p>
      <text:p text:style-name="P4579"><text:span text:style-name="T4580">16</text:span><text:span text:style-name="T4581">. Seniūnaičiui su jo, kaip seniūnaičio, veikla susijusioms kanceliarijos, pašto, telefono, inte</text:span><text:span text:style-name="T4582">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83">avivaldybės taryba.</text:span></text:p>
      <text:p text:style-name="P4584"><text:span text:style-name="T4585">17</text:span><text:span text:style-name="T4586">. Išrinktiems seniūnaičiams per 3 mėnesius nuo jų išrinkimo dienos savivaldybės administracijos direktoriaus nustatyta tvarka organizuojami mokymai, skirti įgyti kompetencijos, būtinos tinkamai atlikti šiame įstatyme nustatytas se</text:span><text:span text:style-name="T4587">niūnaičių funkcijas.<text:s/></text:span></text:p>
      <text:p text:style-name="P4588">Straipsnio pakeitimai:</text:p>
      <text:p text:style-name="P4589"><text:span text:style-name="T4590">Nr.<text:s/></text:span><text:a xlink:href="http://www3.lrs.lt/cgi-bin/preps2?a=437029&amp;b=" office:target-frame-name="_top" xlink:show="replace"><text:span text:style-name="T4591">XI-2387</text:span></text:a><text:span text:style-name="T4592">, 2012-11-08, Žin., 2012, Nr. 136-6958 (2012-11-24)</text:span></text:p>
      <text:p text:style-name="P4593"><text:span text:style-name="T4594">Nr.<text:s/></text:span><text:a xlink:href="http://www3.lrs.lt/cgi-bin/preps2?a=460627&amp;b=" office:target-frame-name="_top" xlink:show="replace"><text:span text:style-name="T4595">XII-611</text:span></text:a><text:span text:style-name="T4596">,<text:s/></text:span><text:span text:style-name="T4597">2013-11-21, Žin., 2013, Nr. 124-6287 (2013-12-05)</text:span></text:p>
      <text:p text:style-name="P4598">Straipsnio pakeitimai:</text:p>
      <text:p text:style-name="P4599"><text:span text:style-name="T4600">Nr.<text:s/></text:span><text:a xlink:href="https://www.e-tar.lt/portal/legalAct.html?documentId=701faad0441e11e6bd3bfefc575ccac4" office:target-frame-name="_top" xlink:show="replace"><text:span text:style-name="T4601">XII-2494</text:span></text:a><text:span text:style-name="T4602">, 2016-06-28, paskelbta TAR 2016-07-07, i. k. 2016-19345</text:span></text:p>
      <text:p text:style-name="Normal"/>
      <text:p text:style-name="P4603"><text:span text:style-name="T4604">34</text:span><text:span text:style-name="T4605"><text:s/>straipsn</text:span><text:span text:style-name="T4606">is.<text:s/></text:span><text:span text:style-name="T4607">Seniūnaičio teisės ir pareigos</text:span></text:p>
      <text:p text:style-name="P4608"><text:span text:style-name="T4609">1</text:span><text:span text:style-name="T4610">. Seniūnaitis, atstovaudamas seniūnaitijos gyventojų interesams seniūnijoje, savivaldybės institucijose ir savivaldybės teritorijoje veikiančiose valstybės įstaigose:<text:s/></text:span></text:p>
      <text:p text:style-name="P4611"><text:span text:style-name="T4612">1</text:span><text:span text:style-name="T4613">) turi teisę tiesiogiai dalyvauti rengiant ir</text:span><text:span text:style-name="T4614"><text:s/>svarstant savivaldybės institucijų sprendimų projektus, kai sprendžiami klausimai yra susiję su jo atstovaujamos gyvenamosios vietovės bendruomenės viešaisiais reikalais;</text:span></text:p>
      <text:p text:style-name="P4615"><text:span text:style-name="T4616">2</text:span><text:span text:style-name="T4617">) dalyvauja svarstant klausimus dėl piniginės socialinės paramos skyrimo saviva</text:span><text:span text:style-name="T4618">ldybės tarybos nustatyta tvarka;</text:span></text:p>
      <text:p text:style-name="P4619"><text:span text:style-name="T4620">3</text:span><text:span text:style-name="T4621">) dalyvauja pretendentų į seniūno pareigas konkurso komisijoje;</text:span></text:p>
      <text:p text:style-name="P4622"><text:span text:style-name="T4623">4</text:span><text:span text:style-name="T4624">) dalyvauja organizuojant gyventojų apklausas ir gyventojų susitikimus su savivaldybės tarybos nariais, seniūnu, savivaldybės administracijos direkto</text:span><text:span text:style-name="T4625">riumi arba šio įgaliotu atstovu, kitais savivaldybės ir valstybės institucijų ir įstaigų atstovais;</text:span></text:p>
      <text:p text:style-name="P4626"><text:span text:style-name="T4627">5</text:span><text:span text:style-name="T4628">) dalyvauja seniūnaičių sueigoje;</text:span></text:p>
      <text:p text:style-name="P4629"><text:span text:style-name="T4630">6</text:span><text:span text:style-name="T4631">) kalendoriniams metams pasibaigus per 2 mėnesius seniūnaitijos gyventojams pateikia praėjusių kalendorinių metų</text:span><text:span text:style-name="T4632"><text:s/>veiklos ataskaitą ir veiklos kryptis kitiems kalendoriniams metams.</text:span></text:p>
      <text:p text:style-name="P4633"><text:span text:style-name="T4634">2</text:span><text:span text:style-name="T4635">. Seniūnaitis skatina gyventojus:</text:span></text:p>
      <text:p text:style-name="P4636"><text:span text:style-name="T4637">1</text:span><text:span text:style-name="T4638">) prižiūrėti gyvenamosios vietovės teritoriją, rūpintis aplinkos apsauga;<text:s/></text:span></text:p>
      <text:p text:style-name="P4639"><text:span text:style-name="T4640">2</text:span><text:span text:style-name="T4641">) rūpintis labiausiai pažeidžiamais bendruomenės nariais<text:s/></text:span><text:span text:style-name="T4642">(socialinę riziką patiriančiomis šeimomis,</text:span><text:span text:style-name="T4643"><text:s/></text:span><text:span text:style-name="T4644">nepilnamečiais, vienais gyvenančiais asmenimis, neįgaliaisiais ir kt.);</text:span><text:s/></text:p>
      <text:p text:style-name="P4645">Straipsnio punkto pakeitimai:</text:p>
      <text:p text:style-name="P4646"><text:span text:style-name="T4647">Nr.<text:s/></text:span><text:a xlink:href="https://www.e-tar.lt/portal/legalAct.html?documentId=1c2042f0adbd11e79d87b6f526384a70" office:target-frame-name="_top" xlink:show="replace"><text:span text:style-name="T4648">XIII-649</text:span></text:a><text:span text:style-name="T4649">, 2017-09-28, paskelbta TAR 2017-10-10, i. k. 2017-16086</text:span></text:p>
      <text:p text:style-name="Normal"/>
      <text:p text:style-name="P4650"><text:span text:style-name="T4651">3</text:span><text:span text:style-name="T4652">) organizuoti sveikatinimo, kultūros ir sporto renginius ir juose dalyvauti;</text:span></text:p>
      <text:p text:style-name="P4653"><text:span text:style-name="T4654">4</text:span><text:span text:style-name="T4655">) organizuoti bendruomenės saugumo užtikrinimo priemones ir jose dalyvauti;<text:s/></text:span></text:p>
      <text:p text:style-name="P4656"><text:span text:style-name="T4657">5</text:span><text:span text:style-name="T4658">) puoselėti savo gyvenamosios</text:span><text:span text:style-name="T4659"><text:s/>vietovės materialųjį ir nematerialųjį paveldą.<text:s/></text:span></text:p>
      <text:p text:style-name="P4660"><text:span text:style-name="T4661">3.</text:span><text:span text:style-name="T4662"><text:s/>Neteko galios nuo 2018-01-01</text:span></text:p>
      <text:p text:style-name="P4663">Straipsnio dalies naikinimas:</text:p>
      <text:p text:style-name="P4664"><text:span text:style-name="T4665">Nr.<text:s/></text:span><text:a xlink:href="https://www.e-tar.lt/portal/legalAct.html?documentId=e3c43780b7f411e7afb78266242a6adf" office:target-frame-name="_top" xlink:show="replace"><text:span text:style-name="T4666">XIII-677</text:span></text:a><text:span text:style-name="T4667">, 2017-10-12, paskelbta TAR 201</text:span><text:span text:style-name="T4668">7-10-23, i. k. 2017-16708</text:span></text:p>
      <text:p text:style-name="Normal"/>
      <text:p text:style-name="P4669">Straipsnio pakeitimai:</text:p>
      <text:p text:style-name="P4670"><text:span text:style-name="T4671">Nr.<text:s/></text:span><text:a xlink:href="http://www3.lrs.lt/cgi-bin/preps2?a=377644&amp;b=" office:target-frame-name="_top" xlink:show="replace"><text:span text:style-name="T4672">XI-971</text:span></text:a><text:span text:style-name="T4673">, 2010-06-30, Žin., 2010, Nr. 86-4525 (2010-07-20)</text:span></text:p>
      <text:p text:style-name="P4674">Straipsnio pakeitimai:</text:p>
      <text:p text:style-name="P4675"><text:span text:style-name="T4676">Nr.<text:s/></text:span><text:a xlink:href="https://www.e-tar.lt/portal/legalAct.html?documentId=701faad0441e11e6bd3bfefc575ccac4" office:target-frame-name="_top" xlink:show="replace"><text:span text:style-name="T4677">XII-2494</text:span></text:a><text:span text:style-name="T4678">, 2016-06-28, paskelbta TAR 2016-07-07, i. k. 2016-19345</text:span></text:p>
      <text:p text:style-name="Normal"/>
      <text:p text:style-name="P4679"><text:span text:style-name="T4680">35</text:span><text:span text:style-name="T4681"><text:s/>straipsnis.<text:s/></text:span><text:span text:style-name="T4682">Seniūnaičių sueiga</text:span></text:p>
      <text:p text:style-name="P4683"><text:span text:style-name="T4684">1</text:span><text:span text:style-name="T4685">. Seniūnaičiai seniūnijos aptarnaujamos teritorijos</text:span><text:span text:style-name="T4686"><text:s/>gyvenamųjų vietovių ar jų dalių bendruomenėms rūpimus klausimus svarsto ir sprendimus priima seniūnaičių sueigoje. Sueigoje seniūnaičiai aptaria ir priima sprendimus ir dėl seniūnijos metinio</text:span><text:span text:style-name="T4687"><text:s/></text:span><text:span text:style-name="T4688">veiklos plano projekto, ir dėl šio plano įgyvendinimo ataskaito</text:span><text:span text:style-name="T4689">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90">sueigą.<text:s/></text:span></text:p>
      <text:p text:style-name="P4691"><text:span text:style-name="T4692">2</text:span><text:span text:style-name="T4693">. Seniūnaičių sueigos nuostatus tvirtina savivaldybės taryba.<text:s/></text:span></text:p>
      <text:p text:style-name="P4694"><text:span text:style-name="T4695">3</text:span><text:span text:style-name="T4696">. Savivaldybė neatlygintinai suteikia patalpas seniūnaičių sueigai organizuoti.</text:span><text:span text:style-name="T4697"><text:s/></text:span><text:span text:style-name="T4698">Seniūnaičiai į sueigą renkasi savo iniciatyva arba seniūno kvietimu. Seniūnaičių sueiga teisėt</text:span><text:span text:style-name="T4699">a, jeigu joje dalyvauja daugiau kaip pusė tos seniūnijos seniūnaičių. Sueigai pirmininkauja sueigoje dalyvaujančių seniūnaičių išrinktas sueigos pirmininkas. Kai seniūnaičiai į sueigą renkasi patys, kviečiamas atvykti ir seniūnas.</text:span></text:p>
      <text:p text:style-name="P4700"><text:span text:style-name="T4701">4</text:span><text:span text:style-name="T4702">. Seniūnaičių sueiga</text:span><text:span text:style-name="T4703"><text:s/>yra vieša. Sueigai pirmininkaujantis asmuo turi teisę leisti sueigoje pasisakyti kviestiems ir kitiems suinteresuotiems asmenims.<text:s/></text:span></text:p>
      <text:p text:style-name="P4704"><text:span text:style-name="T4705">5</text:span><text:span text:style-name="T4706">.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07"><text:span text:style-name="T4708">6</text:span><text:span text:style-name="T4709">. S</text:span><text:span text:style-name="T4710">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11">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12">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13"><text:span text:style-name="T4714">7</text:span><text:span text:style-name="T4715">.</text:span><text:span text:style-name="T4716"><text:s/>Neteko galios nuo 2018-01-01</text:span></text:p>
      <text:p text:style-name="P4717">Straipsnio dalies naikinimas:</text:p>
      <text:p text:style-name="P4718"><text:span text:style-name="T4719">Nr.<text:s/></text:span><text:a xlink:href="https://www.e-tar.lt/portal/legalAct.html?documentId=e3c43780b7f411e7afb78266242a6adf" office:target-frame-name="_top" xlink:show="replace"><text:span text:style-name="T4720">XIII-677</text:span></text:a><text:span text:style-name="T4721">, 2017-10-12, paskelbta TAR 2017-10-23, i. k. 2017-16708</text:span></text:p>
      <text:p text:style-name="Normal"/>
      <text:p text:style-name="P4722">Straipsnio pakeitimai:</text:p>
      <text:p text:style-name="P4723"><text:span text:style-name="T4724">Nr</text:span><text:span text:style-name="T4725">.<text:s/></text:span><text:a xlink:href="http://www3.lrs.lt/cgi-bin/preps2?a=437029&amp;b=" office:target-frame-name="_top" xlink:show="replace"><text:span text:style-name="T4726">XI-2387</text:span></text:a><text:span text:style-name="T4727">, 2012-11-08, Žin., 2012, Nr. 136-6958 (2012-11-24)</text:span></text:p>
      <text:p text:style-name="P4728"><text:span text:style-name="T4729">Nr.<text:s/></text:span><text:a xlink:href="http://www3.lrs.lt/cgi-bin/preps2?a=453392&amp;b=" office:target-frame-name="_top" xlink:show="replace"><text:span text:style-name="T4730">XII-460</text:span></text:a><text:span text:style-name="T4731">, 2013-07-02, Žin., 2013, Nr. 79-3981 (2013-07-23)</text:span></text:p>
      <text:p text:style-name="P4732">Straipsnio pakeitimai:</text:p>
      <text:p text:style-name="P4733"><text:span text:style-name="T4734">Nr.<text:s/></text:span><text:a xlink:href="https://www.e-tar.lt/portal/legalAct.html?documentId=701faad0441e11e6bd3bfefc575ccac4" office:target-frame-name="_top" xlink:show="replace"><text:span text:style-name="T4735">XII-2494</text:span></text:a><text:span text:style-name="T4736">, 2016-06-28, paskelbta TAR 2016-07-07, i. k. 2016-19345</text:span></text:p>
      <text:p text:style-name="Normal"/>
      <text:p text:style-name="P4737"><text:span text:style-name="T4738">35</text:span><text:span text:style-name="T4739">1</text:span><text:span text:style-name="T4740"><text:s/>straipsnis.<text:s/></text:span><text:span text:style-name="T4741">Išplėstinė seniūnaičių sueiga</text:span></text:p>
      <text:p text:style-name="P4742"><text:span text:style-name="T4743">1</text:span><text:span text:style-name="T4744">. Sprendžiant klausimus, susijusius su seniūnijos aptarnaujamos teritorijos gyvenamųjų vietovių ar jų dalių (seniūnaitijų) bendruomenių viešųjų poreikių ir iniciatyvų finansavimo tikslingumu,<text:s/></text:span><text:span text:style-name="T4745">atstovų delegavimu į</text:span><text:span text:style-name="T4746"><text:s/></text:span><text:span text:style-name="T4747">pretendentų į seniūno pareigas konkurso kom</text:span><text:span text:style-name="T474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9">akinga savivaldybė, teikimo perdavimu bendruomeninėms ir kitoms nevyriausybinėmis organizacijoms, vietos verslumo skatinimu</text:span><text:span text:style-name="T4750"><text:s/></text:span><text:span text:style-name="T4751">ir su kitais visiems tos teritorijos gyventojams svarbiais reikalais, organizuojama išplėstinė seniūnaičių sueiga.<text:s/></text:span></text:p>
      <text:p text:style-name="P4752"><text:span text:style-name="T4753">2</text:span><text:span text:style-name="T4754">. Išplėstin</text:span><text:span text:style-name="T475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5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57">išplėsti</text:span><text:span text:style-name="T4758">nės</text:span><text:span text:style-name="T4759"><text:s/></text:span><text:span text:style-name="T4760">seniūnaičių sueigos nuostatuose.<text:s/></text:span></text:p>
      <text:p text:style-name="P4761"><text:span text:style-name="T4762">3</text:span><text:span text:style-name="T4763">.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4764"><text:span text:style-name="T4765">4</text:span><text:span text:style-name="T4766">.<text:s/></text:span><text:span text:style-name="T4767">Savivaldybė ne</text:span><text:span text:style-name="T4768">atlygintinai suteikia patalpas išplėstinei seniūnaičių sueigai organizuoti.</text:span><text:span text:style-name="T4769"><text:s/></text:span></text:p>
      <text:p text:style-name="P4770"><text:span text:style-name="T4771">5</text:span><text:span text:style-name="T4772">. Išplėstinės seniūnaičių sueigos sprendimai yra rekomendaciniai, tačiau kompetentinga savivaldybės institucija privalo reglamento nustatyta tvarka juos įvertinti. Išplėstinė</text:span><text:span text:style-name="T4773">s seniūnaičių sueigos sprendimai vertinami ne vėliau kaip per 20 darbo dienų nuo išplėstinės seniūnaičių sueigos sprendimo gavimo dienos. Savivaldybės institucijos privalo savivaldybės interneto svetainėje ir atitinkamų seniūnijų skelbimų lentose paskelbti</text:span><text:span text:style-name="T4774"><text:s/>savo vertinimus dėl išplėstinės seniūnaičių sueigos sprendimų, nurodydamos vertinimo motyvus ir numatomus veiksmus, jeigu tokių veiksmų bus imtasi.</text:span></text:p>
      <text:p text:style-name="P4775"><text:span text:style-name="T4776">6</text:span><text:span text:style-name="T4777">. Išplėstinė</text:span><text:span text:style-name="T4778"><text:s/></text:span><text:span text:style-name="T4779">seniūnaičių sueiga renkasi savo iniciatyva</text:span><text:span text:style-name="T4780"><text:s/></text:span><text:span text:style-name="T4781">arba seniūno kvietimu.</text:span><text:s/></text:p>
      <text:p text:style-name="P4782">Papildyta straipsniu:</text:p>
      <text:p text:style-name="P4783"><text:span text:style-name="T4784">Nr.<text:s/></text:span><text:a xlink:href="https://www.e-tar.lt/portal/legalAct.html?documentId=e3c43780b7f411e7afb78266242a6adf" office:target-frame-name="_top" xlink:show="replace"><text:span text:style-name="T4785">XIII-677</text:span></text:a><text:span text:style-name="T4786">, 2017-10-12, paskelbta TAR 2017-10-23, i. k. 2017-16708</text:span></text:p>
      <text:p text:style-name="Normal"/>
      <text:p text:style-name="P4787"><text:span text:style-name="T4788">DEVINTASIS</text:span><text:span text:style-name="T4789"><text:s/>SKIRSNIS</text:span></text:p>
      <text:p text:style-name="P4790"><text:span text:style-name="T4791">VIETOS GYVENTOJŲ APKLAUSA</text:span></text:p>
      <text:p text:style-name="P4792"/>
      <text:p text:style-name="P4793"><text:span text:style-name="T4794">36</text:span><text:span text:style-name="T4795"><text:s/>straipsnis.<text:s/></text:span><text:span text:style-name="T4796">Vietos<text:s/></text:span><text:span text:style-name="T4797">gyventojų apklausos bendrieji principai</text:span></text:p>
      <text:p text:style-name="P4798"><text:span text:style-name="T4799">1</text:span><text:span text:style-name="T4800">. Gyventojai savo nuomonę viešųjų savivaldybės reikalų tvarkymo klausimais gali pareikšti dalyvaudami vietos gyventojų apklausoje (toliau – apklausa).</text:span></text:p>
      <text:p text:style-name="P4801"><text:span text:style-name="T4802">2</text:span><text:span text:style-name="T4803">. Apklausos rezultatai yra patariamojo pobūdžio.</text:span></text:p>
      <text:p text:style-name="P4804"><text:span text:style-name="T4805">3</text:span><text:span text:style-name="T4806">.</text:span><text:span text:style-name="T4807"><text:s/>Dalyvavimas apklausoje yra laisvas (savanoriškas) ir grindžiamas visuotine, lygia teise tiesiogiai pareikšti nuomonę.</text:span></text:p>
      <text:p text:style-name="P4808"><text:span text:style-name="T4809">4</text:span><text:span text:style-name="T4810">. Apklausoje gali dalyvauti savivaldybės gyventojai, kurie turi teisę rinkti šios savivaldybės tarybą.</text:span></text:p>
      <text:p text:style-name="P4811"><text:span text:style-name="T4812">5</text:span><text:span text:style-name="T4813">. Atrankinės apklausos m</text:span><text:span text:style-name="T4814">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815"><text:span text:style-name="T4816">6</text:span><text:span text:style-name="T4817">. Apklausa<text:s/></text:span><text:span text:style-name="T4818">yra tiesioginė. Gyventojai apklausoje dalyvauja asmeniškai, jų reiškiamos valios kontroliuoti neleidžiama.</text:span></text:p>
      <text:p text:style-name="P4819"><text:span text:style-name="T4820">7</text:span><text:span text:style-name="T4821">. Negalima varžyti gyventojų teisės dalyvauti apklausoje dėl jų lyties, rasės, tautybės, kalbos, kilmės, socialinės padėties, tikėjimo, įsitikin</text:span><text:span text:style-name="T4822">imų ar pažiūrų.</text:span></text:p>
      <text:p text:style-name="P4823"/>
      <text:p text:style-name="P4824"><text:span text:style-name="T4825">37</text:span><text:span text:style-name="T4826"><text:s/>straipsnis.<text:s/></text:span><text:span text:style-name="T4827">Apklausai teikiami klausimai</text:span></text:p>
      <text:p text:style-name="P4828"><text:span text:style-name="T4829">1</text:span><text:span text:style-name="T4830">.</text:span><text:span text:style-name="T4831"><text:s/></text:span><text:span text:style-name="T4832">Apklausai gali būti teikiami klausimai, kuriuos savivaldybė sprendžia atlikdama savarankiškąsias funkcijas. Savivaldybės taryba sprendimu gali nustatyti kriterijus, kuriais remiantis</text:span><text:span text:style-name="T4833"><text:s/>būtina prieš priimant sprendimus rengti apklausas.</text:span></text:p>
      <text:p text:style-name="P4834"><text:span text:style-name="T4835">2</text:span><text:span text:style-name="T4836">. Apklausos dėl savivaldybių steigimo, esamų savivaldybių panaikinimo, taip pat jų teritorijų ribų bei centrų nustatymo ir keitimo rengiamos vadovaujantis Teritorijos administracinių vienetų ir jų<text:s/></text:span><text:span text:style-name="T4837">ribų įstatymu.</text:span></text:p>
      <text:p text:style-name="P4838">Straipsnio pakeitimai:</text:p>
      <text:p text:style-name="P4839"><text:span text:style-name="T4840">Nr.<text:s/></text:span><text:a xlink:href="http://www3.lrs.lt/cgi-bin/preps2?a=437029&amp;b=" office:target-frame-name="_top" xlink:show="replace"><text:span text:style-name="T4841">XI-2387</text:span></text:a><text:span text:style-name="T4842">, 2012-11-08, Žin., 2012, Nr. 136-6958 (2012-11-24)</text:span></text:p>
      <text:p text:style-name="P4843"/>
      <text:p text:style-name="P4844"><text:span text:style-name="T4845">38</text:span><text:span text:style-name="T4846"><text:s/>straipsnis.<text:s/></text:span><text:span text:style-name="T4847">Apklausos būdai</text:span></text:p>
      <text:p text:style-name="P4848"><text:span text:style-name="T4849">1</text:span><text:span text:style-name="T4850">. Apklausos būdai:</text:span></text:p>
      <text:p text:style-name="P4851"><text:span text:style-name="T4852">1</text:span><text:span text:style-name="T4853">) tiesioginis gyventojų<text:s/></text:span><text:span text:style-name="T4854">nuomonės įrašymas apklausos dalyvių sąrašo lapuose;</text:span></text:p>
      <text:p text:style-name="P4855"><text:span text:style-name="T4856">2</text:span><text:span text:style-name="T4857">) gyventojų nuomonės pareiškimas sueigoje balsuojant;</text:span></text:p>
      <text:p text:style-name="P4858"><text:span text:style-name="T4859">3</text:span><text:span text:style-name="T4860">) atrankinė gyventojų apklausa apklausos dalyvių būstuose;</text:span></text:p>
      <text:p text:style-name="P4861"><text:span text:style-name="T4862">4</text:span><text:span text:style-name="T4863">)<text:s/></text:span><text:span text:style-name="T4864">gyventojų apklausa apklausos dalyvių būstuose</text:span><text:span text:style-name="T4865">.</text:span></text:p>
      <text:p text:style-name="P4866"><text:span text:style-name="T4867">2</text:span><text:span text:style-name="T4868">. Apklausos būdą pas</text:span><text:span text:style-name="T4869">iūlo apklausos iniciatorius, sprendimą dėl apklausos būdo priima savivaldybės taryba</text:span><text:span text:style-name="T4870"><text:s/></text:span><text:span text:style-name="T4871">arba jos pavedimu savivaldybės administracijos direktorius, atsižvelgdami į vietos sąlygas ir aplinkybes.</text:span></text:p>
      <text:p text:style-name="P4872">Straipsnio pakeitimai:</text:p>
      <text:p text:style-name="P4873"><text:span text:style-name="T4874">Nr.<text:s/></text:span><text:a xlink:href="http://www3.lrs.lt/cgi-bin/preps2?a=437029&amp;b=" office:target-frame-name="_top" xlink:show="replace"><text:span text:style-name="T4875">XI-2387</text:span></text:a><text:span text:style-name="T4876">, 2012-11-08, Žin., 2012, Nr. 136-6958 (2012-11-24)</text:span></text:p>
      <text:p text:style-name="P4877"/>
      <text:p text:style-name="P4878"><text:span text:style-name="T4879">39</text:span><text:span text:style-name="T4880"><text:s/>straipsnis.<text:s/></text:span><text:span text:style-name="T4881">Apklausos teritorija</text:span></text:p>
      <text:p text:style-name="P4882"><text:span text:style-name="T4883">Apklausa gali būti surengta visoje savivaldybės teritorijoje, seniūnijos (kelių seniūnijų) aptarnaujamoje teritorijoje<text:s/></text:span><text:span text:style-name="T4884">(aptarnaujamose teritorijose) ar jos (jų) dalyse arba gyvenamosios vietovės teritorijoje ar jos dalyje. Kai apklausą inicijuoja savivaldybės taryba, meras ar seniūnas, apklausos teritorija nustatoma atsižvelgiant į tai, kokios teritorijos gyventojams yra a</text:span><text:span text:style-name="T4885">ktualūs apklausai teikiami klausimai. Kai apklausą inicijuoja savivaldybės gyventojai, apklausos teritoriją pasiūlo apklausos iniciatorius, atsižvelgdamas į teritorinį suskirstymą ir į tai, kokios teritorijos gyventojams yra aktualūs apklausai teikiami kla</text:span><text:span text:style-name="T4886">usimai. Galutinį sprendimą dėl apklausos teritorijos priima savivaldybės taryba. Savivaldybės taryba po to, kai yra surinktas reikiamas parašų dėl reikalavimo paskelbti apklausą skaičius ir nenustatyta parašų rinkimo pažeidimų, turi teisę parinkti kitą neg</text:span><text:span text:style-name="T4887">u apklausos iniciatoriaus pasiūlyta apklausos teritorija. Tokiu atveju netaikomas 40 straipsnio 2 dalyje nustatytas reikalavimas.</text:span><text:span text:style-name="T4888"><text:s/></text:span></text:p>
      <text:p text:style-name="P4889"><text:span text:style-name="T4890">Straipsnio pakeitimai:</text:span></text:p>
      <text:p text:style-name="P4891"><text:span text:style-name="T4892">Nr.<text:s/></text:span><text:a xlink:href="http://www3.lrs.lt/cgi-bin/preps2?a=437029&amp;b=" office:target-frame-name="_top" xlink:show="replace"><text:span text:style-name="T4893">XI-2387</text:span></text:a><text:span text:style-name="T4894">, 2012-11-08, Žin., 2012, N</text:span><text:span text:style-name="T4895">r. 136-6958 (2012-11-24)</text:span></text:p>
      <text:p text:style-name="P4896">Straipsnio pakeitimai:</text:p>
      <text:p text:style-name="P4897"><text:span text:style-name="T4898">Nr.<text:s/></text:span><text:a xlink:href="https://www.e-tar.lt/portal/legalAct.html?documentId=093b6650fa5611e99681cd81dcdca52c" office:target-frame-name="_top" xlink:show="replace"><text:span text:style-name="T4899">XIII-2496</text:span></text:a><text:span text:style-name="T4900">, 2019-10-17, paskelbta TAR 2019-10-29, i. k. 2019-17226</text:span></text:p>
      <text:p text:style-name="Normal"/>
      <text:p text:style-name="P4901"><text:span text:style-name="T4902">40</text:span><text:span text:style-name="T4903"><text:s/>straipsnis.<text:s/></text:span><text:span text:style-name="T4904">Apklausos paskelbimo</text:span><text:span text:style-name="T4905"><text:s/>iniciatyvos teisė</text:span></text:p>
      <text:p text:style-name="P4906"><text:span text:style-name="T4907">1</text:span><text:span text:style-name="T4908">. Apklausos paskelbimo iniciatyvos teisė priklauso savivaldybės gyventojams, savivaldybės tarybai, merui ir seniūnui.</text:span></text:p>
      <text:p text:style-name="P4909"><text:span text:style-name="T4910">2</text:span><text:span text:style-name="T4911">. Gyventojai apklausos paskelbimo iniciatyvos teisę įgyvendina ne mažiau kaip 5 procentų siūlomos apklausos<text:s/></text:span><text:span text:style-name="T4912">teritorijos gyventojų, turinčių teisę rinkti šios savivaldybės tarybą, reikalavimu.</text:span><text:span text:style-name="T4913"><text:s/></text:span></text:p>
      <text:p text:style-name="P4914">Straipsnio dalies pakeitimai:</text:p>
      <text:p text:style-name="P4915"><text:span text:style-name="T4916">Nr.<text:s/></text:span><text:a xlink:href="https://www.e-tar.lt/portal/legalAct.html?documentId=093b6650fa5611e99681cd81dcdca52c" office:target-frame-name="_top" xlink:show="replace"><text:span text:style-name="T4917">XIII-2496</text:span></text:a><text:span text:style-name="T4918">, 2019-10-17, paskelbta TAR 20</text:span><text:span text:style-name="T4919">19-10-29, i. k. 2019-17226</text:span></text:p>
      <text:p text:style-name="Normal"/>
      <text:p text:style-name="P4920"><text:span text:style-name="T4921">3</text:span><text:span text:style-name="T4922">. Savivaldybės taryba apklausos paskelbimo iniciatyvos teisę įgyvendina ne mažiau kaip 1/4 savivaldybės tarybos narių grupės reikalavimu reglamento nustatyta tvarka.</text:span></text:p>
      <text:p text:style-name="P4923"><text:span text:style-name="T4924">4</text:span><text:span text:style-name="T4925">. Seniūnas seniūnaičių sueigos pritarimu seniūnijos<text:s/></text:span><text:span text:style-name="T4926">aptarnaujamoje teritorijoje gali inicijuoti apklausą dėl jo kompetencijai priskirtų klausimų. Seniūnas apklausos iniciatyvos teisę įgyvendina reglamento nustatyta tvarka.</text:span></text:p>
      <text:p text:style-name="P4927">Straipsnio pakeitimai:</text:p>
      <text:p text:style-name="P4928"><text:span text:style-name="T4929">Nr.<text:s/></text:span><text:a xlink:href="http://www3.lrs.lt/cgi-bin/preps2?a=437029&amp;b=" office:target-frame-name="_top" xlink:show="replace"><text:span text:style-name="T4930">XI-2387</text:span></text:a><text:span text:style-name="T4931">, 2012-11-08, Žin., 2012, Nr. 136-6958 (2012-11-24)</text:span></text:p>
      <text:p text:style-name="P4932"><text:span text:style-name="T4933">Nr.<text:s/></text:span><text:a xlink:href="http://www3.lrs.lt/cgi-bin/preps2?a=477145&amp;b=" office:target-frame-name="_top" xlink:show="replace"><text:span text:style-name="T4934">XII-967</text:span></text:a><text:span text:style-name="T4935">, 2014-06-26, paskelbta TAR 2014-07-11, i. k. 2014-10138</text:span></text:p>
      <text:p text:style-name="P4936"/>
      <text:p text:style-name="P4937"><text:span text:style-name="T4938">41</text:span><text:span text:style-name="T4939"><text:s/>straipsnis.<text:s/></text:span><text:span text:style-name="T4940">Apklausos paskelbimo iniciatyvos teisės<text:s/></text:span><text:span text:style-name="T4941">įgyvendinimas</text:span></text:p>
      <text:p text:style-name="P4942"><text:span text:style-name="T4943">1</text:span><text:span text:style-name="T4944">.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945">racijos direktoriui</text:span><text:span text:style-name="T4946"><text:s/></text:span><text:span text:style-name="T4947">prašymą įregistruoti iniciatyvinę grupę.</text:span></text:p>
      <text:p text:style-name="P4948"><text:span text:style-name="T4949">2</text:span><text:span text:style-name="T4950">. Iniciatyvinės grupės prašyme turi būti nurodyta: preliminarus arba galutinis apklausai teikiamo (teikiamų) klausimo (klausimų) tekstas, siūlomas apklausos būdas, siūloma apklausos teritori</text:span><text:span text:style-name="T4951">ja ir iniciatyvinės grupės atstovas (atstovai). Prašymą pasirašo visi iniciatyvinės grupės nariai.</text:span><text:span text:style-name="T4952"><text:s/></text:span></text:p>
      <text:p text:style-name="P4953">Straipsnio dalies pakeitimai:</text:p>
      <text:p text:style-name="P4954"><text:span text:style-name="T4955">Nr.<text:s/></text:span><text:a xlink:href="https://www.e-tar.lt/portal/legalAct.html?documentId=093b6650fa5611e99681cd81dcdca52c" office:target-frame-name="_top" xlink:show="replace"><text:span text:style-name="T4956">XIII-2496</text:span></text:a><text:span text:style-name="T4957">, 2019-10-17, p</text:span><text:span text:style-name="T4958">askelbta TAR 2019-10-29, i. k. 2019-17226</text:span></text:p>
      <text:p text:style-name="Normal"/>
      <text:p text:style-name="P4959"><text:span text:style-name="T4960">3</text:span><text:span text:style-name="T4961">. Jeigu iniciatyvinės grupės prašyme pažymima, kad apklausai teikiamo (teikiamų) klausimo (klausimų) tekstas yra preliminarus, grupės atstovo (atstovų) prašymu savivaldybės administracija suteikia reikalingą<text:s/></text:span><text:span text:style-name="T4962">pagalbą rengiant galutinį apklausai teikiamo (teikiamų) klausimo (klausimų) tekstą. Galutinį klausimo (klausimų) tekstą pasirašo visi iniciatyvinės grupės nariai ir jis pateikiamas savivaldybės administracijos direktoriui.</text:span></text:p>
      <text:p text:style-name="P4963"><text:span text:style-name="T4964">4</text:span><text:span text:style-name="T4965">. Savivaldybės administracij</text:span><text:span text:style-name="T4966">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4967">avimo paskelbti apklausą rinkimo lapus.</text:span></text:p>
      <text:p text:style-name="P4968"><text:span text:style-name="T4969">5</text:span><text:span text:style-name="T4970">. Gyventojų iniciatyvos paskelbti apklausą teisei įgyvendinti nustatomas dviejų mėnesių laikotarpis. Jis skaičiuojamas nuo gyventojų parašų dėl reikalavimo paskelbti apklausą rinkimo lapų išdavimo dienos.</text:span></text:p>
      <text:p text:style-name="P4971"><text:span text:style-name="T4972">6</text:span><text:span text:style-name="T4973">.</text:span><text:span text:style-name="T4974"><text:s/>Jeigu per šio straipsnio 5 dalyje nustatytą terminą nesurenkamas reikiamas gyventojų parašų skaičius, savivaldybės administracijos direktorius tolesnį parašų rinkimą nutraukia.</text:span></text:p>
      <text:p text:style-name="P4975"><text:span text:style-name="T4976">7</text:span><text:span text:style-name="T4977">. Gyventojų reikalavimus dėl apklausos paskelbimo kaupia iniciatyvinė gru</text:span><text:span text:style-name="T4978">pė. Per šio straipsnio 5 dalyje nustatytą terminą surinkusi reikiamą gyventojų parašų dėl reikalavimo paskelbti apklausą skaičių, iniciatyvinė grupė surašo parašų rinkimo baigiamąjį aktą ir jį kartu su gyventojų reikalavimais perduoda savivaldybės administ</text:span><text:span text:style-name="T4979">racijos direktoriui.</text:span></text:p>
      <text:p text:style-name="P4980">Straipsnio pakeitimai:</text:p>
      <text:p text:style-name="P4981"><text:span text:style-name="T4982">Nr.<text:s/></text:span><text:a xlink:href="http://www3.lrs.lt/cgi-bin/preps2?a=437029&amp;b=" office:target-frame-name="_top" xlink:show="replace"><text:span text:style-name="T4983">XI-2387</text:span></text:a><text:span text:style-name="T4984">, 2012-11-08, Žin., 2012, Nr. 136-6958 (2012-11-24)</text:span></text:p>
      <text:p text:style-name="P4985"/>
      <text:p text:style-name="P4986"><text:span text:style-name="T4987">42</text:span><text:span text:style-name="T4988"><text:s/>straipsnis.<text:s/></text:span><text:span text:style-name="T4989">Sprendimo paskelbti apklausą priėmimas</text:span></text:p>
      <text:p text:style-name="P4990"><text:span text:style-name="T4991">1</text:span><text:span text:style-name="T4992">. Jeigu per šio įstat</text:span><text:span text:style-name="T4993">ymo 41 straipsnio 5 dalyje nustatytą terminą yra surinktas reikiamas parašų dėl reikalavimo paskelbti apklausą skaičius ir nenustatyta parašų rinkimo pažeidimų (gyventojų parašų klastojimo atvejų ar savanoriškumo principo pažeidimų), ne vėliau kaip per vie</text:span><text:span text:style-name="T4994">ną mėnesį nuo parašų rinkimo baigiamojo akto ir gyventojų reikalavimo pateikimo savivaldybės administracijos direktoriui dienos meras privalo paskelbti apklausą.</text:span></text:p>
      <text:p text:style-name="P4995"><text:span text:style-name="T4996">2</text:span><text:span text:style-name="T4997">. Kai apklausos paskelbimo iniciatyvos teisė įgyvendinama ne mažesnės kaip 1/4 savivaldyb</text:span><text:span text:style-name="T4998">ės tarybos narių grupės reikalavimu, meras privalo paskelbti apklausą ne vėliau kaip per vieną mėnesį nuo šios grupės reikalavimo gavimo.</text:span></text:p>
      <text:p text:style-name="P4999"><text:span text:style-name="T5000">3</text:span><text:span text:style-name="T5001">. Meras, įvertinęs reglamento nustatyta tvarka pateiktą seniūno iniciatyvą paskelbti apklausą, ne vėliau kaip per</text:span><text:span text:style-name="T5002"><text:s/>vieną mėnesį gali paskelbti apklausą.</text:span></text:p>
      <text:p text:style-name="P5003"><text:span text:style-name="T5004">4</text:span><text:span text:style-name="T5005">. Mero potvarkyje</text:span><text:span text:style-name="T5006"><text:s/></text:span><text:span text:style-name="T5007">paskelbti apklausą turi būti nustatyta: apklausai teikiamo (teikiamų) klausimo (klausimų) tekstas, apklausos teritorija, apklausos būdas, apklausos data ir vieta, taip pat apklausos komisijos su</text:span><text:span text:style-name="T5008">dėtis. Iniciatyvinė grupė turi teisę į apklausos komisiją deleguoti savo atstovą.</text:span></text:p>
      <text:p text:style-name="P5009"><text:span text:style-name="T5010">5</text:span><text:span text:style-name="T5011">. Mero potvarkis paskelbti apklausą turi būti paskelbtas per vietines (regiono) visuomenės informavimo priemones, savivaldybės interneto<text:s/></text:span><text:span text:style-name="T5012">svetainėje</text:span><text:span text:style-name="T5013"><text:s/>ir seniūnijų, kurių t</text:span><text:span text:style-name="T5014">eritorijose vyks apklausa, skelbimų lentose.</text:span></text:p>
      <text:p text:style-name="P5015"><text:span text:style-name="T5016">Straipsnio pakeitimai:</text:span></text:p>
      <text:p text:style-name="P5017"><text:span text:style-name="T5018">Nr.<text:s/></text:span><text:a xlink:href="http://www3.lrs.lt/cgi-bin/preps2?a=437029&amp;b=" office:target-frame-name="_top" xlink:show="replace"><text:span text:style-name="T5019">XI-2387</text:span></text:a><text:span text:style-name="T5020">, 2012-11-08, Žin., 2012, Nr. 136-6958 (2012-11-24)</text:span></text:p>
      <text:p text:style-name="P5021"><text:span text:style-name="T5022">Nr.<text:s/></text:span><text:a xlink:href="http://www3.lrs.lt/cgi-bin/preps2?a=477145&amp;b=" office:target-frame-name="_top" xlink:show="replace"><text:span text:style-name="T5023">XII-967</text:span></text:a><text:span text:style-name="T5024">, 2014-06-26, paskelbta TAR 2014-07-11, i. k. 2014-10138</text:span></text:p>
      <text:p text:style-name="P5025"/>
      <text:p text:style-name="P5026"><text:span text:style-name="T5027">43</text:span><text:span text:style-name="T5028"><text:s/>straipsnis.<text:s/></text:span><text:span text:style-name="T5029">Apklausos agitacija</text:span></text:p>
      <text:p text:style-name="P5030"><text:span text:style-name="T5031">1</text:span><text:span text:style-name="T5032">. Apklausos agitacijos kampanijos pradžia yra gyventojų iniciatyvinės grupės<text:s/></text:span><text:span text:style-name="T5033">įregistravimo savivaldybės administracijoje diena.</text:span></text:p>
      <text:p text:style-name="P5034"><text:span text:style-name="T5035">2</text:span><text:span text:style-name="T5036">. Apklausos agitacija gali būti įvairių formų ir būdų, išskyrus tuos, kurie pažeidžia Konstituciją, įstatymus ir kitus teisės aktus.</text:span></text:p>
      <text:p text:style-name="P5037"><text:span text:style-name="T5038">3</text:span><text:span text:style-name="T5039">. Apklausos agitacijos kampanijoje negali dalyvauti apklausos<text:s/></text:span><text:span text:style-name="T5040">komisijos nariai.</text:span></text:p>
      <text:p text:style-name="P5041"/>
      <text:p text:style-name="P5042"><text:span text:style-name="T5043">44</text:span><text:span text:style-name="T5044"><text:s/>straipsnis.<text:s/></text:span><text:span text:style-name="T5045">Apklausos organizavimas</text:span></text:p>
      <text:p text:style-name="P5046"><text:span text:style-name="T5047">Apklausą organizuoja savivaldybės administracijos direktorius savivaldybės tarybos nustatyta tvarka.</text:span></text:p>
      <text:p text:style-name="P5048">Straipsnio pakeitimai:</text:p>
      <text:p text:style-name="P5049"><text:span text:style-name="T5050">Nr.<text:s/></text:span><text:a xlink:href="http://www3.lrs.lt/cgi-bin/preps2?a=437029&amp;b=" office:target-frame-name="_top" xlink:show="replace"><text:span text:style-name="T5051">XI-2387</text:span></text:a><text:span text:style-name="T5052">, 2012-11-08, Žin., 2012, Nr. 136-6958 (2012-11-24)</text:span></text:p>
      <text:p text:style-name="P5053"/>
      <text:p text:style-name="P5054"><text:span text:style-name="T5055">45</text:span><text:span text:style-name="T5056"><text:s/>straipsnis.<text:s/></text:span><text:span text:style-name="T5057">Apklausų rezultatų nustatymas ir paskelbimas</text:span></text:p>
      <text:p text:style-name="P5058"><text:span text:style-name="T5059">1</text:span><text:span text:style-name="T5060">.</text:span><text:span text:style-name="T5061"><text:s/></text:span><text:span text:style-name="T5062">Savivaldybės taryba privalo svarstyti apklausai pateiktą (pateiktus) klausimą (klausimus), jeigu savo nuomonę pateiktu (pat</text:span><text:span text:style-name="T5063">eiktais) klausimu (klausimais) pareiškė ne mažiau kaip 15 procentų apklausos teritorijos gyventojų, turinčių teisę dalyvauti apklausoje, išskyrus atrankinės apklausos atvejus. Savivaldybės taryba vietos gyventojų apklausos tvarkos apraše gali numatyti, kad</text:span><text:span text:style-name="T5064"><text:s/>apklausai pateiktą (pateiktus) klausimą (klausimus) privaloma svarstyti, jeigu savo nuomonę apklausoje pareiškė mažiau, negu šioje dalyje nustatyta, apklausos teritorijos gyventojų.</text:span><text:span text:style-name="T5065"><text:s/></text:span></text:p>
      <text:p text:style-name="P5066"><text:span text:style-name="T5067">2</text:span><text:span text:style-name="T5068">.<text:s/></text:span><text:span text:style-name="T506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70">sen</text:span><text:span text:style-name="T5071">iūnijų, kurių teritorijose įvyko apklausa, skelbimų lentose</text:span><text:span text:style-name="T5072">.</text:span></text:p>
      <text:p text:style-name="P5073">Straipsnio pakeitimai:</text:p>
      <text:p text:style-name="P5074"><text:span text:style-name="T5075">Nr.<text:s/></text:span><text:a xlink:href="http://www3.lrs.lt/cgi-bin/preps2?a=437029&amp;b=" office:target-frame-name="_top" xlink:show="replace"><text:span text:style-name="T5076">XI-2387</text:span></text:a><text:span text:style-name="T5077">, 2012-11-08, Žin., 2012, Nr. 136-6958 (2012-11-24)</text:span></text:p>
      <text:p text:style-name="P5078"><text:span text:style-name="T5079">Nr.<text:s/></text:span><text:a xlink:href="http://www3.lrs.lt/cgi-bin/preps2?a=477145&amp;b=" office:target-frame-name="_top" xlink:show="replace"><text:span text:style-name="T5080">XII-967</text:span></text:a><text:span text:style-name="T5081">, 2014-06-26, paskelbta TAR 2014-07-11, i. k. 2014-10138</text:span></text:p>
      <text:p text:style-name="P5082"/>
      <text:p text:style-name="P5083"><text:span text:style-name="T5084">46</text:span><text:span text:style-name="T5085"><text:s/>straipsnis.<text:s/></text:span><text:span text:style-name="T5086">Apklausai teiktų klausimų sprendimas</text:span></text:p>
      <text:p text:style-name="P5087"><text:span text:style-name="T5088">1</text:span><text:span text:style-name="T5089">. Paskelbti apklausos rezultatai (gyventojų nuomonė dėl apklausai pateikto (pateiktų) klausimo (klausimų) tur</text:span><text:span text:style-name="T5090">i būti svarstomi artimiausiame savivaldybės tarybos posėdyje reglamento nustatyta tvarka.</text:span><text:span text:style-name="T5091"><text:s/></text:span></text:p>
      <text:p text:style-name="P5092"><text:span text:style-name="T5093">2</text:span><text:span text:style-name="T5094">. Savivaldybės tarybos sprendime dėl apklausai pateikto (pateiktų) klausimo (klausimų) turi būti nurodyti apklausos rezultatai (gyventojų nuomonė dėl apklausai<text:s/></text:span><text:span text:style-name="T5095">pateikto (pateiktų) klausimo (klausimų) ir savivaldybės tarybos sprendimo priėmimo motyvai. Savivaldybės tarybos sprendimas dėl apklausai pateikto (pateiktų) klausimo (klausimų) turi būti paskelbtas per vietines<text:s/></text:span><text:span text:style-name="T5096">(regiono) visuomenės informavimo priemones,<text:s/></text:span><text:span text:style-name="T5097">savivaldybės interneto svetainėje ir seniūnijų, kurių teritorijose įvyko apklausa, skelbimų lentose.</text:span></text:p>
      <text:p text:style-name="P5098">Straipsnio pakeitimai:</text:p>
      <text:p text:style-name="P5099"><text:span text:style-name="T5100">Nr.<text:s/></text:span><text:a xlink:href="http://www3.lrs.lt/cgi-bin/preps2?a=437029&amp;b=" office:target-frame-name="_top" xlink:show="replace"><text:span text:style-name="T5101">XI-2387</text:span></text:a><text:span text:style-name="T5102">, 2012-11-08, Žin., 2012, Nr. 136-6958 (2012-11-24)</text:span></text:p>
      <text:p text:style-name="P5103"><text:span text:style-name="T5104">Nr.<text:s/></text:span><text:a xlink:href="http://www3.lrs.lt/cgi-bin/preps2?a=477145&amp;b=" office:target-frame-name="_top" xlink:show="replace"><text:span text:style-name="T5105">XII-967</text:span></text:a><text:span text:style-name="T5106">, 2014-06-26, paskelbta TAR 2014-07-11, i. k. 2014-10138</text:span></text:p>
      <text:p text:style-name="P5107"/>
      <text:p text:style-name="P5108"><text:span text:style-name="T5109">47</text:span><text:span text:style-name="T5110"><text:s/>straipsnis.<text:s/></text:span><text:span text:style-name="T5111">Apklausos organizavimo išlaidos</text:span></text:p>
      <text:p text:style-name="P5112"><text:span text:style-name="T5113">Apklausos organizavimo išlaidos apmokamos iš savivaldybės biudžeto.</text:span></text:p>
      <text:p text:style-name="P5114"/>
      <text:p text:style-name="P5115"><text:span text:style-name="T5116">DEŠIMTASIS</text:span><text:span text:style-name="T5117"><text:s/>SKIRSNIS</text:span></text:p>
      <text:p text:style-name="P5118"><text:span text:style-name="T5119">TURTAS IR FINANSAI</text:span></text:p>
      <text:p text:style-name="P5120"/>
      <text:p text:style-name="P5121"><text:span text:style-name="T5122">48</text:span><text:span text:style-name="T5123"><text:s/>straipsnis.<text:s/></text:span><text:span text:style-name="T5124">Savivaldybių nuosavybė<text:s/></text:span></text:p>
      <text:p text:style-name="P5125"><text:span text:style-name="T5126">1</text:span><text:span text:style-name="T5127">. Savivaldybių turto sandara ir įsigijimo būdai, šio turto valdymo, naudojimo ir disponavimo juo tvarka nustatyta Konstitucijoje, įstatymuose, Vyriausybės nutarimuose</text:span><text:span text:style-name="T5128"><text:s/>ir savivaldybių tarybų sprendimuose.<text:s/></text:span></text:p>
      <text:p text:style-name="P5129"><text:span text:style-name="T5130">2</text:span><text:span text:style-name="T5131">. Savivaldybei nuosavybės teise priklausančio turto savininko funkcijas, susijusias su savivaldybei nuosavybės teise priklausančiu turtu, remdamasi įstatymais įgyvendina savivaldybės taryba.<text:s/></text:span></text:p>
      <text:p text:style-name="P5132"><text:span text:style-name="T5133">3</text:span><text:span text:style-name="T5134">. Savivaldybės<text:s/></text:span><text:span text:style-name="T513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36">įstatymų bei savivaldybės tarybos sprendimų nustatyta tvarka.</text:span></text:p>
      <text:p text:style-name="P5137"><text:span text:style-name="T5138">4</text:span><text:span text:style-name="T5139">. Savivaldybės joms patikėjimo teise perduotą valstybės turtą valdo, naudoja ir disponuoja juo įstatymų ir kitų teisės aktų nustatyta tvarka.</text:span></text:p>
      <text:p text:style-name="P5140"/>
      <text:p text:style-name="P5141"><text:span text:style-name="T5142">49</text:span><text:span text:style-name="T5143"><text:s/>straipsnis.<text:s/></text:span><text:span text:style-name="T5144">Turtiniai santykiai, kai<text:s/></text:span><text:span text:style-name="T5145">keičiamos savivaldybių teritorijų ribos</text:span></text:p>
      <text:p text:style-name="P5146"><text:span text:style-name="T5147">1</text:span><text:span text:style-name="T5148">. Kai steigiama, likviduojama savivaldybė ar keičiamos jos teritorijos ribos, kitai savivaldybei perduodama ta savivaldybės nekilnojamojo turto dalis, kuri yra priskiriamoje teritorijoje. Kartu su perduodamu nek</text:span><text:span text:style-name="T5149">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50">mu.<text:s/></text:span></text:p>
      <text:p text:style-name="P5151"><text:span text:style-name="T5152">2</text:span><text:span text:style-name="T5153">. Dėl šio straipsnio 1 dalyje nurodytų pertvarkymų kilusius savivaldybių turtinius ginčus sprendžia teismas.</text:span></text:p>
      <text:p text:style-name="P5154"/>
      <text:p text:style-name="P5155"><text:span text:style-name="T5156">50</text:span><text:span text:style-name="T5157"><text:s/>straipsnis.<text:s/></text:span><text:span text:style-name="T5158">Savivaldybių finansiniai ištekliai ir jų panaudojimas</text:span></text:p>
      <text:p text:style-name="P5159"><text:span text:style-name="T5160">1</text:span><text:span text:style-name="T5161">. Savivaldybių finansinius išteklius sudaro:<text:s/></text:span></text:p>
      <text:p text:style-name="P5162"><text:span text:style-name="T5163">1</text:span><text:span text:style-name="T5164">) pagal</text:span><text:span text:style-name="T5165"><text:s/>įstatymus ir kitus teisės aktus iš mokesčių gaunamos savivaldybių biudžetų pajamos;</text:span></text:p>
      <text:p text:style-name="P5166"><text:span text:style-name="T5167">2</text:span><text:span text:style-name="T5168">) pajamos iš savivaldybių turto (nuosavybės);</text:span></text:p>
      <text:p text:style-name="P5169"><text:span text:style-name="T5170">3</text:span><text:span text:style-name="T5171">) įstatymų nustatyta tvarka gautos baudos;</text:span></text:p>
      <text:p text:style-name="P5172"><text:span text:style-name="T5173">4</text:span><text:span text:style-name="T5174">) įstatymų nustatytos</text:span><text:span text:style-name="T5175"><text:s/></text:span><text:span text:style-name="T5176">vietinės rinkliavos;</text:span></text:p>
      <text:p text:style-name="P5177"><text:span text:style-name="T5178">5</text:span><text:span text:style-name="T5179">)<text:s/></text:span><text:span text:style-name="T5180">biudžetinių<text:s/></text:span><text:span text:style-name="T5181">įstaigų pajamos už teikiamas paslaugas;</text:span><text:s/></text:p>
      <text:p text:style-name="P5182">Straipsnio punkto pakeitimai:</text:p>
      <text:p text:style-name="P5183"><text:span text:style-name="T5184">Nr.<text:s/></text:span><text:a xlink:href="https://www.e-tar.lt/portal/legalAct.html?documentId=701faad0441e11e6bd3bfefc575ccac4" office:target-frame-name="_top" xlink:show="replace"><text:span text:style-name="T5185">XII-2494</text:span></text:a><text:span text:style-name="T5186">, 2016-06-28, paskelbta TAR 2016-07-07, i. k. 2016-19345</text:span></text:p>
      <text:p text:style-name="Normal"/>
      <text:p text:style-name="P5187"><text:span text:style-name="T5188">6</text:span><text:span text:style-name="T5189">) pajamos už</text:span><text:span text:style-name="T5190"><text:s/>savivaldybių lėšų likučius einamosiose sąskaitose;</text:span></text:p>
      <text:p text:style-name="P5191"><text:span text:style-name="T5192">7</text:span><text:span text:style-name="T5193">) pajamos, gautos už išnuomotą valstybinę žemę ir valstybinio vidaus vandenų fondo vandens telkinius, ir Vyriausybės nustatyta tvarka paskirsčius lėšas už parduotus ne žemės ūkio paskirčiai valstybin</text:span><text:span text:style-name="T5194">ės žemės sklypus;</text:span></text:p>
      <text:p text:style-name="P5195"><text:span text:style-name="T5196">8</text:span><text:span text:style-name="T5197">) valstybės biudžeto dotacijos;</text:span></text:p>
      <text:p text:style-name="P5198"><text:span text:style-name="T5199">9</text:span><text:span text:style-name="T5200">) kitos įstatymų nustatytos pajamos;</text:span></text:p>
      <text:p text:style-name="P5201"><text:span text:style-name="T5202">10</text:span><text:span text:style-name="T5203">) negrąžintina finansinė parama (piniginės lėšos);</text:span></text:p>
      <text:p text:style-name="P5204"><text:span text:style-name="T5205">11</text:span><text:span text:style-name="T5206">) paskolos.</text:span></text:p>
      <text:p text:style-name="P5207"><text:span text:style-name="T5208">2</text:span><text:span text:style-name="T5209">. Savivaldybės dalį pajamų gauna iš mokesčių, kurių tarifus, neviršydamos<text:s/></text:span><text:span text:style-name="T5210">įstatymų numatytų dydžių, didina ar mažina savivaldybių tarybos.</text:span></text:p>
      <text:p text:style-name="P5211"><text:span text:style-name="T5212">3</text:span><text:span text:style-name="T5213">. Savivaldybių biudžetų lėšos gali būti naudojamos tik savivaldybių funkcijoms: savivaldybių tarybų ar jų vykdomųjų institucijų patvirtintiems</text:span><text:span text:style-name="T5214"><text:s/></text:span><text:span text:style-name="T5215">savivaldybių planavimo dokumentams</text:span><text:span text:style-name="T5216"><text:s/></text:span><text:span text:style-name="T5217">įgyvendinti, biudžetinėms įstaigoms išlaikyti ir viešųjų paslaugų teikimui organizuoti.</text:span><text:s/></text:p>
      <text:p text:style-name="P5218">Straipsnio dalies pakeitimai:</text:p>
      <text:p text:style-name="P5219"><text:span text:style-name="T5220">Nr.<text:s/></text:span><text:a xlink:href="https://www.e-tar.lt/portal/legalAct.html?documentId=701faad0441e11e6bd3bfefc575ccac4" office:target-frame-name="_top" xlink:show="replace"><text:span text:style-name="T5221">XII-2494</text:span></text:a><text:span text:style-name="T5222">, 2016-06-28, paskelbta TAR</text:span><text:span text:style-name="T5223"><text:s/>2016-07-07, i. k. 2016-19345</text:span></text:p>
      <text:p text:style-name="Normal"/>
      <text:p text:style-name="P5224"><text:span text:style-name="T5225">4</text:span><text:span text:style-name="T5226">. Savivaldybės arba jų vardu Lietuvos savivaldybių asociacija derina teisės aktų, pagal kuriuos numatoma keisti savivaldybių funkcijas, pajamas ir (ar) išlaidas, projektus kartu su prie jo pridėtais finansiniais skaičiav</text:span><text:span text:style-name="T5227">imais.</text:span></text:p>
      <text:p text:style-name="P5228"><text:span text:style-name="T5229">5</text:span><text:span text:style-name="T5230">.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31">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32">. Jeigu kyla ginčas, galutinį sprendimą priima teismas.</text:span></text:p>
      <text:p text:style-name="P5233"><text:span text:style-name="T5234">6</text:span><text:span text:style-name="T5235">. Papildomos ir planą viršijančios biudžeto pajamos, gautos vykdant biudžetą, taip pat sutaupytos lėšos (išlaidos) lieka savivaldybėms, išskyrus kitus įstatymuose nustatytus atvejus.</text:span></text:p>
      <text:p text:style-name="P5236"><text:span text:style-name="T5237">7</text:span><text:span text:style-name="T5238">. Lėšos</text:span><text:span text:style-name="T5239"><text:s/>valstybinėms (valstybės perduotoms savivaldybėms) funkcijoms atlikti skiriamos iš valstybės biudžeto arba valstybės piniginių fondų ir pervedamos savivaldybėms kaip specialioji tikslinė dotacija.</text:span></text:p>
      <text:p text:style-name="P5240"><text:span text:style-name="T5241">8</text:span><text:span text:style-name="T5242">.<text:s/></text:span><text:span text:style-name="T5243">Savivaldybių biudžetų lėšos, skirtos investicijoms į</text:span><text:span text:style-name="T5244">gyvendinant savivaldybių energijos vartojimo efektyvumo didinimo projektus jų įgyvendinimo laikotarpiu pagal Vyriausybės patvirtintas programas, naudojamos pagal jų paskirtį tik šiose programose nurodytiems tikslams ir sąlygomis.</text:span></text:p>
      <text:p text:style-name="P5245">Papildyta straipsnio dalimi:</text:p>
      <text:p text:style-name="P5246"><text:span text:style-name="T5247">Nr.<text:s/></text:span><text:a xlink:href="https://www.e-tar.lt/portal/legalAct.html?documentId=21b600d0263b11e5bf92d6af3f6a2e8b" office:target-frame-name="_top" xlink:show="replace"><text:span text:style-name="T5248">XII-1932</text:span></text:a><text:span text:style-name="T5249">, 2015-06-30, paskelbta TAR 2015-07-09, i. k. 2015-11214</text:span></text:p>
      <text:p text:style-name="Normal"/>
      <text:p text:style-name="P5250">Straipsnio pakeitimai:</text:p>
      <text:p text:style-name="P5251"><text:span text:style-name="T5252">Nr.<text:s/></text:span><text:a xlink:href="http://www3.lrs.lt/cgi-bin/preps2?a=453392&amp;b=" office:target-frame-name="_top" xlink:show="replace"><text:span text:style-name="T5253">XII-460</text:span></text:a><text:span text:style-name="T5254">, 2013-07-02, Žin., 2013, Nr. 79-3981 (2013-07-23)</text:span></text:p>
      <text:p text:style-name="P5255"/>
      <text:p text:style-name="P5256"><text:span text:style-name="T5257">51</text:span><text:span text:style-name="T5258"><text:s/>straipsnis.<text:s/></text:span><text:span text:style-name="T5259">Savivaldybės biudžeto rengimas ir kontrolė</text:span></text:p>
      <text:p text:style-name="P5260"><text:span text:style-name="T5261">1</text:span><text:span text:style-name="T5262">. Kiekviena savivaldybė turi savarankišką biudžetą. Savivaldybės biudž</text:span><text:span text:style-name="T5263">etas sudaromas ir tvirtinamas vieniems biudžetiniams metams. Savivaldybių biudžetų rengimo, svarstymo ir tvirtinimo procedūra nustatyta Biudžeto</text:span><text:span text:style-name="T5264"><text:s/></text:span><text:span text:style-name="T5265">sandaros įstatyme ir Vyriausybės nutarimu patvirtintose taisyklėse.<text:s/></text:span></text:p>
      <text:p text:style-name="P5266"><text:span text:style-name="T5267">2</text:span><text:span text:style-name="T5268">. Biudžetiniais metais savivaldybės t</text:span><text:span text:style-name="T5269">aryba biudžetą gali tikslinti.</text:span></text:p>
      <text:p text:style-name="P5270"><text:span text:style-name="T5271">3</text:span><text:span text:style-name="T5272">. Savivaldybės biudžeto sudarymo pagrindas yra patvirtinti savivaldybės strateginio planavimo dokumentai, taip pat savivaldybių funkcijoms įgyvendinti reikalingų lėšų skaičiavimai.</text:span></text:p>
      <text:p text:style-name="P5273"><text:span text:style-name="T5274">4</text:span><text:span text:style-name="T5275">. Savivaldybės turi sudaryti sąlyg</text:span><text:span text:style-name="T5276">as gyventojams reglamento nustatyta tvarka svarstyti savivaldybės biudžeto projektą.</text:span></text:p>
      <text:p text:style-name="P5277"><text:span text:style-name="T5278">5</text:span><text:span text:style-name="T5279">. Pasibaigus biudžetiniams metams, savivaldybės tarybos sprendimu gali būti atliekamas nepriklausomas finansinis ir (ar) veiklos auditas. Jeigu nepriklausomas auditas</text:span><text:span text:style-name="T5280"><text:s/>atliekamas, audito ataskaita turi būti viešai apsvarstyta savivaldybės tarybos posėdyje ne vėliau kaip iki atitinkamų biudžetinių metų rugsėjo 1 dienos.</text:span></text:p>
      <text:p text:style-name="P5281"><text:span text:style-name="T5282">6</text:span><text:span text:style-name="T5283">. Prireikus valstybės kontrolieriaus sprendimu Valstybės kontrolė gali atlikti savivaldybių, taip</text:span><text:span text:style-name="T5284"><text:s/>pat savivaldybių įstaigų ir savivaldybių<text:s/></text:span><text:span text:style-name="T5285">valdomų</text:span><text:span text:style-name="T5286"><text:s/>įmonių finansinį (teisėtumo) ir veiklos auditą.</text:span></text:p>
      <text:p text:style-name="P5287">Straipsnio dalies pakeitimai:</text:p>
      <text:p text:style-name="P5288"><text:span text:style-name="T5289">Nr.<text:s/></text:span><text:a xlink:href="https://www.e-tar.lt/portal/legalAct.html?documentId=7e5955f0634411e8acbae39398545bed" office:target-frame-name="_top" xlink:show="replace"><text:span text:style-name="T5290">XIII-1163</text:span></text:a><text:span text:style-name="T5291">, 2018-05-17,<text:s/></text:span><text:span text:style-name="T5292">paskelbta TAR 2018-05-29, i. k. 2018-08637</text:span></text:p>
      <text:p text:style-name="Normal"/>
      <text:p text:style-name="P5293">Straipsnio pakeitimai:</text:p>
      <text:p text:style-name="P5294"><text:span text:style-name="T5295">Nr.<text:s/></text:span><text:a xlink:href="http://www3.lrs.lt/cgi-bin/preps2?a=453392&amp;b=" office:target-frame-name="_top" xlink:show="replace"><text:span text:style-name="T5296">XII-460</text:span></text:a><text:span text:style-name="T5297">, 2013-07-02, Žin., 2013, Nr. 79-3981 (2013-07-23)</text:span></text:p>
      <text:p text:style-name="P5298"/>
      <text:p text:style-name="P5299"><text:span text:style-name="T5300">VIENUOLIKTASIS</text:span><text:span text:style-name="T5301"><text:s/>SKIRSNIS</text:span></text:p>
      <text:p text:style-name="P5302"><text:span text:style-name="T5303">SAVIVALDYBIŲ SANTYKIAI SU VALSTY</text:span><text:span text:style-name="T5304">BĖS</text:span></text:p>
      <text:p text:style-name="P5305"><text:span text:style-name="T5306">INSTITUCIJOMIS IR ATSTOVAVIMAS</text:span></text:p>
      <text:p text:style-name="P5307"/>
      <text:p text:style-name="P5308"><text:span text:style-name="T5309">52</text:span><text:span text:style-name="T5310"><text:s/>straipsnis.<text:s/></text:span><text:span text:style-name="T5311">Savivaldybių santykiai su valstybės institucijomis ir įstaigomis</text:span></text:p>
      <text:p text:style-name="P5312"><text:span text:style-name="T5313">1</text:span><text:span text:style-name="T5314">. Savivaldybių santykiai su valstybės institucijomis ir įstaigomis grindžiami Konstitucija ir įstatymais.</text:span></text:p>
      <text:p text:style-name="P5315"><text:span text:style-name="T5316">2</text:span><text:span text:style-name="T5317">. Savivaldybės nėra<text:s/></text:span><text:span text:style-name="T5318">pavaldžios valstybės institucijoms.<text:s/></text:span></text:p>
      <text:p text:style-name="P5319"><text:span text:style-name="T5320">3</text:span><text:span text:style-name="T5321">. Savivaldybės teikia Seimui, Seimo komitetams ir komisijoms informaciją, būtiną parlamentinei veiklai.</text:span></text:p>
      <text:p text:style-name="P5322"><text:span text:style-name="T5323">4</text:span><text:span text:style-name="T5324">. Centriniai ir teritoriniai valstybinio administravimo subjektai, svarstydami su vienos savivaldybės ar<text:s/></text:span><text:span text:style-name="T5325">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326">avimo subjektai išnagrinėja (įvertina) ir pateikia atsakymą.</text:span></text:p>
      <text:p text:style-name="P5327"><text:span text:style-name="T5328">5</text:span><text:span text:style-name="T5329">. Sprendimų dėl valstybės teritorijos administracinių vienetų ir jų ribų pakeitimo projektai svarstomi su savivaldybėmis teisės aktų nustatyta tvarka.<text:s/></text:span></text:p>
      <text:p text:style-name="P5330"><text:span text:style-name="T5331">6</text:span><text:span text:style-name="T5332">. Valstybė remia savivaldybių<text:s/></text:span><text:span text:style-name="T5333">tarybų narių, valstybės tarnautojų ir darbuotojų, dirbančių pagal darbo sutartis, mokymą.</text:span></text:p>
      <text:p text:style-name="P5334"><text:span text:style-name="T5335">7</text:span><text:span text:style-name="T5336">. Savivaldybės, planuodamos ir spręsdamos visus su jomis tiesiogiai susijusius klausimus, prireikus gali gauti konsultacijų iš valstybės institucijų.</text:span></text:p>
      <text:p text:style-name="P5337"><text:span text:style-name="T5338">8</text:span><text:span text:style-name="T5339">. Reng</text:span><text:span text:style-name="T5340">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341">atyta tvarka.</text:span></text:p>
      <text:p text:style-name="P5342"><text:span text:style-name="T5343">9</text:span><text:span text:style-name="T5344">. Kasmet Vyriausybė ir Lietuvos savivaldybių asociacija Savivaldybių biudžetų pajamų nustatymo metodikos įstatymo nurodytus rodiklius ir savivaldybių demografinių, socialinių ir kitų rodiklių pirminius statistinius duomenis svarsto pagal</text:span><text:span text:style-name="T5345"><text:s/>Vyriausybės patvirtintas šių rodiklių derinimo taisykles.</text:span></text:p>
      <text:p text:style-name="P5346"><text:span text:style-name="T5347">10 Vyriausybės ir Lietuvos savivaldybių asociacijos interesams ir pozicijoms derinti šalių susitarimu sudaroma dvišalė komisija.<text:s/></text:span></text:p>
      <text:p text:style-name="P5348">Straipsnio pakeitimai:</text:p>
      <text:p text:style-name="P5349"><text:span text:style-name="T5350">Nr.<text:s/></text:span><text:a xlink:href="http://www3.lrs.lt/cgi-bin/preps2?a=397375&amp;b=" office:target-frame-name="_top" xlink:show="replace"><text:span text:style-name="T5351">XI-1327</text:span></text:a><text:span text:style-name="T5352">, 2011-04-19, Žin., 2011, Nr. 52-2504 (2011-05-03)</text:span></text:p>
      <text:p text:style-name="P5353"/>
      <text:p text:style-name="P5354"><text:span text:style-name="T5355">53</text:span><text:span text:style-name="T5356"><text:s/>straipsnis.<text:s/></text:span><text:span text:style-name="T5357">Savivaldybių atstovavimas</text:span></text:p>
      <text:p text:style-name="P5358"><text:span text:style-name="T5359">Vyriausybėje, kitose valstybės institucijose ir tarptautinėse organizacijose bendriems savivaldybių interesams atstovauja Li</text:span><text:span text:style-name="T5360">etuvos savivaldybių asociacija.<text:s/></text:span></text:p>
      <text:p text:style-name="P5361"/>
      <text:p text:style-name="P5362"><text:span text:style-name="T5363">DVYLIKTASIS</text:span><text:span text:style-name="T5364"><text:s/>SKIRSNIS</text:span></text:p>
      <text:p text:style-name="P5365"><text:span text:style-name="T5366">SAVIVALDYBIŲ TEISINĖS GARANTIJOS IR ADMINISTRACINĖ PRIEŽIŪRA</text:span></text:p>
      <text:p text:style-name="P5367"/>
      <text:p text:style-name="P5368"><text:span text:style-name="T5369">54</text:span><text:span text:style-name="T5370"><text:s/>straipsnis.<text:s/></text:span><text:span text:style-name="T5371">Savivaldybių teisės ir jų apsauga</text:span></text:p>
      <text:p text:style-name="P5372"><text:span text:style-name="T5373">1</text:span><text:span text:style-name="T5374">. Savivaldybės dėl savo teisių pažeidimo, atsižvelgdamos į pažeidimo pobūdį, gali kreiptis į teismą. Savivaldybės vardu veikia savivaldybės institucijos pagal šiame ir kituose įstatymuose joms suteiktus įgaliojimus.<text:s/></text:span></text:p>
      <text:p text:style-name="P5375"><text:span text:style-name="T5376">2</text:span><text:span text:style-name="T5377">. Savivaldybės tarybos sprendimai,</text:span><text:span text:style-name="T5378"><text:s/>neviršijantys<text:s/></text:span><text:span text:style-name="T5379">tarybos</text:span><text:span text:style-name="T5380"><text:s/>kompetencijos, privalomi savivaldybės administracijai, visoms savivaldybės teritorijoje esančioms įstaigoms, įmonėms ir organizacijoms, gyventojams.</text:span></text:p>
      <text:p text:style-name="P5381"><text:span text:style-name="T5382">3</text:span><text:span text:style-name="T5383">. Valstybinio administravimo subjektams draudžiama savivaldybių įgaliojimus ir<text:s/></text:span><text:span text:style-name="T5384">teises suvaržyti ar apriboti, išskyrus įstatymų nustatytus atvejus.<text:s/></text:span></text:p>
      <text:p text:style-name="P5385"><text:span text:style-name="T5386">4</text:span><text:span text:style-name="T5387">. Savivaldybės tarybos sprendimai dėl vietinių rinkliavų</text:span><text:span text:style-name="T5388"><text:s/></text:span><text:span text:style-name="T5389">ir mokesčių, taip pat savivaldybės</text:span><text:span text:style-name="T5390"><text:s/></text:span><text:span text:style-name="T5391">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92">ą atvykę kiti fiziniai ir juridiniai asmenys.<text:s/></text:span></text:p>
      <text:p text:style-name="P5393"><text:span text:style-name="T5394">5</text:span><text:span text:style-name="T5395">. Savivaldybės turi teisę imtis visų teisėtų priemonių, kad būtų laikomasi savivaldybės bendrojo plano<text:s/></text:span><text:span text:style-name="T5396">arba<text:s/></text:span><text:span text:style-name="T5397">s</text:span><text:span text:style-name="T5398">avivaldybės dalių bendrųjų planų, detaliųjų planų</text:span><text:span text:style-name="T5399"><text:s/>ir su jų įgyvendinimu susijusių reikalavimų.</text:span></text:p>
      <text:p text:style-name="P5400"><text:span text:style-name="T5401">6</text:span><text:span text:style-name="T5402">.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403">s ir pastabas.</text:span></text:p>
      <text:p text:style-name="P5404">Straipsnio pakeitimai:</text:p>
      <text:p text:style-name="P5405"><text:span text:style-name="T5406">Nr.<text:s/></text:span><text:a xlink:href="http://www3.lrs.lt/cgi-bin/preps2?a=453034&amp;b=" office:target-frame-name="_top" xlink:show="replace"><text:span text:style-name="T5407">XII-409</text:span></text:a><text:span text:style-name="T5408">, 2013-06-27, Žin., 2013, Nr. 76-3826 (2013-07-16)</text:span></text:p>
      <text:p text:style-name="P5409"/>
      <text:p text:style-name="P5410"><text:span text:style-name="T5411">55</text:span><text:span text:style-name="T5412"><text:s/>straipsnis.<text:s/></text:span><text:span text:style-name="T5413">Savivaldybių veiklos priežiūra</text:span></text:p>
      <text:p text:style-name="P5414"><text:span text:style-name="T5415">1</text:span><text:span text:style-name="T5416">. Kaip savivaldybės laikosi įstatymų</text:span><text:span text:style-name="T5417">, kaip vykdo Vyriausybės sprendimus, Savivaldybių administracinės priežiūros įstatymo nustatyta tvarka prižiūri Vyriausybės skiriami<text:s/></text:span><text:span text:style-name="T5418">valstybės</text:span><text:span text:style-name="T5419"><text:s/>pareigūnai – Vyriausybės atstovai.</text:span></text:p>
      <text:p text:style-name="P5420"><text:span text:style-name="T5421">2</text:span><text:span text:style-name="T5422">. Gyventojų skundus dėl savivaldybės pareigūnų piktnaudžiavimo ar biurokr</text:span><text:span text:style-name="T5423">atizmo tiria Seimo kontrolieriai; jų įgaliojimai nustatyti Seimo kontrolierių įstatyme.</text:span></text:p>
      <text:p text:style-name="P5424"><text:span text:style-name="T5425">3</text:span><text:span text:style-name="T5426">. Savivaldybės institucijų ir valstybės tarnautojų aktai ar veiksmai, pažeidžiantys gyventojų, institucijų, įstaigų, įmonių ir organizacijų teises, gali būti skund</text:span><text:span text:style-name="T5427">žiami Administracinių bylų teisenos įstatymo nustatyta tvarka.</text:span></text:p>
      <text:p text:style-name="P5428"><text:span text:style-name="T5429">4</text:span><text:span text:style-name="T5430">. Savivaldybių funkcijos ir teisių apribojimai, kai skelbiama karo ir (ar) nepaprastoji padėtis, nustatoma specialiuose įstatymuose.</text:span></text:p>
      <text:p text:style-name="P5431"/>
      <text:p text:style-name="P5432"><text:span text:style-name="T5433">TRYLIKTASIS</text:span><text:span text:style-name="T5434"><text:s/>SKIRSNIS</text:span></text:p>
      <text:p text:style-name="P5435"><text:span text:style-name="T5436">SAVIVALDYBIŲ ATRIBUTIKA<text:s/></text:span><text:span text:style-name="T5437">IR RAŠTVEDYBA</text:span></text:p>
      <text:p text:style-name="P5438"/>
      <text:p text:style-name="P5439"><text:span text:style-name="T5440">56</text:span><text:span text:style-name="T5441"><text:s/>straipsnis.<text:s/></text:span><text:span text:style-name="T5442">Savivaldybių atributika<text:s/></text:span></text:p>
      <text:p text:style-name="P5443"><text:span text:style-name="T5444">1</text:span><text:span text:style-name="T5445">. Savivaldybės turi savo atributiką.<text:s/></text:span></text:p>
      <text:p text:style-name="P5446"><text:span text:style-name="T5447">2</text:span><text:span text:style-name="T5448">. Savivaldybių atributiką ir jos naudojimo tvarką reglamentuoja Lietuvos Respublikos valstybės herbo, kitų herbų ir herbinių ženklų įstatymas.<text:s/></text:span></text:p>
      <text:p text:style-name="P5449">Straipsnio pakeitimai:</text:p>
      <text:p text:style-name="Normal"><text:span text:style-name="T5450">Nr.<text:s/></text:span><text:a xlink:href="http://www3.lrs.lt/cgi-bin/preps2?a=377644&amp;b=" office:target-frame-name="_top" xlink:show="replace"><text:span text:style-name="T5451">XI-971</text:span></text:a><text:span text:style-name="T5452">, 2010-06-30, Žin., 2010, Nr. 86-4525 (2010-07-20)</text:span></text:p>
      <text:p text:style-name="P5453"><text:span text:style-name="T5454">Nr.<text:s/></text:span><text:a xlink:href="http://www3.lrs.lt/cgi-bin/preps2?a=397375&amp;b=" office:target-frame-name="_top" xlink:show="replace"><text:span text:style-name="T5455">XI-1327</text:span></text:a><text:span text:style-name="T5456">, 2011-04-19, Žin., 2011, Nr. 52-2504</text:span><text:span text:style-name="T5457"><text:s/>(2011-05-03)</text:span></text:p>
      <text:p text:style-name="P5458"/>
      <text:p text:style-name="P5459"><text:span text:style-name="T5460">57</text:span><text:span text:style-name="T5461"><text:s/>straipsnis.<text:s/></text:span><text:span text:style-name="T5462">Savivaldybių raštvedyba</text:span></text:p>
      <text:p text:style-name="P5463"><text:span text:style-name="T5464">Savivaldybių raštvedyba, apskaitos, savivaldybių ataskaitų rinkinių ir<text:s/></text:span><text:span text:style-name="T5465">konsoliduotųjų ataskaitų rinkinių,</text:span><text:span text:style-name="T5466"><text:s/></text:span><text:span text:style-name="T5467">finansiniai ir techniniai dokumentai tvarkomi lietuvių kalba ir turi atitikti galiojančiuo</text:span><text:span text:style-name="T5468">se teisės aktuose nustatytus raštvedybos reikalavimus.</text:span></text:p>
      <text:p text:style-name="P5469">Straipsnio pakeitimai:</text:p>
      <text:p text:style-name="P5470"><text:span text:style-name="T5471">Nr.<text:s/></text:span><text:a xlink:href="http://www3.lrs.lt/cgi-bin/preps2?a=331624&amp;b=" office:target-frame-name="_top" xlink:show="replace"><text:span text:style-name="T5472">X-1830</text:span></text:a><text:span text:style-name="T5473">, 2008-11-14, Žin., 2008, Nr. 137-5379 (2008-11-29)</text:span></text:p>
      <text:p text:style-name="P5474"/>
      <text:p text:style-name="P5475">Skelbiu šį Lietuvos Respublikos Seimo priimtą įstatymą.<text:s/></text:p>
      <text:p text:style-name="P5476"/>
      <text:p text:style-name="P5477"/>
      <text:p text:style-name="P5478">RESPUBLIKOS PREZIDENTAS <text:s text:c="5"/><text:tab/><text:tab/><text:tab/><text:tab/>ALGIRDAS BRAZAUSKAS<text:s/></text:p>
      <text:p text:style-name="P5479"/>
      <text:p text:style-name="P5480"/>
      <text:p text:style-name="P5481"/>
      <text:p text:style-name="P5482">Lietuvos Respublikos<text:s/></text:p>
      <text:p text:style-name="P5483">vietos savivaldos įstatymo</text:p>
      <text:p text:style-name="P5484">priedas</text:p>
      <text:p text:style-name="P5485"/>
      <text:p text:style-name="P5486"><text:span text:style-name="T5487">ĮGYVENDINAMI EUROPOS SĄJUNGOS TEISĖS AKTAI</text:span></text:p>
      <text:p text:style-name="P5488"/>
      <text:p text:style-name="P5489"><text:span text:style-name="T5490">1</text:span><text:span text:style-name="T5491">. 1994 m</text:span><text:span text:style-name="T5492">. gruodžio 19 d. Tarybos direktyva 94/80/EB, nustatanti išsamias priemones Sąjungos piliečiams, gyvenantiems valstybėje narėje ir nesantiems jos piliečiais, naudotis balsavimo teise ir būti kandidatais per vietos savivaldos rinkimus (OL<text:s/></text:span><text:span text:style-name="T5493">2004 m. specialusis</text:span><text:span text:style-name="T5494"><text:s/>leidimas</text:span><text:span text:style-name="T5495">, 20 skyrius, 1 tomas, p. 12) su paskutiniais pakeitimais, padarytais 2006 m. lapkričio 20 d. Tarybos direktyva 2006/106/EB (OL 2006 L 363, p. 409).</text:span></text:p>
      <text:p text:style-name="P5496"><text:span text:style-name="T5497">2</text:span><text:span text:style-name="T5498">. 2006 m. lapkričio 16 d. Komisijos direktyva 2006/111/EB dėl finansinių santykių tarp valsty</text:span><text:span text:style-name="T5499">bių narių ir valstybės įmonių skaidrumo ir dėl finansinio skaidrumo tam tikrose įmonėse (OL 2006 L 318, p. 17).</text:span></text:p>
      <text:p text:style-name="P5500"/>
      <text:p text:style-name="P5501"/>
      <text:p text:style-name="P5502">Pakeitimai:</text:p>
      <text:p text:style-name="P5503"/>
      <text:p text:style-name="P5504">1.</text:p>
      <text:p text:style-name="P5505">Lietuvos Respublikos Seimas, Įstatymas</text:p>
      <text:p text:style-name="P5506"><text:span text:style-name="T5507">Nr.<text:s/></text:span><text:a xlink:href="http://www3.lrs.lt/cgi-bin/preps2?Condition1=16644&amp;Condition2=" office:target-frame-name="_top" xlink:show="replace"><text:span text:style-name="T5508">I-835</text:span></text:a><text:span text:style-name="T5509">, 95.04.04, Žin., 1995, Nr. 30-683 (95.04.07)</text:span></text:p>
      <text:p text:style-name="P5510">DĖL LIETUVOS RESPUBLIKOS VIETOS SAVIVALDOS ĮSTATYMO 7 STRAIPSNIO PAKEITIMO</text:p>
      <text:p text:style-name="P5511"/>
      <text:p text:style-name="P5512">2.</text:p>
      <text:p text:style-name="P5513">Lietuvos Respublikos Seimas, Įstatymas</text:p>
      <text:p text:style-name="P5514"><text:span text:style-name="T5515">Nr.<text:s/></text:span><text:a xlink:href="http://www3.lrs.lt/cgi-bin/preps2?Condition1=18286&amp;Condition2=" office:target-frame-name="_top" xlink:show="replace"><text:span text:style-name="T5516">I-1033</text:span></text:a><text:span text:style-name="T5517">, 95.07.05, Žin., 1995, Nr. 59-1486 (95.07.19)</text:span></text:p>
      <text:p text:style-name="P5518">DĖL LIETUVOS RESPUBLIKOS VIETOS SAVIVALDOS ĮSTATYMO PAPILDYMO</text:p>
      <text:p text:style-name="P5519"/>
      <text:p text:style-name="P5520">3.</text:p>
      <text:p text:style-name="P5521">Lietuvos Respublikos Seimas, Įstatymas</text:p>
      <text:p text:style-name="P5522"><text:span text:style-name="T5523">Nr.<text:s/></text:span><text:a xlink:href="http://www3.lrs.lt/cgi-bin/preps2?Condition1=21594&amp;Condition2=" office:target-frame-name="_top" xlink:show="replace"><text:span text:style-name="T5524">I-1041</text:span></text:a><text:span text:style-name="T5525">, 95.09.1</text:span><text:span text:style-name="T5526">4, Žin., 1995, Nr. 79-1820 (95.09.27)</text:span></text:p>
      <text:p text:style-name="P5527">DĖL LIETUVOS RESPUBLIKOS VIETOS SAVIVALDOS ĮSTATYMO 19 STRAIPSNIO PAPILDYMO</text:p>
      <text:p text:style-name="P5528"/>
      <text:p text:style-name="P5529">4.</text:p>
      <text:p text:style-name="P5530">Lietuvos Respublikos Seimas, Įstatymas</text:p>
      <text:p text:style-name="P5531"><text:span text:style-name="T5532">Nr.<text:s/></text:span><text:a xlink:href="http://www3.lrs.lt/cgi-bin/preps2?Condition1=26389&amp;Condition2=" office:target-frame-name="_top" xlink:show="replace"><text:span text:style-name="T5533">I-1227</text:span></text:a><text:span text:style-name="T5534">, 96.03.14</text:span><text:span text:style-name="T5535">, Žin., 1996, Nr. 33-804 (96.04.12)</text:span></text:p>
      <text:p text:style-name="P5536">LIETUVOS RESPUBLIKOS VIETOS SAVIVALDOS ĮSTATYMO 29 STRAIPSNIO PAKEITIMO ĮSTATYMAS</text:p>
      <text:p text:style-name="P5537"/>
      <text:p text:style-name="P5538">5.</text:p>
      <text:p text:style-name="P5539">Lietuvos Respublikos Seimas, Įstatymas</text:p>
      <text:p text:style-name="P5540"><text:span text:style-name="T5541">Nr.<text:s/></text:span><text:a xlink:href="http://www3.lrs.lt/cgi-bin/preps2?Condition1=26553&amp;Condition2=" office:target-frame-name="_top" xlink:show="replace"><text:span text:style-name="T5542">I-1262</text:span></text:a><text:span text:style-name="T5543">, 96.0</text:span><text:span text:style-name="T5544">3.28, Žin., 1996, Nr. 35-869 (96.04.19)</text:span></text:p>
      <text:p text:style-name="P5545">LIETUVOS RESPUBLIKOS VIETOS SAVIVALDOS ĮSTATYMO 17 STRAIPSNIO PAKEITIMO ĮSTATYMAS</text:p>
      <text:p text:style-name="P5546"/>
      <text:p text:style-name="P5547">6.</text:p>
      <text:p text:style-name="P5548">Lietuvos Respublikos Seimas, Įstatymas</text:p>
      <text:p text:style-name="P5549"><text:span text:style-name="T5550">Nr.<text:s/></text:span><text:a xlink:href="http://www3.lrs.lt/cgi-bin/preps2?Condition1=27838&amp;Condition2=" office:target-frame-name="_top" xlink:show="replace"><text:span text:style-name="T5551">I-1330</text:span></text:a><text:span text:style-name="T5552">,<text:s/></text:span><text:span text:style-name="T5553">96.05.07, Žin., 1996, Nr.50-1196 (96.05.29)</text:span></text:p>
      <text:p text:style-name="P5554">LIETUVOS RESPUBLIKOS VIETOS SAVIVALDOS ĮSTATYMO 15, 18 IR 23 STRAIPSNIŲ PAKEITIMO ĮSTATYMAS<text:s/></text:p>
      <text:p text:style-name="P5555">Šis įstatymas įsigalioja nuo 1997 metų sausio 1 d.</text:p>
      <text:p text:style-name="P5556"/>
      <text:p text:style-name="P5557">7.</text:p>
      <text:p text:style-name="P5558">Lietuvos Respublikos Seimas, Įstatymas</text:p>
      <text:p text:style-name="P5559"><text:span text:style-name="T5560">Nr.<text:s/></text:span><text:a xlink:href="http://www3.lrs.lt/cgi-bin/preps2?Condition1=35300&amp;Condition2=" office:target-frame-name="_top" xlink:show="replace"><text:span text:style-name="T5561">VIII-95</text:span></text:a><text:span text:style-name="T5562">, 97.01.23, Žin., 1997, Nr.11-206 (97.02.05)</text:span></text:p>
      <text:p text:style-name="P5563">LIETUVOS RESPUBLIKOS VIETOS SAVIVALDOS ĮSTATYMO 12, 26 STRAIPSNIŲ PAKEITIMO IR PAPILDYMO ĮSTATYMAS</text:p>
      <text:p text:style-name="P5564"/>
      <text:p text:style-name="P5565">8.</text:p>
      <text:p text:style-name="P5566">Lietuvos Respublikos Seimas, Įstatymas</text:p>
      <text:p text:style-name="P5567"><text:span text:style-name="T5568">Nr.<text:s/></text:span><text:a xlink:href="http://www3.lrs.lt/cgi-bin/preps2?Condition1=36387&amp;Condition2=" office:target-frame-name="_top" xlink:show="replace"><text:span text:style-name="T5569">VIII-123</text:span></text:a><text:span text:style-name="T5570">, 97.02.25, Žin., 1997, Nr.20-446 (97.03.07)</text:span></text:p>
      <text:p text:style-name="P5571">LIETUVOS RESPUBLIKOS VIETOS SAVIVALDOS ĮSTATYMO 2, 4, 5, 6, 7, 8, 9, 10, 15, 17, 18, 19, 26, 28 STRAIPSNIŲ PAPILDYMO IR<text:s/>PAKEITIMO BEI 30 STRAIPSNIO PRIPAŽINIMO NETEKUSIU GALIOS ĮSTATYMAS</text:p>
      <text:p text:style-name="P5572"/>
      <text:p text:style-name="P5573">9.</text:p>
      <text:p text:style-name="P5574">Lietuvos Respublikos Seimas, Įstatymas</text:p>
      <text:p text:style-name="P5575"><text:span text:style-name="T5576">Nr.<text:s/></text:span><text:a xlink:href="http://www3.lrs.lt/cgi-bin/preps2?Condition1=39776&amp;Condition2=" office:target-frame-name="_top" xlink:show="replace"><text:span text:style-name="T5577">VIII-233</text:span></text:a><text:span text:style-name="T5578">, 97.06.03, Žin., 1997, Nr.53-1228 (97.06.11)</text:span></text:p>
      <text:p text:style-name="P5579">LIETUVOS<text:s/>RESPUBLIKOS VIETOS SAVIVALDOS ĮSTATYMO 4 STRAIPSNIO PAPILDYMO ĮSTATYMAS<text:s/></text:p>
      <text:p text:style-name="P5580"/>
      <text:p text:style-name="P5581">10.</text:p>
      <text:p text:style-name="P5582">Lietuvos Respublikos Seimas, Įstatymas</text:p>
      <text:p text:style-name="P5583"><text:span text:style-name="T5584">Nr.<text:s/></text:span><text:a xlink:href="http://www3.lrs.lt/cgi-bin/preps2?Condition1=41062&amp;Condition2=" office:target-frame-name="_top" xlink:show="replace"><text:span text:style-name="T5585">VIII-299</text:span></text:a><text:span text:style-name="T5586">, 97.06.24, Žin., 1997, Nr.62-1465 (97.07.01)</text:span></text:p>
      <text:p text:style-name="P5587">LIETUVOS RESPUBLIKOS VIETOS SAVIVALDOS ĮSTATYMO 16 STRAIPSNIO PAKEITIMO ĮSTATYMAS</text:p>
      <text:p text:style-name="P5588"/>
      <text:p text:style-name="P5589">11.</text:p>
      <text:p text:style-name="P5590">Lietuvos Respublikos Seimas, Įstatymas</text:p>
      <text:p text:style-name="P5591"><text:span text:style-name="T5592">Nr.<text:s/></text:span><text:a xlink:href="http://www3.lrs.lt/cgi-bin/preps2?Condition1=46219&amp;Condition2=" office:target-frame-name="_top" xlink:show="replace"><text:span text:style-name="T5593">VIII-497</text:span></text:a><text:span text:style-name="T5594">, 97.11.06, Žin., 1997, Nr.106-2669 (97.1</text:span><text:span text:style-name="T5595">1.21)</text:span></text:p>
      <text:p text:style-name="P5596">LIETUVOS RESPUBLIKOS VIETOS SAVIVALDOS ĮSTATYMO 15 IR 18 STRAIPSNIŲ PAKEITIMO ĮSTATYMAS</text:p>
      <text:p text:style-name="P5597"/>
      <text:p text:style-name="P5598">12.</text:p>
      <text:p text:style-name="P5599">Lietuvos Respublikos Seimas, Įstatymas</text:p>
      <text:p text:style-name="P5600"><text:span text:style-name="T5601">Nr.<text:s/></text:span><text:a xlink:href="http://www3.lrs.lt/cgi-bin/preps2?Condition1=56963&amp;Condition2=" office:target-frame-name="_top" xlink:show="replace"><text:span text:style-name="T5602">VIII-731</text:span></text:a><text:span text:style-name="T5603">, 98.05.14, Žin., 1998, Nr.</text:span><text:span text:style-name="T5604">51-1393 (98.06.03)</text:span></text:p>
      <text:p text:style-name="P5605">LIETUVOS RESPUBLIKOS VIETOS SAVIVALDOS ĮSTATYMO 7, 15, 28 STRAIPSNIŲ PAPILDYMO IR PAKEITIMO ĮSTATYMAS</text:p>
      <text:p text:style-name="P5606"/>
      <text:p text:style-name="P5607">13.</text:p>
      <text:p text:style-name="P5608">Lietuvos Respublikos Seimas, Įstatymas</text:p>
      <text:p text:style-name="P5609"><text:span text:style-name="T5610">Nr.<text:s/></text:span><text:a xlink:href="http://www3.lrs.lt/cgi-bin/preps2?Condition1=67701&amp;Condition2=" office:target-frame-name="_top" xlink:show="replace"><text:span text:style-name="T5611">VIII-929</text:span></text:a><text:span text:style-name="T5612">, 98.11.17, Žin., 1998, Nr.105-2900 (98.12.02)</text:span></text:p>
      <text:p text:style-name="P5613">LIETUVOS RESPUBLIKOS VIETOS SAVIVALDOS ĮSTATYMO 15 IR 18 STRAIPSNIŲ PAKEITIMO IR PAPILDYMO ĮSTATYMAS</text:p>
      <text:p text:style-name="P5614"/>
      <text:p text:style-name="P5615">14.</text:p>
      <text:p text:style-name="P5616">Lietuvos Respublikos Seimas, Įstatymas</text:p>
      <text:p text:style-name="P5617"><text:span text:style-name="T5618">Nr.<text:s/></text:span><text:a xlink:href="http://www3.lrs.lt/cgi-bin/preps2?Condition1=68287&amp;Condition2=" office:target-frame-name="_top" xlink:show="replace"><text:span text:style-name="T5619">VIII-937</text:span></text:a><text:span text:style-name="T5620">, 98.11.24, Žin., 1998, Nr.108-2955 (98.12.09)</text:span></text:p>
      <text:p text:style-name="P5621">LIETUVOS RESPUBLIKOS VIETOS SAVIVALDOS ĮSTATYMO 13, 20 STRAIPSNIŲ PAKEITIMO IR PAPILDYMO ĮSTATYMAS</text:p>
      <text:p text:style-name="P5622"/>
      <text:p text:style-name="P5623">15.</text:p>
      <text:p text:style-name="P5624">Lietuvos Respublikos<text:s/>Seimas, Įstatymas</text:p>
      <text:p text:style-name="P5625"><text:span text:style-name="T5626">Nr.<text:s/></text:span><text:a xlink:href="http://www3.lrs.lt/cgi-bin/preps2?Condition1=111848&amp;Condition2=" office:target-frame-name="_top" xlink:show="replace"><text:span text:style-name="T5627">VIII-2018</text:span></text:a><text:span text:style-name="T5628">, 2000 10 12, Žin., 2000, Nr. 91-2832 (2000 10 27)</text:span></text:p>
      <text:p text:style-name="P5629">VIETOS SAVIVALDOS ĮSTATYMO PAKEITIMO ĮSTATYMAS</text:p>
      <text:p text:style-name="P5630">Nauja įstatymo redakcija</text:p>
      <text:p text:style-name="P5631"/>
      <text:p text:style-name="P5632">16.</text:p>
      <text:p text:style-name="P5633">Lietuvos Respublikos Seimas, Įstatymas</text:p>
      <text:p text:style-name="P5634"><text:span text:style-name="T5635">Nr.<text:s/></text:span><text:a xlink:href="http://www3.lrs.lt/cgi-bin/preps2?a=145518&amp;b=" office:target-frame-name="_top" xlink:show="replace"><text:span text:style-name="T5636">IX-426</text:span></text:a><text:span text:style-name="T5637">, 2001-07-05, Žin., 2001, Nr. 64-2323 (2001-07-25)</text:span></text:p>
      <text:p text:style-name="P5638">VIETOS SAVIVALDOS ĮSTATYMO 8, 20 IR 31 STRAIPSNIŲ PAPILDYMO ĮSTATYMAS</text:p>
      <text:p text:style-name="P5639"><text:span text:style-name="T5640">Š</text:span><text:span text:style-name="T5641">io įstatymo 1 ir 3 straipsniai galioja<text:s/></text:span><text:span text:style-name="T5642">iki Gyvenamosios vietos deklaravimo įstatymo įsigaliojimo, t. y. iki 2003 m. sausio 1 d.</text:span></text:p>
      <text:p text:style-name="P5643"/>
      <text:p text:style-name="P5644">17.</text:p>
      <text:p text:style-name="P5645">Lietuvos Respublikos Seimas, Įstatymas</text:p>
      <text:p text:style-name="Normal"><text:span text:style-name="T5646">Nr.<text:s/></text:span><text:a xlink:href="http://www3.lrs.lt/cgi-bin/preps2?a=147431&amp;b=" office:target-frame-name="_top" xlink:show="replace"><text:span text:style-name="T5647">IX-482</text:span></text:a><text:span text:style-name="T5648">, 2001-08-02, Žin., 2001, Nr. 71-2515 (2001-08-17)</text:span></text:p>
      <text:p text:style-name="P5649">VIETOS SAVIVALDOS ĮSTATYMO 41 STRAIPSNIO PAKEITIMO ĮSTATYMAS</text:p>
      <text:p text:style-name="P5650"/>
      <text:p text:style-name="P5651">18.</text:p>
      <text:p text:style-name="P5652">Lietuvos Respublikos Seimas, Įstatymas</text:p>
      <text:p text:style-name="P5653"><text:span text:style-name="T5654">Nr.<text:s/></text:span><text:a xlink:href="http://www3.lrs.lt/cgi-bin/preps2?a=150893&amp;b=" office:target-frame-name="_top" xlink:show="replace"><text:span text:style-name="T5655">IX-519</text:span></text:a><text:span text:style-name="T5656">, 2001-09-25, Žin., 2001, Nr. 85-2969 (2001-10-05)</text:span></text:p>
      <text:p text:style-name="P5657">VIETOS SAVIVALDOS ĮSTATYMO 11, 15, 17, 21, 27, 28, 29, 30, 36, 37 STRAIPSNIŲ PAKEITIMO IR PAPILDYMO ĮSTATYMAS</text:p>
      <text:p text:style-name="P5658"/>
      <text:p text:style-name="P5659">19.</text:p>
      <text:p text:style-name="P5660">Lietuvos Respublikos Seimas, Įstatymas</text:p>
      <text:p text:style-name="Normal"><text:span text:style-name="T5661">Nr.<text:s/></text:span><text:a xlink:href="http://www3.lrs.lt/cgi-bin/preps2?a=154661&amp;b=" office:target-frame-name="_top" xlink:show="replace"><text:span text:style-name="T5662">IX-585</text:span></text:a><text:span text:style-name="T5663">, 2001-11-08, Žin., 2001, Nr. 99-3519 (2001-11-28)</text:span></text:p>
      <text:p text:style-name="P5664">VIETOS<text:s/>SAVIVALDOS ĮSTATYMO 7 IR 21 STRAIPSNIŲ PAKEITIMO ĮSTATYMAS</text:p>
      <text:p text:style-name="P5665">Įstatymas įsigalioja nuo 2002 m. sausio 1 d.<text:s/></text:p>
      <text:p text:style-name="P5666"/>
      <text:p text:style-name="P5667">20.</text:p>
      <text:p text:style-name="P5668">Lietuvos Respublikos Seimas, Įstatymas</text:p>
      <text:p text:style-name="P5669"><text:span text:style-name="T5670">Nr.<text:s/></text:span><text:a xlink:href="http://www3.lrs.lt/cgi-bin/preps2?a=157052&amp;b=" office:target-frame-name="_top" xlink:show="replace"><text:span text:style-name="T5671">IX-633</text:span></text:a><text:span text:style-name="T5672">, 2001-12-10, Žin., 2001, Nr.<text:s/></text:span><text:span text:style-name="T5673">110-3984 (2001-12-29)</text:span></text:p>
      <text:p text:style-name="P5674">VIETOS SAVIVALDOS ĮSTATYMO 8, 17, 19, 21 STRAIPSNIŲ PAPILDYMO IR PAKEITIMO ĮSTATYMAS</text:p>
      <text:p text:style-name="P5675">Šis Įstatymas įsigalioja nuo 2002 m. balandžio 1 d.<text:s/></text:p>
      <text:p text:style-name="P5676">Pakeitimas:</text:p>
      <text:p text:style-name="P5677">20.1.</text:p>
      <text:p text:style-name="P5678">Lietuvos Respublikos Seimas, Įstatymas</text:p>
      <text:p text:style-name="P5679"><text:span text:style-name="T5680">Nr.<text:s/></text:span><text:a xlink:href="http://www3.lrs.lt/cgi-bin/preps2?a=163332&amp;b=" office:target-frame-name="_top" xlink:show="replace"><text:span text:style-name="T5681">IX-823</text:span></text:a><text:span text:style-name="T5682">, 2002-03-28, Žin., 2002, Nr. 33-1256 (2002-03-30)</text:span></text:p>
      <text:p text:style-name="P5683">VIETOS SAVIVALDOS ĮSTATYMO 8, 17, 19, 21 STRAIPSNIŲ PAPILDYMO IR PAKEITIMO ĮSTATYMO 1 STRAIPSNIO PAKEITIMO ĮSTATYMAS</text:p>
      <text:p text:style-name="P5684">Šis Įstatymas įsigalioja nuo 2002 m. balandžio 1 d.</text:p>
      <text:p text:style-name="P5685"/>
      <text:p text:style-name="P5686">21.</text:p>
      <text:p text:style-name="P5687">Lietuvos Respublikos Seimas, Įstatymas</text:p>
      <text:p text:style-name="Normal"><text:span text:style-name="T5688">Nr.<text:s/></text:span><text:a xlink:href="http://www3.lrs.lt/cgi-bin/preps2?a=165031&amp;b=" office:target-frame-name="_top" xlink:show="replace"><text:span text:style-name="T5689">IX-839</text:span></text:a><text:span text:style-name="T5690">, 2002-04-09, Žin., 2002, Nr. 43-1604 (2002-04-26)</text:span></text:p>
      <text:p text:style-name="P5691">VIETOS SAVIVALDOS ĮSTATYMO 6, 17, 19 IR 26 STRAIPSNIŲ PAKEITIMO ĮSTATYMAS</text:p>
      <text:p text:style-name="P5692"/>
      <text:p text:style-name="P5693">22.</text:p>
      <text:p text:style-name="P5694">Lietuvos Respublikos Seimas, Įstatymas</text:p>
      <text:p text:style-name="P5695"><text:span text:style-name="T5696">Nr.<text:s/></text:span><text:a xlink:href="http://www3.lrs.lt/cgi-bin/preps2?a=170333&amp;b=" office:target-frame-name="_top" xlink:show="replace"><text:span text:style-name="T5697">IX-963</text:span></text:a><text:span text:style-name="T5698">, 2002-06-20, Žin., 2002, Nr. 68-2765 (2002-07-03)</text:span></text:p>
      <text:p text:style-name="P5699">VIETOS SAVIVALDOS ĮSTATYMO 3, 14, 18, 20, 25, 36, 41 STRAIPSNIŲ PAKEITIMO IR PAPILDYMO ĮSTATYMAS</text:p>
      <text:p text:style-name="P5700">Šis<text:s/>Įstatymas, išskyrus 6 straipsnį, įsigalioja nuo Lietuvos Respublikos Konstitucijos 119 straipsnio pakeitimo įstatymo įsigaliojimo dienos.</text:p>
      <text:p text:style-name="P5701"/>
      <text:p text:style-name="P5702">23.</text:p>
      <text:p text:style-name="P5703">Lietuvos Respublikos Seimas, Įstatymas</text:p>
      <text:p text:style-name="Normal"><text:span text:style-name="T5704">Nr.<text:s/></text:span><text:a xlink:href="http://www3.lrs.lt/cgi-bin/preps2?a=187492&amp;b=" office:target-frame-name="_top" xlink:show="replace"><text:span text:style-name="T5705">IX-1095</text:span></text:a><text:span text:style-name="T5706">,</text:span><text:span text:style-name="T5707"><text:s/>2002-09-24, Žin., 2002, Nr. 96-4171 (2002-10-04)</text:span></text:p>
      <text:p text:style-name="P5708">VIETOS SAVIVALDOS ĮSTATYMO 7, 8 STRAIPSNIŲ PAKEITIMO IR PAPILDYMO ĮSTATYMAS</text:p>
      <text:p text:style-name="P5709">Šis Įstatymas įsigalioja nuo 2003 m. sausio 1 d.</text:p>
      <text:p text:style-name="P5710"/>
      <text:p text:style-name="P5711">24.</text:p>
      <text:p text:style-name="P5712">Lietuvos Respublikos Seimas, Įstatymas</text:p>
      <text:p text:style-name="P5713"><text:span text:style-name="T5714">Nr.<text:s/></text:span><text:a xlink:href="http://www3.lrs.lt/cgi-bin/preps2?a=189499&amp;b=" office:target-frame-name="_top" xlink:show="replace"><text:span text:style-name="T5715">IX-1137</text:span></text:a><text:span text:style-name="T5716">, 2002-10-15, Žin., 2002, Nr. 103-4605 (2002-10-30)</text:span></text:p>
      <text:p text:style-name="P5717">VIETOS SAVIVALDOS ĮSTATYMO 17, 21 STRAIPSNIŲ PAPILDYMO BEI ĮSTATYMO PAPILDYMO TRYLIKTUOJU SKIRSNIU ĮSTATYMAS</text:p>
      <text:p text:style-name="P5718"/>
      <text:p text:style-name="P5719">25.</text:p>
      <text:p text:style-name="P5720">Lietuvos Respublikos Seimas, Įstatymas</text:p>
      <text:p text:style-name="Normal"><text:span text:style-name="T5721">Nr.<text:s/></text:span><text:a xlink:href="http://www3.lrs.lt/cgi-bin/preps2?a=193747&amp;b=" office:target-frame-name="_top" xlink:show="replace"><text:span text:style-name="T5722">IX-1172</text:span></text:a><text:span text:style-name="T5723">, 2002-11-05, Žin., 2002, Nr. 112-4976 (2002-11-22)</text:span></text:p>
      <text:p text:style-name="P5724">VIETOS SAVIVALDOS ĮSTATYMO 17, 26, 30 IR 31 STRAIPSNIŲ PAKEITIMO ĮSTATYMAS</text:p>
      <text:p text:style-name="P5725"/>
      <text:p text:style-name="P5726">26.</text:p>
      <text:p text:style-name="P5727">Lietuvos Respublikos Seimas, Įstatymas</text:p>
      <text:p text:style-name="P5728"><text:span text:style-name="T5729">Nr.<text:s/></text:span><text:a xlink:href="http://www3.lrs.lt/cgi-bin/preps2?a=197899&amp;b=" office:target-frame-name="_top" xlink:show="replace"><text:span text:style-name="T5730">IX-1283</text:span></text:a><text:span text:style-name="T5731">, 2002-12-10, Žin., 2002, Nr. 127-5749 (2002-12-31)</text:span></text:p>
      <text:p text:style-name="P5732">VIETOS SAVIVALDOS ĮSTATYMO 11 STRAIPSNIO PAKEITIMO ĮSTATYMAS</text:p>
      <text:p text:style-name="P5733"/>
      <text:p text:style-name="P5734">27.</text:p>
      <text:p text:style-name="P5735">Lietuvos Respublikos Seimas, Įstatymas</text:p>
      <text:p text:style-name="P5736"><text:span text:style-name="T5737">Nr.<text:s/></text:span><text:a xlink:href="http://www3.lrs.lt/cgi-bin/preps2?a=204677&amp;b=" office:target-frame-name="_top" xlink:show="replace"><text:span text:style-name="T5738">IX-1313</text:span></text:a><text:span text:style-name="T5739">, 2003-01-23, Žin., 2003, Nr. 12-439 (2003-01-31)</text:span></text:p>
      <text:p text:style-name="P5740">VIETOS SAVIVALDOS ĮSTATYMO 31 STRAIPSNIO PAKEITIMO IR PAPILDYMO ĮSTATYMAS</text:p>
      <text:p text:style-name="P5741"/>
      <text:p text:style-name="P5742">28.</text:p>
      <text:p text:style-name="P5743">Lietuvos Respublikos Seimas, Įstatymas</text:p>
      <text:p text:style-name="P5744"><text:span text:style-name="T5745">Nr.<text:s/></text:span><text:a xlink:href="http://www3.lrs.lt/cgi-bin/preps2?a=205338&amp;b=" office:target-frame-name="_top" xlink:show="replace"><text:span text:style-name="T5746">IX-1327</text:span></text:a><text:span text:style-name="T5747">, 2003-01-28, Žin., 2003, Nr. 17-704 (2003-02-19)</text:span></text:p>
      <text:p text:style-name="P5748">VIETOS SAVIVALDOS ĮSTATYMO 3, 5, 6, 11, 12, 14, 15, 16, 17, 18, 20, 21, 28, 29, 30, 31, 33, 49, 50 STRAIPSNIŲ PAKEITIMO IR 19 STRAIPSNIO PRIPAŽINIMO NETEKUSIU GALIOS ĮSTATYMAS</text:p>
      <text:p text:style-name="P5749">Šis Įstatymas įsigalioja nuo 2003 m. vasario 25 d.</text:p>
      <text:p text:style-name="P5750">Įsigaliojus šiam Įstatymui, visus savivaldybės valdybai bei merui kitų įstatymų priskirtus vykdomuosius įgaliojimus iki tų įstatymų pakeitimo įgyvendina savivaldybės administracijos direktorius.</text:p>
      <text:p text:style-name="P5751"/>
      <text:p text:style-name="P5752">29.</text:p>
      <text:p text:style-name="P5753">Lietuvos Respublikos Seimas, Įstatymas</text:p>
      <text:p text:style-name="P5754"><text:span text:style-name="T5755">Nr.<text:s/></text:span><text:a xlink:href="http://www3.lrs.lt/cgi-bin/preps2?a=207018&amp;b=" office:target-frame-name="_top" xlink:show="replace"><text:span text:style-name="T5756">IX-1354</text:span></text:a><text:span text:style-name="T5757">, 2003-03-04, Žin., 2003, Nr. 28-1124 (2003-03-21)</text:span></text:p>
      <text:p text:style-name="P5758">VIETOS SAVIVALDOS ĮSTATYMO 8, 14, 15, 17, 20, 24, 26, 29, 31,<text:s/>40 STRAIPSNIŲ PAPILDYMO IR PAKEITIMO ĮSTATYMAS</text:p>
      <text:p text:style-name="P5759"/>
      <text:p text:style-name="P5760">30.</text:p>
      <text:p text:style-name="P5761">Lietuvos Respublikos Seimas, Įstatymas</text:p>
      <text:p text:style-name="Normal"><text:span text:style-name="T5762">Nr.<text:s/></text:span><text:a xlink:href="http://www3.lrs.lt/cgi-bin/preps2?a=209646&amp;b=" office:target-frame-name="_top" xlink:show="replace"><text:span text:style-name="T5763">IX-1449</text:span></text:a><text:span text:style-name="T5764">, 2003-04-03, Žin., 2003, Nr. 38-1694 (2003-04-24)</text:span></text:p>
      <text:p text:style-name="P5765">VIETOS SAVIVALDOS ĮSTATYMO 28 STRAIPSNIO<text:s/>PAKEITIMO ĮSTATYMAS</text:p>
      <text:p text:style-name="P5766"><text:span text:style-name="T5767">Šis Įstatymas įsigalioja kartu su Lietuvos Respublikos baudžiamuoju kodeksu (Žin., 2000, Nr.<text:s/></text:span><text:a xlink:href="http://www3.lrs.lt/cgi-bin/preps2?a=111555&amp;b=" office:target-frame-name="_top" xlink:show="replace"><text:span text:style-name="T5768">89-2741</text:span></text:a><text:span text:style-name="T5769">) ir Lietuvos Respublikos baudžiamojo proceso kodeksu (Žin., 2002, Nr.<text:s/></text:span><text:a xlink:href="http://www3.lrs.lt/cgi-bin/preps2?a=163482&amp;b=" office:target-frame-name="_top" xlink:show="replace"><text:span text:style-name="T5770">37-1341</text:span></text:a><text:span text:style-name="T5771">), t.y. nuo 2003 m. gegužės 1 d.</text:span></text:p>
      <text:p text:style-name="P5772"/>
      <text:p text:style-name="P5773">31.</text:p>
      <text:p text:style-name="P5774">Lietuvos Respublikos Seimas, Įstatymas</text:p>
      <text:p text:style-name="Normal"><text:span text:style-name="T5775">Nr.<text:s/></text:span><text:a xlink:href="http://www3.lrs.lt/cgi-bin/preps2?a=210306&amp;b=" office:target-frame-name="_top" xlink:show="replace"><text:span text:style-name="T5776">IX-1514</text:span></text:a><text:span text:style-name="T5777">, 2003-04-17, Žin., 2003, Nr. 42-1918 (</text:span><text:span text:style-name="T5778">2003-05-01)</text:span></text:p>
      <text:p text:style-name="P5779">VIETOS SAVIVALDOS ĮSTATYMO 8 STRAIPSNIO PAKEITIMO ĮSTATYMAS</text:p>
      <text:p text:style-name="P5780"/>
      <text:p text:style-name="P5781">32.</text:p>
      <text:p text:style-name="P5782">Lietuvos Respublikos Seimas, Įstatymas</text:p>
      <text:p text:style-name="Normal"><text:span text:style-name="T5783">Nr.<text:s/></text:span><text:a xlink:href="http://www3.lrs.lt/cgi-bin/preps2?a=211911&amp;b=" office:target-frame-name="_top" xlink:show="replace"><text:span text:style-name="T5784">IX-1568</text:span></text:a><text:span text:style-name="T5785">, 2003-05-20, Žin., 2003, Nr. 54-2371 (2003-06-04)</text:span></text:p>
      <text:p text:style-name="P5786">VIETOS<text:s/>SAVIVALDOS ĮSTATYMO 42 STRAIPSNIO PAKEITIMO ĮSTATYMAS</text:p>
      <text:p text:style-name="P5787"/>
      <text:p text:style-name="P5788">33.</text:p>
      <text:p text:style-name="P5789">Lietuvos Respublikos Seimas, Įstatymas</text:p>
      <text:p text:style-name="P5790"><text:span text:style-name="T5791">Nr.<text:s/></text:span><text:a xlink:href="http://www3.lrs.lt/cgi-bin/preps2?a=215470&amp;b=" office:target-frame-name="_top" xlink:show="replace"><text:span text:style-name="T5792">IX-1693</text:span></text:a><text:span text:style-name="T5793">, 2003-07-04, Žin., 2003, Nr. 73-3357 (2003-07-23)</text:span></text:p>
      <text:p text:style-name="P5794">VIETOS SAVIVALDOS ĮSTATYMO 3, 4, 14, 15, 16, 17, 20, 24, 25, 27, 28, 29, 31, 36, 38, 41 STRAIPSNIŲ PAKEITIMO IR ĮSTATYMO PAPILDYMO 29(1) STRAIPSNIU ĮSTATYMAS</text:p>
      <text:p text:style-name="P5795"/>
      <text:p text:style-name="P5796">34.</text:p>
      <text:p text:style-name="P5797">Lietuvos Respublikos Seimas, Įstatymas</text:p>
      <text:p text:style-name="P5798"><text:span text:style-name="T5799">Nr.<text:s/></text:span><text:a xlink:href="http://www3.lrs.lt/cgi-bin/preps2?a=220397&amp;b=" office:target-frame-name="_top" xlink:show="replace"><text:span text:style-name="T5800">IX-1764</text:span></text:a><text:span text:style-name="T5801">, 2003-10-14, Ž</text:span><text:span text:style-name="T5802">in., 2003, Nr. 104-4636 (2003-11-05)</text:span></text:p>
      <text:p text:style-name="P5803">VIETOS SAVIVALDOS ĮSTATYMO 3, 4, 15, 17, 20, 21, 29, 31, 37, 38 STRAIPSNIŲ IR ŠEŠTOJO SKIRSNIO PAKEITIMO ĮSTATYMAS</text:p>
      <text:p text:style-name="P5804">Šio Įstatymo 1, 3, 4, 6, 7 ir 10 straipsniai įsigalioja nuo 2004 m. sausio 1 d.</text:p>
      <text:p text:style-name="P5805">Iki šio Įstatymo įsigaliojimo paskirtų savivaldybių kontrolierių jiems nustatyta kadencijos trukmė įsigaliojus šiam Įstatymui iš naujo nenustatoma.<text:s/></text:p>
      <text:p text:style-name="P5806"/>
      <text:p text:style-name="P5807">35.</text:p>
      <text:p text:style-name="P5808">Lietuvos Respublikos Seimas, Įstatymas</text:p>
      <text:p text:style-name="P5809"><text:span text:style-name="T5810">Nr.<text:s/></text:span><text:a xlink:href="http://www3.lrs.lt/cgi-bin/preps2?a=222923&amp;b=" office:target-frame-name="_top" xlink:show="replace"><text:span text:style-name="T5811">IX-1838</text:span></text:a><text:span text:style-name="T5812">, 2003-11-20,<text:s/></text:span><text:span text:style-name="T5813">Žin., 2003, Nr. 115-5193 (2003-12-10)</text:span></text:p>
      <text:p text:style-name="P5814">VIETOS SAVIVALDOS ĮSTATYMO 7 STRAIPSNIO PAKEITIMO ĮSTATYMAS</text:p>
      <text:p text:style-name="P5815"/>
      <text:p text:style-name="P5816">36.</text:p>
      <text:p text:style-name="P5817">Lietuvos Respublikos Seimas, Įstatymas</text:p>
      <text:p text:style-name="Normal"><text:span text:style-name="T5818">Nr.<text:s/></text:span><text:a xlink:href="http://www3.lrs.lt/cgi-bin/preps2?a=224472&amp;b=" office:target-frame-name="_top" xlink:show="replace"><text:span text:style-name="T5819">IX-1927</text:span></text:a><text:span text:style-name="T5820">, 2003-12-18, Žin., 2004, Nr. 4-33 (2004-</text:span><text:span text:style-name="T5821">01-07)</text:span></text:p>
      <text:p text:style-name="P5822">VIETOS SAVIVALDOS ĮSTATYMO 11, 12, 14, 20, 25, 38 STRAIPSNIŲ PAKEITIMO IR PAPILDYMO ĮSTATYMAS</text:p>
      <text:p text:style-name="P5823"/>
      <text:p text:style-name="P5824">37.</text:p>
      <text:p text:style-name="P5825">Lietuvos Respublikos Seimas, Įstatymas</text:p>
      <text:p text:style-name="Normal"><text:span text:style-name="T5826">Nr.<text:s/></text:span><text:a xlink:href="http://www3.lrs.lt/cgi-bin/preps2?a=232370&amp;b=" office:target-frame-name="_top" xlink:show="replace"><text:span text:style-name="T5827">IX-2204</text:span></text:a><text:span text:style-name="T5828">, 2004-04-29, Žin., 2004, Nr. 73-2537<text:s/></text:span><text:span text:style-name="T5829">(2004-04-30)</text:span></text:p>
      <text:p text:style-name="P5830">VIETOS SAVIVALDOS ĮSTATYMO 2 STRAIPSNIO PAPILDYMO IR ĮSTATYMO PAPILDYMO PRIEDU ĮSTATYMAS</text:p>
      <text:p text:style-name="P5831"/>
      <text:p text:style-name="P5832">38.</text:p>
      <text:p text:style-name="P5833">Lietuvos Respublikos Seimas, Įstatymas</text:p>
      <text:p text:style-name="Normal"><text:span text:style-name="T5834">Nr.<text:s/></text:span><text:a xlink:href="http://www3.lrs.lt/cgi-bin/preps2?a=240427&amp;b=" office:target-frame-name="_top" xlink:show="replace"><text:span text:style-name="T5835">IX-2422</text:span></text:a><text:span text:style-name="T5836">, 2004-08-23, Žin., 2004, Nr.<text:s/></text:span><text:span text:style-name="T5837">134-4839 (2004-09-02)</text:span></text:p>
      <text:p text:style-name="P5838">VIETOS SAVIVALDOS ĮSTATYMO 17 IR 30 STRAIPSNIŲ PAKEITIMO ĮSTATYMAS</text:p>
      <text:p text:style-name="P5839"/>
      <text:p text:style-name="P5840">39.</text:p>
      <text:p text:style-name="P5841">Lietuvos Respublikos Seimas, Įstatymas</text:p>
      <text:p text:style-name="Normal"><text:span text:style-name="T5842">Nr.<text:s/></text:span><text:a xlink:href="http://www3.lrs.lt/cgi-bin/preps2?a=254974&amp;b=" office:target-frame-name="_top" xlink:show="replace"><text:span text:style-name="T5843">X-160</text:span></text:a><text:span text:style-name="T5844">, 2005-04-14, Žin., 2005, Nr. 57-1941 (2005-05-05)</text:span></text:p>
      <text:p text:style-name="P5845">VIETOS SAVIVALDOS ĮSTATYMO 7, 8, 17 STRAIPSNIŲ PAPILDYMO IR PAKEITIMO ĮSTATYMAS</text:p>
      <text:p text:style-name="P5846"/>
      <text:p text:style-name="P5847">40.</text:p>
      <text:p text:style-name="P5848">Lietuvos Respublikos Seimas, Įstatymas</text:p>
      <text:p text:style-name="Normal"><text:span text:style-name="T5849">Nr.<text:s/></text:span><text:a xlink:href="http://www3.lrs.lt/cgi-bin/preps2?a=263042&amp;b=" office:target-frame-name="_top" xlink:show="replace"><text:span text:style-name="T5850">X-345</text:span></text:a><text:span text:style-name="T5851">, 2005-09-27, Žin., 2005, Nr. 121-4329 (2005-10-11)</text:span></text:p>
      <text:p text:style-name="P5852">VIETOS SAVIVALDOS ĮSTATYMO 27 STRAIPSNIO PAKEITIMO ĮSTATYMAS</text:p>
      <text:p text:style-name="P5853">Asmenų, priimtų į savivaldybės kontrolieriaus pareigas iki šio įstatymo įsigaliojimo ir jas einančių pasibaigus jų kadencijai, valstybės tarnybos santykiai jų sutikimu tęsiasi.</text:p>
      <text:p text:style-name="P5854"/>
      <text:p text:style-name="P5855">41.</text:p>
      <text:p text:style-name="P5856">Lietuvos Respublikos Seimas, Įstatymas</text:p>
      <text:p text:style-name="P5857"><text:span text:style-name="T5858">Nr.<text:s/></text:span><text:a xlink:href="http://www3.lrs.lt/cgi-bin/preps2?a=266752&amp;b=" office:target-frame-name="_top" xlink:show="replace"><text:span text:style-name="T5859">X-396</text:span></text:a><text:span text:style-name="T5860">, 2005-11-17, Žin., 2005, Nr. 143-5170 (2005-12-08)</text:span></text:p>
      <text:p text:style-name="P5861">VIETOS SAVIVALDOS ĮSTATYMO 8, 29(1), 31 STRAIPSNIŲ PAKEITIMO IR PAPILDYMO ĮSTATYMAS</text:p>
      <text:p text:style-name="P5862">Šis įstatymas įsigalioja nuo 2007<text:s/>m. liepos 1 d.</text:p>
      <text:p text:style-name="P5863"/>
      <text:p text:style-name="P5864">42.</text:p>
      <text:p text:style-name="P5865">Lietuvos Respublikos Seimas, Įstatymas</text:p>
      <text:p text:style-name="Normal"><text:span text:style-name="T5866">Nr.<text:s/></text:span><text:a xlink:href="http://www3.lrs.lt/cgi-bin/preps2?a=268468&amp;b=" office:target-frame-name="_top" xlink:show="replace"><text:span text:style-name="T5867">X-472</text:span></text:a><text:span text:style-name="T5868">, 2005-12-22, Žin., 2005, Nr. 153-5641 (2005-12-31)</text:span></text:p>
      <text:p text:style-name="P5869">VIETOS SAVIVALDOS ĮSTATYMO 7 IR 8 STRAIPSNIŲ PAKEITIMO ĮSTATYMAS</text:p>
      <text:p text:style-name="P5870"/>
      <text:p text:style-name="P5871">43.</text:p>
      <text:p text:style-name="P5872">Lietuvos Respublikos Seimas, Įstatymas</text:p>
      <text:p text:style-name="P5873"><text:span text:style-name="T5874">Nr.<text:s/></text:span><text:a xlink:href="http://www3.lrs.lt/cgi-bin/preps2?a=270343&amp;b=" office:target-frame-name="_top" xlink:show="replace"><text:span text:style-name="T5875">X-494</text:span></text:a><text:span text:style-name="T5876">, 2006-01-19, Žin., 2006, Nr. 17-590 (2006-02-11)</text:span></text:p>
      <text:p text:style-name="P5877">VIETOS SAVIVALDOS ĮSTATYMO 7, 8, 14 STRAIPSNIŲ PAKEITIMO BEI PAPILDYMO IR ĮSTATYMO PAPILDYMO 21(1) STRAIPSNIU ĮSTATYMAS</text:p>
      <text:p text:style-name="P5878">Šio įstatymo 1 straipsnis įsigalioja nuo 2006 m. liepos 1 d.<text:s/></text:p>
      <text:p text:style-name="P5879">Šio įstatymo 2 straipsnis įsigalioja nuo 2007 m. sausio 1 d.</text:p>
      <text:p text:style-name="P5880"/>
      <text:p text:style-name="P5881">44.</text:p>
      <text:p text:style-name="P5882">Lietuvos Respublikos Seimas, Įstatymas</text:p>
      <text:p text:style-name="P5883"><text:span text:style-name="T5884">Nr.<text:s/></text:span><text:a xlink:href="http://www3.lrs.lt/cgi-bin/preps2?a=274408&amp;b=" office:target-frame-name="_top" xlink:show="replace"><text:span text:style-name="T5885">X-548</text:span></text:a><text:span text:style-name="T5886">, 2006-04-06, Žin., 2006, Nr. 46-1647 (2006-04-27)</text:span></text:p>
      <text:p text:style-name="P5887">VIETOS SAVIVALDOS ĮSTATYMO 8 STRAIPSNIO PAKEITIMO ĮSTATYMAS</text:p>
      <text:p text:style-name="P5888"/>
      <text:p text:style-name="P5889">45.</text:p>
      <text:p text:style-name="P5890">Lietuvos Respublikos Seimas, Įstatymas</text:p>
      <text:p text:style-name="Normal"><text:span text:style-name="T5891">Nr.<text:s/></text:span><text:a xlink:href="http://www3.lrs.lt/cgi-bin/preps2?a=279124&amp;b=" office:target-frame-name="_top" xlink:show="replace"><text:span text:style-name="T5892">X-687</text:span></text:a><text:span text:style-name="T5893">, 2006-06-13, Žin., 2006</text:span><text:span text:style-name="T5894">, Nr. 73-2756 (2006-06-30)</text:span></text:p>
      <text:p text:style-name="P5895">VIETOS SAVIVALDOS ĮSTATYMO 8 STRAIPSNIO PAKEITIMO ĮSTATYMAS</text:p>
      <text:p text:style-name="P5896"/>
      <text:p text:style-name="P5897">46.</text:p>
      <text:p text:style-name="P5898">Lietuvos Respublikos Seimas, Įstatymas</text:p>
      <text:p text:style-name="P5899"><text:span text:style-name="T5900">Nr.<text:s/></text:span><text:a xlink:href="http://www3.lrs.lt/cgi-bin/preps2?a=280549&amp;b=" office:target-frame-name="_top" xlink:show="replace"><text:span text:style-name="T5901">X-748</text:span></text:a><text:span text:style-name="T5902">, 2006-07-04, Žin., 2006, Nr. 80-3140 (2006-07-22)</text:span></text:p>
      <text:p text:style-name="P5903">VIETOS SAVIVALDOS ĮSTATYMO 4 STRAIPSNIO PAKEITIMO IR 14 STRAIPSNIO PAPILDYMO ĮSTATYMAS</text:p>
      <text:p text:style-name="P5904"/>
      <text:p text:style-name="P5905">47.</text:p>
      <text:p text:style-name="P5906">Lietuvos Respublikos Seimas, Įstatymas</text:p>
      <text:p text:style-name="P5907"><text:span text:style-name="T5908">Nr.<text:s/></text:span><text:a xlink:href="http://www3.lrs.lt/cgi-bin/preps2?a=280577&amp;b=" office:target-frame-name="_top" xlink:show="replace"><text:span text:style-name="T5909">X-749</text:span></text:a><text:span text:style-name="T5910">, 2006-07-11, Žin., 2006, Nr. 82-3251 (2006-07-27)</text:span></text:p>
      <text:p text:style-name="P5911">KONCESIJŲ ĮSTATYMO, VIETOS SAVIVALDOS ĮSTATYMO PAKEITIMO IR PAPILDYMO ĮSTATYMAS</text:p>
      <text:p text:style-name="P5912"/>
      <text:p text:style-name="P5913">48.</text:p>
      <text:p text:style-name="P5914">Lietuvos Respublikos Seimas, Įstatymas</text:p>
      <text:p text:style-name="Normal"><text:span text:style-name="T5915">Nr.<text:s/></text:span><text:a xlink:href="http://www3.lrs.lt/cgi-bin/preps2?a=291527&amp;b=" office:target-frame-name="_top" xlink:show="replace"><text:span text:style-name="T5916">X-1034</text:span></text:a><text:span text:style-name="T5917">, 2007-01-18, Žin., 2007, Nr. 12-496 (2007-01-30)</text:span></text:p>
      <text:p text:style-name="P5918">VIETOS<text:s/>SAVIVALDOS ĮSTATYMO 8 STRAIPSNIO PAKEITIMO ĮSTATYMAS</text:p>
      <text:p text:style-name="P5919">Šis įstatymas įsigalioja nuo 2007 m. kovo 1 d.</text:p>
      <text:p text:style-name="P5920"/>
      <text:p text:style-name="P5921">49.</text:p>
      <text:p text:style-name="P5922">Lietuvos Respublikos Seimas, Įstatymas</text:p>
      <text:p text:style-name="P5923"><text:span text:style-name="T5924">Nr.<text:s/></text:span><text:a xlink:href="http://www3.lrs.lt/cgi-bin/preps2?a=300763&amp;b=" office:target-frame-name="_top" xlink:show="replace"><text:span text:style-name="T5925">X-1183</text:span></text:a><text:span text:style-name="T5926">, 2007-06-14, Žin., 2007, Nr. 72-2832 (2</text:span><text:span text:style-name="T5927">007-06-30)</text:span></text:p>
      <text:p text:style-name="P5928">VIETOS SAVIVALDOS ĮSTATYMO 8 STRAIPSNIO IR PRIEDO PAKEITIMO IR PAPILDYMO ĮSTATYMAS</text:p>
      <text:p text:style-name="P5929"><text:span text:style-name="T5930">Šis įstatymas, išskyrus 4 straipsnį, įsigalioja nuo 2007 m. spalio 1 d.<text:s/></text:span></text:p>
      <text:p text:style-name="P5931"/>
      <text:p text:style-name="P5932">50.</text:p>
      <text:p text:style-name="P5933">Lietuvos Respublikos Seimas, Įstatymas</text:p>
      <text:p text:style-name="Normal"><text:span text:style-name="T5934">Nr.<text:s/></text:span><text:a xlink:href="http://www3.lrs.lt/cgi-bin/preps2?a=301375&amp;b=" office:target-frame-name="_top" xlink:show="replace"><text:span text:style-name="T5935">X-1221</text:span></text:a><text:span text:style-name="T5936">, 2007-06-26, Žin., 2007, Nr. 77-3053 (2007-07-12)</text:span></text:p>
      <text:p text:style-name="P5937">VIETOS SAVIVALDOS ĮSTATYMO 17, 27 IR 43 STRAIPSNIŲ PAKEITIMO ĮSTATYMAS</text:p>
      <text:p text:style-name="P5938">Šis įstatymas įsigalioja nuo 2009 m. sausio 1 d.</text:p>
      <text:p text:style-name="P5939"/>
      <text:p text:style-name="P5940">51.</text:p>
      <text:p text:style-name="P5941">Lietuvos Respublikos Seimas, Įstatymas</text:p>
      <text:p text:style-name="Normal"><text:span text:style-name="T5942">Nr.<text:s/></text:span><text:a xlink:href="http://www3.lrs.lt/cgi-bin/preps2?a=301810&amp;b=" office:target-frame-name="_top" xlink:show="replace"><text:span text:style-name="T5943">X-1245</text:span></text:a><text:span text:style-name="T5944">, 2007-06-28, Žin., 2007, Nr. 80-3219 (2007-07-19)</text:span></text:p>
      <text:p text:style-name="P5945">VIETOS SAVIVALDOS ĮSTATYMO 7 STRAIPSNIO PAKEITIMO ĮSTATYMAS</text:p>
      <text:p text:style-name="P5946"><text:span text:style-name="T5947">Šis įstatymas įsigalioja nuo 2008 m. sausio 1 d.</text:span></text:p>
      <text:p text:style-name="P5948"/>
      <text:p text:style-name="P5949">52.</text:p>
      <text:p text:style-name="P5950">Lietuvos Respublikos Seimas, Įstatymas</text:p>
      <text:p text:style-name="Normal"><text:span text:style-name="T5951">Nr.<text:s/></text:span><text:a xlink:href="http://www3.lrs.lt/cgi-bin/preps2?a=313954&amp;b=" office:target-frame-name="_top" xlink:show="replace"><text:span text:style-name="T5952">X-1422</text:span></text:a><text:span text:style-name="T5953">, 2008-01-17, Žin., 2008, Nr. 15-508 (2008-02-05)</text:span></text:p>
      <text:p text:style-name="P5954">VIETOS SAVIVALDOS ĮSTATYMO PRIEDO PAKEITIMO ĮSTATYMAS</text:p>
      <text:p text:style-name="P5955"/>
      <text:p text:style-name="P5956">53.</text:p>
      <text:p text:style-name="P5957">Lietuvos Respublikos Seimas, Įstatymas</text:p>
      <text:p text:style-name="Normal"><text:span text:style-name="T5958">Nr.<text:s/></text:span><text:a xlink:href="http://www3.lrs.lt/cgi-bin/preps2?a=327811&amp;b=" office:target-frame-name="_top" xlink:show="replace"><text:span text:style-name="T5959">X-1722</text:span></text:a><text:span text:style-name="T5960">, 2008-09-15, Žin., 2008, Nr. 113-4290 (2008-10-01)</text:span></text:p>
      <text:p text:style-name="P5961">VIETOS SAVIVALDOS ĮSTATYMO PAKEITIMO ĮSTATYMAS</text:p>
      <text:p text:style-name="P5962">Nauja įstatymo redakcija</text:p>
      <text:p text:style-name="P5963">Šio įstatymo 1 straipsnis įsigalioja 2008 m. spalio 1 d., išskyrus<text:s/>2 straipsnyje nurodytas išimtis.</text:p>
      <text:p text:style-name="P5964"><text:span text:style-name="T5965">Šio įstatymo<text:s/></text:span><text:a xlink:href="http://www3.lrs.lt/pls/inter/dokpaieska.showdoc_l?p_id=397297&amp;p_query=&amp;p_tr2=" office:target-frame-name="_top" xlink:show="replace"><text:span text:style-name="T5966">atitaisymas</text:span></text:a><text:span text:style-name="T5967"><text:s/>skelbtas: Žin., 2011, Nr. 45 (2011-04-13)</text:span></text:p>
      <text:p text:style-name="P5968">Pakeitimas:</text:p>
      <text:p text:style-name="P5969">53.1.</text:p>
      <text:p text:style-name="P5970">Lietuvos Respublikos Seimas, Įstatymas</text:p>
      <text:p text:style-name="P5971"><text:span text:style-name="T5972">Nr.<text:s/></text:span><text:a xlink:href="http://www3.lrs.lt/cgi-bin/preps2?a=331624&amp;b=" office:target-frame-name="_top" xlink:show="replace"><text:span text:style-name="T5973">X-1830</text:span></text:a><text:span text:style-name="T5974">, 2008-11-14, Žin., 2008, Nr. 137-5379 (2008-11-29)</text:span></text:p>
      <text:p text:style-name="P5975">VIETOS SAVIVALDOS ĮSTATYMO PAKEITIMO ĮSTATYMO 1 IR 2 STRAIPSNIŲ PAKEITIMO ĮSTATYMAS</text:p>
      <text:p text:style-name="P5976"/>
      <text:p text:style-name="P5977">54.</text:p>
      <text:p text:style-name="P5978">Lietuvos Respublikos Seimas, Įstatymas</text:p>
      <text:p text:style-name="P5979"><text:span text:style-name="T5980">Nr.<text:s/></text:span><text:a xlink:href="http://www3.lrs.lt/cgi-bin/preps2?a=347278&amp;b=" office:target-frame-name="_top" xlink:show="replace"><text:span text:style-name="T5981">XI-300</text:span></text:a><text:span text:style-name="T5982">, 2009-06-16, Žin., 2009, Nr. 77-3165 (2009-06-30)</text:span></text:p>
      <text:p text:style-name="P5983">VIETOS SAVIVALDOS ĮSTATYMO 16, 27 STRAIPSNIŲ PAPILDYMO IR PAKEITIMO ĮSTATYMAS</text:p>
      <text:p text:style-name="P5984">Šis įstatymas, išskyrus šio straipsnio 2 dalį, įsigalioja 2010<text:s/>m. sausio 1 d.</text:p>
      <text:p text:style-name="P5985"/>
      <text:p text:style-name="P5986">55.</text:p>
      <text:p text:style-name="P5987">Lietuvos Respublikos Seimas, Įstatymas</text:p>
      <text:p text:style-name="P5988"><text:span text:style-name="T5989">Nr.<text:s/></text:span><text:a xlink:href="http://www3.lrs.lt/cgi-bin/preps2?a=362025&amp;b=" office:target-frame-name="_top" xlink:show="replace"><text:span text:style-name="T5990">XI-620</text:span></text:a><text:span text:style-name="T5991">, 2009-12-22, Žin., 2009, Nr. 159-7206 (2009-12-31)</text:span></text:p>
      <text:p text:style-name="P5992">VIETOS SAVIVALDOS ĮSTATYMO 16 STRAIPSNIO PAKEITIMO IR 29 STRAIPSNIO<text:s/>PAPILDYMO ĮSTATYMAS</text:p>
      <text:p text:style-name="P5993">Šis įstatymas įsigalioja 2010 m. sausio 1 d.</text:p>
      <text:p text:style-name="P5994"/>
      <text:p text:style-name="P5995">56.</text:p>
      <text:p text:style-name="P5996">Lietuvos Respublikos Seimas, Įstatymas</text:p>
      <text:p text:style-name="P5997"><text:span text:style-name="T5998">Nr.<text:s/></text:span><text:a xlink:href="http://www3.lrs.lt/cgi-bin/preps2?a=365492&amp;b=" office:target-frame-name="_top" xlink:show="replace"><text:span text:style-name="T5999">XI-682</text:span></text:a><text:span text:style-name="T6000">, 2010-02-11, Žin., 2010, Nr. 25-1177 (2010-03-02)</text:span></text:p>
      <text:p text:style-name="P6001">VIETOS SAVIVALDOS<text:s/>ĮSTATYMO 6 IR 16 STRAIPSNIŲ PAKEITIMO ĮSTATYMAS</text:p>
      <text:p text:style-name="P6002"><text:span text:style-name="T6003">Šis įstatymas įsigalioja 2010 m. liepos 1 d.</text:span></text:p>
      <text:p text:style-name="P6004"/>
      <text:p text:style-name="P6005">57.</text:p>
      <text:p text:style-name="P6006">Lietuvos Respublikos Seimas, Įstatymas</text:p>
      <text:p text:style-name="P6007"><text:span text:style-name="T6008">Nr.<text:s/></text:span><text:a xlink:href="http://www3.lrs.lt/cgi-bin/preps2?a=370485&amp;b=" office:target-frame-name="_top" xlink:show="replace"><text:span text:style-name="T6009">XI-770</text:span></text:a><text:span text:style-name="T6010">, 2010-04-20, Žin., 2010, Nr. 51-2480 (2010-05-</text:span><text:span text:style-name="T6011">04)</text:span></text:p>
      <text:p text:style-name="P6012">VIETOS SAVIVALDOS ĮSTATYMO 16 STRAIPSNIO PAKEITIMO ĮSTATYMAS</text:p>
      <text:p text:style-name="Normal"><text:span text:style-name="T6013">Šis įstatymas įsigalioja 2010 m. liepos 1 d.</text:span></text:p>
      <text:p text:style-name="P6014"/>
      <text:p text:style-name="P6015">58.</text:p>
      <text:p text:style-name="P6016">Lietuvos Respublikos Seimas, Įstatymas</text:p>
      <text:p text:style-name="P6017"><text:span text:style-name="T6018">Nr.<text:s/></text:span><text:a xlink:href="http://www3.lrs.lt/cgi-bin/preps2?a=376704&amp;b=" office:target-frame-name="_top" xlink:show="replace"><text:span text:style-name="T6019">XI-921</text:span></text:a><text:span text:style-name="T6020">, 2010-06-22, Žin., 2010, Nr.<text:s/></text:span><text:span text:style-name="T6021">81-4219 (2010-07-10)</text:span></text:p>
      <text:p text:style-name="P6022">VIETOS SAVIVALDOS ĮSTATYMO 7 IR 32 STRAIPSNIŲ PAKEITIMO ĮSTATYMAS</text:p>
      <text:p text:style-name="P6023"/>
      <text:p text:style-name="P6024">59.</text:p>
      <text:p text:style-name="P6025">Lietuvos Respublikos Seimas, Įstatymas</text:p>
      <text:p text:style-name="P6026"><text:span text:style-name="T6027">Nr.<text:s/></text:span><text:a xlink:href="http://www3.lrs.lt/cgi-bin/preps2?a=377914&amp;b=" office:target-frame-name="_top" xlink:show="replace"><text:span text:style-name="T6028">XI-997</text:span></text:a><text:span text:style-name="T6029">, 2010-07-02, Žin., 2010, Nr. 84-4406 (2010-07-15)</text:span></text:p>
      <text:p text:style-name="P6030">VIETOS SAVIVALDOS ĮSTATYMO 6 STRAIPSNIO PAKEITIMO ĮSTATYMAS</text:p>
      <text:p text:style-name="P6031"><text:span text:style-name="T6032">Šis įstatymas įsigalioja 2010 m. spalio 1 d.</text:span></text:p>
      <text:p text:style-name="P6033"/>
      <text:p text:style-name="P6034">60.</text:p>
      <text:p text:style-name="P6035">Lietuvos Respublikos Seimas, Įstatymas</text:p>
      <text:p text:style-name="P6036"><text:span text:style-name="T6037">Nr.<text:s/></text:span><text:a xlink:href="http://www3.lrs.lt/cgi-bin/preps2?a=377644&amp;b=" office:target-frame-name="_top" xlink:show="replace"><text:span text:style-name="T6038">XI-971</text:span></text:a><text:span text:style-name="T6039">, 2010-06-30, Žin., 2010, Nr. 86-4525</text:span><text:span text:style-name="T6040"><text:s/>(2010-07-20)</text:span></text:p>
      <text:p text:style-name="P6041">VIETOS SAVIVALDOS ĮSTATYMO 6, 7, 13, 16, 19, 20, 26, 30, 31, 32, 34, 56 STRAIPSNIŲ PAKEITIMO IR PAPILDYMO ĮSTATYMAS</text:p>
      <text:p text:style-name="Normal"><text:span text:style-name="T6042">Šio įstatymo 4 straipsnio 2 dalis ir 5, 6, 7 straipsniai<text:s/></text:span><text:span text:style-name="T6043">įsigalioja 2010 m. spalio 1 d.</text:span></text:p>
      <text:p text:style-name="P6044"/>
      <text:p text:style-name="P6045">61.</text:p>
      <text:p text:style-name="P6046">Lietuvos Respublikos Seimas,<text:s/>Įstatymas</text:p>
      <text:p text:style-name="P6047"><text:span text:style-name="T6048">Nr.<text:s/></text:span><text:a xlink:href="http://www3.lrs.lt/cgi-bin/preps2?a=386467&amp;b=" office:target-frame-name="_top" xlink:show="replace"><text:span text:style-name="T6049">XI-1126</text:span></text:a><text:span text:style-name="T6050">, 2010-11-12, Žin., 2010, Nr. 139-7110 (2010-11-27)</text:span></text:p>
      <text:p text:style-name="P6051">VIETOS SAVIVALDOS ĮSTATYMO 19 STRAIPSNIO PAKEITIMO ĮSTATYMAS</text:p>
      <text:p text:style-name="P6052"/>
      <text:p text:style-name="P6053">62.</text:p>
      <text:p text:style-name="P6054">Lietuvos Respublikos Seimas, Įstatymas</text:p>
      <text:p text:style-name="P6055"><text:span text:style-name="T6056">Nr.<text:s/></text:span><text:a xlink:href="http://www3.lrs.lt/cgi-bin/preps2?a=387520&amp;b=" office:target-frame-name="_top" xlink:show="replace"><text:span text:style-name="T6057">XI-1174</text:span></text:a><text:span text:style-name="T6058">, 2010-11-25, Žin., 2010, Nr. 145-7429 (2010-12-11)</text:span></text:p>
      <text:p text:style-name="P6059">VIETOS SAVIVALDOS ĮSTATYMO 7 IR 32 STRAIPSNIŲ PAKEITIMO ĮSTATYMAS</text:p>
      <text:p text:style-name="P6060">Šis įstatymas įsigalioja 2011 m. sausio 1 d.</text:p>
      <text:p text:style-name="P6061"/>
      <text:p text:style-name="P6062">63.</text:p>
      <text:p text:style-name="P6063">Lietuvos Respublikos Seimas, Įstatymas</text:p>
      <text:p text:style-name="P6064"><text:span text:style-name="T6065">Nr.<text:s/></text:span><text:a xlink:href="http://www3.lrs.lt/cgi-bin/preps2?a=396748&amp;b=" office:target-frame-name="_top" xlink:show="replace"><text:span text:style-name="T6066">XI-1323</text:span></text:a><text:span text:style-name="T6067">, 2011-04-14, Žin., 2011, Nr. 52-2500 (2011-05-03)</text:span></text:p>
      <text:p text:style-name="P6068">VIETOS SAVIVALDOS ĮSTATYMO 13 STRAIPSNIO PAKEITIMO ĮSTATYMAS</text:p>
      <text:p text:style-name="Normal"><text:span text:style-name="T6069">Šis įstatymas, išskyrus šio straipsnio 2 dalį,<text:s/></text:span><text:span text:style-name="T6070">įsigalioja 2011<text:s/></text:span><text:span text:style-name="T6071">m. liepos 1 d.</text:span></text:p>
      <text:p text:style-name="P6072"/>
      <text:p text:style-name="P6073">64.</text:p>
      <text:p text:style-name="P6074">Lietuvos Respublikos Seimas, Įstatymas</text:p>
      <text:p text:style-name="P6075"><text:span text:style-name="T6076">Nr.<text:s/></text:span><text:a xlink:href="http://www3.lrs.lt/cgi-bin/preps2?a=397375&amp;b=" office:target-frame-name="_top" xlink:show="replace"><text:span text:style-name="T6077">XI-1327</text:span></text:a><text:span text:style-name="T6078">, 2011-04-19, Žin., 2011, Nr. 52-2504 (2011-05-03)</text:span></text:p>
      <text:p text:style-name="P6079">VIETOS SAVIVALDOS ĮSTATYMO 3, 6, 13, 14, 15, 16, 20, 26, 27, 30, 31, 32,<text:s/>52, 56 STRAIPSNIŲ PAKEITIMO IR PAPILDYMO ĮSTATYMAS</text:p>
      <text:p text:style-name="P6080"><text:span text:style-name="T6081">Šio įstatymo 12 straipsnis įsigalioja<text:s/></text:span><text:span text:style-name="T6082">2011 m. rugsėjo 1 d.</text:span></text:p>
      <text:p text:style-name="P6083"/>
      <text:p text:style-name="P6084">65.</text:p>
      <text:p text:style-name="P6085">Lietuvos Respublikos Seimas, Įstatymas</text:p>
      <text:p text:style-name="P6086"><text:span text:style-name="T6087">Nr.<text:s/></text:span><text:a xlink:href="http://www3.lrs.lt/cgi-bin/preps2?a=400331&amp;b=" office:target-frame-name="_top" xlink:show="replace"><text:span text:style-name="T6088">XI-1421</text:span></text:a><text:span text:style-name="T6089">, 2011-05-26, Žin., 2011, Nr.</text:span><text:span text:style-name="T6090"><text:s/>72-3472 (2011-06-14)</text:span></text:p>
      <text:p text:style-name="P6091">VIETOS SAVIVALDOS ĮSTATYMO 7 STRAIPSNIO PAKEITIMO ĮSTATYMAS</text:p>
      <text:p text:style-name="P6092"><text:span text:style-name="T6093">Šis įstatymas įsigalioja 2011 m. liepos 1 d.</text:span></text:p>
      <text:p text:style-name="P6094"/>
      <text:p text:style-name="P6095">66.</text:p>
      <text:p text:style-name="P6096">Lietuvos Respublikos Seimas, Įstatymas</text:p>
      <text:p text:style-name="P6097"><text:span text:style-name="T6098">Nr.<text:s/></text:span><text:a xlink:href="http://www3.lrs.lt/cgi-bin/preps2?a=403300&amp;b=" office:target-frame-name="_top" xlink:show="replace"><text:span text:style-name="T6099">XI-1567</text:span></text:a><text:span text:style-name="T6100">,<text:s/></text:span><text:span text:style-name="T6101">2011-06-30, Žin., 2011, Nr. 91-4334 (2011-07-19)</text:span></text:p>
      <text:p text:style-name="P6102">VIETOS SAVIVALDOS ĮSTATYMO 14 STRAIPSNIO PAKEITIMO ĮSTATYMAS</text:p>
      <text:p text:style-name="P6103"/>
      <text:p text:style-name="P6104">67.</text:p>
      <text:p text:style-name="P6105">Lietuvos Respublikos Seimas, Įstatymas</text:p>
      <text:p text:style-name="Normal"><text:span text:style-name="T6106">Nr.<text:s/></text:span><text:a xlink:href="http://www3.lrs.lt/cgi-bin/preps2?a=413829&amp;b=" office:target-frame-name="_top" xlink:show="replace"><text:span text:style-name="T6107">XI-1773</text:span></text:a><text:span text:style-name="T6108">, 2011-12-01, Žin., 2011, Nr.</text:span><text:span text:style-name="T6109"><text:s/>155-7354 (2011-12-20)</text:span></text:p>
      <text:p text:style-name="P6110">VIETOS SAVIVALDOS ĮSTATYMO 6, 7, 32 STRAIPSNIŲ PAKEITIMO IR PAPILDYMO ĮSTATYMAS</text:p>
      <text:p text:style-name="P6111">Šis įstatymas, išskyrus 2 straipsnio 3 dalį, įsigalioja 2012 m. sausio 1d.</text:p>
      <text:p text:style-name="Normal"><text:span text:style-name="T6112">Šio įstatymo 1 straipsnio 2 dalis ir 2 straipsnio 3 dalis įsigalioja 2015 m. s</text:span><text:span text:style-name="T6113">ausio 1 d.</text:span></text:p>
      <text:p text:style-name="P6114">Šis įstatymas ir jo įsigaliojimas keistas:</text:p>
      <text:p text:style-name="P6115">67.1.</text:p>
      <text:p text:style-name="P6116">Lietuvos Respublikos Seimas, Įstatymas</text:p>
      <text:p text:style-name="P6117"><text:span text:style-name="T6118">Nr.<text:s/></text:span><text:a xlink:href="http://www3.lrs.lt/cgi-bin/preps2?a=460864&amp;b=" office:target-frame-name="_top" xlink:show="replace"><text:span text:style-name="T6119">XII-622</text:span></text:a><text:span text:style-name="T6120">, 2013-11-26, Žin., 2013, Nr. 126-6415 (2013-12-10)</text:span></text:p>
      <text:p text:style-name="P6121">VIETOS SAVIVALDOS ĮSTATYMO 6, 7,<text:s/>32 STRAIPSNIŲ PAKEITIMO IR PAPILDYMO ĮSTATYMO 1, 2, 4 STRAIPSNIŲ PAKEITIMO IR PAPILDYMO ĮSTATYMAS</text:p>
      <text:p text:style-name="P6122"/>
      <text:p text:style-name="P6123">68.</text:p>
      <text:p text:style-name="P6124">Lietuvos Respublikos Seimas, Įstatymas</text:p>
      <text:p text:style-name="Normal"><text:span text:style-name="T6125">Nr.<text:s/></text:span><text:a xlink:href="http://www3.lrs.lt/cgi-bin/preps2?a=435272&amp;b=" office:target-frame-name="_top" xlink:show="replace"><text:span text:style-name="T6126">XI-2285</text:span></text:a><text:span text:style-name="T6127">, 2012-10-17, Žin., 2012, Nr. 126-6328<text:s/></text:span><text:span text:style-name="T6128">(2012-10-31)</text:span></text:p>
      <text:p text:style-name="P6129">VIETOS SAVIVALDOS ĮSTATYMO 26 STRAIPSNIO PAKEITIMO ĮSTATYMAS</text:p>
      <text:p text:style-name="P6130"/>
      <text:p text:style-name="P6131">69.</text:p>
      <text:p text:style-name="P6132">Lietuvos Respublikos Seimas, Įstatymas</text:p>
      <text:p text:style-name="P6133"><text:span text:style-name="T6134">Nr.<text:s/></text:span><text:a xlink:href="http://www3.lrs.lt/cgi-bin/preps2?a=437029&amp;b=" office:target-frame-name="_top" xlink:show="replace"><text:span text:style-name="T6135">XI-2387</text:span></text:a><text:span text:style-name="T6136">, 2012-11-08, Žin., 2012, Nr. 136-6958 (2012-11-24)</text:span></text:p>
      <text:p text:style-name="P6137">VIETOS SAVIVALDOS ĮSTATYMO 3, 6, 13, 16, 20, 33, 35, 37, 38, 39, 40, 41, 42, 44, 45, 46 STRAIPSNIŲ PAKEITIMO IR PAPILDYMO ĮSTATYMAS</text:p>
      <text:p text:style-name="P6138">Šis įstatymas įsigalioja 2013 m. sausio 1 d.</text:p>
      <text:p text:style-name="P6139"/>
      <text:p text:style-name="P6140">70.</text:p>
      <text:p text:style-name="P6141">Lietuvos Respublikos Seimas, Įstatymas</text:p>
      <text:p text:style-name="Normal"><text:span text:style-name="T6142">Nr.<text:s/></text:span><text:a xlink:href="http://www3.lrs.lt/cgi-bin/preps2?a=440400&amp;b=" office:target-frame-name="_top" xlink:show="replace"><text:span text:style-name="T6143">XII-129</text:span></text:a><text:span text:style-name="T6144">, 2012-12-20, Žin., 2012, Nr. 154-7935 (2012-12-29)</text:span></text:p>
      <text:p text:style-name="P6145">VIETOS SAVIVALDOS ĮSTATYMO 6, 7 STRAIPSNIŲ PAKEITIMO IR PAPILDYMO ĮSTATYMAS</text:p>
      <text:p text:style-name="P6146"><text:span text:style-name="T6147">Šis įstatymas,</text:span><text:span text:style-name="T6148"><text:s/>išskyrus šio straipsnio 2 dalį</text:span><text:span text:style-name="T6149">, įsigalioja 201</text:span><text:span text:style-name="T6150">4 m. sausio 1 d.</text:span></text:p>
      <text:p text:style-name="P6151"/>
      <text:p text:style-name="P6152">71.</text:p>
      <text:p text:style-name="P6153">Lietuvos Respublikos Seimas, Įstatymas</text:p>
      <text:p text:style-name="P6154"><text:span text:style-name="T6155">Nr.<text:s/></text:span><text:a xlink:href="http://www3.lrs.lt/cgi-bin/preps2?a=453034&amp;b=" office:target-frame-name="_top" xlink:show="replace"><text:span text:style-name="T6156">XII-409</text:span></text:a><text:span text:style-name="T6157">, 2013-06-27, Žin., 2013, Nr. 76-3826 (2013-07-16)</text:span></text:p>
      <text:p text:style-name="P6158">VIETOS SAVIVALDOS ĮSTATYMO 6, 16, 29, 54 STRAIPSNIŲ PAKEITIMO IR PAPILDYMO ĮSTATYMAS</text:p>
      <text:p text:style-name="P6159"><text:span text:style-name="T6160">Šis įstatymas įsigalioja 2014 m. sausio 1 d.</text:span></text:p>
      <text:p text:style-name="P6161"/>
      <text:p text:style-name="P6162">72.</text:p>
      <text:p text:style-name="P6163">Lietuvos Respublikos Seimas, Įstatymas</text:p>
      <text:p text:style-name="P6164"><text:span text:style-name="T6165">Nr.<text:s/></text:span><text:a xlink:href="http://www3.lrs.lt/cgi-bin/preps2?a=453392&amp;b=" office:target-frame-name="_top" xlink:show="replace"><text:span text:style-name="T6166">XII-460</text:span></text:a><text:span text:style-name="T6167">, 2013-07-02, Žin., 2013, Nr. 79-3981 (2013-07-23)</text:span></text:p>
      <text:p text:style-name="P6168">VIETOS SAVIVALDOS ĮSTATYMO 4,<text:s/>6, 16, 17, 20, 29, 32, 35, 50, 51 STRAIPSNIŲ PAKEITIMO IR PAPILDYMO BEI ĮSTATYMO PAPILDYMO TREČIUOJU(1) SKIRSNIU ĮSTATYMAS</text:p>
      <text:p text:style-name="P6169"><text:span text:style-name="T6170">Šis įstatymas, išskyrus šio straipsnio 2 ir 3 dalis, įsigalioja 2014 m. spalio 1 d</text:span><text:span text:style-name="T6171">.</text:span></text:p>
      <text:p text:style-name="P6172"/>
      <text:p text:style-name="P6173">73.</text:p>
      <text:p text:style-name="P6174">Lietuvos Respublikos Seimas, Įstatymas</text:p>
      <text:p text:style-name="Normal"><text:span text:style-name="T6175">Nr.<text:s/></text:span><text:a xlink:href="http://www3.lrs.lt/cgi-bin/preps2?a=460626&amp;b=" office:target-frame-name="_top" xlink:show="replace"><text:span text:style-name="T6176">XII-610</text:span></text:a><text:span text:style-name="T6177">, 2013-11-21, Žin., 2013, Nr. 124-6286 (2013-12-05)</text:span></text:p>
      <text:p text:style-name="P6178">VIETOS SAVIVALDOS ĮSTATYMO 11, 13, 14 STRAIPSNIŲ PAKEITIMO IR PAPILDYMO ĮSTATYMAS</text:p>
      <text:p text:style-name="P6179">Šio įstatymo 2 straipsnio 2 dalis ir 3 straipsnis įsigalioja 2014 m. liepos 1 d.</text:p>
      <text:p text:style-name="P6180"/>
      <text:p text:style-name="P6181">74.</text:p>
      <text:p text:style-name="P6182">Lietuvos Respublikos Seimas, Įstatymas</text:p>
      <text:p text:style-name="P6183"><text:span text:style-name="T6184">Nr.<text:s/></text:span><text:a xlink:href="http://www3.lrs.lt/cgi-bin/preps2?a=460627&amp;b=" office:target-frame-name="_top" xlink:show="replace"><text:span text:style-name="T6185">XII-611</text:span></text:a><text:span text:style-name="T6186">, 2013-11-21, Žin., 2013, Nr. 124-6287 (2013-12-05)</text:span></text:p>
      <text:p text:style-name="P6187">VIETOS SAVIVALDOS ĮSTATYMO 33 STRAIPSNIO PAKEITIMO IR<text:s/>PAPILDYMO ĮSTATYMAS</text:p>
      <text:p text:style-name="P6188">Šis įstatymas įsigalioja 2014 m. sausio 1 d.</text:p>
      <text:p text:style-name="P6189">Šio įstatymo 1 straipsnio 2 dalyje išdėstyta Vietos savivaldos įstatymo 33 straipsnio 5 dalies nuostata, nustatanti seniūnaičio kadenciją, taikoma po šio įstatymo įsigaliojimo renkamiems seniūnaičiams.</text:p>
      <text:p text:style-name="P6190"/>
      <text:p text:style-name="P6191">75.</text:p>
      <text:p text:style-name="P6192">Lietuvos Respublikos Seimas, Įstatymas</text:p>
      <text:p text:style-name="Normal"><text:span text:style-name="T6193">Nr.<text:s/></text:span><text:a xlink:href="http://www3.lrs.lt/cgi-bin/preps2?a=460629&amp;b=" office:target-frame-name="_top" xlink:show="replace"><text:span text:style-name="T6194">XII-612</text:span></text:a><text:span text:style-name="T6195">, 2013-11-21, Žin., 2013, Nr. 124-6288 (2013-12-05)</text:span></text:p>
      <text:p text:style-name="P6196">VIETOS SAVIVALDOS ĮSTATYMO 26 STRAIPSNIO PAKEITIMO ĮSTATYMAS</text:p>
      <text:p text:style-name="P6197">Šis įstatymas įsigalioja 2014 m. sausio 1 d.</text:p>
      <text:p text:style-name="P6198"/>
      <text:p text:style-name="P6199">76.</text:p>
      <text:p text:style-name="P6200">Lietuvos Respublikos Seimas, Įstatymas</text:p>
      <text:p text:style-name="Normal"><text:span text:style-name="T6201">Nr.<text:s/></text:span><text:a xlink:href="http://www3.lrs.lt/cgi-bin/preps2?a=460863&amp;b=" office:target-frame-name="_top" xlink:show="replace"><text:span text:style-name="T6202">XII-620</text:span></text:a><text:span text:style-name="T6203">, 2013-11-26, Žin., 2013, Nr. 126-6413 (2013-12-10)</text:span></text:p>
      <text:p text:style-name="P6204">VIETOS SAVIVALDOS ĮSTATYMO 6 IR 7 STRAIPSNIŲ PAKEITIMO ĮSTATYMAS</text:p>
      <text:p text:style-name="P6205">Šio įstatymo 1 ir 2 straipsniai įsigalioja 2014 m. sausio 1 d. ir galioja iki 2014 m. gruodžio 31 d.</text:p>
      <text:p text:style-name="P6206"/>
      <text:p text:style-name="P6207">77.</text:p>
      <text:p text:style-name="P6208">Lietuvos Respublikos Seimas, Įstatymas</text:p>
      <text:p text:style-name="Normal"><text:span text:style-name="T6209">Nr.<text:s/></text:span><text:a xlink:href="http://www3.lrs.lt/cgi-bin/preps2?a=461571&amp;b=" office:target-frame-name="_top" xlink:show="replace"><text:span text:style-name="T6210">XII-643</text:span></text:a><text:span text:style-name="T6211">, 2013-12-03, Žin., 2013, Nr.<text:s/></text:span><text:span text:style-name="T6212">130-6627 (2013-12-19)</text:span></text:p>
      <text:p text:style-name="P6213">VIETOS SAVIVALDOS ĮSTATYMO 27 STRAIPSNIO PAKEITIMO IR PAPILDYMO ĮSTATYMAS</text:p>
      <text:p text:style-name="P6214"><text:span text:style-name="T6215">Šis įstatymas įsigalioja 2014 m. sausio 1 d.</text:span></text:p>
      <text:p text:style-name="P6216"/>
      <text:p text:style-name="P6217">78.</text:p>
      <text:p text:style-name="P6218">Lietuvos Respublikos Seimas, Įstatymas</text:p>
      <text:p text:style-name="Normal"><text:span text:style-name="T6219">Nr.<text:s/></text:span><text:a xlink:href="http://www3.lrs.lt/cgi-bin/preps2?a=463443&amp;b=" office:target-frame-name="_top" xlink:show="replace"><text:span text:style-name="T6220">XII-7</text:span><text:span text:style-name="T6221">31</text:span></text:a><text:span text:style-name="T6222">, 2013-12-23, paskelbta TAR 2014-01-06, i. k. 2014-00037</text:span></text:p>
      <text:p text:style-name="P6223">LIETUVOS RESPUBLIKOS VIETOS SAVIVALDOS ĮSTATYMO 21 STRAIPSNIO PAKEITIMO ĮSTATYMAS</text:p>
      <text:p text:style-name="P6224"/>
      <text:p text:style-name="P6225">79.</text:p>
      <text:p text:style-name="P6226">Lietuvos Respublikos Seimas, Įstatymas</text:p>
      <text:p text:style-name="P6227"><text:span text:style-name="T6228">Nr.<text:s/></text:span><text:a xlink:href="http://www3.lrs.lt/cgi-bin/preps2?a=471367&amp;b=" office:target-frame-name="_top" xlink:show="replace"><text:span text:style-name="T6229">XII-883</text:span></text:a><text:span text:style-name="T6230">, 2014-05-15, paskelbta TAR 2014-05-27, i. k. 2014-05734</text:span></text:p>
      <text:p text:style-name="P6231">LIETUVOS RESPUBLIKOS VIETOS SAVIVALDOS ĮSTATYMO NR. I-533 6 STRAIPSNIO PAKEITIMO ĮSTATYMAS</text:p>
      <text:p text:style-name="P6232"><text:span text:style-name="T6233">Šis įstatymas įsigalioja 2014 m. liepos 1 d.</text:span></text:p>
      <text:p text:style-name="P6234"/>
      <text:p text:style-name="P6235">80.</text:p>
      <text:p text:style-name="P6236">Lietuvos Respublikos Seimas, Įstatymas</text:p>
      <text:p text:style-name="Normal"><text:span text:style-name="T6237">Nr.<text:s/></text:span><text:a xlink:href="http://www3.lrs.lt/cgi-bin/preps2?a=473737&amp;b=" office:target-frame-name="_top" xlink:show="replace"><text:span text:style-name="T6238">XII-929</text:span></text:a><text:span text:style-name="T6239">, 2014-06-05, paskelbta TAR 2014-06-19, i. k. 2014-07837<text:s/></text:span></text:p>
      <text:p text:style-name="P6240">LIETUVOS RESPUBLIKOS VIETOS SAVIVALDOS ĮSTATYMO NR. I-533 29 STRAIPSNIO PAKEITIMO ĮSTATYMAS</text:p>
      <text:p text:style-name="P6241">Šis įstatymas taikomas tik asmenims, į savivaldybės administracijos direktoriaus, savivaldybės administracijos direktoriaus pavaduotojo pareigas paskirtiems po šio įstatymo įsigaliojimo.</text:p>
      <text:p text:style-name="P6242"/>
      <text:p text:style-name="P6243">81.</text:p>
      <text:p text:style-name="P6244">Lietuvos Respublikos Seimas, Įstatymas</text:p>
      <text:p text:style-name="P6245"><text:span text:style-name="T6246">Nr.<text:s/></text:span><text:a xlink:href="http://www3.lrs.lt/cgi-bin/preps2?a=477145&amp;b=" office:target-frame-name="_top" xlink:show="replace"><text:span text:style-name="T6247">XII-</text:span><text:span text:style-name="T6248">967</text:span></text:a><text:span text:style-name="T6249">, 2014-06-26, paskelbta TAR 2014-07-11, i. k. 2014-10138</text:span></text:p>
      <text:p text:style-name="P6250">LIETUVOS RESPUBLIKOS VIETOS SAVIVALDOS ĮSTATYMO NR. I-533 3, 5, 10, 11, 13, 14, 16, 17, 19, 20, 22, 25, 27, 29, 40, 42, 45, 46 STRAIPSNIŲ PAKEITIMO IR ĮSTATYMO PAPILDYMO 25-1 STRAIPSNIU ĮSTATYMAS</text:p>
      <text:p text:style-name="P6251"><text:span text:style-name="T6252">Šis įstatymas, išskyrus šio straipsnio 2 dalį, įsigalioja 2015 metais naujai išrinktoms savivaldybių taryboms susirinkus į pirmąjį posėdį.</text:span></text:p>
      <text:p text:style-name="P6253"/>
      <text:p text:style-name="P6254"/>
      <text:p text:style-name="P6255"/>
      <text:p text:style-name="P6256">Konstitucinio Teismo nutarimai:</text:p>
      <text:p text:style-name="P6257"/>
      <text:p text:style-name="P6258">1.<text:s/></text:p>
      <text:p text:style-name="P6259"><text:span text:style-name="T6260">Lietuvos Respublikos Konstitucinis Teismas,<text:s/></text:span><text:a xlink:href="http://www3.lrs.lt/cgi-bin/preps2?Condition1=205683&amp;Condition2=" office:target-frame-name="_top" xlink:show="replace"><text:span text:style-name="T6261">Nutarimas</text:span></text:a></text:p>
      <text:p text:style-name="P6262">2002-12-24, Žin., 2003, Nr. 19-828 (2003-02-25)</text:p>
      <text:p text:style-name="P6263"><text:span text:style-name="T6264">DĖL LIETUVOS RESPUBLIKOS VIETOS SAVIVALDOS ĮSTATYMO 3 STRAIPSNIO 3 DALIES (2000 M. SPALIO 12 D. REDAKCIJA), 3 STRAIPSNIO</text:span><text:span text:style-name="T6265"><text:s/>4 DALIES (2000 M. SPALIO 12 D. REDAKCIJA), 5 STRAIPSNIO 1 DALIES 2 PUNKTO (2000 M. SPALIO 12 D. REDAKCIJA), 18 STRAIPSNIO 1 DALIES (2000 M. SPALIO 12 D. REDAKCIJA), 19 STRAIPSNIO 1 DALIES 2, 3, 4, 8, 15 PUNKTŲ (2000 M. SPALIO 12 D. REDAKCIJA), 21 STRAIPSN</text:span><text:span text:style-name="T6266">IO 1 DALIES 1, 5, 7, 9, 12, 15, 16, 17, 18 PUNKTŲ (2000 M. SPALIO 12 D. REDAKCIJA), ŠIOS DALIES 6 PUNKTO (2000 M. SPALIO 12 D. IR 2001 M. RUGSĖJO 25 D. REDAKCIJOS) IR ŠIOS DALIES 14 PUNKTO (2000 M. SPALIO 12 D. IR 2001 M. LAPKRIČIO 8 D. REDAKCIJOS), TAIP P</text:span><text:span text:style-name="T626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68"><text:s/>SĄRAŠĄ ĮSTATYMO ATITIKTIES LIETUVOS RESPUBLIKOS KONSTITUCIJAI</text:span></text:p>
      <text:p text:style-name="P6269"/>
      <text:p text:style-name="P6270"/>
      <text:p text:style-name="P6271"><text:span text:style-name="T6272">Pakeitimai:</text:span></text:p>
      <text:p text:style-name="P6273"/>
      <text:p text:style-name="P6274"><text:span text:style-name="T6275">1.</text:span></text:p>
      <text:p text:style-name="P6276"><text:span text:style-name="T6277">Lietuvos Respublikos Seimas, Įstatymas</text:span></text:p>
      <text:p text:style-name="P6278"><text:span text:style-name="T6279">Nr.<text:s/></text:span><text:a xlink:href="https://www.e-tar.lt/portal/legalAct.html?documentId=732ddf2059bb11e487eff7b424bd0f08" office:target-frame-name="_top" xlink:show="replace"><text:span text:style-name="T6280">XII-1232</text:span></text:a><text:span text:style-name="T6281">, 2014-10-14, paskelbta<text:s/></text:span><text:span text:style-name="T6282">TAR 2014-10-22, i. k. 2014-14521</text:span></text:p>
      <text:p text:style-name="P6283"><text:span text:style-name="T6284">Lietuvos Respublikos vietos savivaldos įstatymo Nr. I-533 7 straipsnio pakeitimo įstatymas</text:span></text:p>
      <text:p text:style-name="P6285"/>
      <text:p text:style-name="P6286"><text:span text:style-name="T6287">2.</text:span></text:p>
      <text:p text:style-name="P6288"><text:span text:style-name="T6289">Lietuvos Respublikos Seimas, Įstatymas</text:span></text:p>
      <text:p text:style-name="P6290"><text:span text:style-name="T6291">Nr.<text:s/></text:span><text:a xlink:href="https://www.e-tar.lt/portal/legalAct.html?documentId=158bc89081df11e4bc68a1493830b8b9" office:target-frame-name="_top" xlink:show="replace"><text:span text:style-name="T6292">XII-1367</text:span></text:a><text:span text:style-name="T6293">, 2014-12-02, paskelbta TAR 2014-12-12, i. k. 2014-19553</text:span></text:p>
      <text:p text:style-name="P6294"><text:span text:style-name="T6295">Lietuvos Respublikos vietos savivaldos įstatymo 6, 7, 32 straipsnių pakeitimo ir papildymo įstatymo Nr. XI-1773 1 ir 2 straipsnių pakeitimo įstatymas</text:span></text:p>
      <text:p text:style-name="P6296"/>
      <text:p text:style-name="P6297"><text:span text:style-name="T6298">3.</text:span></text:p>
      <text:p text:style-name="P6299"><text:span text:style-name="T6300">Lietuvos Respublikos Sei</text:span><text:span text:style-name="T6301">mas, Įstatymas</text:span></text:p>
      <text:p text:style-name="P6302"><text:span text:style-name="T6303">Nr.<text:s/></text:span><text:a xlink:href="https://www.e-tar.lt/portal/legalAct.html?documentId=b8dc167090d611e4bb408baba2bdddf3" office:target-frame-name="_top" xlink:show="replace"><text:span text:style-name="T6304">XII-1508</text:span></text:a><text:span text:style-name="T6305">, 2014-12-18, paskelbta TAR 2014-12-31, i. k. 2014-21274</text:span></text:p>
      <text:p text:style-name="P6306"><text:span text:style-name="T6307">Lietuvos Respublikos vietos savivaldos įstatymo Nr. I-533 3, 5, 10, 11, 13</text:span><text:span text:style-name="T6308">, 14, 16, 17, 19, 20, 22, 25, 27, 29, 40, 42, 45, 46 straipsnių pakeitimo ir Įstatymo papildymo 25-1 straipsniu įstatymo Nr. XII-967 13 straipsnio pakeitimo įstatymas</text:span></text:p>
      <text:p text:style-name="P6309"/>
      <text:p text:style-name="P6310"><text:span text:style-name="T6311">4.</text:span></text:p>
      <text:p text:style-name="P6312"><text:span text:style-name="T6313">Lietuvos Respublikos Seimas, Įstatymas</text:span></text:p>
      <text:p text:style-name="P6314"><text:span text:style-name="T6315">Nr.<text:s/></text:span><text:a xlink:href="https://www.e-tar.lt/portal/legalAct.html?documentId=ff597a60d7a411e4894f9bde45468d3f" office:target-frame-name="_top" xlink:show="replace"><text:span text:style-name="T6316">XII-1595</text:span></text:a><text:span text:style-name="T6317">, 2015-03-26, paskelbta TAR 2015-03-31, i. k. 2015-04843</text:span></text:p>
      <text:p text:style-name="P6318"><text:span text:style-name="T6319">Lietuvos Respublikos vietos savivaldos įstatymo Nr. I-533 3, 5, 10, 11, 13, 14, 16, 17, 19, 20,</text:span><text:span text:style-name="T6320"><text:s/>22, 25, 27, 29, 40, 42, 45, 46 straipsnių pakeitimo ir Įstatymo papildymo 25-1 straipsniu įstatymo Nr. XII-967 5 straipsnio pakeitimo įstatymas</text:span></text:p>
      <text:p text:style-name="P6321"/>
      <text:p text:style-name="P6322"><text:span text:style-name="T6323">5.</text:span></text:p>
      <text:p text:style-name="P6324"><text:span text:style-name="T6325">Lietuvos Respublikos Seimas, Įstatymas</text:span></text:p>
      <text:p text:style-name="P6326"><text:span text:style-name="T6327">Nr.<text:s/></text:span><text:a xlink:href="https://www.e-tar.lt/portal/legalAct.html?documentId=6c138e50e1a211e4a4809231b4b55019" office:target-frame-name="_top" xlink:show="replace"><text:span text:style-name="T6328">XII-1577</text:span></text:a><text:span text:style-name="T6329">, 2015-03-26, paskelbta TAR 2015-04-13, i. k. 2015-05691</text:span></text:p>
      <text:p text:style-name="P6330"><text:span text:style-name="T6331">Lietuvos Respublikos vietos savivaldos įstatymo Nr. I-533 6 straipsnio pakeitimo įstatymas</text:span></text:p>
      <text:p text:style-name="P6332"/>
      <text:p text:style-name="P6333"><text:span text:style-name="T6334">6.</text:span></text:p>
      <text:p text:style-name="P6335"><text:span text:style-name="T6336">Lietuvos Respublikos Seimas, Įstatymas</text:span></text:p>
      <text:p text:style-name="P6337"><text:span text:style-name="T6338">Nr.<text:s/></text:span><text:a xlink:href="https://www.e-tar.lt/portal/legalAct.html?documentId=5733f4f014e411e58569be21ff080a8c" office:target-frame-name="_top" xlink:show="replace"><text:span text:style-name="T6339">XII-1770</text:span></text:a><text:span text:style-name="T6340">, 2015-06-09, paskelbta TAR 2015-06-17, i. k. 2015-09674</text:span></text:p>
      <text:p text:style-name="P6341"><text:span text:style-name="T6342">Lietuvos Respublikos vietos savivaldos įstatymo Nr. I-533 3, 5, 10, 11, 13, 14, 16, 17, 19, 20, 22, 25, 27, 29,<text:s/></text:span><text:span text:style-name="T6343">40, 42, 45, 46 straipsnių pakeitimo ir Įstatymo papildymo 25-1 straipsniu įstatymo Nr. XII-967 4 ir 10 straipsnių pakeitimo įstatymas</text:span></text:p>
      <text:p text:style-name="P6344"/>
      <text:p text:style-name="P6345"><text:span text:style-name="T6346">7.</text:span></text:p>
      <text:p text:style-name="P6347"><text:span text:style-name="T6348">Lietuvos Respublikos Seimas, Įstatymas</text:span></text:p>
      <text:p text:style-name="P6349"><text:span text:style-name="T6350">Nr.<text:s/></text:span><text:a xlink:href="https://www.e-tar.lt/portal/legalAct.html?documentId=e5de29c0ef0311e4927fda1d051299fb" office:target-frame-name="_top" xlink:show="replace"><text:span text:style-name="T6351">XII-1621</text:span></text:a><text:span text:style-name="T6352">, 2015-04-16, paskelbta TAR 2015-04-30, i. k. 2015-06522</text:span></text:p>
      <text:p text:style-name="P6353"><text:span text:style-name="T6354">Lietuvos Respublikos vietos savivaldos įstatymo Nr. I-533 13 ir 15 straipsnių pakeitimo įstatym</text:span><text:span text:style-name="T6355">as</text:span></text:p>
      <text:p text:style-name="P6356"/>
      <text:p text:style-name="P6357"><text:span text:style-name="T6358">8.</text:span></text:p>
      <text:p text:style-name="P6359"><text:span text:style-name="T6360">Lietuvos Respublikos Seimas, Įstatymas</text:span></text:p>
      <text:p text:style-name="P6361"><text:span text:style-name="T6362">Nr.<text:s/></text:span><text:a xlink:href="https://www.e-tar.lt/portal/legalAct.html?documentId=21b600d0263b11e5bf92d6af3f6a2e8b" office:target-frame-name="_top" xlink:show="replace"><text:span text:style-name="T6363">XII-1932</text:span></text:a><text:span text:style-name="T6364">, 2015-06-30, paskelbta TAR 2015-07-09, i. k. 2015-11214</text:span></text:p>
      <text:p text:style-name="P6365"><text:span text:style-name="T6366">Lietuvos Respublikos vietos savivaldos įsta</text:span><text:span text:style-name="T6367">tymo Nr. I-533 16 ir 50 straipsnių pakeitimo įstatymas</text:span></text:p>
      <text:p text:style-name="P6368"/>
      <text:p text:style-name="P6369"><text:span text:style-name="T6370">9.</text:span></text:p>
      <text:p text:style-name="P6371"><text:span text:style-name="T6372">Lietuvos Respublikos Seimas, Įstatymas</text:span></text:p>
      <text:p text:style-name="P6373"><text:span text:style-name="T6374">Nr.<text:s/></text:span><text:a xlink:href="https://www.e-tar.lt/portal/legalAct.html?documentId=1f1f6f10df7c11e48b678a6bad30f55f" office:target-frame-name="_top" xlink:show="replace"><text:span text:style-name="T6375">XII-1570</text:span></text:a><text:span text:style-name="T6376">, 2015-03-26, paskelbta TAR 2015-04-10, i. k. 20</text:span><text:span text:style-name="T6377">15-05583</text:span></text:p>
      <text:p text:style-name="P6378"><text:span text:style-name="T6379">Lietuvos Respublikos vietos savivaldos įstatymo Nr. I-533 7 straipsnio pakeitimo įstatymas</text:span></text:p>
      <text:p text:style-name="P6380"/>
      <text:p text:style-name="P6381"><text:span text:style-name="T6382">10.</text:span></text:p>
      <text:p text:style-name="P6383"><text:span text:style-name="T6384">Lietuvos Respublikos Seimas, Įstatymas</text:span></text:p>
      <text:p text:style-name="P6385"><text:span text:style-name="T6386">Nr.<text:s/></text:span><text:a xlink:href="https://www.e-tar.lt/portal/legalAct.html?documentId=864ee990261711e5bf92d6af3f6a2e8b" office:target-frame-name="_top" xlink:show="replace"><text:span text:style-name="T6387">XII-1921</text:span></text:a><text:span text:style-name="T6388">,<text:s/></text:span><text:span text:style-name="T6389">2015-06-30, paskelbta TAR 2015-07-09, i. k. 2015-11184</text:span></text:p>
      <text:p text:style-name="P6390"><text:span text:style-name="T6391">Lietuvos Respublikos vietos savivaldos įstatymo Nr. I-533 32 straipsnio pakeitimo įstatymas</text:span></text:p>
      <text:p text:style-name="P6392"/>
      <text:p text:style-name="P6393"><text:span text:style-name="T6394">11.</text:span></text:p>
      <text:p text:style-name="P6395"><text:span text:style-name="T6396">Lietuvos Respublikos Seimas, Įstatymas</text:span></text:p>
      <text:p text:style-name="P6397"><text:span text:style-name="T6398">Nr.<text:s/></text:span><text:a xlink:href="https://www.e-tar.lt/portal/legalAct.html?documentId=9180ee30ae2f11e5b12fbb7dc920ee2c" office:target-frame-name="_top" xlink:show="replace"><text:span text:style-name="T6399">XII-2182</text:span></text:a><text:span text:style-name="T6400">, 2015-12-15, paskelbta TAR 2015-12-29, i. k. 2015-20884</text:span></text:p>
      <text:p text:style-name="P6401"><text:span text:style-name="T6402">Lietuvos Respublikos vietos savivaldos įstatymo Nr. I-533 13, 15 ir 23 straipsnių pakeitimo įstatymas</text:span></text:p>
      <text:p text:style-name="P6403"/>
      <text:p text:style-name="P6404"><text:span text:style-name="T6405">12.</text:span></text:p>
      <text:p text:style-name="P6406"><text:span text:style-name="T6407">Lietuvos Respublikos Seimas, Įstatymas</text:span></text:p>
      <text:p text:style-name="P6408"><text:span text:style-name="T6409">Nr.<text:s/></text:span><text:a xlink:href="https://www.e-tar.lt/portal/legalAct.html?documentId=fb9cd930261411e5bf92d6af3f6a2e8b" office:target-frame-name="_top" xlink:show="replace"><text:span text:style-name="T6410">XII-1887</text:span></text:a><text:span text:style-name="T6411">, 2015-06-25, paskelbta TAR 2015-07-09, i. k. 2015-11178</text:span></text:p>
      <text:p text:style-name="P6412"><text:span text:style-name="T6413">Lietuvos Respublikos vietos savivaldos įstatymo Nr. I-533 13, 15 ir 27 straipsnių pakeitimo įstat</text:span><text:span text:style-name="T6414">ymas</text:span></text:p>
      <text:p text:style-name="P6415"/>
      <text:p text:style-name="P6416"><text:span text:style-name="T6417">13.</text:span></text:p>
      <text:p text:style-name="P6418"><text:span text:style-name="T6419">Lietuvos Respublikos Seimas, Įstatymas</text:span></text:p>
      <text:p text:style-name="P6420"><text:span text:style-name="T6421">Nr.<text:s/></text:span><text:a xlink:href="https://www.e-tar.lt/portal/legalAct.html?documentId=c58b7190a00c11e58fd1fc0b9bba68a7" office:target-frame-name="_top" xlink:show="replace"><text:span text:style-name="T6422">XII-2114</text:span></text:a><text:span text:style-name="T6423">, 2015-12-03, paskelbta TAR 2015-12-14, i. k. 2015-19701</text:span></text:p>
      <text:p text:style-name="P6424"><text:span text:style-name="T6425">Lietuvos Respublikos vietos savivaldos<text:s/></text:span><text:span text:style-name="T6426">įstatymo Nr. I-533 32 straipsnio pakeitimo įstatymas</text:span></text:p>
      <text:p text:style-name="P6427"/>
      <text:p text:style-name="P6428"><text:span text:style-name="T6429">14.</text:span></text:p>
      <text:p text:style-name="P6430"><text:span text:style-name="T6431">Lietuvos Respublikos Seimas, Įstatymas</text:span></text:p>
      <text:p text:style-name="P6432"><text:span text:style-name="T6433">Nr.<text:s/></text:span><text:a xlink:href="https://www.e-tar.lt/portal/legalAct.html?documentId=a6de5b20f5a411e58a059f41f96fc264" office:target-frame-name="_top" xlink:show="replace"><text:span text:style-name="T6434">XII-2278</text:span></text:a><text:span text:style-name="T6435">, 2016-03-25, paskelbta TAR 2016-03-29, i. k. 201</text:span><text:span text:style-name="T6436">6-06429</text:span></text:p>
      <text:p text:style-name="P6437"><text:span text:style-name="T6438">Lietuvos Respublikos vietos savivaldos įstatymo Nr. I-533 13, 15 ir 27 straipsnių pakeitimo įstatymo Nr. XII-1887 4 straipsnio pakeitimo įstatymas</text:span></text:p>
      <text:p text:style-name="P6439"/>
      <text:p text:style-name="P6440"><text:span text:style-name="T6441">15.</text:span></text:p>
      <text:p text:style-name="P6442"><text:span text:style-name="T6443">Lietuvos Respublikos Seimas, Įstatymas</text:span></text:p>
      <text:p text:style-name="P6444"><text:span text:style-name="T6445">Nr.<text:s/></text:span><text:a xlink:href="https://www.e-tar.lt/portal/legalAct.html?documentId=0c683f8021b311e6ad34b874fec21bdb" office:target-frame-name="_top" xlink:show="replace"><text:span text:style-name="T6446">XII-2342</text:span></text:a><text:span text:style-name="T6447">, 2016-05-12, paskelbta TAR 2016-05-24, i. k. 2016-13909</text:span></text:p>
      <text:p text:style-name="P6448"><text:span text:style-name="T6449">Lietuvos Respublikos vietos savivaldos įstatymo Nr. I-533 16 straipsnio pakeitimo įstatymas</text:span></text:p>
      <text:p text:style-name="P6450"/>
      <text:p text:style-name="P6451"><text:span text:style-name="T6452">16.</text:span></text:p>
      <text:p text:style-name="P6453"><text:span text:style-name="T6454">Lietuvos Respublikos Seimas, Įstatymas</text:span></text:p>
      <text:p text:style-name="P6455"><text:span text:style-name="T6456">Nr.<text:s/></text:span><text:a xlink:href="https://www.e-tar.lt/portal/legalAct.html?documentId=dec4add03c5f11e6bcc5c96b48152012" office:target-frame-name="_top" xlink:show="replace"><text:span text:style-name="T6457">XII-2459</text:span></text:a><text:span text:style-name="T6458">, 2016-06-16, paskelbta TAR 2016-06-27, i. k. 2016-17723</text:span></text:p>
      <text:p text:style-name="P6459"><text:span text:style-name="T6460">Lietuvos Respublikos vietos savivaldos įstatymo Nr. I-533 19 ir 24 straipsnių pakeitimo įstatym</text:span><text:span text:style-name="T6461">as</text:span></text:p>
      <text:p text:style-name="P6462"/>
      <text:p text:style-name="P6463"><text:span text:style-name="T6464">17.</text:span></text:p>
      <text:p text:style-name="P6465"><text:span text:style-name="T6466">Lietuvos Respublikos Seimas, Įstatymas</text:span></text:p>
      <text:p text:style-name="P6467"><text:span text:style-name="T6468">Nr.<text:s/></text:span><text:a xlink:href="https://www.e-tar.lt/portal/legalAct.html?documentId=658271c08aff11e6b969d7ae07280e89" office:target-frame-name="_top" xlink:show="replace"><text:span text:style-name="T6469">XII-2636</text:span></text:a><text:span text:style-name="T6470">, 2016-09-27, paskelbta TAR 2016-10-05, i. k. 2016-24611</text:span></text:p>
      <text:p text:style-name="P6471"><text:span text:style-name="T6472">Lietuvos Respublikos vietos savivaldos įst</text:span><text:span text:style-name="T6473">atymo Nr. I-533 11, 13, 20 ir 29 straipsnių pakeitimo įstatymas</text:span></text:p>
      <text:p text:style-name="P6474"/>
      <text:p text:style-name="P6475"><text:span text:style-name="T6476">18.</text:span></text:p>
      <text:p text:style-name="P6477"><text:span text:style-name="T6478">Lietuvos Respublikos Seimas, Įstatymas</text:span></text:p>
      <text:p text:style-name="P6479"><text:span text:style-name="T6480">Nr.<text:s/></text:span><text:a xlink:href="https://www.e-tar.lt/portal/legalAct.html?documentId=701faad0441e11e6bd3bfefc575ccac4" office:target-frame-name="_top" xlink:show="replace"><text:span text:style-name="T6481">XII-2494</text:span></text:a><text:span text:style-name="T6482">, 2016-06-28, paskelbta TAR 2016-07-07</text:span><text:span text:style-name="T6483">, i. k. 2016-19345</text:span></text:p>
      <text:p text:style-name="P6484"><text:span text:style-name="T6485">Lietuvos Respublikos vietos savivaldos įstatymo Nr. I-533 3, 4, 6, 9, 10-3, 13, 14, 15, 16, 20, 29, 31, 32, 33, 34, 35, 50 straipsnių pakeitimo ir Įstatymo papildymo 32-1 straipsniu įstatymas</text:span></text:p>
      <text:p text:style-name="P6486"/>
      <text:p text:style-name="P6487"><text:span text:style-name="T6488">19.</text:span></text:p>
      <text:p text:style-name="P6489"><text:span text:style-name="T6490">Lietuvos Respublikos Seimas, Įstatymas</text:span></text:p>
      <text:p text:style-name="P6491"><text:span text:style-name="T6492">Nr.<text:s/></text:span><text:a xlink:href="https://www.e-tar.lt/portal/legalAct.html?documentId=58d07430441f11e6bd3bfefc575ccac4" office:target-frame-name="_top" xlink:show="replace"><text:span text:style-name="T6493">XII-2495</text:span></text:a><text:span text:style-name="T6494">, 2016-06-28, paskelbta TAR 2016-07-07, i. k. 2016-19348</text:span></text:p>
      <text:p text:style-name="P6495"><text:span text:style-name="T6496">Lietuvos Respublikos vietos savivaldos įstatymo Nr. I-533 13, 15 ir 27 straipsnių pakeiti</text:span><text:span text:style-name="T6497">mo įstatymo Nr. XII-1887 1 straipsnio pakeitimo įstatymas</text:span></text:p>
      <text:p text:style-name="P6498"/>
      <text:p text:style-name="P6499"><text:span text:style-name="T6500">20.</text:span></text:p>
      <text:p text:style-name="P6501"><text:span text:style-name="T6502">Lietuvos Respublikos Seimas, Įstatymas</text:span></text:p>
      <text:p text:style-name="P6503"><text:span text:style-name="T6504">Nr.<text:s/></text:span><text:a xlink:href="https://www.e-tar.lt/portal/legalAct.html?documentId=e92d7010ab3e11e6a6f98c1425a5ffa8" office:target-frame-name="_top" xlink:show="replace"><text:span text:style-name="T6505">XII-2741</text:span></text:a><text:span text:style-name="T6506">, 2016-11-08, paskelbta TAR 2016-11-15, i. k</text:span><text:span text:style-name="T6507">. 2016-26839</text:span></text:p>
      <text:p text:style-name="P6508"><text:span text:style-name="T6509">Lietuvos Respublikos vietos savivaldos įstatymo Nr. I-533 4, 9 straipsnių pakeitimo ir Įstatymo papildymo 9-1 straipsniu įstatymas</text:span></text:p>
      <text:p text:style-name="P6510"/>
      <text:p text:style-name="P6511"><text:span text:style-name="T6512">21.</text:span></text:p>
      <text:p text:style-name="P6513"><text:span text:style-name="T6514">Lietuvos Respublikos Seimas, Įstatymas</text:span></text:p>
      <text:p text:style-name="P6515"><text:span text:style-name="T6516">Nr.<text:s/></text:span><text:a xlink:href="https://www.e-tar.lt/portal/legalAct.html?documentId=00104b50cda311e6a2cac7383cbb90a3" office:target-frame-name="_top" xlink:show="replace"><text:span text:style-name="T6517">XIII-185</text:span></text:a><text:span text:style-name="T6518">, 2016-12-22, paskelbta TAR 2016-12-29, i. k. 2016-29871</text:span></text:p>
      <text:p text:style-name="P6519"><text:span text:style-name="T6520">Lietuvos Respublikos vietos savivaldos įstatymo Nr. I-533 4, 9 straipsnių pakeitimo ir Įstatymo papildymo 9-1 straipsniu įstatymo Nr. XII-2741 4 straipsnio<text:s/></text:span><text:span text:style-name="T6521">pakeitimo įstatymas</text:span></text:p>
      <text:p text:style-name="P6522"/>
      <text:p text:style-name="P6523"><text:span text:style-name="T6524">22.</text:span></text:p>
      <text:p text:style-name="P6525"><text:span text:style-name="T6526">Lietuvos Respublikos Seimas, Įstatymas</text:span></text:p>
      <text:p text:style-name="P6527"><text:span text:style-name="T6528">Nr.<text:s/></text:span><text:a xlink:href="https://www.e-tar.lt/portal/legalAct.html?documentId=57a437d045fa11e7846ef01bfffb9b64" office:target-frame-name="_top" xlink:show="replace"><text:span text:style-name="T6529">XIII-384</text:span></text:a><text:span text:style-name="T6530">, 2017-05-25, paskelbta TAR 2017-05-31, i. k. 2017-09280</text:span></text:p>
      <text:p text:style-name="P6531"><text:span text:style-name="T6532">Lietuvos Respublikos viet</text:span><text:span text:style-name="T6533">os savivaldos įstatymo Nr. I-533 14 straipsnio pakeitimo įstatymas</text:span></text:p>
      <text:p text:style-name="P6534"/>
      <text:p text:style-name="P6535"><text:span text:style-name="T6536">23.</text:span></text:p>
      <text:p text:style-name="P6537"><text:span text:style-name="T6538">Lietuvos Respublikos Seimas, Įstatymas</text:span></text:p>
      <text:p text:style-name="P6539"><text:span text:style-name="T6540">Nr.<text:s/></text:span><text:a xlink:href="https://www.e-tar.lt/portal/legalAct.html?documentId=ce34ceb045f911e7846ef01bfffb9b64" office:target-frame-name="_top" xlink:show="replace"><text:span text:style-name="T6541">XIII-378</text:span></text:a><text:span text:style-name="T6542">, 2017-05-23, paskelbta TAR 2017-05</text:span><text:span text:style-name="T6543">-31, i. k. 2017-09279</text:span></text:p>
      <text:p text:style-name="P6544"><text:span text:style-name="T6545">Lietuvos Respublikos vietos savivaldos įstatymo Nr. I-533 26 straipsnio pakeitimo įstatymas</text:span></text:p>
      <text:p text:style-name="P6546"/>
      <text:p text:style-name="P6547"><text:span text:style-name="T6548">24.</text:span></text:p>
      <text:p text:style-name="P6549"><text:span text:style-name="T6550">Lietuvos Respublikos Seimas, Įstatymas</text:span></text:p>
      <text:p text:style-name="P6551"><text:span text:style-name="T6552">Nr.<text:s/></text:span><text:a xlink:href="https://www.e-tar.lt/portal/legalAct.html?documentId=652c3a305b2e11e79198ffdb108a3753" office:target-frame-name="_top" xlink:show="replace"><text:span text:style-name="T6553">XIII-443</text:span></text:a><text:span text:style-name="T6554">, 2017-06-15, paskelbta TAR 2017-06-27, i. k. 2017-10804</text:span></text:p>
      <text:p text:style-name="P6555"><text:span text:style-name="T6556">Lietuvos Respublikos vietos savivaldos įstatymo Nr. I-533 16 ir 27 straipsnių pakeitimo įstatymas</text:span></text:p>
      <text:p text:style-name="P6557"/>
      <text:p text:style-name="P6558"><text:span text:style-name="T6559">25.</text:span></text:p>
      <text:p text:style-name="P6560"><text:span text:style-name="T6561">Lietuvos Respublikos Seimas, Įstatymas</text:span></text:p>
      <text:p text:style-name="P6562"><text:span text:style-name="T6563">Nr.<text:s/></text:span><text:a xlink:href="https://www.e-tar.lt/portal/legalAct.html?documentId=6db2cd0067b711e7827cd63159af616c" office:target-frame-name="_top" xlink:show="replace"><text:span text:style-name="T6564">XIII-602</text:span></text:a><text:span text:style-name="T6565">, 2017-07-04, paskelbta TAR 2017-07-13, i. k. 2017-12175</text:span></text:p>
      <text:p text:style-name="P6566"><text:span text:style-name="T6567">Lietuvos Respublikos vietos savivaldos įstatymo Nr. I-533 6 ir 7 straipsnių pakeitimo įstatymas</text:span></text:p>
      <text:p text:style-name="P6568"/>
      <text:p text:style-name="P6569"><text:span text:style-name="T6570">26.</text:span></text:p>
      <text:p text:style-name="P6571"><text:span text:style-name="T6572">Lietuvos Respublikos Seimas, Įstatymas</text:span></text:p>
      <text:p text:style-name="P6573"><text:span text:style-name="T6574">Nr.<text:s/></text:span><text:a xlink:href="https://www.e-tar.lt/portal/legalAct.html?documentId=e3c43780b7f411e7afb78266242a6adf" office:target-frame-name="_top" xlink:show="replace"><text:span text:style-name="T6575">XIII-677</text:span></text:a><text:span text:style-name="T6576">, 2017-10-12, paskelbta TAR 2017-10-23, i. k. 2017-16708</text:span></text:p>
      <text:p text:style-name="P6577"><text:span text:style-name="T6578">Lietuvos Respublikos vietos savivaldos įstat</text:span><text:span text:style-name="T6579">ymo Nr. I-533 3, 14, 15, 16, 31, 34, 35 straipsnių pakeitimo ir Įstatymo papildymo 35-1 straipsniu įstatymas</text:span></text:p>
      <text:p text:style-name="P6580"/>
      <text:p text:style-name="P6581"><text:span text:style-name="T6582">27.</text:span></text:p>
      <text:p text:style-name="P6583"><text:span text:style-name="T6584">Lietuvos Respublikos Seimas, Įstatymas</text:span></text:p>
      <text:p text:style-name="P6585"><text:span text:style-name="T6586">Nr.<text:s/></text:span><text:a xlink:href="https://www.e-tar.lt/portal/legalAct.html?documentId=1c2042f0adbd11e79d87b6f526384a70" office:target-frame-name="_top" xlink:show="replace"><text:span text:style-name="T6587">XIII-649</text:span></text:a><text:span text:style-name="T6588">, 2017-09-28, paskelbta TAR 2017-10-10, i. k. 2017-16086</text:span></text:p>
      <text:p text:style-name="P6589"><text:span text:style-name="T6590">Lietuvos Respublikos vietos savivaldos įstatymo Nr. I-533 6, 7, 32-1 ir 34 straipsnių pakeitimo įstatymas</text:span></text:p>
      <text:p text:style-name="P6591"/>
      <text:p text:style-name="P6592"><text:span text:style-name="T6593">28.</text:span></text:p>
      <text:p text:style-name="P6594"><text:span text:style-name="T6595">Lietuvos Respublikos Seimas, Įstatymas</text:span></text:p>
      <text:p text:style-name="P6596"><text:span text:style-name="T6597">Nr.<text:s/></text:span><text:a xlink:href="https://www.e-tar.lt/portal/legalAct.html?documentId=fb8c6cc03d8c11e89ba7f73323f8faa4" office:target-frame-name="_top" xlink:show="replace"><text:span text:style-name="T6598">XIII-1064</text:span></text:a><text:span text:style-name="T6599">, 2018-03-29, paskelbta TAR 2018-04-11, i. k. 2018-05882</text:span></text:p>
      <text:p text:style-name="P6600"><text:span text:style-name="T6601">Lietuvos Respublikos vietos savivaldos įstatymo Nr. I-533 16 ir 31 straipsnių pakeitimo įstatymas</text:span></text:p>
      <text:p text:style-name="P6602"/>
      <text:p text:style-name="P6603"><text:span text:style-name="T6604">29.</text:span></text:p>
      <text:p text:style-name="P6605"><text:span text:style-name="T6606">Lietuvos Respublikos Seima</text:span><text:span text:style-name="T6607">s, Įstatymas</text:span></text:p>
      <text:p text:style-name="P6608"><text:span text:style-name="T6609">Nr.<text:s/></text:span><text:a xlink:href="https://www.e-tar.lt/portal/legalAct.html?documentId=048f88e0794511e8ae2bfd1913d66d57" office:target-frame-name="_top" xlink:show="replace"><text:span text:style-name="T6610">XIII-1275</text:span></text:a><text:span text:style-name="T6611">, 2018-06-14, paskelbta TAR 2018-06-26, i. k. 2018-10517</text:span></text:p>
      <text:p text:style-name="P6612"><text:span text:style-name="T6613">Lietuvos Respublikos vietos savivaldos įstatymo Nr. I-533 9 ir 9-1 straipsn</text:span><text:span text:style-name="T6614">ių pakeitimo įstatymas</text:span></text:p>
      <text:p text:style-name="P6615"/>
      <text:p text:style-name="P6616"><text:span text:style-name="T6617">30.</text:span></text:p>
      <text:p text:style-name="P6618"><text:span text:style-name="T6619">Lietuvos Respublikos Seimas, Įstatymas</text:span></text:p>
      <text:p text:style-name="P6620"><text:span text:style-name="T6621">Nr.<text:s/></text:span><text:a xlink:href="https://www.e-tar.lt/portal/legalAct.html?documentId=daadeb4088fb11e8af589337bf1eb893" office:target-frame-name="_top" xlink:show="replace"><text:span text:style-name="T6622">XIII-1445</text:span></text:a><text:span text:style-name="T6623">, 2018-06-30, paskelbta TAR 2018-07-16, i. k. 2018-12067</text:span></text:p>
      <text:p text:style-name="P6624"><text:span text:style-name="T6625">Lietuvos Respublikos<text:s/></text:span><text:span text:style-name="T6626">vietos savivaldos įstatymo Nr. I-533 16, 19 ir 20 straipsnių pakeitimo įstatymas</text:span></text:p>
      <text:p text:style-name="P6627"/>
      <text:p text:style-name="P6628"><text:span text:style-name="T6629">31.</text:span></text:p>
      <text:p text:style-name="P6630"><text:span text:style-name="T6631">Lietuvos Respublikos Seimas, Įstatymas</text:span></text:p>
      <text:p text:style-name="P6632"><text:span text:style-name="T6633">Nr.<text:s/></text:span><text:a xlink:href="https://www.e-tar.lt/portal/legalAct.html?documentId=c386fa90ecbc11e88568e724760eeafa" office:target-frame-name="_top" xlink:show="replace"><text:span text:style-name="T6634">XIII-1639</text:span></text:a><text:span text:style-name="T6635">, 2018-11-15, paskel</text:span><text:span text:style-name="T6636">bta TAR 2018-11-20, i. k. 2018-18680</text:span></text:p>
      <text:p text:style-name="P6637"><text:span text:style-name="T6638">Lietuvos Respublikos vietos savivaldos įstatymo Nr. I-533 6 ir 16 straipsnių pakeitimo įstatymas</text:span></text:p>
      <text:p text:style-name="P6639"/>
      <text:p text:style-name="P6640"><text:span text:style-name="T6641">32.</text:span></text:p>
      <text:p text:style-name="P6642"><text:span text:style-name="T6643">Lietuvos Respublikos Seimas, Įstatymas</text:span></text:p>
      <text:p text:style-name="P6644"><text:span text:style-name="T6645">Nr.<text:s/></text:span><text:a xlink:href="https://www.e-tar.lt/portal/legalAct.html?documentId=75062eb0f2d711e88568e724760eeafa" office:target-frame-name="_top" xlink:show="replace"><text:span text:style-name="T6646">XIII-1655</text:span></text:a><text:span text:style-name="T6647">, 2018-11-20, paskelbta TAR 2018-11-28, i. k. 2018-19165</text:span></text:p>
      <text:p text:style-name="P6648"><text:span text:style-name="T6649">Lietuvos Respublikos vietos savivaldos įstatymo Nr. I-533 11 ir 29 straipsnių pakeitimo įstatymas</text:span></text:p>
      <text:p text:style-name="P6650"/>
      <text:p text:style-name="P6651"><text:span text:style-name="T6652">33.</text:span></text:p>
      <text:p text:style-name="P6653"><text:span text:style-name="T6654">Lietuvos Respublikos Seimas, Įstatymas</text:span></text:p>
      <text:p text:style-name="P6655"><text:span text:style-name="T6656">Nr.<text:s/></text:span><text:a xlink:href="https://www.e-tar.lt/portal/legalAct.html?documentId=7e5955f0634411e8acbae39398545bed" office:target-frame-name="_top" xlink:show="replace"><text:span text:style-name="T6657">XIII-1163</text:span></text:a><text:span text:style-name="T6658">, 2018-05-17, paskelbta TAR 2018-05-29, i. k. 2018-08637</text:span></text:p>
      <text:p text:style-name="P6659"><text:span text:style-name="T6660">Lietuvos Respublikos vietos savivaldos įstatymo Nr. I-533 3, 4, 6, 7, 14, 16, 19, 20, 24, 27,<text:s/></text:span><text:span text:style-name="T6661">28, 29, 30 ir 51 straipsnių pakeitimo įstatymas</text:span></text:p>
      <text:p text:style-name="P6662"/>
      <text:p text:style-name="P6663"><text:span text:style-name="T6664">34.</text:span></text:p>
      <text:p text:style-name="P6665"><text:span text:style-name="T6666">Lietuvos Respublikos Seimas, Įstatymas</text:span></text:p>
      <text:p text:style-name="P6667"><text:span text:style-name="T6668">Nr.<text:s/></text:span><text:a xlink:href="https://www.e-tar.lt/portal/legalAct.html?documentId=7d83d67088f411e8af589337bf1eb893" office:target-frame-name="_top" xlink:show="replace"><text:span text:style-name="T6669">XIII-1377</text:span></text:a><text:span text:style-name="T6670">, 2018-06-29, paskelbta TAR 2018-07-16, i. k. 2018-12</text:span><text:span text:style-name="T6671">045</text:span></text:p>
      <text:p text:style-name="P6672"><text:span text:style-name="T6673">Lietuvos Respublikos vietos savivaldos įstatymo Nr. I-533 16, 19, 27, 29 ir 31 straipsnių pakeitimo įstatymas</text:span></text:p>
      <text:p text:style-name="P6674"/>
      <text:p text:style-name="P6675"><text:span text:style-name="T6676">35.</text:span></text:p>
      <text:p text:style-name="P6677"><text:span text:style-name="T6678">Lietuvos Respublikos Seimas, Įstatymas</text:span></text:p>
      <text:p text:style-name="P6679"><text:span text:style-name="T6680">Nr.<text:s/></text:span><text:a xlink:href="https://www.e-tar.lt/portal/legalAct.html?documentId=271b9690f2d711e88568e724760eeafa" office:target-frame-name="_top" xlink:show="replace"><text:span text:style-name="T6681">XIII-1664</text:span></text:a><text:span text:style-name="T6682">, 2018-11-20, paskelbta TAR 2018-11-28, i. k. 2018-19164</text:span></text:p>
      <text:p text:style-name="P6683"><text:span text:style-name="T6684">Lietuvos Respublikos vietos savivaldos įstatymo Nr. I-533 16 ir 29 straipsnių pakeitimo įstatymas</text:span></text:p>
      <text:p text:style-name="P6685"/>
      <text:p text:style-name="P6686"><text:span text:style-name="T6687">36.</text:span></text:p>
      <text:p text:style-name="P6688"><text:span text:style-name="T6689">Lietuvos Respublikos Seimas, Įstatymas</text:span></text:p>
      <text:p text:style-name="P6690"><text:span text:style-name="T6691">Nr.<text:s/></text:span><text:a xlink:href="https://www.e-tar.lt/portal/legalAct.html?documentId=94219dc088fb11e8af589337bf1eb893" office:target-frame-name="_top" xlink:show="replace"><text:span text:style-name="T6692">XIII-1444</text:span></text:a><text:span text:style-name="T6693">, 2018-06-30, paskelbta TAR 2018-07-16, i. k. 2018-12066</text:span></text:p>
      <text:p text:style-name="P6694"><text:span text:style-name="T6695">Lietuvos Respublikos vietos savivaldos įstatymo Nr. I-533 16 straipsnio pakeitimo įstatymas</text:span></text:p>
      <text:p text:style-name="P6696"/>
      <text:p text:style-name="P6697"><text:span text:style-name="T6698">3</text:span><text:span text:style-name="T6699">7.</text:span></text:p>
      <text:p text:style-name="P6700"><text:span text:style-name="T6701">Lietuvos Respublikos Seimas, Įstatymas</text:span></text:p>
      <text:p text:style-name="P6702"><text:span text:style-name="T6703">Nr.<text:s/></text:span><text:a xlink:href="https://www.e-tar.lt/portal/legalAct.html?documentId=36680de0eef411e88568e724760eeafa" office:target-frame-name="_top" xlink:show="replace"><text:span text:style-name="T6704">XIII-1631</text:span></text:a><text:span text:style-name="T6705">, 2018-11-15, paskelbta TAR 2018-11-23, i. k. 2018-18921</text:span></text:p>
      <text:p text:style-name="P6706"><text:span text:style-name="T6707">Lietuvos Respublikos vietos savivaldos įstatym</text:span><text:span text:style-name="T6708">o Nr. I-533 3, 12, 14, 16, 20, 27, 28 ir 29 straipsnių pakeitimo įstatymas</text:span></text:p>
      <text:p text:style-name="P6709"/>
      <text:p text:style-name="P6710"><text:span text:style-name="T6711">38.</text:span></text:p>
      <text:p text:style-name="P6712"><text:span text:style-name="T6713">Lietuvos Respublikos Seimas, Įstatymas</text:span></text:p>
      <text:p text:style-name="P6714"><text:span text:style-name="T6715">Nr.<text:s/></text:span><text:a xlink:href="https://www.e-tar.lt/portal/legalAct.html?documentId=f9295c2034f511e99595d005d42b863e" office:target-frame-name="_top" xlink:show="replace"><text:span text:style-name="T6716">XIII-1965</text:span></text:a><text:span text:style-name="T6717">, 2019-02-14, paskelbta TA</text:span><text:span text:style-name="T6718">R 2019-02-20, i. k. 2019-02745</text:span></text:p>
      <text:p text:style-name="P6719"><text:span text:style-name="T6720">Lietuvos Respublikos vietos savivaldos įstatymo Nr. I-533 3, 9, 13, 14, 15, 16 ir 19 straipsnių pakeitimo įstatymas</text:span></text:p>
      <text:p text:style-name="P6721"/>
      <text:p text:style-name="P6722"><text:span text:style-name="T6723">39.</text:span></text:p>
      <text:p text:style-name="P6724"><text:span text:style-name="T6725">Lietuvos Respublikos Seimas, Įstatymas</text:span></text:p>
      <text:p text:style-name="P6726"><text:span text:style-name="T6727">Nr.<text:s/></text:span><text:a xlink:href="https://www.e-tar.lt/portal/legalAct.html?documentId=ef0dd9d084cb11e8ae2bfd1913d66d57" office:target-frame-name="_top" xlink:show="replace"><text:span text:style-name="T6728">XIII-1407</text:span></text:a><text:span text:style-name="T6729">, 2018-06-30, paskelbta TAR 2018-07-11, i. k. 2018-11731</text:span></text:p>
      <text:p text:style-name="P6730"><text:span text:style-name="T6731">Lietuvos Respublikos vietos savivaldos įstatymo Nr. I-533 6 straipsnio pakeitimo įstatymas</text:span></text:p>
      <text:p text:style-name="P6732"/>
      <text:p text:style-name="P6733"><text:span text:style-name="T6734">40</text:span><text:span text:style-name="T6735">.</text:span></text:p>
      <text:p text:style-name="P6736"><text:span text:style-name="T6737">Lietuvos Respublikos Seimas, Įstatymas</text:span></text:p>
      <text:p text:style-name="P6738"><text:span text:style-name="T6739">Nr.<text:s/></text:span><text:a xlink:href="https://www.e-tar.lt/portal/legalAct.html?documentId=a14ddca0af8011e98451fa7b5933515d" office:target-frame-name="_top" xlink:show="replace"><text:span text:style-name="T6740">XIII-2321</text:span></text:a><text:span text:style-name="T6741">, 2019-07-11, paskelbta TAR 2019-07-26, i. k. 2019-12360</text:span></text:p>
      <text:p text:style-name="P6742"><text:span text:style-name="T6743">Lietuvos Respublikos vietos savivaldos įstatymo</text:span><text:span text:style-name="T6744"><text:s/>Nr. I-533 31 straipsnio pakeitimo įstatymas</text:span></text:p>
      <text:p text:style-name="P6745"/>
      <text:p text:style-name="P6746"><text:span text:style-name="T6747">41.</text:span></text:p>
      <text:p text:style-name="P6748"><text:span text:style-name="T6749">Lietuvos Respublikos Seimas, Įstatymas</text:span></text:p>
      <text:p text:style-name="P6750"><text:span text:style-name="T6751">Nr.<text:s/></text:span><text:a xlink:href="https://www.e-tar.lt/portal/legalAct.html?documentId=6494f6f02adb11eabe008ea93139d588" office:target-frame-name="_top" xlink:show="replace"><text:span text:style-name="T6752">XIII-2767</text:span></text:a><text:span text:style-name="T6753">, 2019-12-20, paskelbta TAR 2019-12-30, i. k. 2019-21573</text:span></text:p>
      <text:p text:style-name="P6754"><text:span text:style-name="T6755">Lietuvos Respublikos vietos savivaldos įstatymo Nr. I-533 9 ir 9-1 straipsnių pakeitimo įstatymas</text:span></text:p>
      <text:p text:style-name="P6756"/>
      <text:p text:style-name="P6757"><text:span text:style-name="T6758">42.</text:span></text:p>
      <text:p text:style-name="P6759"><text:span text:style-name="T6760">Lietuvos Respublikos Seimas, Įstatymas</text:span></text:p>
      <text:p text:style-name="P6761"><text:span text:style-name="T6762">Nr.<text:s/></text:span><text:a xlink:href="https://www.e-tar.lt/portal/legalAct.html?documentId=093b6650fa5611e99681cd81dcdca52c" office:target-frame-name="_top" xlink:show="replace"><text:span text:style-name="T6763">XIII-2496</text:span></text:a><text:span text:style-name="T6764">,<text:s/></text:span><text:span text:style-name="T6765">2019-10-17, paskelbta TAR 2019-10-29, i. k. 2019-17226</text:span></text:p>
      <text:p text:style-name="P6766"><text:span text:style-name="T6767">Lietuvos Respublikos vietos savivaldos įstatymo Nr. I-533 39, 40 ir 41 straipsnių pakeitimo įstatymas</text:span></text:p>
      <text:p text:style-name="P6768"/>
      <text:p text:style-name="P6769"><text:span text:style-name="T6770">43.</text:span></text:p>
      <text:p text:style-name="P6771"><text:span text:style-name="T6772">Lietuvos Respublikos Seimas, Įstatymas</text:span></text:p>
      <text:p text:style-name="P6773"><text:span text:style-name="T6774">Nr.<text:s/></text:span><text:a xlink:href="https://www.e-tar.lt/portal/legalAct.html?documentId=8a010d8023e111eabe008ea93139d588" office:target-frame-name="_top" xlink:show="replace"><text:span text:style-name="T6775">XIII-2659</text:span></text:a><text:span text:style-name="T6776">, 2019-12-12, paskelbta TAR 2019-12-21, i. k. 2019-20994</text:span></text:p>
      <text:p text:style-name="P6777"><text:span text:style-name="T6778">Lietuvos Respublikos vietos savivaldos įstatymo Nr. I-533 31 straipsnio pakeitimo įstatymas</text:span></text:p>
      <text:p text:style-name="P6779"/>
      <text:p text:style-name="P6780"><text:span text:style-name="T6781">44.</text:span></text:p>
      <text:p text:style-name="P6782"><text:span text:style-name="T6783">Lietuvos Respublikos Seimas, Įstatymas</text:span></text:p>
      <text:p text:style-name="P6784"><text:span text:style-name="T6785">Nr.<text:s/></text:span><text:a xlink:href="https://www.e-tar.lt/portal/legalAct.html?documentId=ad942cd0692f11eabee4a336e7e6fdab" office:target-frame-name="_top" xlink:show="replace"><text:span text:style-name="T6786">XIII-2818</text:span></text:a><text:span text:style-name="T6787">, 2020-03-17, paskelbta TAR 2020-03-18, i. k. 2020-05699</text:span></text:p>
      <text:p text:style-name="P6788"><text:span text:style-name="T6789">Lietuvos Respublikos vietos savivaldos įstatymo Nr. I-533 13, 14 ir 15 straipsnių pakeitimo įst</text:span><text:span text:style-name="T6790">atymas</text:span></text:p>
      <text:p text:style-name="P6791"/>
      <text:p text:style-name="P6792"><text:span text:style-name="T6793">45.</text:span></text:p>
      <text:p text:style-name="P6794"><text:span text:style-name="T6795">Lietuvos Respublikos Seimas, Įstatymas</text:span></text:p>
      <text:p text:style-name="P6796"><text:span text:style-name="T6797">Nr.<text:s/></text:span><text:a xlink:href="https://www.e-tar.lt/portal/legalAct.html?documentId=c059d99074e811eabee4a336e7e6fdab" office:target-frame-name="_top" xlink:show="replace"><text:span text:style-name="T6798">XIII-2829</text:span></text:a><text:span text:style-name="T6799">, 2020-03-31, paskelbta TAR 2020-04-02, i. k. 2020-06898</text:span></text:p>
      <text:p text:style-name="P6800"><text:span text:style-name="T6801">Lietuvos Respublikos vietos<text:s/></text:span><text:span text:style-name="T6802">savivaldos įstatymo Nr. I-533 13, 14 ir 15 straipsnių pakeitimo įstatymas</text:span></text:p>
      <text:p text:style-name="P6803"/>
      <text:p text:style-name="P6804"><text:span text:style-name="T6805">46.</text:span></text:p>
      <text:p text:style-name="P6806"><text:span text:style-name="T6807">Lietuvos Respublikos Seimas, Įstatymas</text:span></text:p>
      <text:p text:style-name="P6808"><text:span text:style-name="T6809">Nr.<text:s/></text:span><text:a xlink:href="https://www.e-tar.lt/portal/legalAct.html?documentId=a9d9f640a19e11ea9515f752ff221ec9" office:target-frame-name="_top" xlink:show="replace"><text:span text:style-name="T6810">XIII-2946</text:span></text:a><text:span text:style-name="T6811">, 2020-05-21, paskelbta TAR</text:span><text:span text:style-name="T6812"><text:s/>2020-05-29, i. k. 2020-11672</text:span></text:p>
      <text:p text:style-name="P6813"><text:span text:style-name="T6814">Lietuvos Respublikos vietos savivaldos įstatymo Nr. I-533 6 straipsnio pakeitimo įstatymas</text:span></text:p>
      <text:p text:style-name="P6815"/>
      <text:p text:style-name="P6816"><text:span text:style-name="T6817">47.</text:span></text:p>
      <text:p text:style-name="P6818"><text:span text:style-name="T6819">Lietuvos Respublikos Seimas, Įstatymas</text:span></text:p>
      <text:p text:style-name="P6820"><text:span text:style-name="T6821">Nr.<text:s/></text:span><text:a xlink:href="https://www.e-tar.lt/portal/legalAct.html?documentId=096bb460c2a411ea9815f635b9c0dcef" office:target-frame-name="_top" xlink:show="replace"><text:span text:style-name="T6822">XIII-3267</text:span></text:a><text:span text:style-name="T6823">, 2020-06-30, paskelbta TAR 2020-07-10, i. k. 2020-15541</text:span></text:p>
      <text:p text:style-name="P6824"><text:span text:style-name="T6825">Lietuvos Respublikos vietos savivaldos įstatymo Nr. I-533 16 ir 20 straipsnių pakeitimo įstatymas</text:span></text:p>
      <text:p text:style-name="P6826"/>
      <text:p text:style-name="P6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7-13T10:52:00Z</meta:creation-date>
    <dc:date>2020-07-13T10:52:00Z</dc:date>
    <meta:print-date>2254-05-16T19:52:00Z</meta:print-date>
    <meta:template xlink:href="Normal.dotm" xlink:type="simple"/>
    <meta:editing-cycles>2</meta:editing-cycles>
    <meta:editing-duration>PT0S</meta:editing-duration>
    <meta:document-statistic meta:page-count="24" meta:paragraph-count="8947" meta:word-count="38850" meta:character-count="277382" meta:row-count="14557" meta:non-whitespace-character-count="247479"/>
  </office:meta>
</office:document-meta>
</file>