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5-09-18 iki 2023-03-21</text:span></text:p>
      <text:p text:style-name="P11"/>
      <text:p text:style-name="P12"><text:span text:style-name="T13">Dekretas paskelbtas: Žin. 2000, Nr.<text:s/></text:span><text:a xlink:href="https://www.e-tar.lt/portal/legalAct.html?documentId=TAR.D0DB71F783AE" office:target-frame-name="_top" xlink:show="replace"><text:span text:style-name="T14">14-349</text:span></text:a><text:span text:style-name="T15">, i. k. 1001050DEKR00000767</text:span></text:p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GINKLUOTO PASIPRIEŠINIMO (REZISTENCIJOS) DALYVIŲ -KARIŲ SAVANORIŲ APDOVANOJIMO VYČIO KRYŽIAUS 4-OJO LAIPSNIO ORDINU</text:p>
      <text:p text:style-name="P23"/>
      <text:p text:style-name="P24">2000 m. vasario 11 d. Nr. 767</text:p>
      <text:p text:style-name="P25">Vilnius</text:p>
      <text:p text:style-name="P26"/>
      <text:p text:style-name="P27"><text:span text:style-name="T28">1</text:span><text:span text:style-name="T29"><text:s/>straips</text:span><text:span text:style-name="T30">nis.</text:span></text:p>
      <text:p text:style-name="P31"><text:span text:style-name="T32">Vasario 16-osios – Lietuvos valstybės atkūrimo dienos proga Vyčio Kryžiaus 4-ojo laipsnio ordinu a p d o v a n o j a m i ginkluoto pasipriešinimo (rezistencijos) dalyviai – kariai savanoriai, didvyriškai gynę Lietuvos laisvę ir nepriklausomybę:</text:span></text:p>
      <text:p text:style-name="P33">Vytautas BALSYS-UOSIS – Vietinės rinktinės karys, Tauro apygardos Geležinio vilko rinktinės partizanas;</text:p>
      <text:p text:style-name="P34">Petras GATAVECKAS-ŠTURMANAS – Vyčio apygardos partizanas, 1953 m. Norilsko sukilimo dalyvis;</text:p>
      <text:p text:style-name="P35">Steponas GIEDRIKAS-GIRIETIS (po mirties) – Vyčio apygardos Pilėnų<text:s/>tėvonijos vadas;</text:p>
      <text:p text:style-name="P36">Liudas REKAŠIUS-VĖTRA (po mirties) – Žemaičių apygardos Šatrijos rinktinės vadas;</text:p>
      <text:p text:style-name="P37">Petras RUIBYS-GARBŠTAS (po mirties) – Lydžio rinktinės vadas;</text:p>
      <text:p text:style-name="P38">Bronius STASIUKAITIS (po mirties) – 1941 m. birželio 22–28 d. sukilimo dalyvis;</text:p>
      <text:p text:style-name="P39">Pranas ŠVILPA-BARZDYLA (po mirties) – Vytauto apygardos Sakalo rinktinės vadas;</text:p>
      <text:soft-page-break/>
      <text:p text:style-name="P40"><text:span text:style-name="T41">Juozas VALIULIS PETKEVIČIUS-STEIGVILA – Žemaičių apygardos partizanas.</text:span></text:p>
      <text:p text:style-name="P42">Straipsnio pakeitimai:</text:p>
      <text:p text:style-name="P43"><text:span text:style-name="T44">Nr.<text:s/></text:span><text:a xlink:href="https://www.e-tar.lt/portal/legalAct.html?documentId=056aee205df611e589fccd6fa118e11c" office:target-frame-name="_top" xlink:show="replace"><text:span text:style-name="T45">1K-438</text:span></text:a><text:span text:style-name="T46">, 2015-09-18, paskelbta TAR 2015-09-18, i. k. 2015-13985</text:span></text:p>
      <text:p text:style-name="Normal"/>
      <text:p text:style-name="P47"><text:span text:style-name="T48">2</text:span><text:span text:style-name="T49"><text:s/>straipsnis.</text:span></text:p>
      <text:p text:style-name="P50"><text:span text:style-name="T51">Šis dekretas įsigalioja nuo jo pasirašymo dienos.</text:span></text:p>
      <text:p text:style-name="P52"/>
      <text:p text:style-name="P53"/>
      <text:p text:style-name="P54">RESPUBLIKOS<text:s/>PREZIDENTAS<text:tab/>VALDAS ADAMKU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Prezidentas, Dekretas</text:span></text:p>
      <text:p text:style-name="P65"><text:span text:style-name="T66">Nr.<text:s/></text:span><text:a xlink:href="https://www.e-tar.lt/portal/legalAct.html?documentId=056aee205df611e589fccd6fa118e11c" office:target-frame-name="_top" xlink:show="replace"><text:span text:style-name="T67">1K-438</text:span></text:a><text:span text:style-name="T68">, 2015-09-18, paskelbta TAR 2015-09-18, i. k. 2015-13985</text:span></text:p>
      <text:p text:style-name="P69"><text:span text:style-name="T70">Dėl Lietuvos Respublikos Prezidento 2000 m. vasario 11 d. dekreto Nr. 767 „Dėl ginkluoto pasipriešinimo (rezistencijos) dalyvių-karių savanorių apdovanojimo Vyčio Kryžiaus 4-ojo laipsnio ordinu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3T13:27:00Z</meta:creation-date>
    <dc:date>2023-03-23T13:27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9" meta:character-count="2046" meta:row-count="62" meta:non-whitespace-character-count="1814"/>
  </office:meta>
</office:document-meta>
</file>