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3-22</text:span></text:p>
      <text:p text:style-name="P13"/>
      <text:p text:style-name="P14"><text:span text:style-name="T15">Dekretas paskelbtas: Žin. 2000, Nr.<text:s/></text:span><text:a xlink:href="https://www.e-tar.lt/portal/legalAct.html?documentId=TAR.D0DB71F783AE" office:target-frame-name="_top" xlink:show="replace"><text:span text:style-name="T16">14-349</text:span></text:a><text:span text:style-name="T17">, i. k. 1001050DEKR00000767</text:span></text:p>
      <text:p text:style-name="P18"/>
      <text:p text:style-name="P19"><text:span text:style-name="T20"/><text:span text:style-name="T21">LIETUVOS RESPUBLIKOS PREZIDENTAS</text:span></text:p>
      <text:p text:style-name="P22"/>
      <text:p text:style-name="P23">D E K R E T A S</text:p>
      <text:p text:style-name="P24">DĖL GINKLUOTO PASIPRIEŠINIMO (REZISTENCIJOS) DALYVIŲ -KARIŲ SAVANORIŲ APDOVANOJIMO VYČIO KRYŽIAUS 4-OJO LAIPSNIO ORDINU</text:p>
      <text:p text:style-name="P25"/>
      <text:p text:style-name="P26">2000 m. vasario 11 d. Nr. 767</text:p>
      <text:p text:style-name="P27">Vilnius</text:p>
      <text:p text:style-name="P28"/>
      <text:p text:style-name="P29"><text:span text:style-name="T30">1</text:span><text:span text:style-name="T31"><text:s/>straips</text:span><text:span text:style-name="T32">nis.</text:span></text:p>
      <text:p text:style-name="P33"><text:span text:style-name="T34">Vasario 16-osios – Lietuvos valstybės atkūrimo dienos proga Vyčio Kryžiaus 4-ojo laipsnio ordinu a p d o v a n o j a m i ginkluoto pasipriešinimo (rezistencijos) dalyviai – kariai savanoriai, didvyriškai gynę Lietuvos laisvę ir nepriklausomybę:</text:span></text:p>
      <text:p text:style-name="P35">Vytautas BALSYS-UOSIS – Vietinės rinktinės karys, Tauro apygardos Geležinio vilko rinktinės partizanas;</text:p>
      <text:p text:style-name="P36">Petras GATAVECKAS-ŠTURMANAS – Vyčio apygardos partizanas, 1953 m. Norilsko sukilimo dalyvis;</text:p>
      <text:p text:style-name="P37">Steponas GIEDRIKAS-GIRIETIS (po mirties) – Vyčio apygardos Pilėnų<text:s/>tėvonijos vadas;</text:p>
      <text:p text:style-name="P38">Liudvikas RĖKAŠIUS-VĖTRA (po mirties) – Žemaičių apygardos Šatrijos rinktinės vadas;</text:p>
      <text:p text:style-name="P39">Petras RUIBYS-GARBŠTAS (po mirties) – Lydžio rinktinės vadas;</text:p>
      <text:p text:style-name="P40">Bronius STASIUKAITIS (po mirties) – 1941 m. birželio 22–28 d. sukilimo dalyvis;</text:p>
      <text:p text:style-name="P41">Pranas ŠVILPA-BARZDYLA (po mirties) – Vytauto apygardos Sakalo rinktinės vadas;</text:p>
      <text:soft-page-break/>
      <text:p text:style-name="P42"><text:span text:style-name="T43">Juozas VALIULIS PETKEVIČIUS-STEIGVILA – Žemaičių apygardos partizanas.</text:span></text:p>
      <text:p text:style-name="P44">Straipsnio pakeitimai:</text:p>
      <text:p text:style-name="P45"><text:span text:style-name="T46">Nr.<text:s/></text:span><text:a xlink:href="https://www.e-tar.lt/portal/legalAct.html?documentId=056aee205df611e589fccd6fa118e11c" office:target-frame-name="_top" xlink:show="replace"><text:span text:style-name="T47">1K-438</text:span></text:a><text:span text:style-name="T48">, 2015-09-18, paskelbta TAR 2015-09-18, i. k. 2015-13985</text:span></text:p>
      <text:p text:style-name="P49"><text:span text:style-name="T50">Nr.<text:s/></text:span><text:a xlink:href="https://www.e-tar.lt/portal/legalAct.html?documentId=121c4160c8b911ed9978886e85107ab2" office:target-frame-name="_top" xlink:show="replace"><text:span text:style-name="T51">1K-1271</text:span></text:a><text:span text:style-name="T52">, 2023-03-22, paskelbta TAR 2023-03-22, i. k. 2023-05045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Šis dekretas įsigalioja nuo jo pasirašymo dienos.</text:span></text:p>
      <text:p text:style-name="P58"/>
      <text:p text:style-name="P59"/>
      <text:p text:style-name="P60">RESPUBLIKOS PREZIDENTAS<text:tab/>VALDAS ADAMKU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Prezidentas, Dekretas</text:span></text:p>
      <text:p text:style-name="P71"><text:span text:style-name="T72">Nr.<text:s/></text:span><text:a xlink:href="https://www.e-tar.lt/portal/legalAct.html?documentId=056aee205df611e589fccd6fa118e11c" office:target-frame-name="_top" xlink:show="replace"><text:span text:style-name="T73">1K-438</text:span></text:a><text:span text:style-name="T74">, 2015-09-18, paskelbta TAR 2015-09-18, i. k. 2015-13985</text:span></text:p>
      <text:p text:style-name="P75"><text:span text:style-name="T76">Dėl Lietuvos Respublikos Prezidento 2000 m. vasario 11 d. dekreto Nr. 767 „Dėl ginkluoto<text:s/></text:span><text:span text:style-name="T77">pasipriešinimo (rezistencijos) dalyvių-karių savanorių apdovanojimo Vyčio Kryžiaus 4-ojo laipsnio ordinu“ pakeitimo</text:span></text:p>
      <text:p text:style-name="P78"/>
      <text:p text:style-name="P79"><text:span text:style-name="T80">2.</text:span></text:p>
      <text:p text:style-name="P81"><text:span text:style-name="T82">Lietuvos Respublikos Prezidentas, Dekretas</text:span></text:p>
      <text:p text:style-name="P83"><text:span text:style-name="T84">Nr.<text:s/></text:span><text:a xlink:href="https://www.e-tar.lt/portal/legalAct.html?documentId=121c4160c8b911ed9978886e85107ab2" office:target-frame-name="_top" xlink:show="replace"><text:span text:style-name="T85">1K-1271</text:span></text:a><text:span text:style-name="T86">, 2023-03-22, paskelbta TAR 2023-03-22, i. k. 2023-05045</text:span></text:p>
      <text:p text:style-name="P87"><text:span text:style-name="T88">Dėl Lietuvos Respublikos Prezidento 2000 m. vasario 11 d. dekreto Nr. 767 „Dėl ginkluoto pasipriešinimo (rezistencijos) dalyvių – karių savanorių apdovanojimo Vyčio Kryžiaus 4-ojo lai</text:span><text:span text:style-name="T89">psnio ordinu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3T13:27:00Z</meta:creation-date>
    <dc:date>2023-03-23T13:27:00Z</dc:date>
    <meta:template xlink:href="Normal.dotm" xlink:type="simple"/>
    <meta:editing-cycles>2</meta:editing-cycles>
    <meta:editing-duration>PT0S</meta:editing-duration>
    <meta:document-statistic meta:page-count="2" meta:paragraph-count="46" meta:word-count="335" meta:character-count="2601" meta:row-count="92" meta:non-whitespace-character-count="2312"/>
  </office:meta>
</office:document-meta>
</file>