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3 M. BIRŽELIO 30 D. ĮSAKYMO NR. 4-258 „DĖL ŠILUMOS TIEKIMO IR VARTOJIMO TAISYKLIŲ PATVIRTINIMO“ PAKEITIMO</text:p>
      <text:p text:style-name="P6"/>
      <text:p text:style-name="P7">2008 m. gruodžio 4 d. Nr. 4-617</text:p>
      <text:p text:style-name="P8">Vilnius</text:p>
      <text:p text:style-name="P9"/>
      <text:p text:style-name="P10">Neteko galios nuo 2010-11-12</text:p>
      <text:p text:style-name="P11"><text:span text:style-name="T12">Nr.<text:s/></text:span><text:a xlink:href="https://www.e-tar.lt/portal/legalAct.html?documentId=TAR.5F64AD005E45" office:target-frame-name="_top" xlink:show="replace"><text:span text:style-name="T13">4-825</text:span></text:a><text:span text:style-name="T14">, 2010-11-05, Žin., 2010, Nr. 132-6734 (2010-11-11), i. k. 1102020ISAK0004-8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5-21T07:44:00Z</meta:creation-date>
    <dc:date>2015-05-21T07:44:00Z</dc:date>
    <meta:template xlink:href="Normal" xlink:type="simple"/>
    <meta:editing-cycles>2</meta:editing-cycles>
    <meta:editing-duration>PT0S</meta:editing-duration>
    <meta:document-statistic meta:page-count="1" meta:paragraph-count="13" meta:word-count="70" meta:character-count="424" meta:row-count="24" meta:non-whitespace-character-count="367"/>
  </office:meta>
</office:document-meta>
</file>