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fo:font-size="12.5pt" style:font-size-asian="12.5pt" style:font-size-complex="12.5pt"/>
    </style:style>
    <style:style style:name="P83" style:parent-style-name="Normal" style:family="paragraph">
      <style:paragraph-properties fo:widows="0" fo:orphans="0" fo:text-align="justify"/>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FF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color="#151515" style:font-size-complex="12pt" style:language-asian="lt" style:country-asian="LT"/>
    </style:style>
    <style:style style:name="T315" style:parent-style-name="DefaultParagraphFont" style:family="text">
      <style:text-properties fo:font-weight="bold" style:font-weight-asian="bold" style:font-weight-complex="bold" fo:color="#151515" style:font-size-complex="12pt" style:language-asian="lt" style:country-asian="LT"/>
    </style:style>
    <style:style style:name="T316" style:parent-style-name="DefaultParagraphFont" style:family="text">
      <style:text-properties fo:color="#151515" style:font-size-complex="12pt" style:language-asian="lt" style:country-asian="LT"/>
    </style:style>
    <style:style style:name="T317" style:parent-style-name="DefaultParagraphFont" style:family="text">
      <style:text-properties fo:color="#151515"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egoe UI" style:font-name-complex="Segoe UI" fo:font-size="9pt" style:font-size-asian="9pt"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text-position="super 66.6%"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style:vertical-align="baseline"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font-size="1pt" style:font-size-asian="1pt" style:font-size-complex="1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P743" style:parent-style-name="Normal" style:family="paragraph">
      <style:paragraph-properties style:punctuation-wrap="simple" fo:text-align="justify" style:vertical-align="baseline"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3937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P869" style:parent-style-name="Normal" style:family="paragraph">
      <style:paragraph-properties fo:text-align="justify" style:vertical-align="baseline" fo:text-indent="0.3937in"/>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text-align="justify" style:vertical-align="baseline" fo:text-indent="0.3937in"/>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8"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9"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0"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4in">
        <style:tab-stops/>
      </style:paragraph-properties>
      <style:text-properties style:font-size-complex="12pt" style:language-asian="lt" style:country-asian="L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text-properties fo:font-weight="bold" style:font-weight-asian="bold"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5"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6"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7"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8"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9"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alibri" fo:font-weight="bold" style:font-weight-asian="bold" style:font-size-complex="12pt" style:language-asian="lt" style:country-asian="LT"/>
    </style:style>
    <style:style style:name="P95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2" style:parent-style-name="Normal" style:family="paragraph">
      <style:paragraph-properties fo:text-align="center">
        <style:tab-stops>
          <style:tab-stop style:type="left" style:position="3.9375in"/>
        </style:tab-stops>
      </style:paragraph-properties>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indent="0.043in"/>
    </style:style>
    <style:style style:name="P955" style:parent-style-name="Normal" style:family="paragraph">
      <style:paragraph-properties fo:text-indent="0.043in"/>
    </style:style>
    <style:style style:name="TableColumn957" style:family="table-column">
      <style:table-column-properties style:column-width="1.1986in" style:use-optimal-column-width="false"/>
    </style:style>
    <style:style style:name="TableColumn958" style:family="table-column">
      <style:table-column-properties style:column-width="0.8in" style:use-optimal-column-width="false"/>
    </style:style>
    <style:style style:name="TableColumn959" style:family="table-column">
      <style:table-column-properties style:column-width="0.8in" style:use-optimal-column-width="false"/>
    </style:style>
    <style:style style:name="TableColumn960" style:family="table-column">
      <style:table-column-properties style:column-width="0.7826in" style:use-optimal-column-width="false"/>
    </style:style>
    <style:style style:name="TableColumn961" style:family="table-column">
      <style:table-column-properties style:column-width="0.7826in" style:use-optimal-column-width="false"/>
    </style:style>
    <style:style style:name="TableColumn962" style:family="table-column">
      <style:table-column-properties style:column-width="0.7826in" style:use-optimal-column-width="false"/>
    </style:style>
    <style:style style:name="TableColumn963" style:family="table-column">
      <style:table-column-properties style:column-width="0.7472in" style:use-optimal-column-width="false"/>
    </style:style>
    <style:style style:name="TableColumn964" style:family="table-column">
      <style:table-column-properties style:column-width="0.5979in" style:use-optimal-column-width="false"/>
    </style:style>
    <style:style style:name="TableColumn965" style:family="table-column">
      <style:table-column-properties style:column-width="0.5458in" style:use-optimal-column-width="false"/>
    </style:style>
    <style:style style:name="Table956" style:family="table">
      <style:table-properties style:width="7.0375in" style:rel-width="103.86%" fo:margin-left="-0.0069in" table:align="left"/>
    </style:style>
    <style:style style:name="TableRow966" style:family="table-row">
      <style:table-row-properties style:use-optimal-row-height="false"/>
    </style:style>
    <style:style style:name="TableCell967" style:family="table-cell">
      <style:table-cell-properties fo:border="0.0138in solid #000000" fo:background-color="#FFFFFF"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center" fo:line-height="106%"/>
      <style:text-properties fo:font-size="10pt" style:font-size-asian="10pt"/>
    </style:style>
    <style:style style:name="TableCell9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fo:line-height="106%"/>
      <style:text-properties fo:font-size="10pt" style:font-size-asian="10p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2"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3"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fo:line-height="106%" fo:text-indent="-0.0083in"/>
      <style:text-properties fo:font-size="10pt" style:font-size-asian="10pt"/>
    </style:style>
    <style:style style:name="P985" style:parent-style-name="Normal" style:family="paragraph">
      <style:paragraph-properties fo:text-align="center" fo:line-height="106%" fo:text-indent="-0.0083in"/>
      <style:text-properties fo:font-size="10pt" style:font-size-asian="10pt"/>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line-height="106%"/>
      <style:text-properties fo:font-size="10pt" style:font-size-asian="10p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line-height="106%"/>
      <style:text-properties fo:font-size="10pt" style:font-size-asian="10p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line-height="106%" fo:text-indent="0.0368in"/>
      <style:text-properties fo:font-size="10pt" style:font-size-asian="10p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line-height="106%"/>
      <style:text-properties fo:font-size="10pt" style:font-size-asian="10p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line-height="106%" fo:text-indent="0.0368in"/>
      <style:text-properties fo:font-size="10pt" style:font-size-asian="10pt"/>
    </style:style>
    <style:style style:name="TableCell100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2" style:parent-style-name="Normal" style:family="paragraph">
      <style:paragraph-properties fo:line-height="106%"/>
      <style:text-properties fo:font-size="10pt" style:font-size-asian="10pt"/>
    </style:style>
    <style:style style:name="TableCell100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line-height="106%"/>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line-height="106%"/>
      <style:text-properties fo:font-size="10pt" style:font-size-asian="10p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line-height="106%" fo:text-indent="0.0368in"/>
      <style:text-properties fo:font-size="10pt" style:font-size-asian="10p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line-height="106%"/>
      <style:text-properties fo:font-size="10pt" style:font-size-asian="10p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line-height="106%" fo:text-indent="0.0368in"/>
      <style:text-properties fo:font-size="10pt" style:font-size-asian="10p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line-height="106%"/>
      <style:text-properties fo:font-size="10pt" style:font-size-asian="10p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line-height="106%" fo:text-indent="0.0368in"/>
      <style:text-properties fo:font-size="10pt" style:font-size-asian="10p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fo:line-height="106%" fo:text-indent="0.0368in"/>
      <style:text-properties fo:font-size="10pt" style:font-size-asian="10pt"/>
    </style:style>
    <style:style style:name="TableCell102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1" style:parent-style-name="Normal" style:family="paragraph">
      <style:paragraph-properties fo:line-height="106%"/>
      <style:text-properties fo:font-size="10pt" style:font-size-asian="10pt"/>
    </style:style>
    <style:style style:name="TableCell102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3" style:parent-style-name="Normal" style:family="paragraph">
      <style:paragraph-properties fo:line-height="106%"/>
      <style:text-properties fo:font-size="10pt" style:font-size-asian="10pt"/>
    </style:style>
    <style:style style:name="TableRow1024" style:family="table-row">
      <style:table-row-properties style:use-optimal-row-height="false"/>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line-height="106%"/>
      <style:text-properties fo:font-size="10pt" style:font-size-asian="10p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line-height="106%" fo:text-indent="0.0368in"/>
      <style:text-properties fo:font-size="10pt" style:font-size-asian="10p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line-height="106%" fo:text-indent="0.0368in"/>
      <style:text-properties fo:font-size="10pt" style:font-size-asian="10p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line-height="106%" fo:text-indent="0.0368in"/>
      <style:text-properties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line-height="106%" fo:text-indent="0.0368in"/>
      <style:text-properties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line-height="106%" fo:text-indent="0.0368in"/>
      <style:text-properties fo:font-size="10pt" style:font-size-asian="10p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line-height="106%" fo:text-indent="0.0368in"/>
      <style:text-properties fo:font-size="10pt" style:font-size-asian="10pt"/>
    </style:style>
    <style:style style:name="TableCell103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0" style:parent-style-name="Normal" style:family="paragraph">
      <style:paragraph-properties fo:line-height="106%"/>
      <style:text-properties fo:font-size="10pt" style:font-size-asian="10pt"/>
    </style:style>
    <style:style style:name="TableCell104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2" style:parent-style-name="Normal" style:family="paragraph">
      <style:paragraph-properties fo:line-height="106%"/>
      <style:text-properties fo:font-size="10pt" style:font-size-asian="10pt"/>
    </style:style>
    <style:style style:name="TableRow1043" style:family="table-row">
      <style:table-row-properties style:use-optimal-row-height="false"/>
    </style:style>
    <style:style style:name="TableCell10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line-height="106%" fo:text-indent="0.0368in"/>
      <style:text-properties fo:font-size="10pt" style:font-size-asian="10pt"/>
    </style:style>
    <style:style style:name="TableCell10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line-height="106%" fo:text-indent="0.0368in"/>
      <style:text-properties fo:font-size="10pt" style:font-size-asian="10p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line-height="106%"/>
      <style:text-properties fo:font-size="10pt" style:font-size-asian="10p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line-height="106%" fo:text-indent="0.0368in"/>
      <style:text-properties fo:font-size="10pt" style:font-size-asian="10p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fo:line-height="106%" fo:text-indent="0.0368in"/>
      <style:text-properties fo:font-size="10pt" style:font-size-asian="10p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line-height="106%" fo:text-indent="0.0368in"/>
      <style:text-properties fo:font-size="10pt" style:font-size-asian="10pt"/>
    </style:style>
    <style:style style:name="TableCell105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59" style:parent-style-name="Normal" style:family="paragraph">
      <style:paragraph-properties fo:line-height="106%"/>
      <style:text-properties fo:font-size="10pt" style:font-size-asian="10pt"/>
    </style:style>
    <style:style style:name="TableCell106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fo:line-height="106%"/>
      <style:text-properties fo:font-size="10pt" style:font-size-asian="10pt"/>
    </style:style>
    <style:style style:name="TableRow1062" style:family="table-row">
      <style:table-row-properties style:use-optimal-row-height="false"/>
    </style:style>
    <style:style style:name="TableCell10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line-height="106%"/>
      <style:text-properties fo:font-size="10pt" style:font-size-asian="10pt"/>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line-height="106%" fo:text-indent="0.0368in"/>
      <style:text-properties fo:font-size="10pt" style:font-size-asian="10p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style:text-properties fo:font-size="10pt" style:font-size-asian="10p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line-height="106%" fo:text-indent="0.0368in"/>
      <style:text-properties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line-height="106%" fo:text-indent="0.0368in"/>
      <style:text-properties fo:font-size="10pt" style:font-size-asian="10pt"/>
    </style:style>
    <style:style style:name="TableCell107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79" style:parent-style-name="Normal" style:family="paragraph">
      <style:paragraph-properties fo:line-height="106%"/>
      <style:text-properties fo:font-size="10pt" style:font-size-asian="10pt"/>
    </style:style>
    <style:style style:name="TableCell108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line-height="106%"/>
      <style:text-properties fo:font-size="10pt" style:font-size-asian="10pt"/>
    </style:style>
    <style:style style:name="P1082" style:parent-style-name="Normal" style:family="paragraph">
      <style:paragraph-properties fo:text-indent="0.0861in"/>
    </style:style>
    <style:style style:name="TableColumn1084" style:family="table-column">
      <style:table-column-properties style:column-width="6.0409in"/>
    </style:style>
    <style:style style:name="TableColumn1085" style:family="table-column">
      <style:table-column-properties style:column-width="1.0083in"/>
    </style:style>
    <style:style style:name="Table1083" style:family="table">
      <style:table-properties style:width="7.0493in" style:rel-width="103%" fo:margin-left="0in" table:align="left"/>
    </style:style>
    <style:style style:name="TableRow1086" style:family="table-row">
      <style:table-row-properties style:min-row-height="0.993i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line-height="106%"/>
    </style:style>
    <style:style style:name="TableRow1092" style:family="table-row">
      <style:table-row-properties/>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line-height="106%"/>
      <style:text-properties style:font-name="Calibri" style:font-name-asian="Calibri" fo:font-size="11pt" style:font-size-asian="11pt" style:font-size-complex="11pt"/>
    </style:style>
    <style:style style:name="TableRow1097" style:family="table-row">
      <style:table-row-properties/>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fo:line-height="106%"/>
      <style:text-properties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line-height="106%"/>
      <style:text-properties style:font-name="Calibri" style:font-name-asian="Calibri" fo:font-size="11pt" style:font-size-asian="11pt" style:font-size-complex="11pt"/>
    </style:style>
    <style:style style:name="P1102" style:parent-style-name="Normal" style:family="paragraph">
      <style:paragraph-properties fo:text-indent="0.043in"/>
      <style:text-properties fo:font-weight="bold" style:font-weight-asian="bold" style:font-weight-complex="bold"/>
    </style:style>
    <style:style style:name="P1103" style:parent-style-name="Normal" style:family="paragraph">
      <style:paragraph-properties fo:text-indent="1.5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margin-left="1.7319in" fo:text-indent="0.952in">
        <style:tab-stops/>
      </style:paragraph-properties>
    </style:style>
    <style:style style:name="P1106" style:parent-style-name="Normal" style:family="paragraph">
      <style:paragraph-properties fo:widows="0" fo:orphans="0"/>
      <style:text-properties style:font-size-complex="12pt"/>
    </style:style>
    <style:style style:name="P1107"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4" style:family="paragraph">
      <style:paragraph-properties fo:break-before="page" fo:margin-left="3.2486in" fo:margin-right="-0.1979in" style:page-number="1">
        <style:tab-stops/>
      </style:paragraph-properties>
    </style:style>
    <style:style style:name="P1129" style:parent-style-name="Normal" style:family="paragraph">
      <style:paragraph-properties fo:margin-left="3.2486in" fo:margin-right="-0.1979in">
        <style:tab-stops/>
      </style:paragraph-properties>
    </style:style>
    <style:style style:name="P1130" style:parent-style-name="Normal" style:family="paragraph">
      <style:paragraph-properties fo:margin-left="3.2486in" fo:margin-right="-0.1979in">
        <style:tab-stops/>
      </style:paragraph-properties>
    </style:style>
    <style:style style:name="P1131" style:parent-style-name="Normal" style:family="paragraph">
      <style:paragraph-properties fo:margin-left="3.2486in" fo:margin-right="-0.1979in">
        <style:tab-stops/>
      </style:paragraph-properties>
    </style:style>
    <style:style style:name="P1132" style:parent-style-name="Normal" style:family="paragraph">
      <style:paragraph-properties fo:margin-left="3.5437in" fo:text-indent="-0.0979in">
        <style:tab-stops/>
      </style:paragraph-properties>
      <style:text-properties style:language-asian="lt" style:country-asian="LT"/>
    </style:style>
    <style:style style:name="P1133" style:parent-style-name="Normal" style:family="paragraph">
      <style:paragraph-properties fo:margin-left="4.5in">
        <style:tab-stops/>
      </style:paragraph-properties>
      <style:text-properties style:language-asian="lt" style:country-asian="LT"/>
    </style:style>
    <style:style style:name="P1134" style:parent-style-name="Normal" style:family="paragraph">
      <style:paragraph-properties fo:text-align="center">
        <style:tab-stops>
          <style:tab-stop style:type="left" style:position="0.62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margin-left="0.125in">
        <style:tab-stops>
          <style:tab-stop style:type="left" style:position="0.5in"/>
        </style:tab-stops>
      </style:paragraph-properties>
    </style:style>
    <style:style style:name="P1138" style:parent-style-name="Normal" style:family="paragraph">
      <style:paragraph-properties fo:text-align="justify"/>
    </style:style>
    <style:style style:name="P1139"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41" style:family="table-column">
      <style:table-column-properties style:column-width="3.4659in"/>
    </style:style>
    <style:style style:name="TableColumn1142" style:family="table-column">
      <style:table-column-properties style:column-width="2.4444in"/>
    </style:style>
    <style:style style:name="TableColumn1143" style:family="table-column">
      <style:table-column-properties style:column-width="0.5395in"/>
    </style:style>
    <style:style style:name="Table1140" style:family="table">
      <style:table-properties style:width="6.45in" style:rel-width="100%"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paragraph-properties fo:line-height="150%"/>
      <style:text-properties fo:font-weight="bold" style:font-weight-asian="bold"/>
    </style:style>
    <style:style style:name="P1186" style:parent-style-name="Normal" style:family="paragraph">
      <style:paragraph-properties fo:text-align="justify"/>
      <style:text-properties fo:font-weight="bold" style:font-weight-asian="bold"/>
    </style:style>
    <style:style style:name="P1187" style:parent-style-name="Normal" style:family="paragraph">
      <style:paragraph-properties fo:text-align="justify" fo:margin-left="0.5in" fo:text-indent="-0.25in">
        <style:tab-stops>
          <style:tab-stop style:type="left" style:position="0in"/>
        </style:tab-stops>
      </style:paragraph-properties>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P1189" style:parent-style-name="Normal" style:family="paragraph">
      <style:paragraph-properties fo:text-align="justify" fo:margin-left="0.5in" fo:text-indent="-0.25in">
        <style:tab-stops>
          <style:tab-stop style:type="left" style:position="0in"/>
        </style:tab-stops>
      </style:paragraph-properties>
    </style:style>
    <style:style style:name="P1190" style:parent-style-name="Normal" style:family="paragraph">
      <style:paragraph-properties fo:text-align="justify" fo:margin-left="0.5in" fo:text-indent="-0.25in">
        <style:tab-stops>
          <style:tab-stop style:type="left" style:position="0in"/>
        </style:tab-stops>
      </style:paragraph-properties>
    </style:style>
    <style:style style:name="P1191" style:parent-style-name="Normal" style:family="paragraph">
      <style:paragraph-properties fo:text-align="justify" fo:margin-left="0.5in" fo:text-indent="-0.25in">
        <style:tab-stops>
          <style:tab-stop style:type="left" style:position="0in"/>
        </style:tab-stops>
      </style:paragraph-properties>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style:snap-to-layout-grid="false" fo:text-align="justify"/>
      <style:text-properties style:font-name="TimesLT" style:font-size-complex="12pt"/>
    </style:style>
    <style:style style:name="P1195" style:parent-style-name="Normal" style:family="paragraph">
      <style:paragraph-properties style:snap-to-layout-grid="false" fo:text-align="justify" fo:text-indent="2.3645in"/>
      <style:text-properties style:font-name="TimesLT" style:font-size-complex="12pt"/>
    </style:style>
    <style:style style:name="P1196" style:parent-style-name="Normal" style:family="paragraph">
      <style:paragraph-properties fo:text-align="center" fo:line-height="150%" fo:margin-left="0.25in">
        <style:tab-stops/>
      </style:paragraph-properties>
      <style:text-properties style:font-size-complex="12pt"/>
    </style:style>
    <style:style style:name="P1197" style:parent-style-name="Normal" style:family="paragraph">
      <style:paragraph-properties fo:text-align="center" fo:line-height="150%" fo:margin-left="0.25in">
        <style:tab-stops/>
      </style:paragraph-properties>
      <style:text-properties style:font-size-complex="12pt"/>
    </style:style>
    <style:style style:name="P1198"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4"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5"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6"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701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justify" fo:text-indent="0.8701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indent="1.1875in"/>
      <style:text-properties fo:font-size="11pt" style:font-size-asian="11pt" style:font-size-complex="11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2.177in"/>
      <style:text-properties fo:font-size="11pt" style:font-size-asian="11pt" style:font-size-complex="11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0.1722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indent="3.3152in"/>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justify" fo:text-indent="0.2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Symbol" style:font-name-asian="Symbol" style:font-name-complex="Symbol" style:font-size-complex="12pt"/>
    </style:style>
    <style:style style:name="T1251" style:parent-style-name="DefaultParagraphFont" style:family="text">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25in"/>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25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fo:text-indent="0.1972in"/>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indent="0.1291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indent="0.3013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text-properties style:font-name="HelveticaLT" fo:font-size="10pt" style:font-size-asian="10pt"/>
    </style:style>
    <style:style style:name="P1269" style:parent-style-name="Normal" style:family="paragraph">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Symbol" style:font-name-asian="Symbol" style:font-name-complex="Symbol"/>
    </style:style>
    <style:style style:name="P127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5" style:parent-style-name="Normal" style:family="paragraph">
      <style:paragraph-properties fo:text-indent="3.15in"/>
      <style:text-properties fo:color="#000000" style:font-size-complex="12pt" style:language-asian="lt" style:country-asian="LT"/>
    </style:style>
    <style:style style:name="P1286" style:parent-style-name="Normal" style:family="paragraph">
      <style:paragraph-properties fo:text-indent="3.15in"/>
      <style:text-properties fo:color="#000000" style:font-size-complex="12pt" style:language-asian="lt" style:country-asian="LT"/>
    </style:style>
    <style:style style:name="P1287" style:parent-style-name="Normal" style:family="paragraph">
      <style:paragraph-properties fo:text-indent="3.15in"/>
      <style:text-properties fo:color="#000000" style:font-size-complex="12pt" style:language-asian="lt" style:country-asian="LT"/>
    </style:style>
    <style:style style:name="P1288" style:parent-style-name="Normal" style:family="paragraph">
      <style:paragraph-properties fo:text-indent="0.043in"/>
      <style:text-properties fo:color="#000000" style:font-size-complex="12pt" style:language-asian="lt" style:country-asian="LT"/>
    </style:style>
    <style:style style:name="P12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indent="0.043in"/>
      <style:text-properties fo:color="#000000"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043in"/>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indent="0.0861in"/>
      <style:text-properties fo:color="#000000" style:font-size-complex="12pt" style:language-asian="lt" style:country-asian="LT"/>
    </style:style>
    <style:style style:name="P1297" style:parent-style-name="Normal" style:family="paragraph">
      <style:paragraph-properties fo:text-align="center"/>
      <style:text-properties fo:color="#000000" style:font-size-complex="12pt" style:language-asian="lt" style:country-asian="LT"/>
    </style:style>
    <style:style style:name="P1298" style:parent-style-name="Normal" style:family="paragraph">
      <style:paragraph-properties fo:text-align="center"/>
      <style:text-properties fo:color="#000000" style:font-size-complex="12pt" style:language-asian="lt" style:country-asian="LT"/>
    </style:style>
    <style:style style:name="P1299" style:parent-style-name="Normal" style:family="paragraph">
      <style:paragraph-properties fo:text-align="center"/>
      <style:text-properties fo:color="#000000" style:font-size-complex="12pt" style:language-asian="lt" style:country-asian="LT"/>
    </style:style>
    <style:style style:name="P1300" style:parent-style-name="Normal" style:family="paragraph">
      <style:paragraph-properties fo:text-indent="0.043in"/>
      <style:text-properties fo:color="#000000" style:font-size-complex="12pt" style:language-asian="lt" style:country-asian="LT"/>
    </style:style>
    <style:style style:name="P1301" style:parent-style-name="Normal" style:family="paragraph">
      <style:paragraph-properties fo:text-indent="0.5909in"/>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3.2722in"/>
      <style:text-properties fo:color="#000000" style:font-size-complex="12pt" style:language-asian="lt" style:country-asian="LT"/>
    </style:style>
    <style:style style:name="P1304" style:parent-style-name="Normal" style:family="paragraph">
      <style:paragraph-properties fo:text-indent="3.2722in"/>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margin-right="0.0972in"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margin-right="-0.015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right="-0.0159in" fo:text-indent="0.5909in"/>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margin-right="-0.0159in"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margin-right="-0.0159in" fo:text-indent="0.590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indent="0.1291in"/>
      <style:text-properties fo:color="#000000" fo:font-size="11pt" style:font-size-asian="11pt" style:font-size-complex="11pt" style:language-asian="lt" style:country-asian="LT"/>
    </style:style>
    <style:style style:name="P1341" style:parent-style-name="Normal" style:family="paragraph">
      <style:paragraph-properties fo:text-indent="0.3013in"/>
      <style:text-properties fo:color="#000000" fo:font-size="11pt" style:font-size-asian="11pt" style:font-size-complex="11pt" style:language-asian="lt" style:country-asian="LT"/>
    </style:style>
    <style:style style:name="P1342" style:parent-style-name="Normal" style:family="paragraph">
      <style:paragraph-properties fo:text-indent="0.0395in"/>
      <style:text-properties fo:color="#000000" fo:font-size="11pt" style:font-size-asian="11pt" style:font-size-complex="11pt" style:language-asian="lt" style:country-asian="LT"/>
    </style:style>
    <style:style style:name="P1343" style:parent-style-name="Normal" style:family="paragraph">
      <style:paragraph-properties fo:text-align="justify"/>
      <style:text-properties fo:color="#000000" fo:font-size="10pt" style:font-size-asian="10pt" style:language-asian="lt" style:country-asian="LT"/>
    </style:style>
    <style:style style:name="P1344" style:parent-style-name="Normal" style:family="paragraph">
      <style:paragraph-properties fo:text-align="center" fo:margin-right="0.393in"/>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7">Suvestinė redakcija nuo 2023-03-17 iki 2023-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text:s/></text:span><text:soft-page-break/><text:span text:style-name="T54">skelbimą ir<text:s/></text:span><text:span text:style-name="T55">vykdyti kandidatų eiti<text:s/></text:span><text:span text:style-name="T56">valstybinių ir savivaldybių švietimo įstaigų (išskyrus aukštąsias mokyklas)<text:s/></text:span><text:span text:style-name="T57">vadovų pareigas kompetencijų vertinimą vadovaujantis</text:span><text:span text:style-name="T58"><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9">vimų valstybinių ir savivaldybių švietimo įstaigų (išskyrus aukštąsias mokyklas) vadovams aprašo patvirtinimo“.</text:span><text:s/></text:p>
      <text:p text:style-name="P60">Punkto pakeitimai:</text:p>
      <text:p text:style-name="P61"><text:span text:style-name="T62">Nr.<text:s/></text:span><text:a xlink:href="https://www.e-tar.lt/portal/legalAct.html?documentId=c8bb4bf0f12311ec8fa7d02a65c371ad" office:target-frame-name="_top" xlink:show="replace"><text:span text:style-name="T63">V-1015</text:span></text:a><text:span text:style-name="T64">, 2022-06-21, pa</text:span><text:span text:style-name="T65">skelbta TAR 2022-06-21, i. k. 2022-13262</text:span></text:p>
      <text:p text:style-name="Normal"/>
      <text:p text:style-name="P66"/>
      <text:p text:style-name="P67"/>
      <text:p text:style-name="P68"/>
      <text:p text:style-name="P69">Švietimo ir mokslo ministras<text:tab/>Gintaras Steponavičius</text:p>
      <text:p text:style-name="P70"/>
      <text:p text:style-name="Normal"/>
      <text:soft-page-break/>
      <text:p text:style-name="P71">PATVIRTINTA</text:p>
      <text:p text:style-name="P77">Lietuvos Respublikos švietimo<text:s/></text:p>
      <text:p text:style-name="P78"><text:span text:style-name="T79">mokslo ir sporto ministro 2011 m.<text:s/></text:span><text:span text:style-name="T80"><text:s/></text:span></text:p>
      <text:p text:style-name="P81"><text:span text:style-name="T82">liepos 1 d. įsakymu Nr. V-1193</text:span></text:p>
      <text:p text:style-name="P83"/>
      <text:p text:style-name="P84"><text:span text:style-name="T85">KONKURSO VALSTYBINIŲ IR SAVIVALDYBIŲ ŠVIETIMO ĮSTAIGŲ (IŠSKYRUS AUKŠTĄSIAS MOKYKLAS) VADOVŲ PAREIGOMS EITI TVARKOS APRAŠAS</text:span></text:p>
      <text:p text:style-name="P86"/>
      <text:p text:style-name="P87"><text:span text:style-name="T88">I SKYRIUS</text:span></text:p>
      <text:p text:style-name="P89"/>
      <text:p text:style-name="P90"><text:span text:style-name="T91">1</text:span><text:span text:style-name="T92">. Konkurso va</text:span><text:span text:style-name="T93">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4">rymo ir veiklos bei atrankos tvarką.</text:span></text:p>
      <text:p text:style-name="P95"><text:span text:style-name="T96">2</text:span><text:span text:style-name="T97">. Konkurso tikslas – atrinkti asmenį, geriausiai pasirengusį eiti konkrečios švietimo įstaigos vadovo pareigas pagal turimas<text:s/></text:span><text:span text:style-name="T98">kompetencijas, gebėjimus įgyvendinti pateiktas vadovavimo švietimo įstaigai gaires ir par</text:span><text:span text:style-name="T99">eigybės aprašyme nustatytas funkcijas</text:span><text:span text:style-name="T100">.</text:span><text:s/></text:p>
      <text:p text:style-name="P101">Punkto pakeitimai:</text:p>
      <text:p text:style-name="P102"><text:span text:style-name="T103">Nr.<text:s/></text:span><text:a xlink:href="https://www.e-tar.lt/portal/legalAct.html?documentId=e95a17d0c3c611ed97b2975f7dad7488" office:target-frame-name="_top" xlink:show="replace"><text:span text:style-name="T104">V-330</text:span></text:a><text:span text:style-name="T105">, 2023-03-16, paskelbta TAR 2023-03-16, i. k. 2023-04658</text:span></text:p>
      <text:p text:style-name="Normal"/>
      <text:p text:style-name="P106"><text:span text:style-name="T107">3</text:span><text:span text:style-name="T108">. Konkursas vykdomas laikantis šių principų: lygių galimybių, skaidrumo, nešališkumo ir profesionalumo.<text:s/></text:span></text:p>
      <text:p text:style-name="P109"><text:span text:style-name="T110">4</text:span><text:span text:style-name="T111">. Asmuo, siekiantis eiti švietimo įstaigos vadovo pareigas (toliau – pretendentas), privalo būti nepriekaištingos reputacijos, kaip ji suprantama<text:s/></text:span><text:span text:style-name="T112">Švietimo įstatymo 5</text:span><text:span text:style-name="T113">1</text:span><text:span text:style-name="T114"><text:s/>straipsnyje,</text:span><text:span text:style-name="T115"><text:s/>jam yra atliktas vadovavimo švietimo įstaigai kompetencijų vertinimas švietimo, mokslo ir sporto ministro nustatyta tvarka arba vadovavimo švietimo įstaigai kompetencijų vertinimui prilygintas vertinimas švietimo, mokslo i</text:span><text:span text:style-name="T116">r sporto ministro nustatyta tvarka</text:span><text:span text:style-name="T117"><text:s/>ir atitikti Švietimo įstatymo 59 straipsnio 2 dalyje ir švietimo, mokslo ir sporto</text:span><text:span text:style-name="T118"><text:s/></text:span><text:span text:style-name="T119">ministro nustatytus kvalifikacinius reikalavimus.</text:span><text:s/></text:p>
      <text:p text:style-name="P120">Punkto pakeitimai:</text:p>
      <text:p text:style-name="P121"><text:span text:style-name="T122">Nr.<text:s/></text:span><text:a xlink:href="https://www.e-tar.lt/portal/legalAct.html?documentId=1019561095d511ea9515f752ff221ec9" office:target-frame-name="_top" xlink:show="replace"><text:span text:style-name="T123">V-719</text:span></text:a><text:span text:style-name="T124">, 2020-05-14, paskelbta TAR 2020-05-14, i. k. 2020-10368</text:span></text:p>
      <text:p text:style-name="P125"><text:span text:style-name="T126">Nr.<text:s/></text:span><text:a xlink:href="https://www.e-tar.lt/portal/legalAct.html?documentId=7ac57410225411eb932eb1ed7f923910" office:target-frame-name="_top" xlink:show="replace"><text:span text:style-name="T127">V-1707</text:span></text:a><text:span text:style-name="T128">, 2020-11-09, paskelbta TAR 2020-11-09, i. k. 2020-2</text:span><text:span text:style-name="T129">3446</text:span></text:p>
      <text:p text:style-name="P130"><text:span text:style-name="T131">Nr.<text:s/></text:span><text:a xlink:href="https://www.e-tar.lt/portal/legalAct.html?documentId=e95a17d0c3c611ed97b2975f7dad7488" office:target-frame-name="_top" xlink:show="replace"><text:span text:style-name="T132">V-330</text:span></text:a><text:span text:style-name="T133">, 2023-03-16, paskelbta TAR 2023-03-16, i. k. 2023-04658</text:span></text:p>
      <text:p text:style-name="Normal"/>
      <text:p text:style-name="P134"><text:span text:style-name="T135">5</text:span><text:span text:style-name="T136">. Konkursą organizuoja ir už šios tvarkos laikymąsi pagal priskirtas<text:s/></text:span><text:span text:style-name="T137">kompetencijas atsako valstybinių švietimo įstaigų atveju – švietimo įstaigos savininko teises ir pareigas įgyvendinanti institucija (dalyvių susirinkimas) ar jos (jo) įgaliotas asmuo, savivaldybių</text:span><text:span text:style-name="T138"><text:s/></text:span><text:span text:style-name="T139">biudžetinių</text:span><text:span text:style-name="T140"><text:s/>švietimo<text:s/></text:span><text:span text:style-name="T141">įstaigų atveju –</text:span><text:span text:style-name="T142"><text:s/></text:span><text:span text:style-name="T143">savivaldybės meras,<text:s/></text:span><text:span text:style-name="T144">savivaldybių viešųjų švietimo įstaigų atveju – dalyvių susirinkimas ar jo įgaliotas asmuo</text:span><text:span text:style-name="T145"><text:s/></text:span><text:span text:style-name="T146">(toliau – konkurso organizatorius) ir konkurso komisija (toliau – komisija). Konkurso organizatorius skiria asmenį (komisijos sekretorių) organizaciniams darbams atli</text:span><text:span text:style-name="T147">kti ir komisijos posėdžiams protokoluoti.</text:span><text:s/></text:p>
      <text:p text:style-name="P148">Punkto pakeitimai:</text:p>
      <text:p text:style-name="P149"><text:span text:style-name="T150">Nr.<text:s/></text:span><text:a xlink:href="https://www.e-tar.lt/portal/legalAct.html?documentId=7ac57410225411eb932eb1ed7f923910" office:target-frame-name="_top" xlink:show="replace"><text:span text:style-name="T151">V-1707</text:span></text:a><text:span text:style-name="T152">, 2020-11-09, paskelbta TAR 2020-11-09, i. k. 2020-23446</text:span></text:p>
      <text:p text:style-name="P153"><text:span text:style-name="T154">Nr.<text:s/></text:span><text:a xlink:href="https://www.e-tar.lt/portal/legalAct.html?documentId=e95a17d0c3c611ed97b2975f7dad7488" office:target-frame-name="_top" xlink:show="replace"><text:span text:style-name="T155">V-330</text:span></text:a><text:span text:style-name="T156">, 2023-03-16, paskelbta TAR 2023-03-16, i. k. 2023-04658</text:span></text:p>
      <text:p text:style-name="Normal"/>
      <text:p text:style-name="P157"><text:span text:style-name="T158">5</text:span><text:span text:style-name="T159">1</text:span><text:span text:style-name="T160">. Lietuvos Respublikos Vyriausybės paskelbtos ekstremaliosios situacijos ir (ar) karantino metu konkursas gali būt</text:span><text:span text:style-name="T161">i organizuojamas nuotoliniu </text:span><text:span text:style-name="T162">būdu</text:span><text:span text:style-name="T163">, kai dalis ar visi komisijos nariai, stebėtojai ir pretendentai atrankos posėdyje dalyvauja nuotoliniu vaizdo būdu. </text:span><text:span text:style-name="T164">Komisijos pirmininkas ir komisijos sekretorius turi būti konkurso organizatoriaus nustatytoje pretendentų v</text:span><text:span text:style-name="T165">ertinimo vietoje. Jei</text:span><text:span text:style-name="T166"><text:s/></text:span><text:span text:style-name="T167">Konkurso organizatorius negali<text:s/></text:span><text:span text:style-name="T168">užtikrinti <text:s/></text:span><text:span text:style-name="T169">ekstremaliosios situacijos ir (ar) karantino režimo sąlygų ir apribojimų</text:span><text:span text:style-name="T170">, priima sprendimą dėl konkurso organizavimo nuotoliniu būdu ir nedelsdamas apie jį informuoja suinteresuotas šalis.</text:span><text:s/></text:p>
      <text:p text:style-name="P171">Papildyta punktu:</text:p>
      <text:p text:style-name="P172"><text:span text:style-name="T173">Nr.<text:s/></text:span><text:a xlink:href="https://www.e-tar.lt/portal/legalAct.html?documentId=7ac57410225411eb932eb1ed7f923910" office:target-frame-name="_top" xlink:show="replace"><text:span text:style-name="T174">V-1707</text:span></text:a><text:span text:style-name="T175">, 2020-11-09, paskelbta TAR 2020-11-09, i. k. 2020-23446</text:span></text:p>
      <text:p text:style-name="P176">Punkto pakeitimai:</text:p>
      <text:p text:style-name="P177"><text:span text:style-name="T178">Nr.<text:s/></text:span><text:a xlink:href="https://www.e-tar.lt/portal/legalAct.html?documentId=e95a17d0c3c611ed97b2975f7dad7488" office:target-frame-name="_top" xlink:show="replace"><text:span text:style-name="T179">V-330</text:span></text:a><text:span text:style-name="T180">, 2023-03-16, paskelbta TAR 2023-03-16, i. k. 2023-04658</text:span></text:p>
      <text:p text:style-name="Normal"/>
      <text:p text:style-name="P181"><text:span text:style-name="T182">6</text:span><text:span text:style-name="T183">. Apraše asmens informavimas suprantamas kaip informavimas elektroniniu paštu arba, jei tai<text:s/></text:span><text:span text:style-name="T184">neįmanoma, registruotu laišku.</text:span></text:p>
      <text:p text:style-name="P185"/>
      <text:p text:style-name="P186"><text:span text:style-name="T187">II SKYRIUS</text:span></text:p>
      <text:p text:style-name="P188"><text:span text:style-name="T189">KONKURSO SKELBIMAS, DOKUMENTŲ PATEIKIMAS IR PRIĖMIMAS</text:span></text:p>
      <text:p text:style-name="P190"><text:span text:style-name="T191">7</text:span><text:span text:style-name="T192">. Konkursas skelbiamas likus ne mažiau kaip 4 mėnesiams iki švietimo įstaigos vadovo kadencijos pabaigos, išskyrus atvejus, kai<text:s/></text:span><text:span text:style-name="T193">Švietimo įstatymo nu</text:span><text:span text:style-name="T194">statyta tvarka<text:s/></text:span><text:span text:style-name="T195">vadovas paskiriamas be konkurso antrajai penkerių metų kadencijai.<text:s/></text:span><text:span text:style-name="T196">Kai su švietimo įstaigos vadovu darbo sutartis nutraukiama, konkursas skelbiamas ne vėliau kaip per 10 darbo dienų nuo darbo sutarties nutraukimo dienos.<text:s/></text:span><text:span text:style-name="T197">Kai švietimo įstaigo</text:span><text:span text:style-name="T198">s vadovo pareigybė įsteigiama, konkursas skelbiamas<text:s/></text:span><text:span text:style-name="T199">ne vėliau kaip per 10 darbo dienų<text:s/></text:span><text:span text:style-name="T200">nuo pareigybės įsteigimo dienos</text:span><text:span text:style-name="T201">. Atrankos datą konkurso organizatorius suderina su švietimo, mokslo ir sporto</text:span><text:span text:style-name="T202"><text:s/></text:span><text:span text:style-name="T203">ministro įgaliota institucija (atrankos data turi būti ne vė</text:span><text:span text:style-name="T204">liau kaip po 4 mėnesių nuo konkurso paskelbimo datos) (toliau – įgaliota institucija). Įgaliota institucija atsakymą dėl atrankos datos konkurso organizatoriui pateikia ne vėliau kaip per 5 darbo dienas nuo konkurso organizatoriaus kreipimosi dienos. Konku</text:span><text:span text:style-name="T205">rso skelbimas paskelbimo dieną įdedamas į konkurso organizatoriaus interneto svetainę (pagrindinis skelbimas) ir papildomai į atitinkamos švietimo įstaigos bei įgaliotos institucijos interneto svetaines. Informaciją apie skelbiamą konkursą galima skelbti i</text:span><text:span text:style-name="T206">r kituose informacijos šaltiniuose.</text:span><text:span text:style-name="T207"><text:s/></text:span><text:span text:style-name="T208">Konkurso organizatorius informaciją apie skelbiamo konkurso<text:s/></text:span><text:span text:style-name="T209">dokumentų pateikimo konkurso organizatoriui datą, atrankos datą bei nuorodą į skelbiamą konkursą<text:s/></text:span><text:span text:style-name="T210">pateikia įgaliotai institucijai ir švietimo įstaigai ne vėliau<text:s/></text:span><text:span text:style-name="T211">kaip prieš 2 darbo dienas iki konkurso paskelbimo dienos.</text:span><text:span text:style-name="T212"><text:s/></text:span><text:span text:style-name="T213">Skelbimas paprastai išimamas dokumentų pateikimo pabaigos dieną.</text:span><text:s/></text:p>
      <text:p text:style-name="P214">Punkto pakeitimai:</text:p>
      <text:p text:style-name="P215"><text:span text:style-name="T216">Nr.<text:s/></text:span><text:a xlink:href="https://www.e-tar.lt/portal/legalAct.html?documentId=1019561095d511ea9515f752ff221ec9" office:target-frame-name="_top" xlink:show="replace"><text:span text:style-name="T217">V-719</text:span></text:a><text:span text:style-name="T218">, 2020</text:span><text:span text:style-name="T219">-05-14, paskelbta TAR 2020-05-14, i. k. 2020-10368</text:span></text:p>
      <text:p text:style-name="P220"><text:span text:style-name="T221">Nr.<text:s/></text:span><text:a xlink:href="https://www.e-tar.lt/portal/legalAct.html?documentId=044d7140ca5011ea997c9ee767e856b4" office:target-frame-name="_top" xlink:show="replace"><text:span text:style-name="T222">V-1098</text:span></text:a><text:span text:style-name="T223">, 2020-07-20, paskelbta TAR 2020-07-20, i. k. 2020-16060</text:span></text:p>
      <text:p text:style-name="P224"><text:span text:style-name="T225">Nr.<text:s/></text:span><text:a xlink:href="https://www.e-tar.lt/portal/legalAct.html?documentId=16e960a063d511eca9ac839120d251c4" office:target-frame-name="_top" xlink:show="replace"><text:span text:style-name="T226">V-2287</text:span></text:a><text:span text:style-name="T227">, 2021-12-23, paskelbta TAR 2021-12-23, i. k. 2021-26752</text:span></text:p>
      <text:p text:style-name="P228"><text:span text:style-name="T229">Nr.<text:s/></text:span><text:a xlink:href="https://www.e-tar.lt/portal/legalAct.html?documentId=c8bb4bf0f12311ec8fa7d02a65c371ad" office:target-frame-name="_top" xlink:show="replace"><text:span text:style-name="T230">V-1015</text:span></text:a><text:span text:style-name="T231">, 2022-06-21, paskelbta TAR 2022-06-21, i. k. 2022-13262</text:span></text:p>
      <text:p text:style-name="P232"><text:span text:style-name="T233">Nr.<text:s/></text:span><text:a xlink:href="https://www.e-tar.lt/portal/legalAct.html?documentId=e95a17d0c3c611ed97b2975f7dad7488" office:target-frame-name="_top" xlink:show="replace"><text:span text:style-name="T234">V-330</text:span></text:a><text:span text:style-name="T235">, 2023-03-16, paskelbta TAR 2023-03-16, i. k. 2023-04658</text:span></text:p>
      <text:p text:style-name="Normal"/>
      <text:p text:style-name="P236">7<text:span text:style-name="T237">1</text:span><text:span text:style-name="T238">. Konkurso organi</text:span><text:span text:style-name="T239">zatorius Siūlymo pretenduoti į kitos švietimo įstaigos (išskyrus aukštosios mokyklos) vadovo pareigas teikimo buvusiam švietimo įstaigos vadovui tvarkos aprašo, patvirtinto Lietuvos Respublikos Vyriausybės 2019 m. balandžio 17 d. nutarimu Nr. 360 „Dėl Siūl</text:span><text:span text:style-name="T240">ymo pretenduoti į kitos švietimo įstaigos (išskyrus aukštosios mokyklos) vadovo pareigas teikimo buvusiam švietimo įstaigos vadovui tvarkos aprašo patvirtinimo“ (toliau<text:s/></text:span><text:span text:style-name="T241">–</text:span><text:span text:style-name="T242"><text:s/>Siūlymo pretenduoti į kitos švietimo įstaigos vadovo pareigas teikimo buvusiam švieti</text:span><text:span text:style-name="T243">mo įstaigos vadovui tvarkos aprašas), nustatyta tvarka kreipiasi į įgaliotą instituciją dėl informacijos apie buvusius švietimo įstaigos vadovus, kurie pagal Švietimo įstatymo 59 straipsnio 9 dalį turi teisę pretenduoti į švietimo įstaigos vadovo pareigas.</text:span><text:span text:style-name="T244"><text:s/>Jei tokių pretendentų yra, švietimo įstaigos vadovo atranka organizuojama Siūlymo pretenduoti į kitos švietimo įstaigos vadovo pareigas teikimo buvusiam švietimo įstaigos vadovui tvarkos aprašo nustatyta tvarka.</text:span><text:s/></text:p>
      <text:p text:style-name="P245">Papildyta punktu:</text:p>
      <text:p text:style-name="P246"><text:span text:style-name="T247">Nr.<text:s/></text:span><text:a xlink:href="https://www.e-tar.lt/portal/legalAct.html?documentId=e95a17d0c3c611ed97b2975f7dad7488" office:target-frame-name="_top" xlink:show="replace"><text:span text:style-name="T248">V-330</text:span></text:a><text:span text:style-name="T249">, 2023-03-16, paskelbta TAR 2023-03-16, i. k. 2023-04658</text:span></text:p>
      <text:p text:style-name="Normal"/>
      <text:p text:style-name="P250"><text:span text:style-name="T251">8</text:span><text:span text:style-name="T252">. Pagrindiniame skelbime nurodoma: švietimo įstaigos pavadinimas, pareigybės pavadinimas, pa</text:span><text:span text:style-name="T253">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4">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5">Šv</text:span><text:span text:style-name="T256">ietimo įstatymo 59 straipsnio 2 dalyje ir švietimo, mokslo ir sporto ministro nustatytiems kvalifikaciniams reikalavimams atsakingas konkurso organizatorius.</text:span><text:s/></text:p>
      <text:p text:style-name="P257">Punkto pakeitimai:</text:p>
      <text:p text:style-name="P258"><text:span text:style-name="T259">Nr.<text:s/></text:span><text:a xlink:href="https://www.e-tar.lt/portal/legalAct.html?documentId=1019561095d511ea9515f752ff221ec9" office:target-frame-name="_top" xlink:show="replace"><text:span text:style-name="T260">V-719</text:span></text:a><text:span text:style-name="T261">, 2020-05-14, paskelbta TAR 2020-05-14, i. k. 2020-10368</text:span></text:p>
      <text:p text:style-name="P262"><text:span text:style-name="T263">Nr.<text:s/></text:span><text:a xlink:href="https://www.e-tar.lt/portal/legalAct.html?documentId=e95a17d0c3c611ed97b2975f7dad7488" office:target-frame-name="_top" xlink:show="replace"><text:span text:style-name="T264">V-330</text:span></text:a><text:span text:style-name="T265">, 2023-03-16, paskelbta TAR 2023-03-16, i. k. 2023-04658</text:span></text:p>
      <text:p text:style-name="Normal"/>
      <text:p text:style-name="P266"><text:span text:style-name="T267">9</text:span><text:span text:style-name="T268">. Pretendentas pateikia šiuos dokumentus (toliau – dokumentai):</text:span></text:p>
      <text:p text:style-name="P269"><text:span text:style-name="T270">9.1</text:span><text:span text:style-name="T271">. prašymą dalyvauti konkurse;<text:s/></text:span></text:p>
      <text:p text:style-name="P272"><text:span text:style-name="T273">9.2</text:span><text:span text:style-name="T274">. asmens tapatybę</text:span><text:span text:style-name="T275"><text:s/></text:span><text:span text:style-name="T276">ir išsilavinimą patvirtinančių dokumentų kopijas;</text:span></text:p>
      <text:p text:style-name="P277"><text:span text:style-name="T278">9.3</text:span><text:span text:style-name="T279">. gyvenimo aprašymą, parengtą<text:s/></text:span><text:span text:style-name="T280">Europass CV</text:span><text:span text:style-name="T281"><text:s/>formatu lietuvių kalba;</text:span><text:s/></text:p>
      <text:p text:style-name="P282"><text:span text:style-name="T283">9.4</text:span><text:span text:style-name="T284">.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285">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286">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287">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288">s aprašas). Vadovavimo švietimo įstaigai gairių apimtis neturi būti didesnė kaip 10 000 spaudos ženklų (iki 5 puslapių teksto);</text:span><text:s/></text:p>
      <text:p text:style-name="P289">Punkto pakeitimai:</text:p>
      <text:p text:style-name="P290"><text:span text:style-name="T291">Nr.<text:s/></text:span><text:a xlink:href="https://www.e-tar.lt/portal/legalAct.html?documentId=1019561095d511ea9515f752ff221ec9" office:target-frame-name="_top" xlink:show="replace"><text:span text:style-name="T292">V-719</text:span></text:a><text:span text:style-name="T293">,</text:span><text:span text:style-name="T294"><text:s/>2020-05-14, paskelbta TAR 2020-05-14, i. k. 2020-10368</text:span></text:p>
      <text:p text:style-name="Normal"/>
      <text:p text:style-name="P295"><text:span text:style-name="T296">9.5</text:span><text:span text:style-name="T297">. Pretendento vadovavimo švietimo įstaigai kompetencijų vertinimo arba jam prilyginto vertinimo ataskaitos, išduotos Kvalifikacinių reikalavimų valstybinių ir savivaldybių švietimo įstaigų (iš</text:span><text:span text:style-name="T298">skyrus aukštąsias mokyklas) vadovams aprašo nustatyta tvarka (toliau – kompetencijų vertinimo ataskaita), kopiją;</text:span><text:s/></text:p>
      <text:p text:style-name="P299">Punkto pakeitimai:</text:p>
      <text:p text:style-name="P300"><text:span text:style-name="T301">Nr.<text:s/></text:span><text:a xlink:href="https://www.e-tar.lt/portal/legalAct.html?documentId=1019561095d511ea9515f752ff221ec9" office:target-frame-name="_top" xlink:show="replace"><text:span text:style-name="T302">V-719</text:span></text:a><text:span text:style-name="T303">, 2020-05-14, p</text:span><text:span text:style-name="T304">askelbta TAR 2020-05-14, i. k. 2020-10368</text:span></text:p>
      <text:p text:style-name="Normal"/>
      <text:p text:style-name="P305"><text:span text:style-name="T306">9.6</text:span><text:span text:style-name="T307">. darbo stažą patvirtinančių dokumentų kopijas;</text:span></text:p>
      <text:p text:style-name="P308"><text:span text:style-name="T309">9.7</text:span><text:span text:style-name="T310">.<text:s/></text:span><text:span text:style-name="T311">užsienio kalbos pagal Kvalifikacinių reikalavimų valstybinių ir savivaldybių švietimo įstaigų vadovams apraše nustatytus reikalavimus mokėjimo lygį<text:s/></text:span><text:span text:style-name="T312">patvirtinančio dokumento kopiją (-as). Kalbos mokėjimo lygį patvirtinančiame dokumente turi būti patvirtinta, kad tokį lygį asmuo yra įgijęs, ar lygis patvirtinamas išlaikytu atitinkamo lygio egzaminu(-ais). U</text:span><text:span text:style-name="T313">žsienio kalbos mokėjimo lygis įskaitomas preten</text:span><text:span text:style-name="T314">dentams, baigusiems atitinkamos užsienio kalbos studijas aukštojoje arba iki 2009 metų aukštesniojoje mokykloje</text:span><text:span text:style-name="T315">,</text:span><text:span text:style-name="T316"><text:s/>arba įgijusiems ne mažiau kaip pusę aukštojo mokslo diplome nurodytų kreditų atitinkama užsienio kalba, arba aukštojo mokslo diplomo priedėlyje</text:span><text:span text:style-name="T317"><text:s/>nurodyta, kad studijų metu įgijo atitinkamą užsienio kalbos mokėjimo lygį;</text:span><text:s/></text:p>
      <text:p text:style-name="P318">Papunkčio pakeitimai:</text:p>
      <text:p text:style-name="P319"><text:span text:style-name="T320">Nr.<text:s/></text:span><text:a xlink:href="https://www.e-tar.lt/portal/legalAct.html?documentId=16e960a063d511eca9ac839120d251c4" office:target-frame-name="_top" xlink:show="replace"><text:span text:style-name="T321">V-2287</text:span></text:a><text:span text:style-name="T322">, 2021-12-23, paskelbta TAR 2021-12-23, i. k. 202</text:span><text:span text:style-name="T323">1-26752</text:span></text:p>
      <text:p text:style-name="P324"><text:span text:style-name="T325">Nr.<text:s/></text:span><text:a xlink:href="https://www.e-tar.lt/portal/legalAct.html?documentId=c8bb4bf0f12311ec8fa7d02a65c371ad" office:target-frame-name="_top" xlink:show="replace"><text:span text:style-name="T326">V-1015</text:span></text:a><text:span text:style-name="T327">, 2022-06-21, paskelbta TAR 2022-06-21, i. k. 2022-13262</text:span></text:p>
      <text:p text:style-name="Normal"/>
      <text:p text:style-name="P328"><text:span text:style-name="T329">9.8</text:span><text:span text:style-name="T330">. dokumentų, liudijančių kitų kvalifikacinių reikalavimų atitikimą, kopijas</text:span><text:span text:style-name="T331"><text:s/>(jeigu tokius dokumentus turi);</text:span></text:p>
      <text:p text:style-name="P332"><text:span text:style-name="T333">9.9</text:span><text:span text:style-name="T334">. gali pateikti buvusių darbdavių rekomendacijas.</text:span></text:p>
      <text:p text:style-name="P335">10. Pretendentas dokumentus<text:span text:style-name="T336"><text:s/></text:span>pateikia skelbime nurodytu elektroniniu paštu arba, jei tai neįmanoma, registruotu laišku iki skelbime nurodytos datos, bet ne vėliau kaip prieš 7 darbo dienas iki atrankos.<text:span text:style-name="T337"><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8">Punkto pakeitimai:</text:p>
      <text:p text:style-name="P339"><text:span text:style-name="T340">Nr.<text:s/></text:span><text:a xlink:href="https://www.e-tar.lt/portal/legalAct.html?documentId=044d7140ca5011ea997c9ee767e856b4" office:target-frame-name="_top" xlink:show="replace"><text:span text:style-name="T341">V-1098</text:span></text:a><text:span text:style-name="T342">, 2020-07-20, paskelbta TAR<text:s/></text:span><text:span text:style-name="T343">2020-07-20, i. k. 2020-16060</text:span></text:p>
      <text:p text:style-name="P344"><text:span text:style-name="T345">Nr.<text:s/></text:span><text:a xlink:href="https://www.e-tar.lt/portal/legalAct.html?documentId=16e960a063d511eca9ac839120d251c4" office:target-frame-name="_top" xlink:show="replace"><text:span text:style-name="T346">V-2287</text:span></text:a><text:span text:style-name="T347">, 2021-12-23, paskelbta TAR 2021-12-23, i. k. 2021-26752</text:span></text:p>
      <text:p text:style-name="P348"><text:span text:style-name="T349">Nr.<text:s/></text:span><text:a xlink:href="https://www.e-tar.lt/portal/legalAct.html?documentId=e95a17d0c3c611ed97b2975f7dad7488" office:target-frame-name="_top" xlink:show="replace"><text:span text:style-name="T350">V-330</text:span></text:a><text:span text:style-name="T351">, 2023-03-16, paskelbta TAR 2023-03-16, i. k. 2023-04658</text:span></text:p>
      <text:p text:style-name="Normal"/>
      <text:p text:style-name="P352"><text:span text:style-name="T353">11</text:span><text:span text:style-name="T354">. Dokumentai registruojami ir saugomi<text:s/></text:span>Lietuvos Respublikos dokumentų ir archyvų įstatymo<text:span text:style-name="T355"><text:s/></text:span>nustatyta tvarka.<text:s/></text:p>
      <text:p text:style-name="P356">Punkto pakeitimai:</text:p>
      <text:p text:style-name="P357"><text:span text:style-name="T358">Nr.<text:s/></text:span><text:a xlink:href="https://www.e-tar.lt/portal/legalAct.html?documentId=e95a17d0c3c611ed97b2975f7dad7488" office:target-frame-name="_top" xlink:show="replace"><text:span text:style-name="T359">V-330</text:span></text:a><text:span text:style-name="T360">, 2023-03-16, paskelbta TAR 2023-03-16, i. k. 2023-04658</text:span></text:p>
      <text:p text:style-name="Normal"/>
      <text:p text:style-name="P361"><text:span text:style-name="T362">12</text:span><text:span text:style-name="T363">. Pretendento pateikti dokumentai patikrinami, pretendentai, kurie atitinka kvalifikacinius reikalavimus<text:s/></text:span><text:span text:style-name="T364">ir yra pateikę privalomus 9 punkte nurodytus dokumentus, ne vėliau kaip prieš 3 darbo dienas iki atrankos posėdžio informuojami, kad yra kviečiami į atrankos posėdį (kiekvienam pretendentui pranešamas individualus laikas atvykti į atranką, tiksli atrankos<text:s/></text:span><text:span text:style-name="T365">vieta ir numatoma trukmė; jei atrankos pos</text:span><text:span text:style-name="T366">ė</text:span><text:span text:style-name="T367">dis bus vykdomas nuotoliniu būdu, vietoj atrankos vietos pateikiama prisijungimo nuoroda), o pretendentai, neatitinkantys kvalifikacinių reikalavimų ar 10 punkte nustatyta tvarka nepateikę dokumentų, informuojami,</text:span><text:span text:style-name="T368"><text:s/>kad į atrankos posėdį kviečiami nebus, kartu nurodomos priežastys.</text:span><text:s/></text:p>
      <text:p text:style-name="P369">Punkto pakeitimai:</text:p>
      <text:p text:style-name="P370"><text:span text:style-name="T371">Nr.<text:s/></text:span><text:a xlink:href="https://www.e-tar.lt/portal/legalAct.html?documentId=044d7140ca5011ea997c9ee767e856b4" office:target-frame-name="_top" xlink:show="replace"><text:span text:style-name="T372">V-1098</text:span></text:a><text:span text:style-name="T373">, 2020-07-20, paskelbta TAR 2020-07-20, i. k. 2020-16060</text:span></text:p>
      <text:p text:style-name="P374"><text:span text:style-name="T375">Nr.</text:span><text:span text:style-name="T376"><text:s/></text:span><text:a xlink:href="https://www.e-tar.lt/portal/legalAct.html?documentId=16e960a063d511eca9ac839120d251c4" office:target-frame-name="_top" xlink:show="replace"><text:span text:style-name="T377">V-2287</text:span></text:a><text:span text:style-name="T378">, 2021-12-23, paskelbta TAR 2021-12-23, i. k. 2021-26752</text:span></text:p>
      <text:p text:style-name="Normal"/>
      <text:p text:style-name="P379"><text:span text:style-name="T380">13</text:span><text:span text:style-name="T381">. Pretendentai, kurie yra pateikę konkurso organizatoriui dokumentus dalyvauti<text:s/></text:span><text:span text:style-name="T382">konkurse, suderinę su vadovaujančiu švietimo įstaigai asmeniu, iki atrankos:</text:span></text:p>
      <text:p text:style-name="P383"><text:span text:style-name="T384">13.1</text:span><text:span text:style-name="T385">. turi susipažinti su švietimo įstaigos veikla, poreikiais ir gali pristatyti tiesiogiai arba nuotoliniu būdu švietimo įstaigos bendruomenei vadovavimo švietimo įstaigai gai</text:span><text:span text:style-name="T386">res;</text:span></text:p>
      <text:p text:style-name="P387"><text:span text:style-name="T388">13.2</text:span><text:span text:style-name="T389">. gali lankytis švietimo įstaigoje (ne ilgiau kaip 3 darbo dienas), tiesiogiai arba nuotoliniu būdu bendrauti su darbuotojais, mokiniais (dalyvaujant mokytojams ar švietimo pagalbos specialistams) netrikdydami švietimo įstaigos veiklos. Nesila</text:span><text:span text:style-name="T390">nkymas švietimo įstaigoje nelaikomas<text:s/></text:span><text:span text:style-name="T391">nustatytos tvarkos pažeidimu ir p</text:span><text:span text:style-name="T392">retendento vertinimui įtakos neturi.</text:span><text:s/></text:p>
      <text:p text:style-name="P393">Punkto pakeitimai:</text:p>
      <text:p text:style-name="P394"><text:span text:style-name="T395">Nr.<text:s/></text:span><text:a xlink:href="https://www.e-tar.lt/portal/legalAct.html?documentId=7ac57410225411eb932eb1ed7f923910" office:target-frame-name="_top" xlink:show="replace"><text:span text:style-name="T396">V-1707</text:span></text:a><text:span text:style-name="T397">, 2020-11-09, paske</text:span><text:span text:style-name="T398">lbta TAR 2020-11-09, i. k. 2020-23446</text:span></text:p>
      <text:p text:style-name="Normal"/>
      <text:p text:style-name="P399"><text:span text:style-name="T400">III SKYRIUS</text:span></text:p>
      <text:p text:style-name="P401"><text:span text:style-name="T402">KOMISIJOS SUDARYMAS</text:span></text:p>
      <text:p text:style-name="P403"><text:span text:style-name="T404">15</text:span><text:span text:style-name="T405">. Konkursui vykdyti sudaroma 7 narių komisija,<text:s/></text:span><text:span text:style-name="T406">21</text:span><text:span text:style-name="T407">1</text:span><text:span text:style-name="T408"><text:s/>punkte nurodytu atveju – 4 nari</text:span><text:span text:style-name="T409">ų komisija.</text:span><text:s/></text:p>
      <text:p text:style-name="P410">Punkto pakeitimai:</text:p>
      <text:p text:style-name="P411"><text:span text:style-name="T412">Nr.<text:s/></text:span><text:a xlink:href="https://www.e-tar.lt/portal/legalAct.html?documentId=1019561095d511ea9515f752ff221ec9" office:target-frame-name="_top" xlink:show="replace"><text:span text:style-name="T413">V-719</text:span></text:a><text:span text:style-name="T414">, 2020-05-14, paskelbta TAR 2020-05-14, i. k. 2020-10368</text:span></text:p>
      <text:p text:style-name="Normal"/>
      <text:p text:style-name="P415"><text:span text:style-name="T416">16</text:span><text:span text:style-name="T417">. Paskelbęs konkursą konkurso organizatorius kreipiasi į 19, 21 ir 22 punktuose nurodytus<text:s/></text:span><text:span text:style-name="T418">subjektus dėl kandidatų į komisijos narius teikimo.</text:span><text:s/></text:p>
      <text:p text:style-name="P419">Punkto pakeitimai:</text:p>
      <text:p text:style-name="P420"><text:span text:style-name="T421">Nr.<text:s/></text:span><text:a xlink:href="https://www.e-tar.lt/portal/legalAct.html?documentId=e95a17d0c3c611ed97b2975f7dad7488" office:target-frame-name="_top" xlink:show="replace"><text:span text:style-name="T422">V-330</text:span></text:a><text:span text:style-name="T423">, 2023-03-16, paskelbta TAR 2023-03-16, i. k. 2023-04658</text:span></text:p>
      <text:p text:style-name="Normal"/>
      <text:p text:style-name="P424"><text:span text:style-name="T425">17</text:span><text:span text:style-name="T426">. Komisijos n</text:span><text:span text:style-name="T427">ariai turi turėti aukštąjį išsilavinimą (išskyrus tėvus (globėjus, rūpintojus) ir mokinius) ir būti nepriekaištingos reputacijos, kaip ji apibrėžta Lietuvos Respublikos švietimo įstatyme.</text:span><text:s/></text:p>
      <text:p text:style-name="P428"><text:span text:style-name="T429">18</text:span><text:span text:style-name="T430">.<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text:s/>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31"><text:span text:style-name="T432">Jei buvo nustatyta, kad komisijos narys pažeidė apraše nustatytą tvarką, ir konkursas rengiamas pakartotinai, toks</text:span><text:span text:style-name="T433"><text:s/>komisijos narys negali būti deleguojamas į tos pačios švietimo įstaigos vadovo atrankos komisiją.</text:span><text:s/></text:p>
      <text:p text:style-name="P434">Punkto pakeitimai:</text:p>
      <text:p text:style-name="P435"><text:span text:style-name="T436">Nr.<text:s/></text:span><text:a xlink:href="https://www.e-tar.lt/portal/legalAct.html?documentId=e95a17d0c3c611ed97b2975f7dad7488" office:target-frame-name="_top" xlink:show="replace"><text:span text:style-name="T437">V-330</text:span></text:a><text:span text:style-name="T438">, 2023-03-16, paskelbta TAR 20</text:span><text:span text:style-name="T439">23-03-16, i. k. 2023-04658</text:span></text:p>
      <text:p text:style-name="Normal"/>
      <text:p text:style-name="P440"><text:span text:style-name="T441">19</text:span><text:span text:style-name="T442">. Kai vykdomas konkursas į mokyklos vadovo pareigas, kandidatus į konkurso atrankos komisijos narius siūlo:</text:span></text:p>
      <text:p text:style-name="P443"><text:span text:style-name="T444">19.1</text:span><text:span text:style-name="T445">. du asmenis – konkurso organizatorius;<text:s/></text:span></text:p>
      <text:p text:style-name="P446"><text:span text:style-name="T447">19.2</text:span><text:span text:style-name="T448">. vieną asmenį – atitinkamo švietimo įstaigos tipo ar vadov</text:span><text:span text:style-name="T449">ų asociacija;<text:s/></text:span></text:p>
      <text:p text:style-name="P450"><text:span text:style-name="T451">19.3</text:span><text:span text:style-name="T452">. du asmenis – mokyklos taryba savo sprendimu (mokinys gali būti siūlomas, jei jam yra sukakę 16 metų);</text:span></text:p>
      <text:p text:style-name="P453"><text:span text:style-name="T454">19.4</text:span><text:span text:style-name="T455">. vieną asmenį – konkurso organizatoriaus kviečiamas mokyklos socialinis partneris;</text:span><text:s/></text:p>
      <text:p text:style-name="P456"><text:span text:style-name="T457">19.5</text:span><text:span text:style-name="T458">. vieną asmenį – Švietimo,<text:s/></text:span><text:span text:style-name="T459">mokslo ir sporto ministerija (toliau – ministerija).</text:span><text:s/></text:p>
      <text:p text:style-name="P460">Punkto pakeitimai:</text:p>
      <text:p text:style-name="P461"><text:span text:style-name="T462">Nr.<text:s/></text:span><text:a xlink:href="https://www.e-tar.lt/portal/legalAct.html?documentId=e95a17d0c3c611ed97b2975f7dad7488" office:target-frame-name="_top" xlink:show="replace"><text:span text:style-name="T463">V-330</text:span></text:a><text:span text:style-name="T464">, 2023-03-16, paskelbta TAR 2023-03-16, i. k. 2023-04658</text:span></text:p>
      <text:p text:style-name="Normal"/>
      <text:p text:style-name="P465"><text:span text:style-name="T466">20.</text:span><text:span text:style-name="T467"><text:s/>Neteko gal</text:span><text:span text:style-name="T468">ios nuo 2023-03-17</text:span></text:p>
      <text:p text:style-name="P469">Punkto naikinimas:</text:p>
      <text:p text:style-name="P470"><text:span text:style-name="T471">Nr.<text:s/></text:span><text:a xlink:href="https://www.e-tar.lt/portal/legalAct.html?documentId=e95a17d0c3c611ed97b2975f7dad7488" office:target-frame-name="_top" xlink:show="replace"><text:span text:style-name="T472">V-330</text:span></text:a><text:span text:style-name="T473">, 2023-03-16, paskelbta TAR 2023-03-16, i. k. 2023-04658</text:span></text:p>
      <text:p text:style-name="Normal"/>
      <text:p text:style-name="P474"><text:span text:style-name="T475">21</text:span><text:span text:style-name="T476">. Kai vykdomas konkursas į švietimo pagalbos įs</text:span><text:span text:style-name="T477">taigos vadovo pareigas, kandidatus į konkurso atrankos komisijos narius teikia:</text:span></text:p>
      <text:p text:style-name="P478"><text:span text:style-name="T479">21.1</text:span><text:span text:style-name="T480">. du asmenis – konkurso organizatorius;</text:span></text:p>
      <text:p text:style-name="P481"><text:span text:style-name="T482">21.2</text:span><text:span text:style-name="T483">. vieną asmenį – atitinkamo švietimo įstaigos tipo ar vadovų asociacija;</text:span></text:p>
      <text:p text:style-name="P484"><text:span text:style-name="T485">21.3</text:span><text:span text:style-name="T486">. vieną asmenį – ministerija;</text:span></text:p>
      <text:p text:style-name="P487"><text:span text:style-name="T488">21.4</text:span><text:span text:style-name="T489">.<text:s/></text:span><text:span text:style-name="T490">du asmenis – švietimo pagalbos įstaigos bendruomenė;</text:span></text:p>
      <text:p text:style-name="P491"><text:span text:style-name="T492">21.5</text:span><text:span text:style-name="T493">. vieną asmenį – konkurso organizatoriaus kviečiamas švietimo pagalbos įstaigos socialinis partneris.</text:span><text:s/></text:p>
      <text:p text:style-name="P494">Papunkčio pakeitimai:</text:p>
      <text:p text:style-name="P495"><text:span text:style-name="T496">Nr.<text:s/></text:span><text:a xlink:href="https://www.e-tar.lt/portal/legalAct.html?documentId=1019561095d511ea9515f752ff221ec9" office:target-frame-name="_top" xlink:show="replace"><text:span text:style-name="T497">V-719</text:span></text:a><text:span text:style-name="T498">, 2020-05-14, paskelbta TAR 2020-05-14, i. k. 2020-10368</text:span></text:p>
      <text:p text:style-name="Normal"/>
      <text:p text:style-name="P499"><text:span text:style-name="T500">21</text:span><text:span text:style-name="T501">1</text:span><text:span text:style-name="T502">. Konkurso į naujai įsteigtos švietimo įstaigos (išskyrus atvejus, kai švietimo įstaiga steigiama po reorganizavimo) vadovo pareigas komisija sudaroma m</text:span><text:span text:style-name="T503">okyklų atveju – be mokyklos tarybos ir socialinių partnerių teikiamų asmenų, švietimo pagalbos įstaigų atveju – be</text:span><text:span text:style-name="T504"><text:s/></text:span><text:span text:style-name="T505">bendruomenės ir socialinių partnerių teikiamų asmenų. Kai vykdomas konkursas į naujai įsteigtos švietimo įstaigos vadovo pareigas, papildomą<text:s/></text:span><text:span text:style-name="T506">asmenį teikia konkurso organizatorius.<text:s/></text:span></text:p>
      <text:p text:style-name="P507">Punkto pakeitimai:</text:p>
      <text:p text:style-name="P508"><text:span text:style-name="T509">Nr.<text:s/></text:span><text:a xlink:href="https://www.e-tar.lt/portal/legalAct.html?documentId=1019561095d511ea9515f752ff221ec9" office:target-frame-name="_top" xlink:show="replace"><text:span text:style-name="T510">V-719</text:span></text:a><text:span text:style-name="T511">, 2020-05-14, paskelbta TAR 2020-05-14, i. k. 2020-10368</text:span></text:p>
      <text:p text:style-name="P512"><text:span text:style-name="T513">Nr.<text:s/></text:span><text:a xlink:href="https://www.e-tar.lt/portal/legalAct.html?documentId=e95a17d0c3c611ed97b2975f7dad7488" office:target-frame-name="_top" xlink:show="replace"><text:span text:style-name="T514">V-330</text:span></text:a><text:span text:style-name="T515">, 2023-03-16, paskelbta TAR 2023-03-16, i. k. 2023-04658</text:span></text:p>
      <text:p text:style-name="Normal"/>
      <text:p text:style-name="P516"><text:span text:style-name="T517">22</text:span><text:span text:style-name="T518">. Stebėtojo teisėmis komisijos posėdyje gali dalyvauti vienas švietimo įstaigos profesinių<text:s/></text:span><text:span text:style-name="T519">sąjungų ar darbo tarybos atstovas. Jei švietimo įstaigoje veikia kelios profesinės sąjungos, jos susitaria ir deleguoja vieną atstovą. Profesinė sąjunga ar darbo taryba konkurso organizatoriui elektroniniu paštu pateikia informaciją apie deleguojamą asmenį</text:span><text:span text:style-name="T520"><text:s/>dalyvauti komisijos posėdyje stebėtojo teisėmis ne vėliau kaip prieš 10 darbo dienų iki posėdžio. Konkurso organizatorius komisijos posėdyje stebėtojo teisėmis dalyvaujančiam atstovui (toliau – stebėtojas) ne vėliau kaip prieš 3 darbo dienas iki komisijos</text:span><text:span text:style-name="T521"><text:s/>posėdžio elektroniniu paštu praneša posėdžio vietą (jei posėdis organizuojamas nuotoliniu būdu – prisijungimo nuorodą) ir laiką. Stebėtojas, atvykęs į posėdį, komisijos sekretoriui pateikia asmens tapatybę patvirtinantį dokumentą ir įgaliojimą dalyvauti k</text:span><text:span text:style-name="T522">omisijos posėdyje (jei posėdis organizuojamas nuotoliniu būdu – kitu konkurso organizatoriaus pasiūlytu vaizdo būdu). Komisijos sekretorius stebėtojui pateikia pasirašyti Konkurso švietimo įstaigos vadovo pareigoms eiti stebėtojo pasižadėjimą (4 priedas), </text:span><text:span text:style-name="T523">kurį stebėtojas nedelsdamas pasirašo ir tiesiogiai arba persiųsdamas elektroniniu paštu skenuotą arba fotografuotą pateikia konkurso komisijos sekretoriui. Pasirašytas pasižadėjimas pridedamas prie protokolo. Stebėtojas, nesilaikantis apraše nustatytos tva</text:span><text:span text:style-name="T524">rkos, komisijos pirmininko sprendimu gali būti pašalintas iš posėdžio. Apie tai pažymima protokole. Jei buvo nustatyta, kad stebėtojas pažeidė apraše nustatytą tvarką, ir konkursas rengiamas pakartotinai, toks stebėtojas negali būti deleguojamas stebėti to</text:span><text:span text:style-name="T525">s pačios švietimo įstaigos vadovo atrankos komisijos posėdžio.</text:span><text:s/></text:p>
      <text:p text:style-name="P526">Punkto pakeitimai:</text:p>
      <text:p text:style-name="P527"><text:span text:style-name="T528">Nr.<text:s/></text:span><text:a xlink:href="https://www.e-tar.lt/portal/legalAct.html?documentId=044d7140ca5011ea997c9ee767e856b4" office:target-frame-name="_top" xlink:show="replace"><text:span text:style-name="T529">V-1098</text:span></text:a><text:span text:style-name="T530">, 2020-07-20, paskelbta TAR 2020-07-20, i. k. 2020-16060</text:span></text:p>
      <text:p text:style-name="P531"><text:span text:style-name="T532">Nr.<text:s/></text:span><text:a xlink:href="https://www.e-tar.lt/portal/legalAct.html?documentId=7ac57410225411eb932eb1ed7f923910" office:target-frame-name="_top" xlink:show="replace"><text:span text:style-name="T533">V-1707</text:span></text:a><text:span text:style-name="T534">, 2020-11-09, paskelbta TAR 2020-11-09, i. k. 2020-23446</text:span></text:p>
      <text:p text:style-name="P535"><text:span text:style-name="T536">Nr.<text:s/></text:span><text:a xlink:href="https://www.e-tar.lt/portal/legalAct.html?documentId=e95a17d0c3c611ed97b2975f7dad7488" office:target-frame-name="_top" xlink:show="replace"><text:span text:style-name="T537">V-330</text:span></text:a><text:span text:style-name="T538">, 2023-03-16, paskelbta TAR 2023-03-16, i. k. 2023-04658</text:span></text:p>
      <text:p text:style-name="Normal"/>
      <text:p text:style-name="P539"><text:span text:style-name="T540">23</text:span><text:span text:style-name="T541">. Kandidatą į komisijos narius teikiantis subjektas, svarstydamas komisijos nario teikimą, neaptarinėja galimų pretendentų ir negali teikiamo komisijos nario įpareigoti palaikyti kur</text:span><text:span text:style-name="T542">į nors iš pretendentų. Komisijos nariai (deleguoti į komisiją asmenys) gali dalyvauti pretendentų prisistatymuose švietimo įstaigos bendruomenei, organizuojamuose tiesiogiai arba nuotoliniu būdu.</text:span><text:s/></text:p>
      <text:p text:style-name="P543">Punkto pakeitimai:</text:p>
      <text:p text:style-name="P544"><text:span text:style-name="T545">Nr.<text:s/></text:span><text:a xlink:href="https://www.e-tar.lt/portal/legalAct.html?documentId=7ac57410225411eb932eb1ed7f923910" office:target-frame-name="_top" xlink:show="replace"><text:span text:style-name="T546">V-1707</text:span></text:a><text:span text:style-name="T547">, 2020-11-09, paskelbta TAR 2020-11-09, i. k. 2020-23446</text:span></text:p>
      <text:p text:style-name="Normal"/>
      <text:p text:style-name="P548">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text:s/>nustatytus reikalavimus: turi aukštąjį išsilavinimą (išskyrus tėvus (globėjus, rūpintojus) ir mokinius), yra nepriekaištingos reputacijos, kaip ji apibrėžta Švietimo įstatymo<text:s/><text:span text:style-name="T549">5</text:span><text:span text:style-name="T550">1</text:span><text:span text:style-name="T551"><text:s/>straipsnyje</text:span>,<text:s/><text:span text:style-name="T552">nėra valstybės politikai ir / ar politinio (asmeninio) pasitikėji</text:span><text:span text:style-name="T553">mo valstybės tarnautojai</text:span>.<text:s/></text:p>
      <text:p text:style-name="P554">Punkto pakeitimai:</text:p>
      <text:p text:style-name="P555"><text:span text:style-name="T556">Nr.<text:s/></text:span><text:a xlink:href="https://www.e-tar.lt/portal/legalAct.html?documentId=e95a17d0c3c611ed97b2975f7dad7488" office:target-frame-name="_top" xlink:show="replace"><text:span text:style-name="T557">V-330</text:span></text:a><text:span text:style-name="T558">, 2023-03-16, paskelbta TAR 2023-03-16, i. k. 2023-04658</text:span></text:p>
      <text:p text:style-name="Normal"/>
      <text:p text:style-name="P559"><text:span text:style-name="T560">25</text:span><text:span text:style-name="T561">. Konkurso organizatorius patikrina spr</text:span><text:span text:style-name="T562">endimus dėl kandidatų teikimo. Jeigu kandidato į komisijos narius teikimas neatitinka apraše nustatytų reikalavimų ar jei komisijos narys nusišalina, jį delegavęs subjektas nedelsdamas teikia kitą kandidatą į komisijos narius.<text:s/></text:span></text:p>
      <text:p text:style-name="P563"><text:span text:style-name="T564">26</text:span><text:span text:style-name="T565">. Konkurso organizator</text:span><text:span text:style-name="T566">ius ne vėliau kaip prieš 3 darbo dienas iki atrankos posėdžio tvirtina komisijos sudėtį. Komisijos pirmininku skiriamas vienas iš konkurso organizatoriaus pasiūlytų komisijos narių. Komisijos sudėtis viešai skelbiama švietimo įstaigos interneto svetainėje,</text:span><text:span text:style-name="T567"><text:s/>jei švietimo įstaiga interneto svetainės neturi – skelbiama konkurso organizatoriaus interneto svetainėje.</text:span><text:s/></text:p>
      <text:p text:style-name="P568">Punkto pakeitimai:</text:p>
      <text:p text:style-name="P569"><text:span text:style-name="T570">Nr.<text:s/></text:span><text:a xlink:href="https://www.e-tar.lt/portal/legalAct.html?documentId=1019561095d511ea9515f752ff221ec9" office:target-frame-name="_top" xlink:show="replace"><text:span text:style-name="T571">V-719</text:span></text:a><text:span text:style-name="T572">, 2020-05-14,<text:s/></text:span><text:span text:style-name="T573">paskelbta TAR 2020-05-14, i. k. 2020-10368</text:span></text:p>
      <text:p text:style-name="P574"><text:span text:style-name="T575">Nr.<text:s/></text:span><text:a xlink:href="https://www.e-tar.lt/portal/legalAct.html?documentId=044d7140ca5011ea997c9ee767e856b4" office:target-frame-name="_top" xlink:show="replace"><text:span text:style-name="T576">V-1098</text:span></text:a><text:span text:style-name="T577">, 2020-07-20, paskelbta TAR 2020-07-20, i. k. 2020-16060</text:span></text:p>
      <text:p text:style-name="Normal"/>
      <text:p text:style-name="P578"><text:span text:style-name="T579">27</text:span><text:span text:style-name="T580">. Komisijos narys turi būti susipažinęs s</text:span><text:span text:style-name="T581">u švietimo įstaigos veikla, švietimo įstaigos vadovo skyrimą į pareigas reglamentuojančiais teisės aktais, jais vadovautis, sąžiningai ir atsakingai vykdyti juose nustatytas komisijos nario pareigas, būti objektyvus ir nešališkas. Jis privalo priimti geria</text:span><text:span text:style-name="T582">usius švietimo įstaigai sprendimus ir negali būti saistomas jokių kitų įsipareigojimų jį teikusiam subjektui.<text:s/></text:span><text:span text:style-name="T583">Gavęs informaciją dėl konkurso komisijos sudarymo, pasirašo<text:s/></text:span><text:span text:style-name="T584">Konkurso švietimo įstaigos vadovo pareigoms eiti komisijos nario pasižadėjimą<text:s/></text:span><text:span text:style-name="T585">(5 pried</text:span><text:span text:style-name="T586">as), jį nedelsdamas pasirašo ir tiesiogiai arba persiųsdamas elektroniniu paštu skenuotą arba fotografuotą</text:span><text:span text:style-name="T587"><text:s/></text:span><text:span text:style-name="T588">pateikia konkurso komisijos sekretoriui.</text:span><text:span text:style-name="T589"><text:s/></text:span><text:span text:style-name="T590">Komisijos nariai, komisijos sekretorius, stebėtojai atsako už informacijos apie pretendentus konfidencialumą</text:span><text:span text:style-name="T591">.</text:span><text:s/></text:p>
      <text:p text:style-name="P592">Punkto pakeitimai:</text:p>
      <text:p text:style-name="P593"><text:span text:style-name="T594">Nr.<text:s/></text:span><text:a xlink:href="https://www.e-tar.lt/portal/legalAct.html?documentId=7ac57410225411eb932eb1ed7f923910" office:target-frame-name="_top" xlink:show="replace"><text:span text:style-name="T595">V-1707</text:span></text:a><text:span text:style-name="T596">, 2020-11-09, paskelbta TAR 2020-11-09, i. k. 2020-23446</text:span></text:p>
      <text:p text:style-name="Normal"/>
      <text:p text:style-name="P597"><text:span text:style-name="T598">IV SKYRIUS</text:span></text:p>
      <text:p text:style-name="P599"><text:span text:style-name="T600">KOMISIJOS DARBO ORGANIZAVIMAS</text:span></text:p>
      <text:p text:style-name="P601"><text:span text:style-name="T602">28</text:span><text:span text:style-name="T603">. Komisijos darbui vadovauja ir už jo organizavimą atsako komisijos pirmininkas.<text:s/></text:span></text:p>
      <text:p text:style-name="P604"><text:span text:style-name="T605">29</text:span><text:span text:style-name="T606">. Ne vėliau kaip likus 3 darbo dienoms iki atrankos posėdžio, komisijos nariui, pateikusiam pasira</text:span><text:span text:style-name="T607">š</text:span><text:span text:style-name="T608">ytą komisijos nario pasižadėjimą, pranešama atrankos posėdžio laikas<text:s/></text:span><text:span text:style-name="T609">ir darbotvarkė, pateikiami pretendentų gyvenimo aprašymai ir pretendentų vadovavimo švietimo įstaigai gairės, jei atrankos pos</text:span><text:span text:style-name="T610">ė</text:span><text:span text:style-name="T611">dis bus vykdomas nuotoliniu būdu – pateikiama prisijungimo nuoroda. Prireikus, be atrankos posėdžio, komisijos pirmininko<text:s/></text:span><text:span text:style-name="T612">iniciatyva gali būti organizuojami papildomi komisijos posėdžiai. Papildomame posėdyje negalintis dalyvauti komisijos narys iki šio posėdžio pradžios turi teisę raštu pareikšti savo poziciją svarstomais klausimais, tokiu atveju laikoma, kad raštu savo nuom</text:span><text:span text:style-name="T613">onę pareiškęs komisijos narys dalyvavo svarstant atitinkamą klausimą.</text:span><text:s/></text:p>
      <text:p text:style-name="P614">Punkto pakeitimai:</text:p>
      <text:p text:style-name="P615"><text:span text:style-name="T616">Nr.<text:s/></text:span><text:a xlink:href="https://www.e-tar.lt/portal/legalAct.html?documentId=044d7140ca5011ea997c9ee767e856b4" office:target-frame-name="_top" xlink:show="replace"><text:span text:style-name="T617">V-1098</text:span></text:a><text:span text:style-name="T618">, 2020-07-20, paskelbta TAR 2020-07-20, i. k. 2020-16060</text:span></text:p>
      <text:p text:style-name="P619"><text:span text:style-name="T620">N</text:span><text:span text:style-name="T621">r.<text:s/></text:span><text:a xlink:href="https://www.e-tar.lt/portal/legalAct.html?documentId=16e960a063d511eca9ac839120d251c4" office:target-frame-name="_top" xlink:show="replace"><text:span text:style-name="T622">V-2287</text:span></text:a><text:span text:style-name="T623">, 2021-12-23, paskelbta TAR 2021-12-23, i. k. 2021-26752</text:span></text:p>
      <text:p text:style-name="Normal"/>
      <text:p text:style-name="P624"><text:span text:style-name="T625">30</text:span><text:span text:style-name="T626">. Komisija savo sprendimus priima dviem būdais: pretendentai vertinami balais aprašo<text:s/></text:span><text:span text:style-name="T627">34 ir 35 punktuose nustatyta tvarka, kiti sprendimai priimami visų komisijos narių balsų dauguma. Komisijos sprendimai teisėti, jei, juos priimant, dalyvauja ne mažiau kaip 2/3 komisijos narių.</text:span></text:p>
      <text:p text:style-name="P628"><text:span text:style-name="T629">31</text:span><text:span text:style-name="T630">. Komisijos narys, pastebėjęs galimų apraše nustatytos t</text:span><text:span text:style-name="T631">varkos pažeidimų, nedelsdamas apie juos informuoja komisiją. Komisijos pirmininkas, įvertinęs informacijos pagrįstumą, teikia klausimą svarstyti komisijai. Jei komisija nustato, kad organizuojant konkursą buvo pažeistos aprašo nuostatos, nebevykdo pretende</text:span><text:span text:style-name="T632">ntų atrankos. Konkurso komisijos pirmininkas informuoja konkurso organizatorių, kuris, įvertinęs pažeidimus, nutraukia konkursą, apie tai informuoja pretendentus ir ne vėliau kaip per 10 darbo dienų skelbia konkursą iš naujo.<text:s/></text:span></text:p>
      <text:p text:style-name="P633">Punkto pakeitimai:</text:p>
      <text:p text:style-name="P634"><text:span text:style-name="T635">Nr.<text:s/></text:span><text:a xlink:href="https://www.e-tar.lt/portal/legalAct.html?documentId=e95a17d0c3c611ed97b2975f7dad7488" office:target-frame-name="_top" xlink:show="replace"><text:span text:style-name="T636">V-330</text:span></text:a><text:span text:style-name="T637">, 2023-03-16, paskelbta TAR 2023-03-16, i. k. 2023-04658</text:span></text:p>
      <text:p text:style-name="Normal"/>
      <text:p text:style-name="P638"><text:span text:style-name="T639">V</text:span><text:span text:style-name="T640"><text:s/>SKYRIUS</text:span></text:p>
      <text:p text:style-name="P641"><text:span text:style-name="T642">ATRANKA</text:span></text:p>
      <text:p text:style-name="Normal"/>
      <text:p text:style-name="P643"><text:span text:style-name="T644">32</text:span><text:span text:style-name="T645">. Atranka yra konkurso dalis, kurios metu komisija posėdyje atrenka<text:s/></text:span><text:span text:style-name="T646">pretendentą, geriausiai pasirengusį eiti konkrečios švietimo įstaigos vadovo pareigas. Vykdant atranką, kiekvienas komisijos narys analizuoja informaciją apie pretendentus, ja remdamasis, savarankiškai įvertina kiekvieno pretendento kompetencijas, nurodyta</text:span><text:span text:style-name="T647">s Kvalifikacinių reikalavimų valstybinių ir savivaldybių švietimo įstaigų vadovams aprašo 5.1.5, 5.2.1, 5.2.3, 5.2.4 ir 5.2.5 papunkčiuose (toliau – vertinamos kompetencijos). Pretendentas tiesiogiai prieš pokalbį (jei pokalbis vykdomas nuotoliniu būdu – k</text:span><text:span text:style-name="T648">itu konkurso organizatoriaus pasiūlytu būdu) komisijai pateikia dokumentų, nurodytų 9 punkte, originalus ir asmens tapatybės dokumentą tapatybei patvirtinti ir dalyvauja pokalbyje tiesioginiu arba nuotoliniu būdu.</text:span><text:s/></text:p>
      <text:p text:style-name="P649">Punkto pakeitimai:</text:p>
      <text:p text:style-name="P650"><text:span text:style-name="T651">Nr.<text:s/></text:span><text:a xlink:href="https://www.e-tar.lt/portal/legalAct.html?documentId=7ac57410225411eb932eb1ed7f923910" office:target-frame-name="_top" xlink:show="replace"><text:span text:style-name="T652">V-1707</text:span></text:a><text:span text:style-name="T653">, 2020-11-09, paskelbta TAR 2020-11-09, i. k. 2020-23446</text:span></text:p>
      <text:p text:style-name="P654"><text:span text:style-name="T655">Nr.<text:s/></text:span><text:a xlink:href="https://www.e-tar.lt/portal/legalAct.html?documentId=e95a17d0c3c611ed97b2975f7dad7488" office:target-frame-name="_top" xlink:show="replace"><text:span text:style-name="T656">V-330</text:span></text:a><text:span text:style-name="T657">,<text:s/></text:span><text:span text:style-name="T658">2023-03-16, paskelbta TAR 2023-03-16, i. k. 2023-04658</text:span></text:p>
      <text:p text:style-name="Normal"/>
      <text:p text:style-name="P659"><text:span text:style-name="T660">33</text:span><text:span text:style-name="T661">. Atranka vykdoma konkurso skelbime nustatytą dieną, praėjus ne mažiau kaip vienam ir ne daugiau kaip keturiems mėnesiams nuo konkurso paskelbimo dienos,<text:s/></text:span><text:span text:style-name="T662">tiesiogiai arba nuotoliniu būdu</text:span><text:span text:style-name="T663">. Konkurs</text:span><text:span text:style-name="T664">o organizatorius<text:s/></text:span><text:span text:style-name="T665">force majeure</text:span><text:span text:style-name="T666"><text:s/>atveju arba tada, kai švietimo, mokslo ir sporto ministro įgaliota institucija laiku nepateikia<text:s/></text:span><text:span text:style-name="T667">kompetencijų vertinimo ataskaitos</text:span><text:span text:style-name="T668"><text:s/>konkurse dalyvaujantiems pretendentams (laiku pateikusiems kitus dokumentus), gali keisti atran</text:span><text:span text:style-name="T669">kos datą, apie aplinkybes ir kitą nustatytą datą nedelsiant informavęs visas suinteresuotas šalis.</text:span><text:s/></text:p>
      <text:p text:style-name="P670">Punkto pakeitimai:</text:p>
      <text:p text:style-name="P671"><text:span text:style-name="T672">Nr.<text:s/></text:span><text:a xlink:href="https://www.e-tar.lt/portal/legalAct.html?documentId=044d7140ca5011ea997c9ee767e856b4" office:target-frame-name="_top" xlink:show="replace"><text:span text:style-name="T673">V-1098</text:span></text:a><text:span text:style-name="T674">, 2020-07-20, paskelbta TAR 2</text:span><text:span text:style-name="T675">020-07-20, i. k. 2020-16060</text:span></text:p>
      <text:p text:style-name="P676"><text:span text:style-name="T677">Nr.<text:s/></text:span><text:a xlink:href="https://www.e-tar.lt/portal/legalAct.html?documentId=7ac57410225411eb932eb1ed7f923910" office:target-frame-name="_top" xlink:show="replace"><text:span text:style-name="T678">V-1707</text:span></text:a><text:span text:style-name="T679">, 2020-11-09, paskelbta TAR 2020-11-09, i. k. 2020-23446</text:span></text:p>
      <text:p text:style-name="Normal"/>
      <text:p text:style-name="P680"><text:span text:style-name="T681">33</text:span><text:span text:style-name="T682">1</text:span><text:span text:style-name="T683">. Jei atrankos posėdis organizuojamas nuotoliniu būdu,<text:s/></text:span><text:span text:style-name="T684">o į atranką kviečiami keli pretendentai, jie visi dalyvauja atrankoje tuo pačiu būdu – tiesiogiai arba nuotoliniu būdu. Prieš atrankos posėdžio organizavimą nuotoliniu būdu konkurso organizatorius turi užtikrinti saugų vaizdo prisijungimą, sulaukti patvirt</text:span><text:span text:style-name="T685">inimo ir įsitikinti, kad per nuotolį besijungsiantis asmuo galės atlikti apraše numatytas funkcijas ir turės tinkamą įrangą, gebės ja naudotis (rekomenduotina vykdyti bandomąjį prisijungimą, jam nepavykus, konkurso organizatorius numato alternatyvią prisij</text:span><text:span text:style-name="T686">ungimo nuotoliniu būdu galimybę ar vietą). Jei besijungiant per nuotolį nepavyksta saugiai ir tinkamai prisijungti prie posėdžio ar sutrinka ryšys:<text:s/></text:span></text:p>
      <text:p text:style-name="P687"><text:span text:style-name="T688">33</text:span><text:span text:style-name="T689">1</text:span><text:span text:style-name="T690">.1</text:span><text:span text:style-name="T691">. komisijos nariui (-iams) ar stebėtojui, posėdis gali būti trumpam (1–1,5 val.) stabdomas, siekiant</text:span><text:span text:style-name="T692"><text:s/>pašalinti techninius trikdžius, jei to padaryti nepavyksta, atranka vyksta toliau be neprisijungiančio asmens. Protokole fiksuojama, kad neprisijungta dėl techninių problemų, ir toks asmuo laikomas nedalyvavusiu posėdyje;</text:span></text:p>
      <text:p text:style-name="P693"><text:span text:style-name="T694">33</text:span><text:span text:style-name="T695">1</text:span><text:span text:style-name="T696">.2</text:span><text:span text:style-name="T697">.<text:s/></text:span>pretendentui ir šių sutrikimų nepavyksta pašalinti per 1<text:span text:style-name="T698">–</text:span>1,5 valandos, tai komisija nustato kitą to pretendento vertinimo komisijoje dieną (bet ne vėliau kaip per dvi savaites), apie tai informuojamos visos suinteresuotos šalys.<text:s/></text:p>
      <text:p text:style-name="P699">Papildyta punktu:</text:p>
      <text:p text:style-name="P700"><text:span text:style-name="T701">Nr.<text:s/></text:span><text:a xlink:href="https://www.e-tar.lt/portal/legalAct.html?documentId=7ac57410225411eb932eb1ed7f923910" office:target-frame-name="_top" xlink:show="replace"><text:span text:style-name="T702">V-1707</text:span></text:a><text:span text:style-name="T703">, 2020-11-09, paskelbta TAR 2020-11-09, i. k. 2020-23446</text:span></text:p>
      <text:p text:style-name="P704">Punkto pakeitimai:</text:p>
      <text:p text:style-name="P705"><text:span text:style-name="T706">Nr.<text:s/></text:span><text:a xlink:href="https://www.e-tar.lt/portal/legalAct.html?documentId=16e960a063d511eca9ac839120d251c4" office:target-frame-name="_top" xlink:show="replace"><text:span text:style-name="T707">V-2287</text:span></text:a><text:span text:style-name="T708">, 2021-12-23, paskelbta TAR 2021-12-23, i. k. 2021-26752</text:span></text:p>
      <text:p text:style-name="Normal"/>
      <text:p text:style-name="P709"><text:span text:style-name="T710">33</text:span><text:span text:style-name="T711">2</text:span><text:span text:style-name="T712">. Jeigu dėl techninių sutrikimų, laikinojo nedarbingumo ar nusišalinimo atrankos posėdyje</text:span><text:span text:style-name="T713"><text:s/>negali dalyvauti komisijos nariai ir dėl to nesusidaro komisijos narių kvorumas, tai fiksuojama protokole ir numatoma kita su pretendentu (-ais) suderinta atrankos data<text:s/></text:span>(bet ne vėliau kaip per dvi savaites), apie tai informuojamos visos suinteresuotos šalys.<text:s/></text:p>
      <text:p text:style-name="P714">Papildyta punktu:</text:p>
      <text:p text:style-name="P715"><text:span text:style-name="T716">Nr.<text:s/></text:span><text:a xlink:href="https://www.e-tar.lt/portal/legalAct.html?documentId=16e960a063d511eca9ac839120d251c4" office:target-frame-name="_top" xlink:show="replace"><text:span text:style-name="T717">V-2287</text:span></text:a><text:span text:style-name="T718">, 2021-12-23, paskelbta TAR 2021-12-23, i. k. 2021-26752</text:span></text:p>
      <text:p text:style-name="Normal"/>
      <text:p text:style-name="P719"><text:span text:style-name="T720">33</text:span><text:span text:style-name="T721">3</text:span><text:span text:style-name="T722">. Jei besijungiančiam per nuotolį asmeniui reikia pateikti<text:s/></text:span><text:span text:style-name="T723">pasirašytus dokumentus, jis tai gali padaryti atsiųsdamas skenuotus arba nufotografuotus pasirašytus dokumentus. Prie tokių dokumentų kopijų pridedamas elektroninis laiškas, kuriuo šie dokumentai siunčiami.</text:span><text:s/></text:p>
      <text:p text:style-name="P724">Papildyta punktu:</text:p>
      <text:p text:style-name="P725"><text:span text:style-name="T726">Nr.<text:s/></text:span><text:a xlink:href="https://www.e-tar.lt/portal/legalAct.html?documentId=16e960a063d511eca9ac839120d251c4" office:target-frame-name="_top" xlink:show="replace"><text:span text:style-name="T727">V-2287</text:span></text:a><text:span text:style-name="T728">, 2021-12-23, paskelbta TAR 2021-12-23, i. k. 2021-26752</text:span></text:p>
      <text:p text:style-name="Normal"/>
      <text:p text:style-name="P729"><text:span text:style-name="T730">34</text:span><text:span text:style-name="T731">. Atranką sudaro šie etapai:<text:s/></text:span></text:p>
      <text:p text:style-name="P732"/>
      <text:p text:style-name="P733"><text:span text:style-name="T734">34.1</text:span><text:span text:style-name="T735">. pasirengimas. Jo metu komisija aptaria pateikiamus klausimus, pokalbio stru</text:span><text:span text:style-name="T736">ktūrą ir kitus atrankos metodinius aspektus, taip pat sutikrina, ar visi pretendentai yra pateikę reikalingus dokumentus ir atitinka teisės aktuose nustatytus reikalavimus;<text:s/></text:span></text:p>
      <text:p text:style-name="P737"/>
      <text:p text:style-name="P738"><text:span text:style-name="T739">34.2</text:span><text:span text:style-name="T740">. rašytinės informacijos apie pretendentus analizė. Jos metu komisijos na</text:span><text:span text:style-name="T741">riai išnagrinėja pretendentų pateiktus dokumentus, kitus apraše nurodytus duomenis ir Vertinimo pagrindimo lentelėje (3 priedas) pasižymi pradinius savo argumentus apie kiekvieno pretendento kompetencijas;<text:s/></text:span></text:p>
      <text:p text:style-name="P742"/>
      <text:p text:style-name="P743"><text:span text:style-name="T744">34.3</text:span><text:span text:style-name="T745">. pokalbis su pretendentu. Jo metu<text:s/></text:span><text:span text:style-name="T746">pretendentas atsako į komisijos narių teikiamus klausimus, skirtus pretendento vertinamoms</text:span><text:span text:style-name="T747"><text:s/></text:span><text:span text:style-name="T748">kompetencijoms išsiaiškinti. Pagrindiniai klausimai visiems pretendentams yra vienodi, tikslinamieji gali skirtis. Pokalbio su pretendentu eigai fiksuoti daromas ska</text:span><text:span text:style-name="T749">itmeninis garso įrašas, kuris pridedamas prie posėdžio protokolo;</text:span><text:s/></text:p>
      <text:p text:style-name="P750"><text:span text:style-name="T751">34.4</text:span><text:span text:style-name="T752">. pretendentų įvertinimas. Jo metu komisija aptaria pagrindines pastabas ir komisijos nariai savarankiškai įvertina kiekvieno pretendento vertinamas</text:span><text:span text:style-name="T753"><text:s/></text:span><text:span text:style-name="T754">kompetencijas pagal 1–5 balų ska</text:span><text:span text:style-name="T755">lę, užpildydami Vertinimo pagrindimo lenteles (3 priedas). Komisijos nariai supažindina komisiją su argumentais,<text:s/></text:span>įrašytais Vertinimo pagrindimo lentelėje ir pagrindžiančiais pretendentų vertinimus;</text:p>
      <text:p text:style-name="P756"><text:span text:style-name="T757">34.5</text:span><text:span text:style-name="T758">. konkursinio balo skaičiavimas. Jo metu komisijos</text:span><text:span text:style-name="T759"><text:s/>sekretorius komisijos narių Vertinimo <text:s/>pagrindimo lentelėse pateiktus balus surašo į 2 priede pateiktą Vertinimo lentelę,</text:span><text:span text:style-name="T760"><text:s/></text:span><text:span text:style-name="T761">išveda kiekvienos vertintos kompetencijos balų vidurkį, suskaičiuoja komisijos narių vertintų kompetencijų balų vidurkių sumą ir įtra</text:span><text:span text:style-name="T762">ukia pretendentų kompetencijų įvertinimą balais iš kompetencijų vertinimo ataskaitos. Galutinis pretendento konkursinis balas apskaičiuojamas susumuojant komisijos narių vertintų kompetencijų balų vidurkių</text:span><text:span text:style-name="T763"><text:s/></text:span><text:span text:style-name="T764">sumą ir pretendento kompetencijų įvertinimą iš kom</text:span><text:span text:style-name="T765">petencijų vertinimo ataskaitos.<text:s/></text:span></text:p>
      <text:p text:style-name="P766"><text:span text:style-name="T767">35</text:span><text:span text:style-name="T768">. Atspausdintos, komisijos narių pasirašytos Vertinimo pagrindimo lentelės ir atspausdintos, komisijos pirmininko ir sekretoriaus pasirašytos Vertinimo lentelės pridedamos prie atrankos posėdžio protokolo. Jei posėd</text:span><text:span text:style-name="T769">is vyksta nuotoliniu būdu, komisijos nariai pasirašytas Vertinimo pagrindimo lenteles atsiunčia nuskenuotas arba nufotografuotas (prie protokolo pridedamas ir elektroninis laiškas).</text:span><text:s/></text:p>
      <text:p text:style-name="P770">Punkto pakeitimai:</text:p>
      <text:p text:style-name="P771"><text:span text:style-name="T772">Nr.<text:s/></text:span><text:a xlink:href="https://www.e-tar.lt/portal/legalAct.html?documentId=7ac57410225411eb932eb1ed7f923910" office:target-frame-name="_top" xlink:show="replace"><text:span text:style-name="T773">V-1707</text:span></text:a><text:span text:style-name="T774">, 2020-11-09, paskelbta TAR 2020-11-09, i. k. 2020-23446</text:span></text:p>
      <text:p text:style-name="Normal"/>
      <text:p text:style-name="P775"><text:span text:style-name="T776">36</text:span><text:span text:style-name="T777">. Pretendentai, kurių galutinis konkursinis įvertinimas balais yra 31 arba daugiau balų, laikomi tinkamais eiti pareigas, į kurias buvo or</text:span><text:span text:style-name="T778">ganizuojamas konkursas. Konkursą laimi daugiausiai balų surinkęs pretendentas. Nė vienam pretendentui nesurinkus<text:s/></text:span><text:span text:style-name="T779"><text:s/></text:span><text:span text:style-name="T780">31</text:span><text:span text:style-name="T781"><text:s/>arba daugiau balų, laikoma, kad tinkamo pretendento nėra. Tokiu atveju skelbiamas naujas konkursas.</text:span><text:s/></text:p>
      <text:p text:style-name="P782"><text:span text:style-name="T783">37</text:span><text:span text:style-name="T784">. Konkursą laimi didžiausią konkursinį balą gavęs pretendentas.<text:s/></text:span></text:p>
      <text:p text:style-name="P785"><text:span text:style-name="T786">38</text:span><text:span text:style-name="T787">. Keliems pretendentams gavus vienodus aukščiausius konkursinius balus, komisija papildomai aptaria šių pretendentų pranašumus ir slaptu balsavimu balsų dauguma išrenka konkurso<text:s/></text:span><text:span text:style-name="T788">laimėtoją.</text:span></text:p>
      <text:p text:style-name="P789"><text:span text:style-name="T790">39</text:span><text:span text:style-name="T791">. Komisijos nariams tiesiogiai arba nuotoliniu būdu susipažinus su protokolu ir neturint pastabų, protokolą pasirašo komisijos pirmininkas ir sekretorius. Jei komisijos nariai turi protokolui pastabų, jis nedelsiant pataisomas ir pasirašom</text:span><text:span text:style-name="T792">as.</text:span><text:s/></text:p>
      <text:p text:style-name="P793">Punkto pakeitimai:</text:p>
      <text:p text:style-name="P794"><text:span text:style-name="T795">Nr.<text:s/></text:span><text:a xlink:href="https://www.e-tar.lt/portal/legalAct.html?documentId=7ac57410225411eb932eb1ed7f923910" office:target-frame-name="_top" xlink:show="replace"><text:span text:style-name="T796">V-1707</text:span></text:a><text:span text:style-name="T797">, 2020-11-09, paskelbta TAR 2020-11-09, i. k. 2020-23446</text:span></text:p>
      <text:p text:style-name="Normal"/>
      <text:p text:style-name="P798">40. Apskaičiavus konkurso rezultatus<text:span text:style-name="T799">,</text:span><text:s/>pretendentai apie juos nedelsiant informuojami pasirašytinai, jei<text:s/><text:span text:style-name="T800">atrankos pos</text:span><text:span text:style-name="T801">ė</text:span><text:span text:style-name="T802">dis bus vykdomas nuotoliniu būdu – pretendentas patvirtina susipažinęs su rezultatais atsiųsdamas elektroninį lai</text:span>š<text:span text:style-name="T803">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04">Punkto pakeitimai:</text:p>
      <text:p text:style-name="P805"><text:span text:style-name="T806">Nr.<text:s/></text:span><text:a xlink:href="https://www.e-tar.lt/portal/legalAct.html?documentId=16e960a063d511eca9ac839120d251c4" office:target-frame-name="_top" xlink:show="replace"><text:span text:style-name="T807">V-2287</text:span></text:a><text:span text:style-name="T808">, 2021-12-23, paskelbta TAR 2021-12-23, i. k. 2021-26752</text:span></text:p>
      <text:p text:style-name="Normal"/>
      <text:p text:style-name="P809">Skyriaus pakeitimai:</text:p>
      <text:p text:style-name="P810"><text:span text:style-name="T811">Nr.<text:s/></text:span><text:a xlink:href="https://www.e-tar.lt/portal/legalAct.html?documentId=1019561095d511ea9515f752ff221ec9" office:target-frame-name="_top" xlink:show="replace"><text:span text:style-name="T812">V-719</text:span></text:a><text:span text:style-name="T813">, 2020-05-14, paskelbta TAR 2020-05-14, i. k. 2020-10368</text:span></text:p>
      <text:p text:style-name="Normal"/>
      <text:p text:style-name="P814"><text:span text:style-name="T815">VI SKYRIUS</text:span></text:p>
      <text:p text:style-name="P816"><text:span text:style-name="T817">BAIGIAMOSIOS NUOSTATOS</text:span></text:p>
      <text:p text:style-name="P818"><text:span text:style-name="T819">41.</text:span><text:span text:style-name="T820"><text:s/>Neteko galios nuo 2023-03-17</text:span></text:p>
      <text:p text:style-name="P821">Punkto naikinimas:</text:p>
      <text:p text:style-name="P822"><text:span text:style-name="T823">Nr.<text:s/></text:span><text:a xlink:href="https://www.e-tar.lt/portal/legalAct.html?documentId=e95a17d0c3c611ed97b2975f7dad7488" office:target-frame-name="_top" xlink:show="replace"><text:span text:style-name="T824">V-330</text:span></text:a><text:span text:style-name="T825">, 2023-03-16, paskelbta TAR 2023-03-16, i. k. 2023-04658</text:span></text:p>
      <text:p text:style-name="Normal"/>
      <text:p text:style-name="P826"><text:span text:style-name="T827">42.</text:span><text:span text:style-name="T828"><text:s/>Neteko galios nuo 2023-03-17</text:span></text:p>
      <text:p text:style-name="P829">Punkto<text:s/>naikinimas:</text:p>
      <text:p text:style-name="P830"><text:span text:style-name="T831">Nr.<text:s/></text:span><text:a xlink:href="https://www.e-tar.lt/portal/legalAct.html?documentId=e95a17d0c3c611ed97b2975f7dad7488" office:target-frame-name="_top" xlink:show="replace"><text:span text:style-name="T832">V-330</text:span></text:a><text:span text:style-name="T833">, 2023-03-16, paskelbta TAR 2023-03-16, i. k. 2023-04658</text:span></text:p>
      <text:p text:style-name="Normal"/>
      <text:p text:style-name="P834"><text:span text:style-name="T835">43</text:span><text:span text:style-name="T836">. Veiksmai, neveikimas ir (ar) sprendimai, kuriais pažeidžiamos šiuo apra</text:span><text:span text:style-name="T837">šu<text:s/></text:span><text:span text:style-name="T838">nustatytos pretendentų teisės ir teisėti interesai, išskyrus darbo ginčus, gali būti skundžiami Lietuvos Respublikos viešojo administravimo įstatymo, Lietuvos Respublikos administracinių bylų teisenos įstatymo nustatyta tvarka. Darbo ginčai nagrinėjami<text:s/></text:span><text:span text:style-name="T839">Lietuvos Respublikos darbo kodekso nustatyta tvarka.</text:span><text:s/></text:p>
      <text:p text:style-name="P840">Punkto pakeitimai:</text:p>
      <text:p text:style-name="P841"><text:span text:style-name="T842">Nr.<text:s/></text:span><text:a xlink:href="https://www.e-tar.lt/portal/legalAct.html?documentId=e95a17d0c3c611ed97b2975f7dad7488" office:target-frame-name="_top" xlink:show="replace"><text:span text:style-name="T843">V-330</text:span></text:a><text:span text:style-name="T844">, 2023-03-16, paskelbta TAR 2023-03-16, i. k. 2023-04658</text:span></text:p>
      <text:p text:style-name="Normal"/>
      <text:p text:style-name="P845"><text:span text:style-name="T846">43</text:span><text:span text:style-name="T847">1</text:span><text:span text:style-name="T848">.</text:span><text:span text:style-name="T849"><text:s/>Neteko galios nuo 2023-03-17</text:span></text:p>
      <text:p text:style-name="P850">Punkto naikinimas:</text:p>
      <text:p text:style-name="P851"><text:span text:style-name="T852">Nr.<text:s/></text:span><text:a xlink:href="https://www.e-tar.lt/portal/legalAct.html?documentId=e95a17d0c3c611ed97b2975f7dad7488" office:target-frame-name="_top" xlink:show="replace"><text:span text:style-name="T853">V-330</text:span></text:a><text:span text:style-name="T854">, 2023-03-16, paskelbta TAR 2023-03-16, i. k. 2023-04658</text:span></text:p>
      <text:p text:style-name="P855">Papildyta punktu:</text:p>
      <text:p text:style-name="P856"><text:span text:style-name="T857">Nr.<text:s/></text:span><text:a xlink:href="https://www.e-tar.lt/portal/legalAct.html?documentId=16e960a063d511eca9ac839120d251c4" office:target-frame-name="_top" xlink:show="replace"><text:span text:style-name="T858">V-2287</text:span></text:a><text:span text:style-name="T859">, 2021-12-23, paskelbta TAR 2021-12-23, i. k. 2021-26752</text:span></text:p>
      <text:p text:style-name="Normal"/>
      <text:p text:style-name="P860"><text:span text:style-name="T861">44</text:span><text:span text:style-name="T862">. Jei konkursą laimėjęs asmuo atsisako pasirašyti darbo sutartį arba darbdavys, vadovaudam</text:span><text:span text:style-name="T863">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864">trą vietą užėmęs pretendentas, jeigu jis atitinka 36 punkte nustatytą reikalavimą. Tokio pretendento nesant, skelbiamas naujas konkursas.</text:span><text:s/></text:p>
      <text:p text:style-name="P865"><text:span text:style-name="T866">45</text:span><text:span text:style-name="T867">. Darbo sutartis su konkursą laimėjusiu asmeniu sudaroma ir jis priimamas į pareigas per 30 kalendorinių dienų<text:s/></text:span><text:span text:style-name="T868">po to, kai:</text:span></text:p>
      <text:p text:style-name="P869"><text:span text:style-name="T870">45.1</text:span><text:span text:style-name="T871">. švietimo įstaigos vadovo vieta tampa laisva, jeigu konkursas vykdytas 7 punkte nustatytu atveju, kai iš anksto žinoma (yra teisinis pagrindas), kad švietimo įstaigos vadovo pareigybė bus laisva;</text:span></text:p>
      <text:p text:style-name="P872"><text:span text:style-name="T873">45.2</text:span><text:span text:style-name="T874">.<text:s/></text:span><text:span text:style-name="T875">yra gauta Lietuvos Respublikos<text:s/></text:span><text:span text:style-name="T876">korupcijos prevencijos įstatymo 16 straipsnyje nustatyta informacija apie konkursą laimėjusį asmenį;</text:span></text:p>
      <text:p text:style-name="P877"><text:span text:style-name="T878">45.3</text:span><text:span text:style-name="T879">.<text:s/></text:span><text:span text:style-name="T880">yra pateikta pažyma dėl Įtariamųjų, kaltinamųjų ir nuteistųjų registro duomenų apie fizinį asmenį pagal Lietuvos Respublikos vaiko teisių apsaugo</text:span><text:span text:style-name="T881">s pagrindų įstatymo 30 straipsnio 4 dalį, jei švietimo įstaiga atitinka Vaiko teisių apsaugos pagrindų įstatymo 30 straipsnio 1 dalies 1 punktą.</text:span><text:s/></text:p>
      <text:p text:style-name="P882">Punkto pakeitimai:</text:p>
      <text:p text:style-name="P883"><text:span text:style-name="T884">Nr.<text:s/></text:span><text:a xlink:href="https://www.e-tar.lt/portal/legalAct.html?documentId=e95a17d0c3c611ed97b2975f7dad7488" office:target-frame-name="_top" xlink:show="replace"><text:span text:style-name="T885">V-330</text:span></text:a><text:span text:style-name="T886">, 2023-03-16, paskelbta TAR 2023-03-16, i. k. 2023-04658</text:span></text:p>
      <text:p text:style-name="Normal"/>
      <text:p text:style-name="P887"><text:span text:style-name="T888">46</text:span><text:span text:style-name="T889">. Konkursą laimėjusio asmens ir jį į pareigas priimančio asmens susitarimu 45 punkte nustatytas priėmimo į pareigas terminas gali būti pratęsiamas.</text:span><text:s/></text:p>
      <text:p text:style-name="P890"><text:span text:style-name="T891">47</text:span><text:span text:style-name="T892">. Pagal aprašą<text:s/></text:span><text:span text:style-name="T893">pateiktuose dokumentuose juose nurodyti fizinių asmenų asmens duomenys tvarkomi vadovaujantis 2016 m. balandžio 27 d. Europos Parlamento ir Tarybos reglamentu (ES) 2016/679 dėl fizinių asmenų apsaugos tvarkant asmens duomenis ir dėl laisvo tokių duomenų ju</text:span><text:span text:style-name="T894">dėjimo ir kuriuo panaikinama Direktyva 95/46/EB (Bendrasis duomenų apsaugos reglamentas), Lietuvos Respublikos asmens duomenų teisinės apsaugos įstatymu konkurso organizavimo, darbo sutarties sudarymo ir pažymos dėl Įtariamųjų, kaltinamųjų ir nuteistųjų re</text:span><text:span text:style-name="T895">gistro duomenų apie fizinį asmenį pagal Švietimo įstatymo 5</text:span><text:span text:style-name="T896">1</text:span><text:span text:style-name="T897"><text:s/>straipsnio 1 punktą ir Vaiko teisių apsaugos pagrindų įstatymo 30 straipsnio 4 dalį, jei švietimo įstaiga atitinka Vaiko teisių apsaugos pagrindų įstatymo 30 straipsnio 1 dalies 1 punktą, tikslai</text:span><text:span text:style-name="T898">s.</text:span><text:s/></text:p>
      <text:p text:style-name="P899">Papildyta punktu:</text:p>
      <text:p text:style-name="P900"><text:span text:style-name="T901">Nr.<text:s/></text:span><text:a xlink:href="https://www.e-tar.lt/portal/legalAct.html?documentId=e95a17d0c3c611ed97b2975f7dad7488" office:target-frame-name="_top" xlink:show="replace"><text:span text:style-name="T902">V-330</text:span></text:a><text:span text:style-name="T903">, 2023-03-16, paskelbta TAR 2023-03-16, i. k. 2023-04658</text:span></text:p>
      <text:p text:style-name="Normal"/>
      <text:p text:style-name="P904"><text:span text:style-name="T905">_________________</text:span></text:p>
      <text:p text:style-name="P906">Priedo pakeitimai:</text:p>
      <text:p text:style-name="P907"><text:span text:style-name="T908">Nr.<text:s/></text:span><text:a xlink:href="https://www.e-tar.lt/portal/legalAct.html?documentId=1019561095d511ea9515f752ff221ec9" office:target-frame-name="_top" xlink:show="replace"><text:span text:style-name="T909">V-719</text:span></text:a><text:span text:style-name="T910">, 2020-05-14, paskelbta TAR 2020-05-14, i. k. 2020-10368</text:span></text:p>
      <text:p text:style-name="Normal"/>
      <text:p text:style-name="P911">Konkurso valstybinių ir savivaldybių švietimo<text:s/></text:p>
      <text:p text:style-name="P918">įstaigų (išskyrus aukštąsias mokyklas) vadovų<text:s/></text:p>
      <text:p text:style-name="P919">pareigoms eiti tvarkos aprašo<text:s/></text:p>
      <text:p text:style-name="P920"><text:span text:style-name="T921">1</text:span><text:span text:style-name="T922"><text:s/>priedas</text:span></text:p>
      <text:p text:style-name="P923"/>
      <text:p text:style-name="P924">(Gyvenimo aprašymo formos pavyzdys)</text:p>
      <text:p text:style-name="P925"/>
      <text:p text:style-name="P926"><text:span text:style-name="T927">GYVENIMO APRAŠYMAS</text:span></text:p>
      <text:p text:style-name="P928">Neteko galios nuo 2018-02-02</text:p>
      <text:p text:style-name="P929">Priedo pakeitimai:</text:p>
      <text:p text:style-name="P930"><text:span text:style-name="T931">Nr.<text:s/></text:span><text:a xlink:href="https://www.e-tar.lt/portal/legalAct.html?documentId=d50c9990b7c211e693eea1ef35f20da9" office:target-frame-name="_top" xlink:show="replace"><text:span text:style-name="T932">V-1082</text:span></text:a><text:span text:style-name="T933">, 2016-12-01, paskelbta TAR 2016-12-02, i. k. 2016-28010</text:span></text:p>
      <text:p text:style-name="P934"><text:span text:style-name="T935">Nr.<text:s/></text:span><text:a xlink:href="https://www.e-tar.lt/portal/legalAct.html?documentId=15fb9530071f11e8b3e7ba9cffd043b1" office:target-frame-name="_top" xlink:show="replace"><text:span text:style-name="T936">V-90</text:span></text:a><text:span text:style-name="T937">, 2018-02-01, paskelbta TAR 2018-02-01, i. k. 2018-01580</text:span></text:p>
      <text:p text:style-name="Normal"/>
      <text:p text:style-name="P938">Konkurso valstybinių ir savivaldybių švietimo<text:s/></text:p>
      <text:p text:style-name="P945">įstaigų (išskyrus aukštąsias mokyklas) vadovų<text:s/></text:p>
      <text:p text:style-name="P946">pareigoms eiti tvarkos<text:s/>aprašo</text:p>
      <text:p text:style-name="P947">2<text:s/>priedas</text:p>
      <text:p text:style-name="P948"/>
      <text:p text:style-name="P949"><text:span text:style-name="T950">(Vertinimo lentelės forma)</text:span></text:p>
      <text:p text:style-name="P951"/>
      <text:p text:style-name="P952"><text:span text:style-name="T953">VERTINIMO LENTELĖ</text:span></text:p>
      <text:p text:style-name="P954"/>
      <text:p text:style-name="Normal">Pretendento vardas ir pavardė_____________________________</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Vertinami kriterijai</text:p>
          </table:table-cell>
          <table:table-cell table:style-name="TableCell969">
            <text:p text:style-name="P970">1 komisijos nario vertinimas</text:p>
          </table:table-cell>
          <table:table-cell table:style-name="TableCell971">
            <text:p text:style-name="P972">2 komisijos nario vertinimas</text:p>
          </table:table-cell>
          <table:table-cell table:style-name="TableCell973">
            <text:p text:style-name="P974">3 komisijos nario vertinimas</text:p>
          </table:table-cell>
          <table:table-cell table:style-name="TableCell975">
            <text:p text:style-name="P976">4 komisijos nario<text:s/>vertinimas</text:p>
          </table:table-cell>
          <table:table-cell table:style-name="TableCell977">
            <text:p text:style-name="P978">5 komisijos nario vertinimas</text:p>
          </table:table-cell>
          <table:table-cell table:style-name="TableCell979">
            <text:p text:style-name="P980">6 komisijos nario vertinimas</text:p>
          </table:table-cell>
          <table:table-cell table:style-name="TableCell981">
            <text:p text:style-name="P982">7 komisijos nario vertinimas</text:p>
          </table:table-cell>
          <table:table-cell table:style-name="TableCell983">
            <text:p text:style-name="P984">Balų<text:s/></text:p>
            <text:p text:style-name="P985">vidurkis</text:p>
          </table:table-cell>
        </table:table-row>
        <table:table-row table:style-name="TableRow986">
          <table:table-cell table:style-name="TableCell987">
            <text:p text:style-name="P988">1. Strateginio konkrečios švietimo įstaigos valdym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Konkrečios švietimo įstaigos struktūros, procesų, išteklių valdym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text:s/>Vadovavimo konkrečios švietimo įstaigos pedagogų kvalifikacijos tobulinimu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 Konkrečios švietimo įstaigos partnerystės  ir bendradarbiavimo</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 Bendravimo ir informavimo<text:s/></text:p>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89"/>
          </table:table-cell>
          <table:table-cell table:style-name="TableCell1090">
            <text:p text:style-name="P1091"/>
          </table:table-cell>
        </table:table-row>
        <table:table-row table:style-name="TableRow1092">
          <table:table-cell table:style-name="TableCell1093">
            <text:p text:style-name="P1094">Pretendento<text:s/>kompetencijų įvertinimas iš Pretendento vadovavimo švietimo įstaigai kompetencijų vertinimo arba jam prilyginto vertinimo ataskaitos (balais)</text:p>
          </table:table-cell>
          <table:table-cell table:style-name="TableCell1095">
            <text:p text:style-name="P1096"/>
          </table:table-cell>
        </table:table-row>
        <table:table-row table:style-name="TableRow1097">
          <table:table-cell table:style-name="TableCell1098">
            <text:p text:style-name="P1099">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100">
            <text:p text:style-name="P1101"/>
          </table:table-cell>
        </table:table-row>
      </table:table>
      <text:p text:style-name="P1102"/>
      <text:p text:style-name="Normal">Komisijos pirmininkas       <text:s/>       _______________          ________________________</text:p>
      <text:p text:style-name="P1103">(parašas)                            (vardas ir pavardė)            <text:span text:style-name="T1104"> </text:span></text:p>
      <text:p text:style-name="Normal">Komisijos sekretorius                _______________          ________________________</text:p>
      <text:p text:style-name="P1105">(parašas)                             (vardas ir pavardė)            </text:p>
      <text:p text:style-name="P1106"/>
      <text:p text:style-name="P1107"><text:span text:style-name="T1108">_________________________</text:span></text:p>
      <text:p text:style-name="P1109">Priedo pakeitimai:</text:p>
      <text:p text:style-name="P1110"><text:span text:style-name="T1111">Nr.<text:s/></text:span><text:a xlink:href="https://www.e-tar.lt/portal/legalAct.html?documentId=38d0f320ee3611e4927fda1d051299fb" office:target-frame-name="_top" xlink:show="replace"><text:span text:style-name="T1112">V-398</text:span></text:a><text:span text:style-name="T1113">, 2015-04-28, paskelbta TAR 2015-04-29, i. k. 2015-06472</text:span></text:p>
      <text:p text:style-name="P1114"><text:span text:style-name="T1115">Nr.<text:s/></text:span><text:a xlink:href="https://www.e-tar.lt/portal/legalAct.html?documentId=15fb9530071f11e8b3e7ba9cffd043b1" office:target-frame-name="_top" xlink:show="replace"><text:span text:style-name="T1116">V-90</text:span></text:a><text:span text:style-name="T1117">, 2018-02-01, paskelbta TAR 2018-02-01, i. k. 2018-01580</text:span></text:p>
      <text:p text:style-name="P1118"><text:span text:style-name="T1119">Nr.<text:s/></text:span><text:a xlink:href="https://www.e-tar.lt/portal/legalAct.html?documentId=1019561095d511ea9515f752ff221ec9" office:target-frame-name="_top" xlink:show="replace"><text:span text:style-name="T1120">V-719</text:span></text:a><text:span text:style-name="T1121">, 2020-05-14, paskelbta TAR 2020-05-14, i. k. 2020-10368</text:span></text:p>
      <text:p text:style-name="Normal"/>
      <text:p text:style-name="P1122">Konkurso valstybinių ir savivaldybių švietimo</text:p>
      <text:p text:style-name="P1129">įstaigų (išskyrus aukštąsias mokyklas) vadovų</text:p>
      <text:p text:style-name="P1130">pareigoms eiti tvarkos aprašo<text:s/></text:p>
      <text:p text:style-name="P1131">3<text:s/>priedas</text:p>
      <text:p text:style-name="P1132"/>
      <text:p text:style-name="P1133"/>
      <text:p text:style-name="P1134"><text:span text:style-name="T1135">VERTINIMO PAGRINDIMO LE</text:span><text:span text:style-name="T1136">NTELĖ</text:span></text:p>
      <text:p text:style-name="P1137"/>
      <text:p text:style-name="P1138">Pretendento vardas ir pavardė________________________</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Vertinami kriterijai/aspektai</text:p>
          </table:table-cell>
          <table:table-cell table:style-name="TableCell1147">
            <text:p text:style-name="P1148"><text:span text:style-name="T1149">Vertinimo argumentai</text:span></text:p>
            <text:p text:style-name="P1150">(pagal pokalbį, veiklos švietimo įstaigoje gaires, pretendento gyvenimo aprašymą, rekomendacijas, kitą apraše nurodytą informaciją)</text:p>
          </table:table-cell>
          <table:table-cell table:style-name="TableCell1151">
            <text:p text:style-name="P1152"><text:span text:style-name="T1153">Balas</text:span></text:p>
          </table:table-cell>
        </table:table-row>
        <table:table-row table:style-name="TableRow1154">
          <table:table-cell table:style-name="TableCell1155">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4. Konkrečios švietimo įstaigos partnerystės ir bendradarbiavimo:</text:p>
            <text:p text:style-name="Normal">- gebėjimas dalytis veiksminga patirtimi;<text:s/></text:p>
            <text:p text:style-name="Normal"><text:span text:style-name="T1174">-</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81">
            <text:p text:style-name="P1182"/>
          </table:table-cell>
          <table:table-cell table:style-name="TableCell1183">
            <text:p text:style-name="P1184"/>
          </table:table-cell>
        </table:table-row>
      </table:table>
      <text:p text:style-name="P1185"/>
      <text:p text:style-name="P1186">Vertinimo skalė:<text:s/></text:p>
      <text:p text:style-name="P1187">1<text:tab/>– vertinamas kriterijus nepasireiškia arba pasireiškia labai silpnai;</text:p>
      <text:p text:style-name="P1188">2<text:tab/>– vertinamas kriterijus pasireiškia atskirais atvejais, silpnai;<text:s/></text:p>
      <text:p text:style-name="P1189">3<text:tab/>– vertinamas kriterijus pasireiškia pakankamai, išryškėja esminiai principai,<text:s/>patenkinamai;</text:p>
      <text:p text:style-name="P1190">4<text:tab/>– vertinamas kriterijus pasireiškia visais atvejais, gerai;</text:p>
      <text:p text:style-name="P1191">5<text:tab/>– vertinamas kriterijus pasireiškia visais atvejais, demonstruojamas puikus supratimas, paremtas įžvalgomis plačiame kontekste, gali būti pavyzdys kitiems, labai gerai.</text:p>
      <text:p text:style-name="P1192"/>
      <text:p text:style-name="P1193"/>
      <text:p text:style-name="P1194">Komisijos narys<text:tab/><text:s text:c="7"/>_______________<text:tab/><text:s text:c="5"/>________________________</text:p>
      <text:p text:style-name="P1195">(parašas)<text:tab/><text:s text:c="12"/>(vardas ir pavardė)<text:tab/></text:p>
      <text:p text:style-name="P1196"/>
      <text:p text:style-name="P1197">______________________</text:p>
      <text:p text:style-name="P1198"/>
      <text:p text:style-name="P1199">Priedo pakeitimai:</text:p>
      <text:p text:style-name="P1200"><text:span text:style-name="T1201">Nr.<text:s/></text:span><text:a xlink:href="https://www.e-tar.lt/portal/legalAct.html?documentId=38d0f320ee3611e4927fda1d051299fb" office:target-frame-name="_top" xlink:show="replace"><text:span text:style-name="T1202">V-398</text:span></text:a><text:span text:style-name="T1203">, 2015-04-28, paskelbta TAR 2015-04-29, i. k. 2015-06472</text:span></text:p>
      <text:p text:style-name="P1204"><text:span text:style-name="T1205">Nr.<text:s/></text:span><text:a xlink:href="https://www.e-tar.lt/portal/legalAct.html?documentId=1019561095d511ea9515f752ff221ec9" office:target-frame-name="_top" xlink:show="replace"><text:span text:style-name="T1206">V-719</text:span></text:a><text:span text:style-name="T1207">, 2020-05-14, paskelbta TAR 2020-05-14, i. k. 2020-10368</text:span></text:p>
      <text:p text:style-name="Normal"/>
      <text:p text:style-name="P1208">Konkurso valstybinių ir savivaldybių</text:p>
      <text:p text:style-name="P1213">švietimo įstaigų (išskyrus aukštąsias</text:p>
      <text:p text:style-name="P1214">mokyklas) vadovų pareigoms eiti<text:s/></text:p>
      <text:p text:style-name="P1215">tvarkos aprašo</text:p>
      <text:p text:style-name="P1216"><text:span text:style-name="T1217">4</text:span><text:span text:style-name="T1218"><text:s/>priedas</text:span></text:p>
      <text:p text:style-name="P1219"/>
      <text:p text:style-name="P1220"/>
      <text:p text:style-name="P1221"><text:span text:style-name="T1222">(Konkurso švietimo įstaigos vadovo pareigoms eiti stebėtojo pasižadėjimo forma)</text:span></text:p>
      <text:p text:style-name="P1223"/>
      <text:p text:style-name="P1224"/>
      <text:p text:style-name="P1225"/>
      <text:p text:style-name="P1226">KONKURSO ŠVIETIMO ĮSTAIGOS VADOVO PAREIGOMS EITI STEBĖTOJO</text:p>
      <text:p text:style-name="P1227"/>
      <text:p text:style-name="P1228">PASIŽADĖJIMAS</text:p>
      <text:p text:style-name="P1229"/>
      <text:p text:style-name="P1230"/>
      <text:p text:style-name="P1231"/>
      <text:p text:style-name="P1232">20__ m. _________________ ___ d.</text:p>
      <text:p text:style-name="P1233"/>
      <text:p text:style-name="P1234"><text:span text:style-name="T1235">_________________</text:span></text:p>
      <text:p text:style-name="P1236"/>
      <text:p text:style-name="P1237">(vieta)</text:p>
      <text:p text:style-name="P1238"/>
      <text:p text:style-name="P1239"/>
      <text:p text:style-name="P1240"/>
      <text:p text:style-name="P1241">Aš, __________________________________________________________________________,</text:p>
      <text:p text:style-name="P1242"/>
      <text:p text:style-name="P1243">(vardas ir pavardė)</text:p>
      <text:p text:style-name="P1244"/>
      <text:p text:style-name="P1245">pasižadu:</text:p>
      <text:p text:style-name="P1246"/>
      <text:p text:style-name="P1247"><text:span text:style-name="T1248">1.</text:span><text:span text:style-name="T1249"><text:tab/>susipažinti su kvalifikacinius reikalavimus švietimo įstaigos vadovui nustatančiais ir vadovautis konkursą švietimo įstaigos vadovo pareigoms eiti reglamentuojančiais teisės aktais</text:span><text:span text:style-name="T1250"></text:span><text:span text:style-name="T1251">;</text:span></text:p>
      <text:p text:style-name="P1252"/>
      <text:p text:style-name="P1253">2.<text:tab/>neatskleisti konkurse švietimo įstaigos vadovo pareigoms eiti dalyvaujančių pretendentų asmens duomenų paslapties ir konkurso vykdymo konfidencialios informacijos;<text:s/></text:p>
      <text:p text:style-name="P1254"/>
      <text:p text:style-name="P1255">3.<text:tab/>stebint konkurso švietimo įstaigos vadovo pareigoms eiti eigą nedaryti garso ar vaizdo įrašų, nenaudoti kitų techninių priemonių.<text:s/></text:p>
      <text:p text:style-name="P1256"/>
      <text:p text:style-name="P1257">Esu susipažinęs su šio<text:s/>pasižadėjimo 1 punkte nurodytais teisės aktais bei atsakomybe už šio pasižadėjimo nevykdymą.</text:p>
      <text:p text:style-name="P1258"/>
      <text:p text:style-name="P1259"/>
      <text:p text:style-name="P1260"/>
      <text:p text:style-name="P1261"/>
      <text:p text:style-name="P1262"/>
      <text:p text:style-name="P1263">__________________ <text:s text:c="39"/>______________________________________</text:p>
      <text:p text:style-name="P1264"/>
      <text:p text:style-name="P1265">(parašas) <text:s text:c="50"/><text:s text:c="28"/>(vardas ir pavardė)<text:s/></text:p>
      <text:p text:style-name="P1266"/>
      <text:p text:style-name="P1267"/>
      <text:p text:style-name="P1268"/>
      <text:p text:style-name="P1269"/>
      <text:p text:style-name="P1270"><text:span text:style-name="T127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2"><text:span text:style-name="T1273">_____________________________</text:span></text:p>
      <text:p text:style-name="P1274">Papildyta priedu:</text:p>
      <text:p text:style-name="P1275"><text:span text:style-name="T1276">Nr.<text:s/></text:span><text:a xlink:href="https://www.e-tar.lt/portal/legalAct.html?documentId=d50c9990b7c211e693eea1ef35f20da9" office:target-frame-name="_top" xlink:show="replace"><text:span text:style-name="T1277">V-1082</text:span></text:a><text:span text:style-name="T1278">, 2016-12-01, paskelbta TAR 2016-12-02, i. k. 2016-28010</text:span></text:p>
      <text:p text:style-name="Normal"/>
      <text:p text:style-name="P1279"/>
      <text:p text:style-name="P1280">Konkurso valstybinių ir savivaldybių švietimo<text:s/></text:p>
      <text:p text:style-name="P1285">įstaigų (išskyrus aukštąsias mokyklas) vadovų<text:s/></text:p>
      <text:p text:style-name="P1286">pareigoms eiti tvarkos aprašo</text:p>
      <text:p text:style-name="P1287">5 priedas</text:p>
      <text:p text:style-name="P1288"/>
      <text:p text:style-name="P1289">(Konkurso švietimo įstaigos vadovo pareigoms eiti komisijos nario<text:s/>pasižadėjimo forma)</text:p>
      <text:p text:style-name="P1290"/>
      <text:p text:style-name="P1291"><text:span text:style-name="T1292">KONKURSO ŠVIETIMO ĮSTAIGOS VADOVO PAREIGOMS EITI KOMISIJOS NARIO</text:span></text:p>
      <text:p text:style-name="P1293"/>
      <text:p text:style-name="P1294"><text:span text:style-name="T1295">PASIŽADĖJIMAS</text:span></text:p>
      <text:p text:style-name="P1296"/>
      <text:p text:style-name="P1297">20__ m. _________________ ___ d. </text:p>
      <text:p text:style-name="P1298">_______________________</text:p>
      <text:p text:style-name="P1299">(vieta)</text:p>
      <text:p text:style-name="P1300"/>
      <text:p text:style-name="P1301"><text:span text:style-name="T1302">Aš, ________________________________________________________________,</text:span></text:p>
      <text:p text:style-name="P1303">(vardas ir pavardė)</text:p>
      <text:p text:style-name="P1304"/>
      <text:p text:style-name="P1305"><text:span text:style-name="T1306">1</text:span><text:span text:style-name="T1307">. Pasižadu:</text:span></text:p>
      <text:p text:style-name="P1308"><text:span text:style-name="T1309">1.1</text:span><text:span text:style-name="T1310">. sąžiningai ir atsakingai vykdyti komisijos nario pareigas;</text:span></text:p>
      <text:p text:style-name="P1311"><text:span text:style-name="T1312">1.2</text:span><text:span text:style-name="T1313">. būti objektyvus ir nešališkas, priimti geriausius švietimo įstaigai sprendimus ir būti nesaistomas jokių kitų įsipareigojimų mane į šią komisiją delegavusiam ir</text:span><text:span text:style-name="T1314"><text:s/>paskyrusiam subjektui ar kitiems asmenims;</text:span></text:p>
      <text:p text:style-name="P1315"><text:span text:style-name="T1316">1.3</text:span><text:span text:style-name="T1317">. neatskleisti švietimo įstaigos vadovo pareigoms eiti konkurse dalyvaujančių pretendentų asmens duomenų paslapties ir konkurso organizavimo ir vykdymo konfidencialios informacijos, nedaryti garso ar vaizd</text:span><text:span text:style-name="T1318">o įrašų, nenaudoti kitų techninių priemonių, nebūtinų atlikti komisijos nario funkcijas;</text:span></text:p>
      <text:p text:style-name="P1319"><text:span text:style-name="T1320">2</text:span><text:span text:style-name="T1321">. Patvirtinu, kad:</text:span></text:p>
      <text:p text:style-name="P1322"><text:span text:style-name="T1323">2.1</text:span><text:span text:style-name="T1324">. konkurso<text:s/></text:span><text:span text:style-name="T1325">atrankos pokalbyje dalyvaujantys pretendentai man nėra artimi asmenys (sutuoktinis, sugyventinis, partneris, kai partnerystė<text:s/></text:span><text:span text:style-name="T1326">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27">jais nesusiję darbo ar jų esmę atitinkančiais santykiais, negauname iš jų jokių pajamų, neturime kitokio pobūdžio interesų, galinčių daryti įtaką nešališkumui, arba tokios aplinkybės man nėra žinomos</text:span><text:span text:style-name="T1328">;</text:span></text:p>
      <text:p text:style-name="P1329"><text:span text:style-name="T1330">2.2</text:span><text:span text:style-name="T1331">. esu susipažinęs su teisės aktais, reglamentuoj</text:span><text:span text:style-name="T1332">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3">trankos pokalbio ir (ar) man bus taikoma atsakomybė teisės aktų nustatyta tvarka;</text:span></text:p>
      <text:p text:style-name="P1334"><text:span text:style-name="T1335">2.3</text:span><text:span text:style-name="T1336">. esu<text:s/></text:span><text:span text:style-name="T1337">nepriekaištingos reputacijos, kaip ji apibrėžta Lietuvos Respublikos švietimo įstatymo 5</text:span><text:span text:style-name="T1338">1<text:s/></text:span><text:span text:style-name="T1339">straipsnyje.</text:span></text:p>
      <text:p text:style-name="Normal"/>
      <text:p text:style-name="P1340">_________________ <text:s text:c="2"/><text:tab/><text:tab/><text:s text:c="3"/>_____________________________________</text:p>
      <text:p text:style-name="P1341">(parašas)  <text:s text:c="2"/><text:tab/><text:tab/><text:tab/><text:s text:c="2"/>(vardas ir pavardė)</text:p>
      <text:p text:style-name="P1342"/>
      <text:p text:style-name="P1343">*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4"><text:span text:style-name="T1345">_____________________________</text:span></text:p>
      <text:p text:style-name="P1346">Priedo pakeitimai:</text:p>
      <text:p text:style-name="P1347"><text:span text:style-name="T1348">Nr.<text:s/></text:span><text:a xlink:href="https://www.e-tar.lt/portal/legalAct.html?documentId=7ac57410225411eb932eb1ed7f923910" office:target-frame-name="_top" xlink:show="replace"><text:span text:style-name="T1349">V-1707</text:span></text:a><text:span text:style-name="T1350">, 2020-11-09, paskelbta TAR 2020-11-09, i. k. 2020-23446</text:span></text:p>
      <text:p text:style-name="P1351"><text:span text:style-name="T1352">Nr.<text:s/></text:span><text:a xlink:href="https://www.e-tar.lt/portal/legalAct.html?documentId=e95a17d0c3c611ed97b2975f7dad7488" office:target-frame-name="_top" xlink:show="replace"><text:span text:style-name="T1353">V-330</text:span></text:a><text:span text:style-name="T1354">, 2023-03-16, paskelbta TAR 2023-03-16, i. k. 2023-04658</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švietimo ir mokslo ministerija, Įsakymas</text:span></text:p>
      <text:p text:style-name="P1364"><text:span text:style-name="T1365">Nr.<text:s/></text:span><text:a xlink:href="https://www.e-tar.lt/portal/legalAct.html?documentId=TAR.E03BFD59FD1B" office:target-frame-name="_top" xlink:show="replace"><text:span text:style-name="T1366">V-1740</text:span></text:a><text:span text:style-name="T1367">, 2012-12-12, Žin., 2012, Nr. 152-7797 (2012-12-22), i. k. 1122070ISAK00V-1740</text:span></text:p>
      <text:p text:style-name="P1368"><text:span text:style-name="T1369">Dėl švietimo ir mokslo ministro 2011 m. liepos 1 d. įsakymo Nr. V-1193 "Dėl Konkurso valstybinių ir sa</text:span><text:span text:style-name="T1370">vivaldybių švietimo įstaigų (išskyrus aukštąsias mokyklas) vadovų pareigoms eiti tvarkos aprašo patvirtinimo" pakeitimo</text:span></text:p>
      <text:p text:style-name="P1371"/>
      <text:p text:style-name="P1372"><text:span text:style-name="T1373">2.</text:span></text:p>
      <text:p text:style-name="P1374"><text:span text:style-name="T1375">Lietuvos Respublikos švietimo ir mokslo ministerija, Įsakymas</text:span></text:p>
      <text:p text:style-name="P1376"><text:span text:style-name="T1377">Nr.<text:s/></text:span><text:a xlink:href="https://www.e-tar.lt/portal/legalAct.html?documentId=38d0f320ee3611e4927fda1d051299fb" office:target-frame-name="_top" xlink:show="replace"><text:span text:style-name="T1378">V-398</text:span></text:a><text:span text:style-name="T1379">, 2015-04-28, paskelbta TAR 2015-04-29, i. k. 2015-06472</text:span></text:p>
      <text:p text:style-name="P1380"><text:span text:style-name="T1381">Dėl švietimo ir mokslo ministro 2011 m. liepos 1 d. įsakymo Nr. V-1193 "Dėl Konkurso valstybinių i</text:span><text:span text:style-name="T1382">r savivaldybių švietimo įstaigų (išskyrus aukštąsias mokyklas) vadovų pareigoms eiti tvarkos aprašo patvirtinimo" pakeitimo</text:span></text:p>
      <text:p text:style-name="P1383"/>
      <text:p text:style-name="P1384"><text:span text:style-name="T1385">3.</text:span></text:p>
      <text:p text:style-name="P1386"><text:span text:style-name="T1387">Lietuvos Respublikos švietimo ir mokslo ministerija, Įsakymas</text:span></text:p>
      <text:p text:style-name="P1388"><text:span text:style-name="T1389">Nr.<text:s/></text:span><text:a xlink:href="https://www.e-tar.lt/portal/legalAct.html?documentId=d50c9990b7c211e693eea1ef35f20da9" office:target-frame-name="_top" xlink:show="replace"><text:span text:style-name="T1390">V-1082</text:span></text:a><text:span text:style-name="T1391">, 2016-12-01, paskelbta TAR 2016-12-02, i. k. 2016-28010</text:span></text:p>
      <text:p text:style-name="P1392"><text:span text:style-name="T1393">Dėl švietimo ir mokslo ministro 2011 m. liepos 1 d. įsakymo Nr.V-1193 „Dėl Konkurso valstybinių ir savivaldybių švietimo įstaigų (išskyrus aukštąsias<text:s/></text:span><text:span text:style-name="T1394">mokyklas) vadovų pareigoms eiti tvarkos aprašo patvirtinimo“ pakeitimo</text:span></text:p>
      <text:p text:style-name="P1395"/>
      <text:p text:style-name="P1396"><text:span text:style-name="T1397">4.</text:span></text:p>
      <text:p text:style-name="P1398"><text:span text:style-name="T1399">Lietuvos Respublikos švietimo ir mokslo ministerija, Įsakymas</text:span></text:p>
      <text:p text:style-name="P1400"><text:span text:style-name="T1401">Nr.<text:s/></text:span><text:a xlink:href="https://www.e-tar.lt/portal/legalAct.html?documentId=15fb9530071f11e8b3e7ba9cffd043b1" office:target-frame-name="_top" xlink:show="replace"><text:span text:style-name="T1402">V-90</text:span></text:a><text:span text:style-name="T1403">, 2018-02-01,</text:span><text:span text:style-name="T1404"><text:s/>paskelbta TAR 2018-02-01, i. k. 2018-01580</text:span></text:p>
      <text:p text:style-name="P1405"><text:span text:style-name="T1406">Dėl švietimo ir mokslo ministro 2011 m. liepos 1 d. įsakymo Nr. V-1193 „Dėl Konkurso valstybinių ir savivaldybių švietimo įstaigų (išskyrus aukštąsias mokyklas) vadovų pareigoms eiti tvarkos aprašo patvirtinimo“<text:s/></text:span><text:span text:style-name="T1407">pakeitimo</text:span></text:p>
      <text:p text:style-name="P1408"/>
      <text:p text:style-name="P1409"><text:span text:style-name="T1410">5.</text:span></text:p>
      <text:p text:style-name="P1411"><text:span text:style-name="T1412">Lietuvos Respublikos švietimo ir mokslo ministerija, Įsakymas</text:span></text:p>
      <text:p text:style-name="P1413"><text:span text:style-name="T1414">Nr.<text:s/></text:span><text:a xlink:href="https://www.e-tar.lt/portal/legalAct.html?documentId=dec93ea031c111e8bbc3f206caa14d00" office:target-frame-name="_top" xlink:show="replace"><text:span text:style-name="T1415">V-293</text:span></text:a><text:span text:style-name="T1416">, 2018-03-27, paskelbta TAR 2018-03-28, i. k. 2018-04643</text:span></text:p>
      <text:p text:style-name="P1417"><text:span text:style-name="T1418">Dėl švietimo ir<text:s/></text:span><text:span text:style-name="T1419">mokslo ministro 2011 m. liepos 1 d. įsakymo Nr. V-1193 „Dėl Konkurso valstybinių ir savivaldybių švietimo įstaigų (išskyrus aukštąsias mokyklas) vadovų pareigoms eiti tvarkos aprašo patvirtinimo“ pakeitimo</text:span></text:p>
      <text:p text:style-name="P1420"/>
      <text:p text:style-name="P1421"><text:span text:style-name="T1422">6.</text:span></text:p>
      <text:p text:style-name="P1423"><text:span text:style-name="T1424">Lietuvos Respublikos švietimo, mokslo ir sport</text:span><text:span text:style-name="T1425">o ministerija, Įsakymas</text:span></text:p>
      <text:p text:style-name="P1426"><text:span text:style-name="T1427">Nr.<text:s/></text:span><text:a xlink:href="https://www.e-tar.lt/portal/legalAct.html?documentId=1019561095d511ea9515f752ff221ec9" office:target-frame-name="_top" xlink:show="replace"><text:span text:style-name="T1428">V-719</text:span></text:a><text:span text:style-name="T1429">, 2020-05-14, paskelbta TAR 2020-05-14, i. k. 2020-10368</text:span></text:p>
      <text:p text:style-name="P1430"><text:span text:style-name="T1431">Dėl švietimo ir mokslo ministro 2011 m. liepos 1 d. įsakymo Nr. V-11</text:span><text:span text:style-name="T1432">93 „Dėl Konkurso valstybinių ir savivaldybių švietimo įstaigų (išskyrus aukštąsias mokyklas) vadovų pareigoms eiti tvarkos aprašo patvirtinimo“ pakeitimo</text:span></text:p>
      <text:p text:style-name="P1433"/>
      <text:p text:style-name="P1434"><text:span text:style-name="T1435">7.</text:span></text:p>
      <text:p text:style-name="P1436"><text:span text:style-name="T1437">Lietuvos Respublikos švietimo, mokslo ir sporto ministerija, Įsakymas</text:span></text:p>
      <text:p text:style-name="P1438"><text:span text:style-name="T1439">Nr.<text:s/></text:span><text:a xlink:href="https://www.e-tar.lt/portal/legalAct.html?documentId=044d7140ca5011ea997c9ee767e856b4" office:target-frame-name="_top" xlink:show="replace"><text:span text:style-name="T1440">V-1098</text:span></text:a><text:span text:style-name="T1441">, 2020-07-20, paskelbta TAR 2020-07-20, i. k. 2020-16060</text:span></text:p>
      <text:p text:style-name="P1442"><text:span text:style-name="T1443">Dėl švietimo, mokslo ir sporto ministro 2011 m. liepos 1 d. įsakymo Nr. V-1193 „Dėl Konkurso valstybinių ir savivaldybi</text:span><text:span text:style-name="T1444">ų švietimo įstaigų (išskyrus aukštąsias mokyklas) vadovų pareigoms eiti tvarkos aprašo patvirtinimo“ pakeitimo</text:span></text:p>
      <text:p text:style-name="P1445"/>
      <text:p text:style-name="P1446"><text:span text:style-name="T1447">8.</text:span></text:p>
      <text:p text:style-name="P1448"><text:span text:style-name="T1449">Lietuvos Respublikos švietimo, mokslo ir sporto ministerija, Įsakymas</text:span></text:p>
      <text:p text:style-name="P1450"><text:span text:style-name="T1451">Nr.<text:s/></text:span><text:a xlink:href="https://www.e-tar.lt/portal/legalAct.html?documentId=7ac57410225411eb932eb1ed7f923910" office:target-frame-name="_top" xlink:show="replace"><text:span text:style-name="T1452">V-1707</text:span></text:a><text:span text:style-name="T1453">, 2020-11-09, paskelbta TAR 2020-11-09, i. k. 2020-23446</text:span></text:p>
      <text:p text:style-name="P1454"><text:span text:style-name="T1455">Dėl švietimo, mokslo ir sporto ministro 2011 m. liepos 1 d. įsakymo Nr. V-1193 „Dėl Konkurso vals</text:span><text:span text:style-name="T1456">tybinių ir savivaldybių švietimo įstaigų (išskyrus aukštąsias mokyklas) vadovų pareigoms eiti tvarkos aprašo patvirtinimo“ pakeitimo</text:span></text:p>
      <text:p text:style-name="P1457"/>
      <text:p text:style-name="P1458"><text:span text:style-name="T1459">9.</text:span></text:p>
      <text:p text:style-name="P1460"><text:span text:style-name="T1461">Lietuvos Respublikos švietimo, mokslo ir sporto ministerija, Įsakymas</text:span></text:p>
      <text:p text:style-name="P1462"><text:span text:style-name="T1463">Nr.<text:s/></text:span><text:a xlink:href="https://www.e-tar.lt/portal/legalAct.html?documentId=16e960a063d511eca9ac839120d251c4" office:target-frame-name="_top" xlink:show="replace"><text:span text:style-name="T1464">V-2287</text:span></text:a><text:span text:style-name="T1465">, 2021-12-23, paskelbta TAR 2021-12-23, i. k. 2021-26752</text:span></text:p>
      <text:p text:style-name="P1466"><text:span text:style-name="T1467">Dėl švietimo, mokslo ir sporto ministro 2011 m. liepos 1 d. įsakymo Nr. V-1193 „Dėl Konkurso vals</text:span><text:span text:style-name="T1468">tybinių ir savivaldybių švietimo įstaigų (išskyrus aukštąsias mokyklas) vadovų pareigoms eiti tvarkos aprašo patvirtinimo“ pakeitimo</text:span></text:p>
      <text:p text:style-name="P1469"/>
      <text:p text:style-name="P1470"><text:span text:style-name="T1471">10.</text:span></text:p>
      <text:p text:style-name="P1472"><text:span text:style-name="T1473">Lietuvos Respublikos švietimo, mokslo ir sporto ministerija, Įsakymas</text:span></text:p>
      <text:p text:style-name="P1474"><text:span text:style-name="T1475">Nr.<text:s/></text:span><text:a xlink:href="https://www.e-tar.lt/portal/legalAct.html?documentId=c8bb4bf0f12311ec8fa7d02a65c371ad" office:target-frame-name="_top" xlink:show="replace"><text:span text:style-name="T1476">V-1015</text:span></text:a><text:span text:style-name="T1477">, 2022-06-21, paskelbta TAR 2022-06-21, i. k. 2022-13262</text:span></text:p>
      <text:p text:style-name="P1478"><text:span text:style-name="T1479">Dėl švietimo, mokslo ir sporto ministro 2011 m. liepos 1 d. įsakymo Nr. V-1193 „Dėl Konkurso valstybinių ir savivaldybių švietimo įstaigų (</text:span><text:span text:style-name="T1480">išskyrus aukštąsias mokyklas) vadovų pareigoms eiti tvarkos aprašo patvirtinimo“ pakeitimo</text:span></text:p>
      <text:p text:style-name="P1481"/>
      <text:p text:style-name="P1482"><text:span text:style-name="T1483">11.</text:span></text:p>
      <text:p text:style-name="P1484"><text:span text:style-name="T1485">Lietuvos Respublikos švietimo, mokslo ir sporto ministerija, Įsakymas</text:span></text:p>
      <text:p text:style-name="P1486"><text:span text:style-name="T1487">Nr.<text:s/></text:span><text:a xlink:href="https://www.e-tar.lt/portal/legalAct.html?documentId=e95a17d0c3c611ed97b2975f7dad7488" office:target-frame-name="_top" xlink:show="replace"><text:span text:style-name="T1488">V-330</text:span></text:a><text:span text:style-name="T1489">, 2023-03-16, paskelbta TAR 2023-03-16, i. k. 2023-04658</text:span></text:p>
      <text:p text:style-name="P1490"><text:span text:style-name="T1491">Dėl švietimo, mokslo ir sporto ministro 2011 m. liepos 1 d. įsakymo Nr. V-1193 „Dėl Konkurso valstybinių ir savivaldybių švietimo įstaigų (išskyrus aukštąsias mokyklas) vadovų pareig</text:span><text:span text:style-name="T1492">oms eiti tvarkos apraš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9" style:parent-style-name="Normal" style:family="paragraph">
      <style:paragraph-properties fo:text-align="center">
        <style:tab-stops>
          <style:tab-stop style:type="center" style:position="3.134in"/>
          <style:tab-stop style:type="right" style:position="6.268in"/>
        </style:tab-stops>
      </style:paragraph-properties>
    </style:style>
    <style:style style:name="P1210" style:parent-style-name="Normal" style:family="paragraph">
      <style:paragraph-properties>
        <style:tab-stops>
          <style:tab-stop style:type="center" style:position="3.134in"/>
          <style:tab-stop style:type="right" style:position="6.268in"/>
        </style:tab-stops>
      </style:paragraph-properties>
    </style:style>
    <style:style style:name="P1211" style:parent-style-name="Normal" style:family="paragraph">
      <style:paragraph-properties>
        <style:tab-stops>
          <style:tab-stop style:type="center" style:position="3.134in"/>
          <style:tab-stop style:type="right" style:position="6.268in"/>
        </style:tab-stops>
      </style:paragraph-properties>
    </style:style>
    <style:style style:name="P121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134in"/>
          <style:tab-stop style:type="right" style:position="6.268in"/>
        </style:tab-stops>
      </style:paragraph-properties>
    </style:style>
    <style:style style:name="P1282" style:parent-style-name="Normal" style:family="paragraph">
      <style:paragraph-properties>
        <style:tab-stops>
          <style:tab-stop style:type="center" style:position="3.134in"/>
          <style:tab-stop style:type="right" style:position="6.268in"/>
        </style:tab-stops>
      </style:paragraph-properties>
    </style:style>
    <style:style style:name="P1283" style:parent-style-name="Normal" style:family="paragraph">
      <style:paragraph-properties>
        <style:tab-stops>
          <style:tab-stop style:type="center" style:position="3.134in"/>
          <style:tab-stop style:type="right" style:position="6.268in"/>
        </style:tab-stops>
      </style:paragraph-properties>
    </style:style>
    <style:style style:name="P12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2"><text:span text:style-name="T913"><text:page-number text:fixed="false">2</text:page-number></text:span></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939"><text:span text:style-name="T940"><text:page-number text:fixed="false">2</text:page-number></text:span></text:p>
        <text:p text:style-name="P941"/>
      </style:header>
      <style:footer>
        <text:p text:style-name="P942"/>
      </style:footer>
    </style:master-page>
    <style:master-page style:next-style-name="MP3" style:name="MPF3" style:page-layout-name="PL3">
      <style:header>
        <text:p text:style-name="P943"/>
      </style:header>
      <style:footer>
        <text:p text:style-name="P944"/>
      </style:footer>
    </style:master-page>
    <style:master-page style:name="MP4" style:page-layout-name="PL4">
      <style:header>
        <text:p text:style-name="P1123"><text:span text:style-name="T1124"><text:page-number text:fixed="false">2</text:page-number></text:span></text:p>
        <text:p text:style-name="P1125"/>
      </style:header>
      <style:footer>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09"><text:page-number text:fixed="false">4</text:page-number></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281"><text:page-number text:fixed="false">4</text:page-number></text:p>
      </style:header>
      <style:footer>
        <text:p text:style-name="P1282"/>
      </style:footer>
    </style:master-page>
    <style:master-page style:next-style-name="MP6" style:name="MPF6" style:page-layout-name="PL6">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0-13T16:46:00Z</meta:creation-date>
    <dc:date>2023-10-13T16:46:00Z</dc:date>
    <meta:template xlink:href="Normal.dotm" xlink:type="simple"/>
    <meta:editing-cycles>2</meta:editing-cycles>
    <meta:editing-duration>PT0S</meta:editing-duration>
    <meta:document-statistic meta:page-count="3" meta:paragraph-count="430" meta:word-count="8899" meta:character-count="61066" meta:row-count="1696" meta:non-whitespace-character-count="52597"/>
  </office:meta>
</office:document-meta>
</file>