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fo:letter-spacing="0.0416in"/>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41in"/>
    </style:style>
    <style:style style:name="T27" style:parent-style-name="DefaultParagraphFont" style:family="text">
      <style:text-properties fo:color="#0000FF" fo:letter-spacing="-0.0041in" style:text-underline-type="single" style:text-underline-style="solid" style:text-underline-width="auto" style:text-underline-mode="continuous"/>
    </style:style>
    <style:style style:name="T28" style:parent-style-name="DefaultParagraphFont" style:family="text">
      <style:text-properties fo:color="#000000" fo:letter-spacing="-0.0041in"/>
    </style:style>
    <style:style style:name="T29" style:parent-style-name="DefaultParagraphFont" style:family="text">
      <style:text-properties fo:color="#0000FF" fo:letter-spacing="-0.0041in" style:text-underline-type="single" style:text-underline-style="solid" style:text-underline-width="auto" style:text-underline-mode="continuous"/>
    </style:style>
    <style:style style:name="T30" style:parent-style-name="DefaultParagraphFont" style:family="text">
      <style:text-properties fo:color="#000000" fo:letter-spacing="-0.0041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style>
    <style:style style:name="P7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text-align="justify"/>
      <style:text-properties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FF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center"/>
    </style:style>
    <style:style style:name="T482" style:parent-style-name="DefaultParagraphFont" style:family="text">
      <style:text-properties fo:color="#000000"/>
    </style:style>
    <style:style style:name="P483" style:parent-style-name="Normal" style:master-page-name="MPF2" style:family="paragraph">
      <style:paragraph-properties fo:widows="0" fo:orphans="0" fo:break-before="page" fo:margin-left="3.1493in" style:page-number="1">
        <style:tab-stops/>
      </style:paragraph-properties>
    </style:style>
    <style:style style:name="P489" style:parent-style-name="Normal" style:family="paragraph">
      <style:paragraph-properties fo:widows="0" fo:orphans="0" fo:margin-left="3.1493in">
        <style:tab-stops/>
      </style:paragraph-properties>
    </style:style>
    <style:style style:name="P490" style:parent-style-name="Normal" style:family="paragraph">
      <style:paragraph-properties fo:widows="0" fo:orphans="0" fo:margin-left="3.1493in">
        <style:tab-stops/>
      </style:paragraph-properties>
    </style:style>
    <style:style style:name="P491" style:parent-style-name="Normal" style:family="paragraph">
      <style:paragraph-properties fo:widows="0" fo:orphans="0" fo:margin-left="3.1493in">
        <style:tab-stops/>
      </style:paragraph-properties>
    </style:style>
    <style:style style:name="P492" style:parent-style-name="Normal" style:family="paragraph">
      <style:paragraph-properties fo:widows="0" fo:orphans="0" fo:text-align="center"/>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center"/>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style:style>
    <style:style style:name="P498" style:parent-style-name="Normal" style:family="paragraph">
      <style:paragraph-properties fo:widows="0" fo:orphans="0"/>
    </style:style>
    <style:style style:name="TableColumn500" style:family="table-column">
      <style:table-column-properties style:column-width="1.677in"/>
    </style:style>
    <style:style style:name="TableColumn501" style:family="table-column">
      <style:table-column-properties style:column-width="2.7937in"/>
    </style:style>
    <style:style style:name="TableColumn502" style:family="table-column">
      <style:table-column-properties style:column-width="0.3222in"/>
    </style:style>
    <style:style style:name="TableColumn503" style:family="table-column">
      <style:table-column-properties style:column-width="1.5055in"/>
    </style:style>
    <style:style style:name="Table499" style:family="table">
      <style:table-properties style:width="6.2986in" fo:margin-left="0in" table:align="lef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widows="0" fo:orphans="0"/>
      <style:text-properties fo:font-size="11pt" style:font-size-asian="11pt"/>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text-properties fo:font-size="11pt" style:font-size-asian="11pt"/>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fo:text-align="justify"/>
      <style:text-properties fo:font-weight="bold" style:font-weight-asian="bold"/>
    </style:style>
    <style:style style:name="P557" style:parent-style-name="Normal" style:family="paragraph">
      <style:paragraph-properties fo:widows="0" fo:orphans="0" fo:text-align="justify"/>
    </style:style>
    <style:style style:name="TableColumn559" style:family="table-column">
      <style:table-column-properties style:column-width="1.2055in"/>
    </style:style>
    <style:style style:name="TableColumn560" style:family="table-column">
      <style:table-column-properties style:column-width="1.3631in"/>
    </style:style>
    <style:style style:name="TableColumn561" style:family="table-column">
      <style:table-column-properties style:column-width="1.2708in"/>
    </style:style>
    <style:style style:name="TableColumn562" style:family="table-column">
      <style:table-column-properties style:column-width="2.459in"/>
    </style:style>
    <style:style style:name="Table558" style:family="table">
      <style:table-properties style:width="6.2986in" fo:margin-left="0in" table:align="left"/>
    </style:style>
    <style:style style:name="TableRow563" style:family="table-row">
      <style:table-row-properties fo:keep-together="always"/>
    </style:style>
    <style:style style:name="TableCell564" style:family="table-cell">
      <style:table-cell-properties fo:border-top="0.0069in solid #000000" fo:border-left="0.0069in solid #000000" fo:border-bottom="0.0104in solid #000000" fo:border-right="0.0104in solid #000000" style:vertical-align="middle" fo:padding-top="0in" fo:padding-left="0.0833in" fo:padding-bottom="0in" fo:padding-right="0.0833in"/>
    </style:style>
    <style:style style:name="P565" style:parent-style-name="Normal" style:family="paragraph">
      <style:paragraph-properties fo:widows="0" fo:orphans="0" fo:text-align="justify"/>
      <style:text-properties fo:font-size="11pt" style:font-size-asian="11pt"/>
    </style:style>
    <style:style style:name="TableCell566" style:family="table-cell">
      <style:table-cell-properties fo:border-top="0.0069in solid #000000" fo:border-left="0.0104in solid #000000" fo:border-bottom="0.0104in solid #000000" fo:border-right="0.0104in solid #000000" style:vertical-align="middle" fo:padding-top="0in" fo:padding-left="0.0833in" fo:padding-bottom="0in" fo:padding-right="0.0833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top="0.0069in solid #000000" fo:border-left="0.0104in solid #000000" fo:border-bottom="0.0104in solid #000000" fo:border-right="0.0104in solid #000000" style:vertical-align="middle" fo:padding-top="0in" fo:padding-left="0.0833in" fo:padding-bottom="0in" fo:padding-right="0.0833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571" style:parent-style-name="Normal" style:family="paragraph">
      <style:paragraph-properties fo:widows="0" fo:orphans="0" fo:text-align="center"/>
      <style:text-properties fo:font-size="11pt" style:font-size-asian="11pt"/>
    </style:style>
    <style:style style:name="TableRow572" style:family="table-row">
      <style:table-row-properties fo:keep-together="always"/>
    </style:style>
    <style:style style:name="TableCell573" style:family="table-cell">
      <style:table-cell-properties fo:border-top="none" fo:border-left="0.0069in solid #000000" fo:border-bottom="0.0104in solid #000000" fo:border-right="0.0104in solid #000000" fo:padding-top="0in" fo:padding-left="0.0833in" fo:padding-bottom="0in" fo:padding-right="0.0833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top="none" fo:border-left="0.0104in solid #000000" fo:border-bottom="0.0104in solid #000000" fo:border-right="0.0104in solid #000000" fo:padding-top="0in" fo:padding-left="0.0833in" fo:padding-bottom="0in" fo:padding-right="0.0833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none" fo:border-left="0.0104in solid #000000" fo:border-bottom="0.0104in solid #000000" fo:border-right="0.0104in solid #000000" fo:padding-top="0in" fo:padding-left="0.0833in" fo:padding-bottom="0in" fo:padding-right="0.0833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193in" fo:keep-together="always"/>
    </style:style>
    <style:style style:name="TableCell582"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0.0104in solid #000000" fo:padding-top="0in" fo:padding-left="0.0833in" fo:padding-bottom="0in" fo:padding-right="0.0833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padding-top="0in" fo:padding-left="0.0833in" fo:padding-bottom="0in" fo:padding-right="0.0833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top="0.0069in solid #000000" fo:border-left="0.0104in solid #000000" fo:border-bottom="0.0104in solid #000000" fo:border-right="0.0069in solid #000000" fo:padding-top="0in" fo:padding-left="0.0833in" fo:padding-bottom="0in" fo:padding-right="0.0833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1256in" fo:keep-together="always"/>
    </style:style>
    <style:style style:name="TableCell591" style:family="table-cell">
      <style:table-cell-properties fo:border-top="0.0069in solid #000000" fo:border-left="0.0069in solid #000000" fo:border-bottom="0.0069in solid #000000" fo:border-right="0.0104in solid #000000" fo:padding-top="0in" fo:padding-left="0.0833in" fo:padding-bottom="0in" fo:padding-right="0.0833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top="0.0104in solid #000000" fo:border-left="0.0104in solid #000000" fo:border-bottom="0.0069in solid #000000" fo:border-right="0.0104in solid #000000" fo:padding-top="0in" fo:padding-left="0.0833in" fo:padding-bottom="0in" fo:padding-right="0.0833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0.0104in solid #000000" fo:border-left="0.0104in solid #000000" fo:border-bottom="0.0069in solid #000000" fo:border-right="0.0104in solid #000000" fo:padding-top="0in" fo:padding-left="0.0833in" fo:padding-bottom="0in" fo:padding-right="0.0833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0.0104in solid #000000" fo:border-left="0.0104in solid #000000" fo:border-bottom="0.0069in solid #000000" fo:border-right="0.0069in solid #000000" fo:padding-top="0in" fo:padding-left="0.0833in" fo:padding-bottom="0in" fo:padding-right="0.0833in"/>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text-properties fo:font-weight="bold" style:font-weight-asian="bold"/>
    </style:style>
    <style:style style:name="P600" style:parent-style-name="Normal" style:family="paragraph">
      <style:paragraph-properties fo:widows="0" fo:orphans="0"/>
    </style:style>
    <style:style style:name="TableColumn602" style:family="table-column">
      <style:table-column-properties style:column-width="2.3479in"/>
    </style:style>
    <style:style style:name="TableColumn603" style:family="table-column">
      <style:table-column-properties style:column-width="3.9506in"/>
    </style:style>
    <style:style style:name="Table601" style:family="table">
      <style:table-properties style:width="6.2986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weight="bold" style:font-weight-asian="bold"/>
    </style:style>
    <style:style style:name="P625" style:parent-style-name="Normal" style:family="paragraph">
      <style:paragraph-properties fo:widows="0" fo:orphans="0"/>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justify"/>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text-align="justify"/>
    </style:style>
    <style:style style:name="TableColumn632" style:family="table-column">
      <style:table-column-properties style:column-width="0.875in"/>
    </style:style>
    <style:style style:name="TableColumn633" style:family="table-column">
      <style:table-column-properties style:column-width="1.4222in"/>
    </style:style>
    <style:style style:name="TableColumn634" style:family="table-column">
      <style:table-column-properties style:column-width="1.3479in"/>
    </style:style>
    <style:style style:name="TableColumn635" style:family="table-column">
      <style:table-column-properties style:column-width="1.4527in"/>
    </style:style>
    <style:style style:name="TableColumn636" style:family="table-column">
      <style:table-column-properties style:column-width="1.2006in"/>
    </style:style>
    <style:style style:name="Table631" style:family="table">
      <style:table-properties style:width="6.2986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keep-with-next="always" fo:text-align="center"/>
      <style:text-properties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keep-with-next="always" fo:text-align="center"/>
      <style:text-properties fo:font-size="11pt" style:font-size-asian="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keep-with-next="always" fo:text-align="center"/>
      <style:text-propertie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keep-with-next="always" fo:text-align="center"/>
      <style:text-properties fo:font-size="11pt" style:font-size-asian="11pt"/>
    </style:style>
    <style:style style:name="TableRow648" style:family="table-row">
      <style:table-row-properties/>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keep-with-next="always" fo:text-align="center"/>
      <style:text-properties fo:font-size="11pt" style:font-size-asian="11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keep-with-next="always" fo:text-align="center"/>
      <style:text-properties fo:font-size="11pt" style:font-size-asian="11p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keep-with-next="always" fo:text-align="center"/>
      <style:text-properties fo:font-size="11pt" style:font-size-asian="11p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keep-with-next="always" fo:text-align="center"/>
      <style:text-properties fo:font-size="11pt" style:font-size-asian="11p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keep-with-next="always" fo:text-align="center"/>
      <style:text-properties fo:font-size="11pt" style:font-size-asian="11pt"/>
    </style:style>
    <style:style style:name="TableRow659" style:family="table-row">
      <style:table-row-properties/>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style>
    <style:style style:name="P670" style:parent-style-name="Normal" style:family="paragraph">
      <style:paragraph-properties fo:widows="0" fo:orphans="0" fo:text-align="justify"/>
    </style:style>
    <style:style style:name="P671" style:parent-style-name="Normal" style:family="paragraph">
      <style:paragraph-properties fo:widows="0" fo:orphans="0" fo:text-align="justify"/>
    </style:style>
    <style:style style:name="P672" style:parent-style-name="Normal" style:family="paragraph">
      <style:paragraph-properties fo:widows="0" fo:orphans="0" fo:text-align="justify"/>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justify"/>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style:text-properties fo:font-weight="bold" style:font-weight-asian="bold"/>
    </style:style>
    <style:style style:name="P678" style:parent-style-name="Normal" style:family="paragraph">
      <style:paragraph-properties fo:widows="0" fo:orphans="0"/>
    </style:style>
    <style:style style:name="TableColumn680" style:family="table-column">
      <style:table-column-properties style:column-width="1.6652in"/>
    </style:style>
    <style:style style:name="TableColumn681" style:family="table-column">
      <style:table-column-properties style:column-width="4.6333in"/>
    </style:style>
    <style:style style:name="Table679" style:family="table">
      <style:table-properties style:width="6.2986in" fo:margin-left="0in" table:align="left"/>
    </style:style>
    <style:style style:name="TableRow682" style:family="table-row">
      <style:table-row-properties style:min-row-height="0.0486in" fo:keep-together="always"/>
    </style:style>
    <style:style style:name="TableCell683" style:family="table-cell">
      <style:table-cell-properties fo:border-top="0.0069in solid #000000" fo:border-left="0.0069in solid #000000" fo:border-bottom="0.0069in solid #000000" fo:border-right="0.0104in solid #000000" style:vertical-align="middle" fo:padding-top="0in" fo:padding-left="0.0833in" fo:padding-bottom="0in" fo:padding-right="0.0833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fo:keep-together="always"/>
    </style:style>
    <style:style style:name="TableCell688" style:family="table-cell">
      <style:table-cell-properties fo:border-top="0.0069in solid #000000" fo:border-left="0.0069in solid #000000" fo:border-bottom="0.0104in solid #000000" fo:border-right="0.0104in solid #000000" fo:padding-top="0in" fo:padding-left="0.0833in" fo:padding-bottom="0in" fo:padding-right="0.0833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888in" fo:keep-together="always"/>
    </style:style>
    <style:style style:name="TableCell693"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widows="0" fo:orphans="0" fo:text-align="justify"/>
      <style:text-properties fo:font-weight="bold" style:font-weight-asian="bold"/>
    </style:style>
    <style:style style:name="P698" style:parent-style-name="Normal" style:family="paragraph">
      <style:paragraph-properties fo:widows="0" fo:orphans="0"/>
    </style:style>
    <style:style style:name="P699" style:parent-style-name="Normal" style:family="paragraph">
      <style:paragraph-properties fo:widows="0" fo:orphans="0"/>
    </style:style>
    <style:style style:name="TableColumn701" style:family="table-column">
      <style:table-column-properties style:column-width="0.6111in"/>
    </style:style>
    <style:style style:name="TableColumn702" style:family="table-column">
      <style:table-column-properties style:column-width="2.8444in"/>
    </style:style>
    <style:style style:name="TableColumn703" style:family="table-column">
      <style:table-column-properties style:column-width="2.843in"/>
    </style:style>
    <style:style style:name="Table700" style:family="table">
      <style:table-properties style:width="6.2986in" fo:margin-left="0in" table:align="left"/>
    </style:style>
    <style:style style:name="TableRow704" style:family="table-row">
      <style:table-row-properties style:min-row-height="0.0486in" fo:keep-together="always"/>
    </style:style>
    <style:style style:name="TableCell705" style:family="table-cell">
      <style:table-cell-properties fo:border-top="0.0069in solid #000000" fo:border-left="0.0069in solid #000000" fo:border-bottom="0.0069in solid #000000" fo:border-right="0.0104in solid #000000" style:vertical-align="middle" fo:padding-top="0in" fo:padding-left="0.0833in" fo:padding-bottom="0in" fo:padding-right="0.0833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top="0.0069in solid #000000" fo:border-left="0.0104in solid #000000" fo:border-bottom="0.0069in solid #000000" fo:border-right="0.0104in solid #000000" style:vertical-align="middle" fo:padding-top="0in" fo:padding-left="0.0833in" fo:padding-bottom="0in" fo:padding-right="0.0833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1715in" fo:keep-together="always"/>
    </style:style>
    <style:style style:name="TableCell712" style:family="table-cell">
      <style:table-cell-properties fo:border-top="0.0069in solid #000000" fo:border-left="0.0069in solid #000000" fo:border-bottom="0.0104in solid #000000" fo:border-right="0.0104in solid #000000" fo:padding-top="0in" fo:padding-left="0.0833in" fo:padding-bottom="0in" fo:padding-right="0.0833in"/>
    </style:style>
    <style:style style:name="P713" style:parent-style-name="Normal" style:family="paragraph">
      <style:paragraph-properties fo:widows="0" fo:orphans="0" fo:text-align="center"/>
      <style:text-properties fo:font-size="11pt" style:font-size-asian="11pt"/>
    </style:style>
    <style:style style:name="TableCell714"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717" style:parent-style-name="Normal" style:family="paragraph">
      <style:paragraph-properties fo:widows="0" fo:orphans="0"/>
      <style:text-properties fo:font-size="11pt" style:font-size-asian="11pt"/>
    </style:style>
    <style:style style:name="TableRow718" style:family="table-row">
      <style:table-row-properties style:min-row-height="0.193in" fo:keep-together="always"/>
    </style:style>
    <style:style style:name="TableCell719" style:family="table-cell">
      <style:table-cell-properties fo:border-top="0.0104in solid #000000" fo:border-left="0.0069in solid #000000" fo:border-bottom="0.0104in solid #000000" fo:border-right="0.0104in solid #000000" fo:padding-top="0in" fo:padding-left="0.0833in" fo:padding-bottom="0in" fo:padding-right="0.0833in"/>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451in" fo:keep-together="always"/>
    </style:style>
    <style:style style:name="TableCell726"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731" style:parent-style-name="Normal" style:family="paragraph">
      <style:paragraph-properties fo:widows="0" fo:orphans="0"/>
      <style:text-properties fo:font-size="11pt" style:font-size-asian="11pt"/>
    </style:style>
    <style:style style:name="P732" style:parent-style-name="Normal" style:family="paragraph">
      <style:paragraph-properties fo:widows="0" fo:orphans="0"/>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TableColumn736" style:family="table-column">
      <style:table-column-properties style:column-width="0.6111in"/>
    </style:style>
    <style:style style:name="TableColumn737" style:family="table-column">
      <style:table-column-properties style:column-width="2.8444in"/>
    </style:style>
    <style:style style:name="TableColumn738" style:family="table-column">
      <style:table-column-properties style:column-width="2.843in"/>
    </style:style>
    <style:style style:name="Table735" style:family="table">
      <style:table-properties style:width="6.2986in" fo:margin-left="0in" table:align="left"/>
    </style:style>
    <style:style style:name="TableRow739" style:family="table-row">
      <style:table-row-properties fo:keep-together="always"/>
    </style:style>
    <style:style style:name="TableCell740" style:family="table-cell">
      <style:table-cell-properties fo:border-top="0.0069in solid #000000" fo:border-left="0.0069in solid #000000" fo:border-bottom="0.0104in solid #000000" fo:border-right="0.0104in solid #000000" style:vertical-align="middle" fo:padding-top="0in" fo:padding-left="0.0833in" fo:padding-bottom="0in" fo:padding-right="0.0833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top="0.0069in solid #000000" fo:border-left="0.0104in solid #000000" fo:border-bottom="0.0069in solid #000000" fo:border-right="0.0104in solid #000000" style:vertical-align="middle" fo:padding-top="0in" fo:padding-left="0.0833in" fo:padding-bottom="0in" fo:padding-right="0.0833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745" style:parent-style-name="Normal" style:family="paragraph">
      <style:paragraph-properties fo:widows="0" fo:orphans="0" fo:text-align="center"/>
      <style:text-properties fo:font-size="11pt" style:font-size-asian="11pt"/>
    </style:style>
    <style:style style:name="TableRow746" style:family="table-row">
      <style:table-row-properties style:min-row-height="0.1715in" fo:keep-together="always"/>
    </style:style>
    <style:style style:name="TableCell747" style:family="table-cell">
      <style:table-cell-properties fo:border-top="none" fo:border-left="0.0069in solid #000000" fo:border-bottom="0.0104in solid #000000" fo:border-right="0.0104in solid #000000" fo:padding-top="0in" fo:padding-left="0.0833in" fo:padding-bottom="0in" fo:padding-right="0.0833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451in" fo:keep-together="always"/>
    </style:style>
    <style:style style:name="TableCell754"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759" style:parent-style-name="Normal" style:family="paragraph">
      <style:paragraph-properties fo:widows="0" fo:orphans="0"/>
      <style:text-properties fo:font-size="11pt" style:font-size-asian="11pt"/>
    </style:style>
    <style:style style:name="TableRow760" style:family="table-row">
      <style:table-row-properties style:min-row-height="0.0854in" fo:keep-together="always"/>
    </style:style>
    <style:style style:name="TableCell761" style:family="table-cell">
      <style:table-cell-properties fo:border-top="0.0069in solid #000000" fo:border-left="0.0069in solid #000000" fo:border-bottom="0.0069in solid #000000" fo:border-right="0.0104in solid #000000" fo:padding-top="0in" fo:padding-left="0.0833in" fo:padding-bottom="0in" fo:padding-right="0.0833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766" style:parent-style-name="Normal" style:family="paragraph">
      <style:paragraph-properties fo:widows="0" fo:orphans="0"/>
      <style:text-properties fo:font-size="11pt" style:font-size-asian="11pt"/>
    </style:style>
    <style:style style:name="P767" style:parent-style-name="Normal" style:family="paragraph">
      <style:paragraph-properties fo:widows="0" fo:orphans="0"/>
    </style:style>
    <style:style style:name="P768" style:parent-style-name="Normal" style:family="paragraph">
      <style:paragraph-properties fo:widows="0" fo:orphans="0"/>
    </style:style>
    <style:style style:name="P769" style:parent-style-name="Normal" style:family="paragraph">
      <style:paragraph-properties fo:widows="0" fo:orphans="0"/>
    </style:style>
    <style:style style:name="P770" style:parent-style-name="Normal" style:family="paragraph">
      <style:paragraph-properties fo:widows="0" fo:orphans="0"/>
    </style:style>
    <style:style style:name="TableColumn772" style:family="table-column">
      <style:table-column-properties style:column-width="5.427in"/>
    </style:style>
    <style:style style:name="TableColumn773" style:family="table-column">
      <style:table-column-properties style:column-width="0.509in"/>
    </style:style>
    <style:style style:name="TableColumn774" style:family="table-column">
      <style:table-column-properties style:column-width="0.3625in"/>
    </style:style>
    <style:style style:name="Table771" style:family="table">
      <style:table-properties style:width="6.2986in" fo:margin-left="0in" table:align="left"/>
    </style:style>
    <style:style style:name="TableRow775" style:family="table-row">
      <style:table-row-properties style:min-row-height="0.0486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style:text-properties fo:font-weight="bold" style:font-weight-asian="bold" fo:font-size="11pt" style:font-size-asian="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end"/>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end"/>
      <style:text-properties fo:font-size="11pt" style:font-size-asian="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end"/>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end"/>
      <style:text-properties fo:font-size="11pt" style:font-size-asian="11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end"/>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end"/>
      <style:text-properties fo:font-size="11pt" style:font-size-asian="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end"/>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end"/>
      <style:text-properties fo:font-size="11pt" style:font-size-asian="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end"/>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end"/>
      <style:text-properties fo:font-size="11pt" style:font-size-asian="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end"/>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end"/>
      <style:text-properties fo:font-size="11pt" style:font-size-asian="11pt"/>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P826" style:parent-style-name="Normal" style:family="paragraph">
      <style:paragraph-properties fo:widows="0" fo:orphans="0"/>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P8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33" style:family="table-column">
      <style:table-column-properties style:column-width="3.1493in"/>
    </style:style>
    <style:style style:name="TableColumn834" style:family="table-column">
      <style:table-column-properties style:column-width="3.1493in"/>
    </style:style>
    <style:style style:name="Table832" style:family="table">
      <style:table-properties style:width="6.2986in" fo:margin-left="0in" table:align="lef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P841" style:parent-style-name="Normal" style:family="paragraph">
      <style:paragraph-properties fo:widows="0" fo:orphans="0" fo:text-align="center"/>
    </style:style>
    <style:style style:name="P842" style:parent-style-name="Normal" style:master-page-name="MPF3" style:family="paragraph">
      <style:paragraph-properties fo:widows="0" fo:orphans="0" fo:break-before="page" fo:margin-left="3.1493in" style:page-number="1">
        <style:tab-stops/>
      </style:paragraph-properties>
    </style:style>
    <style:style style:name="P848" style:parent-style-name="Normal" style:family="paragraph">
      <style:paragraph-properties fo:widows="0" fo:orphans="0" fo:margin-left="3.1493in">
        <style:tab-stops/>
      </style:paragraph-properties>
    </style:style>
    <style:style style:name="P849" style:parent-style-name="Normal" style:family="paragraph">
      <style:paragraph-properties fo:widows="0" fo:orphans="0" fo:margin-left="3.1493in">
        <style:tab-stops/>
      </style:paragraph-properties>
    </style:style>
    <style:style style:name="P850" style:parent-style-name="Normal" style:family="paragraph">
      <style:paragraph-properties fo:widows="0" fo:orphans="0" fo:margin-left="3.1493in">
        <style:tab-stops/>
      </style:paragraph-properties>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fo:text-align="center">
        <style:tab-stops>
          <style:tab-stop style:type="left" style:position="0.625in"/>
        </style:tab-stops>
      </style:paragraph-properties>
    </style:style>
    <style:style style:name="T853" style:parent-style-name="DefaultParagraphFont" style:family="text">
      <style:text-properties fo:font-weight="bold" style:font-weight-asian="bold"/>
    </style:style>
    <style:style style:name="P854" style:parent-style-name="Normal" style:family="paragraph">
      <style:paragraph-properties fo:widows="0" fo:orphans="0" fo:text-align="justify">
        <style:tab-stops>
          <style:tab-stop style:type="left" style:position="0.625in"/>
        </style:tab-stops>
      </style:paragraph-properties>
    </style:style>
    <style:style style:name="P855" style:parent-style-name="Normal" style:family="paragraph">
      <style:paragraph-properties fo:widows="0" fo:orphans="0" fo:text-align="justify"/>
    </style:style>
    <style:style style:name="P856" style:parent-style-name="Normal" style:family="paragraph">
      <style:paragraph-properties fo:widows="0" fo:orphans="0" fo:text-align="justify"/>
      <style:text-properties fo:font-weight="bold" style:font-weight-asian="bold"/>
    </style:style>
    <style:style style:name="TableColumn858" style:family="table-column">
      <style:table-column-properties style:column-width="5.6652in"/>
    </style:style>
    <style:style style:name="TableColumn859" style:family="table-column">
      <style:table-column-properties style:column-width="0.6333in"/>
    </style:style>
    <style:style style:name="Table857" style:family="table">
      <style:table-properties style:width="6.2986in" fo:margin-left="0in" table:align="left"/>
    </style:style>
    <style:style style:name="TableRow860" style:family="table-row">
      <style:table-row-properties style:min-row-height="0.0138in"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style>
    <style:style style:name="TableRow865" style:family="table-row">
      <style:table-row-properties style:min-row-height="0.0138in"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fo:font-size="11pt" style:font-size-asian="11pt"/>
    </style:style>
    <style:style style:name="TableRow870" style:family="table-row">
      <style:table-row-properties style:min-row-height="0.0138in"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ext-properties fo:font-size="11pt" style:font-size-asian="11pt"/>
    </style:style>
    <style:style style:name="TableRow875" style:family="table-row">
      <style:table-row-properties style:min-row-height="0.0138in"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ext-properties fo:font-size="11pt" style:font-size-asian="11pt"/>
    </style:style>
    <style:style style:name="TableRow880" style:family="table-row">
      <style:table-row-properties style:min-row-height="0.0138in"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fo:font-size="11pt" style:font-size-asian="11pt"/>
    </style:style>
    <style:style style:name="TableRow885" style:family="table-row">
      <style:table-row-properties style:min-row-height="0.0138in"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text-properties fo:font-size="11pt" style:font-size-asian="11pt"/>
    </style:style>
    <style:style style:name="TableRow890" style:family="table-row">
      <style:table-row-properties style:min-row-height="0.0138in"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fo:font-size="11pt" style:font-size-asian="11pt"/>
    </style:style>
    <style:style style:name="P895" style:parent-style-name="Normal" style:family="paragraph">
      <style:paragraph-properties fo:widows="0" fo:orphans="0" fo:text-align="justify"/>
      <style:text-properties fo:font-weight="bold" style:font-weight-asian="bold"/>
    </style:style>
    <style:style style:name="TableColumn897" style:family="table-column">
      <style:table-column-properties style:column-width="2.0861in"/>
    </style:style>
    <style:style style:name="TableColumn898" style:family="table-column">
      <style:table-column-properties style:column-width="2.0895in"/>
    </style:style>
    <style:style style:name="TableColumn899" style:family="table-column">
      <style:table-column-properties style:column-width="2.1229in"/>
    </style:style>
    <style:style style:name="Table896" style:family="table">
      <style:table-properties style:width="6.2986in" fo:margin-left="0in" table:align="lef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align="center"/>
      <style:text-properties fo:font-size="11pt" style:font-size-asian="11pt"/>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style>
    <style:style style:name="P908" style:parent-style-name="Normal" style:family="paragraph">
      <style:paragraph-properties fo:widows="0" fo:orphans="0" fo:text-align="center"/>
      <style:text-properties fo:font-size="11pt" style:font-size-asian="11pt"/>
    </style:style>
    <style:style style:name="P909" style:parent-style-name="Normal" style:family="paragraph">
      <style:paragraph-properties fo:widows="0" fo:orphans="0"/>
    </style:style>
    <style:style style:name="P910" style:parent-style-name="Normal" style:family="paragraph">
      <style:paragraph-properties fo:widows="0" fo:orphans="0" fo:text-align="center"/>
    </style:style>
    <style:style style:name="P911" style:parent-style-name="Normal" style:master-page-name="MPF4" style:family="paragraph">
      <style:paragraph-properties fo:widows="0" fo:orphans="0" fo:break-before="page" fo:margin-left="3.1493in" style:page-number="1">
        <style:tab-stops/>
      </style:paragraph-properties>
    </style:style>
    <style:style style:name="P917" style:parent-style-name="Normal" style:family="paragraph">
      <style:paragraph-properties fo:widows="0" fo:orphans="0" fo:margin-left="3.1493in">
        <style:tab-stops/>
      </style:paragraph-properties>
    </style:style>
    <style:style style:name="P918" style:parent-style-name="Normal" style:family="paragraph">
      <style:paragraph-properties fo:widows="0" fo:orphans="0" fo:margin-left="3.1493in">
        <style:tab-stops/>
      </style:paragraph-properties>
    </style:style>
    <style:style style:name="P919" style:parent-style-name="Normal" style:family="paragraph">
      <style:paragraph-properties fo:widows="0" fo:orphans="0" fo:margin-left="3.1493in">
        <style:tab-stops/>
      </style:paragraph-properties>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center">
        <style:tab-stops>
          <style:tab-stop style:type="left" style:position="0.625in"/>
        </style:tab-stops>
      </style:paragraph-properties>
    </style:style>
    <style:style style:name="T922" style:parent-style-name="DefaultParagraphFont" style:family="text">
      <style:text-properties fo:font-weight="bold" style:font-weight-asian="bold"/>
    </style:style>
    <style:style style:name="P923"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TableColumn925" style:family="table-column">
      <style:table-column-properties style:column-width="3.159in"/>
    </style:style>
    <style:style style:name="TableColumn926" style:family="table-column">
      <style:table-column-properties style:column-width="2.4993in"/>
    </style:style>
    <style:style style:name="TableColumn927" style:family="table-column">
      <style:table-column-properties style:column-width="0.6402in"/>
    </style:style>
    <style:style style:name="Table924" style:family="table">
      <style:table-properties style:width="6.2986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weight="bold" style:font-weight-asian="bold"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font-weight="bold" style:font-weight-asian="bold" fo:font-size="11pt" style:font-size-asian="11pt"/>
    </style:style>
    <style:style style:name="P933" style:parent-style-name="Normal" style:family="paragraph">
      <style:paragraph-properties fo:widows="0" fo:orphans="0" fo:text-align="center"/>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font-weight="bold" style:font-weight-asian="bold" fo:font-size="11pt" style:font-size-asian="11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P941" style:parent-style-name="Normal" style:family="paragraph">
      <style:paragraph-properties fo:widows="0" fo:orphans="0"/>
      <style:text-properties fo:font-size="11pt" style:font-size-asian="11pt"/>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widows="0" fo:orphans="0"/>
      <style:text-properties fo:font-size="11pt" style:font-size-asian="11pt"/>
    </style:style>
    <style:style style:name="P952" style:parent-style-name="Normal" style:family="paragraph">
      <style:paragraph-properties fo:widows="0" fo:orphans="0"/>
      <style:text-properties fo:font-size="11pt" style:font-size-asian="11pt"/>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text-properties fo:font-size="11pt" style:font-size-asian="11pt"/>
    </style:style>
    <style:style style:name="P962" style:parent-style-name="Normal" style:family="paragraph">
      <style:paragraph-properties fo:widows="0" fo:orphans="0"/>
      <style:text-properties fo:font-size="11pt" style:font-size-asian="11pt"/>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P971" style:parent-style-name="Normal" style:family="paragraph">
      <style:paragraph-properties fo:widows="0" fo:orphans="0"/>
      <style:text-properties fo:font-size="11pt" style:font-size-asian="11pt"/>
    </style:style>
    <style:style style:name="P972" style:parent-style-name="Normal" style:family="paragraph">
      <style:paragraph-properties fo:widows="0" fo:orphans="0"/>
      <style:text-properties fo:font-size="11pt" style:font-size-asian="11pt"/>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118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style:text-properties fo:font-size="11pt" style:font-size-asian="11pt"/>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P998" style:parent-style-name="Normal" style:family="paragraph">
      <style:paragraph-properties fo:widows="0" fo:orphans="0"/>
    </style:style>
    <style:style style:name="P999" style:parent-style-name="Normal" style:family="paragraph">
      <style:paragraph-properties fo:widows="0" fo:orphans="0"/>
    </style:style>
    <style:style style:name="P1000" style:parent-style-name="Normal" style:family="paragraph">
      <style:paragraph-properties fo:widows="0" fo:orphans="0"/>
      <style:text-properties fo:font-weight="bold" style:font-weight-asian="bold"/>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style:style>
    <style:style style:name="P1009" style:parent-style-name="Normal" style:family="paragraph">
      <style:paragraph-properties fo:widows="0" fo:orphans="0" fo:text-align="center"/>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7">Suvestinė redakcija nuo 2012-12-23 iki 2015-06-28</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text:span text:style-name="T15"/><text:span text:style-name="T16">LIETUVOS RESPUBLIKOS<text:s/></text:span></text:p>
      <text:p text:style-name="P17">ŠVIETIMO IR MOKSLO MINISTRO</text:p>
      <text:p text:style-name="P18">ĮSAKYMAS</text:p>
      <text:p text:style-name="P19"/>
      <text:p text:style-name="P20">DĖL KONKURSO VALSTYBINIŲ IR SAVIVALDYBIŲ ŠVIETIMO ĮSTAIGŲ (IŠSKYRUS AUKŠTĄSIAS MOKYKLAS) VADOVŲ PAREIGOMS EITI TVARKOS APRAŠO PATVIRTINIMO</text:p>
      <text:p text:style-name="P21"/>
      <text:p text:style-name="P22">2011 m. liepos 1 d. Nr. V-1193</text:p>
      <text:p text:style-name="P23">Vilnius</text:p>
      <text:p text:style-name="P24"/>
      <text:p text:style-name="P25"><text:span text:style-name="T26">Vadovaudamasis Lietuvos Respublikos švietimo įstatymo (Žin., 1991, Nr.<text:s/></text:span><text:a xlink:href="https://www.e-tar.lt/portal/lt/legalAct/TAR.9A3AD08EA5D0" office:target-frame-name="_blank" xlink:show="new"><text:span text:style-name="T27">23-593</text:span></text:a><text:span text:style-name="T28">; 2011, Nr.<text:s/></text:span><text:a xlink:href="https://www.e-tar.lt/portal/lt/legalAct/TAR.E2EBE95E7723" office:target-frame-name="_blank" xlink:show="new"><text:span text:style-name="T29">38-1804</text:span></text:a><text:span text:style-name="T30">) 59 straipsnio 3 dalimi:<text:s/></text:span></text:p>
      <text:p text:style-name="P31"><text:span text:style-name="T32">1</text:span><text:span text:style-name="T33">.<text:s/></text:span><text:span text:style-name="T34">Tvirtinu</text:span><text:span text:style-name="T35"><text:s/>Konkurso valstybinių ir savivaldybių švietimo įstaigų (išskyrus aukštąsias mokyklas) vadovų pareigoms eiti tvarkos aprašą (</text:span><text:span text:style-name="T36">pridedama).</text:span></text:p>
      <text:p text:style-name="P37"><text:span text:style-name="T38">2</text:span><text:span text:style-name="T39">.<text:s/></text:span><text:span text:style-name="T40">Nustata</text:span><text:span text:style-name="T41">u, kad iki šio įsakymo įsigaliojimo paskelbti konkursai valstybinių ir savivaldybių švietimo įstaigų (išskyrus aukštąsias mokyklas) vadovų pareigoms eiti vykdomi iki šio įsakymo įsigaliojimo galiojusia tvarka.</text:span></text:p>
      <text:p text:style-name="P42"><text:span text:style-name="T43">3</text:span><text:span text:style-name="T44">.<text:s/></text:span><text:span text:style-name="T45">Pripažįstu</text:span><text:span text:style-name="T46"><text:s/>ne</text:span><text:span text:style-name="T47">tekusiais galios:</text:span></text:p>
      <text:p text:style-name="P48"><text:span text:style-name="T49">3.1</text:span><text:span text:style-name="T50">. Lietuvos Respublikos švietimo ir mokslo ministro 2001 m. rugpjūčio 3 d. įsakymą Nr. 1192 „Dėl Valstybinių ir savivaldybių švietimo įstaigų vadovų priėmimo į pareigas tvarkos patvirtinimo“ (Žin., 2001, Nr.<text:s/></text:span><text:a xlink:href="https://www.e-tar.lt/portal/lt/legalAct/TAR.192F24D4F072" office:target-frame-name="_blank" xlink:show="new"><text:span text:style-name="T51">69-2486</text:span></text:a><text:span text:style-name="T52">);</text:span></text:p>
      <text:p text:style-name="P53"><text:span text:style-name="T54">3.2</text:span><text:span text:style-name="T55">. Lietuvos Respublikos švietimo ir mokslo ministro 2002 m. birželio 26 d. įsakymą Nr. 1191 „Dėl švietimo ir mokslo ministro 2001 m. rugpjūčio 3 d. įsakymo Nr. 1192 „Dėl Valstybinių</text:span><text:span text:style-name="T56"><text:s/>ir savivaldybių švietimo įstaigų vadovų (paslaugų valstybės tarnautojų) priėmimo į pareigas tvarkos“ pakeitimo“ (Žin., 2002, Nr.<text:s/></text:span><text:a xlink:href="https://www.e-tar.lt/portal/lt/legalAct/TAR.66F55B66017F" office:target-frame-name="_blank" xlink:show="new"><text:span text:style-name="T57">68-2797</text:span></text:a><text:span text:style-name="T58">);</text:span></text:p>
      <text:p text:style-name="P59"><text:span text:style-name="T60">3.3</text:span><text:span text:style-name="T61">. Lietuvos Respublikos š</text:span><text:span text:style-name="T62">vietimo ir mokslo ministro 2003 m. liepos 22 d. įsakymą Nr. ISAK-1089 „Dėl švietimo ir mokslo ministro 2001 m. rugpjūčio 3 d. įsakymo Nr. 1192 „Dėl Valstybinių ir savivaldybių švietimo įstaigų vadovų priėmimo į pareigas tvarkos patvirtinimo pakeitimo“ (Žin</text:span><text:span text:style-name="T63">., 2003, Nr.<text:s/></text:span><text:a xlink:href="https://www.e-tar.lt/portal/lt/legalAct/TAR.7B988CDC6277" office:target-frame-name="_blank" xlink:show="new"><text:span text:style-name="T64">76-3502</text:span></text:a><text:span text:style-name="T65">);</text:span></text:p>
      <text:p text:style-name="P66"><text:span text:style-name="T67">3.4</text:span><text:span text:style-name="T68">. Lietuvos Respublikos švietimo ir mokslo ministro 2010 m. liepos 2 d. įsakymą Nr. V-1080 „Dėl švietimo ir mokslo ministro 2001 m. rugpjūčio<text:s/></text:span><text:span text:style-name="T69">3 d. įsakymo Nr. 1192 „Dėl Valstybinių ir savivaldybių švietimo įstaigų vadovų priėmimo į pareigas tvarkos patvirtinimo“ pakeitimo“ (Žin., 2010, Nr.<text:s/></text:span><text:a xlink:href="https://www.e-tar.lt/portal/lt/legalAct/TAR.6C7420B501BA" office:target-frame-name="_blank" xlink:show="new"><text:span text:style-name="T70">82-4368</text:span></text:a><text:span text:style-name="T71">).</text:span></text:p>
      <text:p text:style-name="P72"/>
      <text:p text:style-name="P73"/>
      <text:p text:style-name="P74">Švietimo ir mokslo ministras<text:tab/>Gintaras Steponavičius</text:p>
      <text:p text:style-name="P75"/>
      <text:soft-page-break/>
      <text:p text:style-name="P76">PATVIRTINTA</text:p>
      <text:p text:style-name="P82">Lietuvos Respublikos švietimo ir mokslo<text:s/></text:p>
      <text:p text:style-name="P83">ministro<text:s/></text:p>
      <text:p text:style-name="P84">2011 m. liepos 1<text:s/>d. įsakymu Nr. V-1193</text:p>
      <text:p text:style-name="P85"/>
      <text:p text:style-name="P86"><text:span text:style-name="T87">KONKURSO VALSTYBINIŲ IR SAVIVALDYBIŲ ŠVIETIMO ĮSTAIGŲ (IŠSKYRUS AUKŠTĄSIAS MOKYKLAS) VADOVŲ PAREIGOMS EITI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Konkurso valstybinių ir savivaldybių švietimo įstaigų (išskyrus<text:s/></text:span><text:span text:style-name="T97">aukštąsias mokyklas) (toliau – švietimo įstaigos) vadovų pareigoms eiti (toliau – konkursas) tvarkos aprašas (toliau – aprašas) nustato: konkurso skelbimo, dokumentų pateikimo ir priėmimo, komisijos sudarymo ir veiklos bei atrankos tvarką.</text:span></text:p>
      <text:p text:style-name="P98"><text:span text:style-name="T99">2</text:span><text:span text:style-name="T100">. Konkurso<text:s/></text:span><text:span text:style-name="T101">tikslas – atrinkti asmenį, geriausiai pasirengusį eiti konkrečios švietimo įstaigos vadovo pareigas.<text:s/></text:span></text:p>
      <text:p text:style-name="P102"><text:span text:style-name="T103">3</text:span><text:span text:style-name="T104">. Konkursas vykdomas laikantis šių principų: lygių galimybių, skaidrumo, nešališkumo ir profesionalumo.<text:s/></text:span></text:p>
      <text:p text:style-name="P105"><text:span text:style-name="T106">4</text:span><text:span text:style-name="T107">. Asmuo, siekiantis eiti švietimo įstai</text:span><text:span text:style-name="T108">gos vadovo pareigas (toliau – pretendentas), privalo atitikti švietimo ir mokslo ministro nustatytus kvalifikacinius reikalavimus.</text:span></text:p>
      <text:p text:style-name="P109"><text:span text:style-name="T110">5</text:span><text:span text:style-name="T111">. Konkursą organizuoja ir už šios tvarkos laikymąsi pagal priskirtas kompetencijas atsako švietimo įstaigos vadovo darbd</text:span><text:span text:style-name="T112">avys arba darbdavio įgaliotas asmuo (toliau – konkurso organizatorius) ir konkurso komisija (toliau – komisija). Konkurso organizatorius skiria asmenį (komisijos sekretorių) organizaciniams darbams atlikti ir komisijos posėdžiams protokoluoti.</text:span></text:p>
      <text:p text:style-name="P113"><text:span text:style-name="T114">6</text:span><text:span text:style-name="T115">. Apraš</text:span><text:span text:style-name="T116">e asmens informavimas suprantamas kaip informavimas elektroniniu paštu arba, jei tai neįmanoma, registruotu laišku.</text:span></text:p>
      <text:p text:style-name="P117"/>
      <text:p text:style-name="P118"><text:span text:style-name="T119">II</text:span><text:span text:style-name="T120">.<text:s/></text:span><text:span text:style-name="T121">KONKURSO SKELBIMAS, DOKUMENTŲ PATEIKIMAS IR PRIĖMIMAS</text:span></text:p>
      <text:p text:style-name="P122"/>
      <text:p text:style-name="P123"><text:span text:style-name="T124">7</text:span><text:span text:style-name="T125">. Konkursas skelbiamas per 30 dienų laikotarpį nuo dienos, kai švieti</text:span><text:span text:style-name="T126">mo įstaigos vadovo pareigybė įsteigiama, tampa laisva arba iš anksto žinoma (yra teisinis pagrindas), kad ji bus laisva ir kai konkurso organizatorius suderina atrankos datą su Nacionaline mokyklų vertinimo agentūra. Konkurso skelbimas paskelbimo dieną įde</text:span><text:span text:style-name="T127">damas į konkurso organizatoriaus interneto svetainę (pagrindinis skelbimas) ir papildomai į atitinkamos švietimo įstaigos bei Švietimo ir mokslo ministerijos (toliau – ministerija) interneto svetaines, taip pat į artimiausią regiono laikraščio numerį.</text:span><text:s/></text:p>
      <text:p text:style-name="P128">Punkto pakeitimai:</text:p>
      <text:p text:style-name="P129"><text:span text:style-name="T130">Nr.<text:s/></text:span><text:a xlink:href="https://www.e-tar.lt/portal/legalAct.html?documentId=TAR.E03BFD59FD1B" office:target-frame-name="_top" xlink:show="replace"><text:span text:style-name="T131">V-1740</text:span></text:a><text:span text:style-name="T132">, 2012-12-12, Žin., 2012, Nr. 152-7797 (2012-12-22), i. k. 1122070ISAK00V-1740</text:span></text:p>
      <text:p text:style-name="Normal"/>
      <text:p text:style-name="P133"><text:span text:style-name="T134">8</text:span><text:span text:style-name="T135">. Pagrindiniame skelbime nurodoma: švietimo įstaigos pavadin</text:span><text:span text:style-name="T136">imas, pareigybės pavadinimas, kvalifikaciniai reikalavimai pretendentui, kokius dokumentus, kur ir iki kada turi pateikti pretendentai, konkurso paskelbimo ir atrankos datos, pasiteiravimo telefonų numeriai ir kita informacija. Papildomuose skelbimuose nur</text:span><text:span text:style-name="T137">odomas švietimo įstaigos pavadinimas, pareigybės pavadinimas, konkurso paskelbimo ir atrankos datos ir nuoroda į pagrindinį skelbimą.</text:span><text:s/></text:p>
      <text:p text:style-name="P138">Punkto pakeitimai:</text:p>
      <text:p text:style-name="P139"><text:span text:style-name="T140">Nr.<text:s/></text:span><text:a xlink:href="https://www.e-tar.lt/portal/legalAct.html?documentId=TAR.E03BFD59FD1B" office:target-frame-name="_top" xlink:show="replace"><text:span text:style-name="T141">V-1740</text:span></text:a><text:span text:style-name="T142">, 2012-12-</text:span><text:span text:style-name="T143">12, Žin., 2012, Nr. 152-7797 (2012-12-22), i. k. 1122070ISAK00V-1740</text:span></text:p>
      <text:p text:style-name="Normal"/>
      <text:p text:style-name="P144"><text:span text:style-name="T145">9</text:span><text:span text:style-name="T146">. Pretendentas pateikia šiuos dokumentus (toliau – dokumentai):</text:span></text:p>
      <text:p text:style-name="P147"><text:span text:style-name="T148">9.1</text:span><text:span text:style-name="T149">. prašymą dalyvauti konkurse;<text:s/></text:span></text:p>
      <text:p text:style-name="P150"><text:span text:style-name="T151">9.2</text:span><text:span text:style-name="T152">. asmens tapatybę</text:span><text:span text:style-name="T153"><text:s/></text:span><text:span text:style-name="T154">ir išsilavinimą patvirtinančių dokumentų kopijas;</text:span></text:p>
      <text:p text:style-name="P155"><text:span text:style-name="T156">9.3</text:span><text:span text:style-name="T157">. gyvenimo aprašymą, parengtą pagal aprašo 1 priedą;<text:s/></text:span></text:p>
      <text:p text:style-name="P158"><text:span text:style-name="T159">9.4</text:span><text:span text:style-name="T160">. vadovavimo švietimo įstaigai gaires, kuriose išdėstyti pretendento siūlymai dėl atitinkamos švietimo įstaigos veiklos (tikslų, prioritetų, jų įgyvendinimo būdų ir kt.), taip pat pretendento nu</text:span><text:span text:style-name="T161">ostatos apie vadovavimą ir vadovo vaidmenį. Vadovavimo švietimo įstaigai gairių apimtis neturi būti didesnė kaip 10000 spaudos ženklų (iki 5 puslapių teksto);</text:span></text:p>
      <text:p text:style-name="P162"><text:span text:style-name="T163">9.5</text:span><text:span text:style-name="T164">. Pretendento vadovavimo švietimo įstaigai kompetencijų vertinimo ataskaitos, išduotos Kva</text:span><text:span text:style-name="T165">lifikacinių reikalavimų valstybinių ir savivaldybių švietimo įstaigų (išskyrus aukštąsias mokyklas) vadovams aprašo nustatyta tvarka (toliau – kompetencijų vertinimo ataskaita), liudijančios, kad pretendentas atitinka kvalifikacinį reikalavimą turėti vadov</text:span><text:span text:style-name="T166">ui privalomas vadovavimo švietimo įstaigai kompetencijas, kopiją;</text:span></text:p>
      <text:p text:style-name="P167"><text:span text:style-name="T168">9.6</text:span><text:span text:style-name="T169">. darbo stažą patvirtinančių dokumentų kopijas;</text:span></text:p>
      <text:p text:style-name="P170"><text:span text:style-name="T171">9.7</text:span><text:span text:style-name="T172">. dokumentų, liudijančių kitų kvalifikacinių reikalavimų atitikimą, kopijas (jeigu tokius dokumentus turi);</text:span></text:p>
      <text:p text:style-name="P173"><text:span text:style-name="T174">9.8</text:span><text:span text:style-name="T175">. gali<text:s/></text:span><text:span text:style-name="T176">pateikti buvusių darbdavių rekomendacijas.</text:span></text:p>
      <text:p text:style-name="P177"><text:span text:style-name="T178">10</text:span><text:span text:style-name="T179">. Pretendentas dokumentus skelbime nurodytu adresu pateikia tiesiogiai, elektroniniu paštu arba registruotu laišku ne vėliau kaip prieš 6 darbo dienas iki atrankos dienos. Dokumentų originalai, pateikiami<text:s/></text:span><text:span text:style-name="T180">tiesiogiai teikiant dokumentus arba atrankos dieną ir sutikrinti su kopijomis, grąžinami. Pretendentams, nepateikusiems dokumentų, ar sutikrinant nustačius, kad pateikti dokumentų originalai neatitinka dokumentų kopijų, neleidžiama dalyvauti konkurse, tai<text:s/></text:span><text:span text:style-name="T181">pažymima 11 punkte nurodytame registre, kartu pridedamos neatitinkančių dokumentų kopijos.</text:span></text:p>
      <text:p text:style-name="P182"><text:span text:style-name="T183">11</text:span><text:span text:style-name="T184">. Dokumentai registruojami Pretendentų į pavaldžių įstaigų vadovų pareigas konkursų dokumentų, pretendentų prašymų ir kitų dokumentų registre.<text:s/></text:span></text:p>
      <text:p text:style-name="P185"><text:span text:style-name="T186">12</text:span><text:span text:style-name="T187">. Pretend</text:span><text:span text:style-name="T188">ento pateikti dokumentai patikrinami, pretendentai, kurie atitinka kvalifikacinius reikalavimus ir yra pateikę visus 9 punkte nurodytus dokumentus (vadovavimo švietimo įstaigai gaires galima patikslinti iki 10 punkte nurodyto termino), per 3 darbo dienas n</text:span><text:span text:style-name="T189">uo dokumentų įregistravimo dienos informuojami, kad yra kviečiami į atrankos posėdį. Pretendentai, neatitinkantys kvalifikacinių reikalavimų ar 10 punkte nustatyta tvarka nepateikę dokumentų, informuojami, kad į atrankos posėdį kviečiami nebus, kartu nurod</text:span><text:span text:style-name="T190">omos priežastys.<text:s/></text:span></text:p>
      <text:p text:style-name="P191"><text:span text:style-name="T192">13</text:span><text:span text:style-name="T193">. Atrankai besiruošiantys pretendentai, suderinę su vadovaujančiu švietimo įstaigai asmeniu, gali susipažinti su švietimo įstaigos veikla ir poreikiais, joje lankytis (ne ilgiau kaip 3 darbo dienas), bendrauti su darbuotojais, mokin</text:span><text:span text:style-name="T194">iais (dalyvaujant mokytojams ar švietimo pagalbos specialistams), stebėti pamokas, kitą ugdomąją veiklą.</text:span></text:p>
      <text:p text:style-name="P195"><text:span text:style-name="T196">14</text:span><text:span text:style-name="T197">. Komisija gali kreiptis į pretendento buvusius ar (ir) esamus darbdavius dėl pretendento charakteristikos.<text:s/></text:span></text:p>
      <text:p text:style-name="P198"/>
      <text:p text:style-name="P199"><text:span text:style-name="T200">III</text:span><text:span text:style-name="T201">.<text:s/></text:span><text:span text:style-name="T202">KOMISIJOS SUDARYMAS</text:span></text:p>
      <text:p text:style-name="P203"/>
      <text:p text:style-name="P204"><text:span text:style-name="T205">1</text:span><text:span text:style-name="T206">5</text:span><text:span text:style-name="T207">. Konkursui vykdyti sudaroma 3–8 narių komisija.<text:s/></text:span></text:p>
      <text:p text:style-name="P208"><text:span text:style-name="T209">16</text:span><text:span text:style-name="T210">. Paskelbęs konkursą konkurso organizatorius kreipiasi į 19, 20 ir 22 punktuose nurodytus subjektus dėl kandidatų į komisijos narius teikimo.</text:span></text:p>
      <text:p text:style-name="P211"><text:span text:style-name="T212">17</text:span><text:span text:style-name="T213">. Komisijos nariai turi turėti aukštąjį išsilavin</text:span><text:span text:style-name="T214">imą (išskyrus tėvus (globėjus, rūpintojus) ir mokinius) ir būti nepriekaištingos reputacijos (nepiktnaudžiauti alkoholiu, nevartoti narkotinių, psichotropinių ar toksinių medžiagų, nebūti įsiteisėjusiu teismo nuosprendžiu pripažinti padarę tyčinę nusikalst</text:span><text:span text:style-name="T215">amą veiką, atleisti iš darbo arba iš valstybės tarnybos už profesinės ar tarnybinės veiklos pažeidimus, jei po šio atleidimo nėra praėję penkeri metai).</text:span></text:p>
      <text:p text:style-name="P216"><text:span text:style-name="T217">18</text:span><text:span text:style-name="T218">. Komisijos nariu negali būti asmuo, kurį su pretendentu sieja artimi giminystės, svainystės, par</text:span><text:span text:style-name="T219">tnerystės ryšiai arba jei kuris nors iš pretendentų yra tiesiogiai jam pavaldus ar (ir) kontroliuojamas. Komisijos narys, sužinojęs, kad su pretendentu jis susijęs šiame punkte nurodytais ryšiais, galinčiais paveikti komisijos nario nešališkumą, nedelsdama</text:span><text:span text:style-name="T220">s tai praneša komisijai, nusišalina ir apraše nustatyta tvarka keičiamas kitu nariu.<text:s/></text:span></text:p>
      <text:p text:style-name="P221"><text:span text:style-name="T222">19</text:span><text:span text:style-name="T223">. Konkursui į mokyklos vadovo pareigas kandidatus į komisijos narius teikia:<text:s/></text:span></text:p>
      <text:p text:style-name="P224"><text:span text:style-name="T225">19.1</text:span><text:span text:style-name="T226">. du asmenis (iš kurių bent vienas paprastai yra švietimo padalinio, kuruojančio</text:span><text:span text:style-name="T227"><text:s/>mokyklą, vadovas ar specialistas) – konkurso organizatorius;<text:s/></text:span></text:p>
      <text:p text:style-name="P228"><text:span text:style-name="T229">19.2</text:span><text:span text:style-name="T230">. vieną mokytoją – mokyklos tarybos nariai, atstovaujantys mokytojams;</text:span></text:p>
      <text:p text:style-name="P231"><text:span text:style-name="T232">19.3</text:span><text:span text:style-name="T233">. vieną asmenį – ministerija;</text:span></text:p>
      <text:p text:style-name="P234"><text:span text:style-name="T235">19.4</text:span><text:span text:style-name="T236">. vieną vadovavimo kompetencijų vertinimuose dalyvaujantį<text:s/></text:span><text:span text:style-name="T237">specialistą – Nacionalinė mokyklų vertinimo agentūra.</text:span></text:p>
      <text:p text:style-name="P238"><text:span text:style-name="T239">20</text:span><text:span text:style-name="T240">. Taip pat kandidatus į komisijos narius, be 19 punkte paminėtų asmenų, papildomai teikia:</text:span></text:p>
      <text:p text:style-name="P241"><text:span text:style-name="T242">20.1</text:span><text:span text:style-name="T243">. konkursui į bendrojo ugdymo mokyklos (išskyrus nurodytas 20.3, 20.4 ir 20.5 punktuose) vadovo p</text:span><text:span text:style-name="T244">areigas:</text:span></text:p>
      <text:p text:style-name="P245"><text:span text:style-name="T246">20.1.1</text:span><text:span text:style-name="T247">. du tėvus (globėjus, rūpintojus), kurie nėra tos mokyklos darbuotojai, – mokyklos tarybos nariai, atstovaujantys tėvams (globėjams, rūpintojams). Jei mokyklos taryboje tėvams (globėjams, rūpintojams) atstovauja mokyklos darbuotojai, šiuos</text:span><text:span text:style-name="T248"><text:s/>du kandidatus į komisijos narius teikia mokyklos klasių (grupių) tėvų komitetų pirmininkų susirinkimas;</text:span></text:p>
      <text:p text:style-name="P249"><text:span text:style-name="T250">20.1.2</text:span><text:span text:style-name="T251">. vieną tos mokyklos mokinį (ne jaunesnį kaip 16 metų) – mokyklos mokinių savivaldos institucija, o jos nesant – mokyklos tarybos nariais esa</text:span><text:span text:style-name="T252">ntys mokiniai. Jei į komisijos narius mokinys negali būti teikiamas, nes mokykloje mokosi tik jaunesnio amžiaus mokiniai, pagal 20.1.1 punktą teikiamų asmenų skaičius didinamas vienu asmeniu;</text:span></text:p>
      <text:p text:style-name="P253"><text:span text:style-name="T254">20.2</text:span><text:span text:style-name="T255">. konkursui į profesinio mokymo įstaigos vadovo pareig</text:span><text:span text:style-name="T256">as:</text:span></text:p>
      <text:p text:style-name="P257"><text:span text:style-name="T258">20.2.1</text:span><text:span text:style-name="T259">. vieną asmenį iš socialinių partnerių – socialinis partneris, mokyklos vykdomų profesinio mokymo programų pagrindiniam veiklos sektoriui atstovaujanti darbdavių organizacija;</text:span></text:p>
      <text:p text:style-name="P260"><text:span text:style-name="T261">20.2.2</text:span><text:span text:style-name="T262">. vieną tėvą (globėją, rūpintoją), kuris nėra tos mokyklos</text:span><text:span text:style-name="T263"><text:s/>darbuotojas, – mokyklos tarybos nariai, atstovaujantys tėvams (globėjams, rūpintojams). Jei mokyklos taryboje tėvams (globėjams, rūpintojams) atstovauja mokyklos darbuotojai, šį kandidatą į komisijos narius teikia mokyklos klasių (grupių) tėvų komitetų pi</text:span><text:span text:style-name="T264">rmininkų susirinkimas;</text:span></text:p>
      <text:p text:style-name="P265"><text:span text:style-name="T266">20.2.3</text:span><text:span text:style-name="T267">. vieną tos mokyklos mokinį (ne jaunesnį kaip 16 metų) – mokyklos mokinių savivaldos institucija, o jos nesant – mokyklos tarybos nariais esantys mokiniai;</text:span></text:p>
      <text:p text:style-name="P268"><text:span text:style-name="T269">20.3</text:span><text:span text:style-name="T270">. konkursui į suaugusiųjų mokyklos vadovo pareigas du mokyklos mokinius (ne jaunesnius kaip 16 metų) – mokyklos mokinių savivaldos institucija, o jos nesant – mokyklos tarybos nariais esantys mokiniai;<text:s/></text:span></text:p>
      <text:p text:style-name="P271"><text:span text:style-name="T272">20.4</text:span><text:span text:style-name="T273">. konkursui į švietimo įstaigos intelekto sut</text:span><text:span text:style-name="T274">rikimų turintiems mokiniams vadovo pareigas tris tėvus (globėjus, rūpintojus), kurie nėra tos mokyklos darbuotojai, – mokyklos tarybos nariai, atstovaujantys tėvams (globėjams, rūpintojams). Jei mokyklos taryboje tėvams (globėjams, rūpintojams) atstovauja<text:s/></text:span><text:span text:style-name="T275">mokyklos darbuotojai, šiuos kandidatus į komisijos narius teikia mokyklos klasių (grupių) tėvų komitetų pirmininkų susirinkimas;</text:span></text:p>
      <text:p text:style-name="P276"><text:span text:style-name="T277">20.5</text:span><text:span text:style-name="T278">. konkursui į ligoninės mokyklos, sanatorijos mokyklos, vaikų socializacijos centro, nepilnamečių tardymo izoliatoriaus</text:span><text:span text:style-name="T279"><text:s/>– pataisos įstaigos mokyklos, tardymo izoliatoriaus ir (ar) pataisos įstaigos suaugusiųjų mokyklos vadovo pareigas du asmenis iš visuomeninių organizacijų, vaiko teisių apsaugos tarnybos ar (ir) pedagoginės psichologinės tarnybos, dirbančių su atitinkamos</text:span><text:span text:style-name="T280"><text:s/>mokyklos mokiniais, į komisijos narius teikia konkurso organizatorius;</text:span></text:p>
      <text:p text:style-name="P281"><text:span text:style-name="T282">21</text:span><text:span text:style-name="T283">. Konkursui į naujai įsteigtos mokyklos ir neformaliojo suaugusiųjų švietimo mokyklos vadovo pareigas komisija sudaroma be mokyklos savivaldos institucijų teikiamų asmenų.<text:s/></text:span></text:p>
      <text:p text:style-name="P284"><text:span text:style-name="T285">2</text:span><text:span text:style-name="T286">2</text:span><text:span text:style-name="T287">. Konkursui į švietimo pagalbos įstaigos vadovo pareigas komisija sudaroma iš dviejų konkurso organizatoriaus teiktų asmenų, kurių bent vienas paprastai yra švietimo padalinio, kuruojančio švietimo pagalbos įstaigą, vadovas ar specialistas, ir vieno min</text:span><text:span text:style-name="T288">isterijos arba jos įgaliotos institucijos, koordinuojančios atitinkamas švietimo pagalbos įstaigas, teikto asmens.</text:span><text:span text:style-name="T289"><text:s/></text:span></text:p>
      <text:p text:style-name="P290"><text:span text:style-name="T291">23</text:span><text:span text:style-name="T292">. Kandidatą į komisijos narius teikiantis subjektas, svarstydamas komisijos nario teikimą, aptaria švietimo įstaigos būklę, problemas<text:s/></text:span><text:span text:style-name="T293">ir veiklos perspektyvas, tačiau nesvarsto<text:s/></text:span><text:soft-page-break/><text:span text:style-name="T294">galimų pretendentų ir negali teikiamo komisijos nario įpareigoti palaikyti kurį nors iš pretendentų.<text:s/></text:span></text:p>
      <text:p text:style-name="P295"><text:span text:style-name="T296">24</text:span><text:span text:style-name="T297">. Per 25 dienas nuo konkurso paskelbimo dienos kandidatus į komisijos narius teikiantys subjektai konkurso</text:span><text:span text:style-name="T298"><text:s/>organizatoriui pateikia sprendimus, kuriuose nurodo: teikimo sprendimą priėmusį subjektą, teikiamų asmenų vardus, pavardes, gimimo metus (jei kandidatas į komisijos narius nepilnametis), elektroninio pašto adresus, telefonų numerius, pareigas ir patvirtin</text:span><text:span text:style-name="T299">a, kad teikiami kandidatai atitinka visus apraše komisijos nariui nustatytus reikalavimus.<text:s/></text:span></text:p>
      <text:p text:style-name="P300">Punkto pakeitimai:</text:p>
      <text:p text:style-name="P301"><text:span text:style-name="T302">Nr.<text:s/></text:span><text:a xlink:href="https://www.e-tar.lt/portal/legalAct.html?documentId=TAR.E03BFD59FD1B" office:target-frame-name="_top" xlink:show="replace"><text:span text:style-name="T303">V-1740</text:span></text:a><text:span text:style-name="T304">, 2012-12-12, Žin., 2012, Nr. 152-7797 (2012-12-22),<text:s/></text:span><text:span text:style-name="T305">i. k. 1122070ISAK00V-1740</text:span></text:p>
      <text:p text:style-name="Normal"/>
      <text:p text:style-name="P306"><text:span text:style-name="T307">25</text:span><text:span text:style-name="T308">. Konkurso organizatorius patikrina sprendimus dėl kandidatų teikimo. Jeigu kandidato į komisijos narius teikimas neatitinka apraše nustatytų reikalavimų ar jei komisijos narys nusišalina, jį delegavęs subjektas nedelsdamas</text:span><text:span text:style-name="T309"><text:s/>teikia kitą kandidatą į komisijos narius.<text:s/></text:span></text:p>
      <text:p text:style-name="P310"><text:span text:style-name="T311">26</text:span><text:span text:style-name="T312">. Konkurso organizatorius ne vėliau kaip prieš 10 dienų iki atrankos posėdžio tvirtina komisijos sudėtį, jeigu yra pateikti ne mažiau kaip 4 kandidatai į komisijos narius (švietimo pagalbos įstaigai – 3) ir</text:span><text:span text:style-name="T313"><text:s/>tarp jų yra konkurso organizatoriaus ir ministerijos arba Nacionalinės mokyklų vertinimo agentūros teikti kandidatai. Komisijos pirmininku skiriamas vienas iš komisijos narių.<text:s/></text:span></text:p>
      <text:p text:style-name="P314"><text:span text:style-name="T315">27</text:span><text:span text:style-name="T316">. Komisijos narys turi susipažinti su švietimo įstaigos veikla, švietimo</text:span><text:span text:style-name="T317"><text:s/>įstaigos vadovo skyrimą į pareigas reglamentuojančiais teisės aktais, jais vadovautis, sąžiningai ir atsakingai vykdyti juose nustatytas komisijos nario pareigas, būti objektyvus ir nešališkas. Jis priima geriausius švietimo įstaigai sprendimus ir yra nes</text:span><text:span text:style-name="T318">aistomas jokių kitų įsipareigojimų jį teikusiam subjektui.<text:s/></text:span></text:p>
      <text:p text:style-name="P319"/>
      <text:p text:style-name="P320"><text:span text:style-name="T321">IV</text:span><text:span text:style-name="T322">.<text:s/></text:span><text:span text:style-name="T323">komisijos darbo organizavimas<text:s/></text:span></text:p>
      <text:p text:style-name="P324"/>
      <text:p text:style-name="P325"><text:span text:style-name="T326">28</text:span><text:span text:style-name="T327">. Komisijos darbui vadovauja ir už jo organizavimą atsako komisijos pirmininkas.<text:s/></text:span></text:p>
      <text:p text:style-name="P328"><text:span text:style-name="T329">29</text:span><text:span text:style-name="T330">. Atrankos posėdžio laikas ir darbotvarkė komisijos nariui<text:s/></text:span><text:span text:style-name="T331">pranešama ne vėliau kaip likus 4 darbo dienoms iki atrankos posėdžio. Prireikus, be atrankos posėdžio, komisijos pirmininko iniciatyva gali būti organizuojami papildomi komisijos posėdžiai. Papildomame posėdyje negalintis dalyvauti komisijos narys iki šio<text:s/></text:span><text:span text:style-name="T332">posėdžio pradžios turi teisę raštu pareikšti savo poziciją svarstomais klausimais, tokiu atveju laikoma, kad raštu savo nuomonę pareiškęs komisijos narys dalyvavo svarstant atitinkamą klausimą.</text:span><text:span text:style-name="T333"><text:s/></text:span></text:p>
      <text:p text:style-name="P334"><text:span text:style-name="T335">30</text:span><text:span text:style-name="T336">. Komisija savo sprendimus priima dviem būdais: pretend</text:span><text:span text:style-name="T337">entai vertinami balais aprašo 34 ir 35 punktuose nustatyta tvarka, kiti sprendimai priimami visų komisijos narių balsų dauguma. Komisija turi įgaliojimus priimti sprendimus, jei posėdyje dalyvauja ne mažiau kaip 4 (švietimo pagalbos įstaigai – 3) komisijos</text:span><text:span text:style-name="T338"><text:s/>nariai ir tarp jų yra konkurso organizatoriaus ir ministerijos arba Nacionalinės mokyklų vertinimo agentūros teikti kandidatai.</text:span></text:p>
      <text:p text:style-name="P339"><text:span text:style-name="T340">31</text:span><text:span text:style-name="T341">. Komisijos narys, iki atrankos pabaigos pastebėjęs galimų apraše nustatytos tvarkos pažeidimų, nedelsdamas apie juos informuoja komisiją. Komisijos pirmininkas, įvertinęs informacijos pagrįstumą, teikia klausimą svarstyti komisijai. Jeigu klausimo sprendi</text:span><text:span text:style-name="T342">mas komisijos kompetencijai nepriskirtas, komisijos pirmininkas jį perduoda konkurso organizatoriui.<text:s/></text:span></text:p>
      <text:p text:style-name="P343"/>
      <text:p text:style-name="P344"><text:span text:style-name="T345">V</text:span><text:span text:style-name="T346">.<text:s/></text:span><text:span text:style-name="T347">ATRANKA</text:span></text:p>
      <text:p text:style-name="P348"/>
      <text:p text:style-name="P349"><text:span text:style-name="T350">32</text:span><text:span text:style-name="T351">. Atranka yra konkurso dalis, kurios metu komisija savo posėdyje atrenka pretendentą, geriausiai pasirengusį eiti konkrečios švie</text:span><text:span text:style-name="T352">timo įstaigos vadovo pareigas. Vykdant atranką kiekvienas komisijos narys analizuoja informaciją apie pretendentus, jos pagrindu savarankiškai įvertina kiekvieno pretendento vertinamąsias charakteristikas, nustatytas aprašo 2 priede. Pretendentas tiesiogia</text:span><text:span text:style-name="T353">i dalyvauja tik pokalbyje.</text:span></text:p>
      <text:p text:style-name="P354"><text:span text:style-name="T355">33</text:span><text:span text:style-name="T356">. Atranka vykdoma konkurso skelbime nustatytą dieną, praėjus ne mažiau kaip 45 dienoms ir ne daugiau kaip 60 dienų nuo konkurso paskelbimo dienos. Iki atrankos likus ne mažiau kaip 4 darbo dienoms, pagal komisijos pirminink</text:span><text:span text:style-name="T357">o sudarytą atrankos posėdžio darbotvarkę kiekvienam pretendentui pranešamas individualus laikas atvykti į atranką, tiksli atrankos vieta ir numatoma trukmė.<text:s/></text:span></text:p>
      <text:p text:style-name="P358">Punkto pakeitimai:</text:p>
      <text:p text:style-name="P359"><text:span text:style-name="T360">Nr.<text:s/></text:span><text:a xlink:href="https://www.e-tar.lt/portal/legalAct.html?documentId=TAR.E03BFD59FD1B" office:target-frame-name="_top" xlink:show="replace"><text:span text:style-name="T361">V-1740</text:span></text:a><text:span text:style-name="T362">, 2012-12-12, Žin., 2012, Nr. 152-7797 (2012-12-22), i. k. 1122070ISAK00V-1740</text:span></text:p>
      <text:p text:style-name="Normal"/>
      <text:p text:style-name="P363"><text:span text:style-name="T364">34</text:span><text:span text:style-name="T365">. Atranką sudaro šie etapai:<text:s/></text:span></text:p>
      <text:p text:style-name="P366"><text:span text:style-name="T367">34.1</text:span><text:span text:style-name="T368">. pasirengimas. Jo metu komisijos pirmininkas supažindina komisijos narius su apraše nustatytomis jų teisėmis ir<text:s/></text:span><text:span text:style-name="T369">pareigomis, o Nacionalinės mokyklų vertinimo agentūros teiktas komisijos narys (jo nesant – ministerijos teiktas narys) su šiame apraše nustatytais atrankos etapais ir pretendentų vertinimui Nacionalinės mokyklų vertinimo agentūros naudojamos vertinimo met</text:span><text:span text:style-name="T370">odikos svarbiausiais principais; komisija aptaria vertinamąsias charakteristikas, vertinimo kriterijus, pateikiamus klausimus, pokalbio struktūrą ir kitus atrankos metodinius aspektus, taip pat sutikrina, ar visi pretendentai yra pateikę reikalingus dokume</text:span><text:span text:style-name="T371">ntus ir atitinka teisės aktuose nustatytus reikalavimus;</text:span></text:p>
      <text:p text:style-name="P372">Punkto pakeitimai:</text:p>
      <text:p text:style-name="P373"><text:span text:style-name="T374">Nr.<text:s/></text:span><text:a xlink:href="https://www.e-tar.lt/portal/legalAct.html?documentId=TAR.E03BFD59FD1B" office:target-frame-name="_top" xlink:show="replace"><text:span text:style-name="T375">V-1740</text:span></text:a><text:span text:style-name="T376">, 2012-12-12, Žin., 2012, Nr. 152-7797 (2012-12-22), i. k. 1122070ISAK00V-1740</text:span></text:p>
      <text:p text:style-name="Normal"/>
      <text:p text:style-name="P377"><text:span text:style-name="T378">34.2</text:span><text:span text:style-name="T379">. rašytinės informacijos apie pretendentus analizė. Jos metu komisijos nariai išnagrinėja pretendentų pateiktus dokumentus, kitus apraše nurodytus duomenis ir Vertinimo pastabų lentelėje (3 priedas) pasižymi pradinius savo pastebėjimus apie vertinamąsias k</text:span><text:span text:style-name="T380">iekvieno pretendento charakteristikas;<text:s/></text:span></text:p>
      <text:p text:style-name="P381"><text:span text:style-name="T382">34.3</text:span><text:span text:style-name="T383">. pokalbis su pretendentu. Jo metu pretendentas atsako į komisijos narių teikiamus klausimus, skirtus vertinamosioms pretendento charakteristikoms išsiaiškinti. Pagrindiniai klausimai visiems pretendentams yr</text:span><text:span text:style-name="T384">a vienodi, tikslinamieji gali skirtis. Pokalbio metu teikiami klausimai skirti kiekvienai vertinamajai charakteristikai. Pretendentas informuojamas apie konkurso organizatoriaus gautą informaciją iš jo buvusių ir esamų darbdavių, turi teisę su ja susipažin</text:span><text:span text:style-name="T385">ti ir pateikti savo paaiškinimus. Pokalbio su pretendentu eigai fiksuoti daromas skaitmeninis garso įrašas, kuris pridedamas prie posėdžio protokolo;<text:s/></text:span></text:p>
      <text:p text:style-name="P386"><text:span text:style-name="T387">34.4</text:span><text:span text:style-name="T388">. pretendentų įvertinimas. Jo metu komisija aptaria pagrindinius pastebėjimus ir komisijos nariai</text:span><text:span text:style-name="T389"><text:s/>savarankiškai įvertina kiekvieno pretendento vertinamąsias charakteristikas pagal 1–5 balų skalę (blogiausias įvertinimas yra 1 balas, geriausias – 5 balai), užpildydami pretendentų vertinimo lenteles (2 priedas). Su jomis turi teisę susipažinti visi komi</text:span><text:span text:style-name="T390">sijos nariai ir, jeigu komisijos nario vertinimas ženkliai skiriasi nuo kitų vertinimų, jo gali būti prašoma argumentuoti savo vertinimą;</text:span></text:p>
      <text:p text:style-name="P391"><text:span text:style-name="T392">34.5</text:span><text:span text:style-name="T393">. konkursinio balo skaičiavimas. Jo metu komisijos sekretorius komisijos narių vertinimo lentelėse pateiktus b</text:span><text:span text:style-name="T394">alus ir 9.5 punkte nurodytoje pretendento kompetencijų vertinimo ataskaitoje pateiktą vadovavimo švietimo įstaigai kompetencijų lygio vidurkį suveda į Nacionalinės mokyklų vertinimo agentūros administruojamą specialią skaitmeninę duomenų bazę, kurioje 35 p</text:span><text:span text:style-name="T395">unkte nustatyta tvarka apskaičiuojamas kiekvieno pretendento konkursinis balas. Išspausdintose vertinimo lentelėse pateikiamas kiekvieno pretendento konkursinis balas. Komisijos pirmininko ir sekretoriaus pasirašytos vertinimo lentelės pridedamos prie atra</text:span><text:span text:style-name="T396">nkos posėdžio protokolo.</text:span></text:p>
      <text:p text:style-name="P397"><text:span text:style-name="T398">35</text:span><text:span text:style-name="T399">. Pretendento konkursinis balas skaičiuojamas taip:</text:span></text:p>
      <text:p text:style-name="P400"><text:span text:style-name="T401">35.1</text:span><text:span text:style-name="T402">. kiekvieno komisijos nario pretendento vertinamosioms charakteristikoms skirtų balų vidurkis (suapvalintas šimtosios dalies tikslumu) indeksuojamas: konkurso organi</text:span><text:span text:style-name="T403">zatoriaus teikto komisijos nario skirtų balų vidurkis – po 20 proc., o visų kitų posėdyje dalyvaujančių komisijos narių – lygiomis dalimis (ne didesnėmis kaip 20 proc.), gautomis likusią procentinę dalį iki 100 proc. padalijus iš jų skaičiaus;<text:s/></text:span></text:p>
      <text:p text:style-name="P404"><text:span text:style-name="T405">35.2</text:span><text:span text:style-name="T406">. p</text:span><text:span text:style-name="T407">retendento konkursinis balas gaunamas susumavus pagal 35.1 punktą apskaičiuotus komisijos narių pretendentui skirtus balus ir prie jų pridėjus 9.5 punkte<text:s/></text:span><text:soft-page-break/><text:span text:style-name="T408">nurodytoje pretendento kompetencijų vertinimo ataskaitoje pateiktą vadovavimo švietimo įstaigai kompet</text:span><text:span text:style-name="T409">encijų lygio vidurkį.</text:span></text:p>
      <text:p text:style-name="P410"><text:span text:style-name="T411">36</text:span><text:span text:style-name="T412">. Nė vienam pretendentui nesurinkus daugiau kaip pusės galimos maksimalios komisijos narių skiriamos konkursinio balo dalies, laikoma, kad tinkamo pretendento nėra, konkursas pratęsiamas ir skelbiami nauji atrankos ir pretende</text:span><text:span text:style-name="T413">ntų dokumentų pateikimo terminai arba skelbiamas naujas konkursas.<text:s/></text:span></text:p>
      <text:p text:style-name="P414"><text:span text:style-name="T415">37</text:span><text:span text:style-name="T416">. Konkursą laimi didžiausią konkursinį balą gavęs pretendentas.<text:s/></text:span></text:p>
      <text:p text:style-name="P417"><text:span text:style-name="T418">38</text:span><text:span text:style-name="T419">. Keliems pretendentams gavus vienodus aukščiausius konkursinius balus, komisija papildomai aptaria šių pretend</text:span><text:span text:style-name="T420">entų pranašumus ir slaptu balsavimu balsų dauguma išrenka konkurso laimėtoją.</text:span></text:p>
      <text:p text:style-name="P421"><text:span text:style-name="T422">39</text:span><text:span text:style-name="T423">. Komisijos nariai pasirašo atrankos posėdžio protokolą.<text:s/></text:span></text:p>
      <text:p text:style-name="P424"><text:span text:style-name="T425">40</text:span><text:span text:style-name="T426">. Apskaičiavus konkurso rezultatus pretendentai apie juos nedelsiant informuojami pasirašytinai. Pretendenta</text:span><text:span text:style-name="T427">s po konkurso rezultatų paskelbimo turi teisę susipažinti su konkurso protokolu ir su protokolo priedu, kuriame pateikti visų komisijos narių (be pavardžių) vertinimai jo atžvilgiu, taip pat pokalbio su juo skaitmeniniu garso įrašu.</text:span></text:p>
      <text:p text:style-name="P428"/>
      <text:p text:style-name="P429"><text:span text:style-name="T430">VI</text:span><text:span text:style-name="T431">.<text:s/></text:span><text:span text:style-name="T432">BAIGIAMOSIOS</text:span><text:span text:style-name="T433"><text:s/>NUOSTATOS</text:span></text:p>
      <text:p text:style-name="P434"/>
      <text:p text:style-name="P435"><text:span text:style-name="T436">41</text:span><text:span text:style-name="T437">. Konkursas laikomas neteisėtu, jei jį organizuojant buvo pažeista apraše nustatyta tvarka ir jei tai galėjo lemti konkurso rezultatus.<text:s/></text:span></text:p>
      <text:p text:style-name="P438"><text:span text:style-name="T439">42</text:span><text:span text:style-name="T440">. Jeigu komisijos narys ar pretendentas mano, kad buvo pažeista apraše nustatyta tvarka ir tai<text:s/></text:span><text:span text:style-name="T441">gali arba galėjo lemti konkurso rezultatus, o konkurso organizatorius ar komisija nepašalino pažeidimų, jis turi teisę per 3 darbo dienas po konkurso pateikti skundą švietimo ir mokslo ministrui, kuris gali sudaryti komisiją galimam pažeidimui ištirti. Sud</text:span><text:span text:style-name="T442">aryta komisija pateikia tyrimo išvadas per 5 darbo dienas. Švietimo ir mokslo ministras gali:<text:s/></text:span></text:p>
      <text:p text:style-name="P443"><text:span text:style-name="T444">42.1</text:span><text:span text:style-name="T445">. pripažinti, kad apraše nustatytos tvarkos pažeidimo nebuvo;</text:span></text:p>
      <text:p text:style-name="P446"><text:span text:style-name="T447">42.2</text:span><text:span text:style-name="T448">. pripažinti, kad yra padarytas apraše nustatytos tvarkos pažeidimas, kuris nelėmė<text:s/></text:span><text:span text:style-name="T449">konkurso rezultatų;</text:span></text:p>
      <text:p text:style-name="P450"><text:span text:style-name="T451">42.3</text:span><text:span text:style-name="T452">. pripažinti, kad buvo pažeista apraše nustatyta tvarka, ir panaikinti konkurso rezultatus.<text:s/></text:span></text:p>
      <text:p text:style-name="P453"><text:span text:style-name="T454">43</text:span><text:span text:style-name="T455">.Veiksmai, neveikimas ir (ar) sprendimai, kuriais pažeidžiamos šio aprašo nuostatos taip pat gali būti skundžiami Lietuvos Resp</text:span><text:span text:style-name="T456">ublikos administracinių bylų teisenos įstatymo (Žin., 1999, Nr.<text:s/></text:span><text:a xlink:href="https://www.e-tar.lt/portal/lt/legalAct/TAR.67B5099C5848" office:target-frame-name="_blank" xlink:show="new"><text:span text:style-name="T457">13-308</text:span></text:a><text:span text:style-name="T458">; 2000, Nr.<text:s/></text:span><text:a xlink:href="https://www.e-tar.lt/portal/lt/legalAct/TAR.78FAC7B20AD8" office:target-frame-name="_blank" xlink:show="new"><text:span text:style-name="T459">85-2</text:span><text:span text:style-name="T460">566</text:span></text:a><text:span text:style-name="T461">) nustatyta tvarka.<text:s/></text:span></text:p>
      <text:p text:style-name="P462"><text:span text:style-name="T463">44</text:span><text:span text:style-name="T464">. Jei konkursą laimėjęs asmuo atsisako pasirašyti darbo sutartį, konkursą laimėjusiu asmeniu skelbiamas antrą vietą užėmęs pretendentas, jeigu jis atitinka 36 punkte nustatytą reikalavimą. Tokio pretendento nesant, konkursas<text:s/></text:span><text:span text:style-name="T465">pratęsiamas, nustatoma nauja atrankos data ir prašymų priėmimas atnaujinamas arba skelbiamas naujas konkursas.</text:span></text:p>
      <text:p text:style-name="P466"><text:span text:style-name="T467">45</text:span><text:span text:style-name="T468">. Darbo sutartis su konkursą laimėjusiu asmeniu sudaroma ir jis priimamas į pareigas per 30 kalendorinių dienų po to, kai:</text:span></text:p>
      <text:p text:style-name="P469"><text:span text:style-name="T470">45.1</text:span><text:span text:style-name="T471">. yra pasi</text:span><text:span text:style-name="T472">baigęs 42 punkte nurodytas apskundimo terminas, o skundas nebuvo pateiktas;</text:span></text:p>
      <text:p text:style-name="P473"><text:span text:style-name="T474">45.2</text:span><text:span text:style-name="T475">. skundas yra pripažintas nepagrįstu arba pripažintas apraše nustatytos tvarkos pažeidimas nelėmė konkurso rezultatų;</text:span></text:p>
      <text:p text:style-name="P476"><text:span text:style-name="T477">45.3</text:span><text:span text:style-name="T478">. švietimo įstaigos vadovo vieta tampa laisva,</text:span><text:span text:style-name="T479"><text:s/>jeigu konkursas vykdytas 7 punkte nustatytu atveju, kai iš anksto žinoma (yra teisinis pagrindas), kad švietimo įstaigos vadovo pareigybė bus laisva.</text:span></text:p>
      <text:p text:style-name="P480"/>
      <text:p text:style-name="P481"><text:span text:style-name="T482">_________________</text:span></text:p>
      <text:soft-page-break/>
      <text:p text:style-name="P483">Konkurso valstybinių ir savivaldybių švietimo<text:s/></text:p>
      <text:p text:style-name="P489">įstaigų (išskyrus aukštąsias mokyklas) vadovų<text:s/></text:p>
      <text:p text:style-name="P490">pareigoms eiti tvarkos aprašo</text:p>
      <text:p text:style-name="P491">1<text:s/>priedas</text:p>
      <text:p text:style-name="P492"/>
      <text:p text:style-name="P493">(Gyvenimo aprašymo formos pavyzdys)</text:p>
      <text:p text:style-name="P494"/>
      <text:p text:style-name="P495"><text:span text:style-name="T496">GYVENIMO APRAŠYMAS</text:span></text:p>
      <text:p text:style-name="P497"/>
      <text:p text:style-name="P498">ASMENINĖ INFORMACIJA</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Vardas<text:s/></text:p>
          </table:table-cell>
          <table:table-cell table:style-name="TableCell507">
            <text:p text:style-name="P508"/>
          </table:table-cell>
          <table:table-cell table:style-name="TableCell509" table:number-rows-spanned="6">
            <text:p text:style-name="P510"/>
          </table:table-cell>
          <table:table-cell table:style-name="TableCell511" table:number-rows-spanned="7">
            <text:p text:style-name="P512">Vieta nuotraukai</text:p>
          </table:table-cell>
        </table:table-row>
        <table:table-row table:style-name="TableRow513">
          <table:table-cell table:style-name="TableCell514">
            <text:p text:style-name="P515">Pavardė<text:s/></text:p>
          </table:table-cell>
          <table:table-cell table:style-name="TableCell516">
            <text:p text:style-name="P517"/>
          </table:table-cell>
          <table:covered-table-cell>
            <text:p text:style-name="P518"/>
          </table:covered-table-cell>
          <table:covered-table-cell>
            <text:p text:style-name="P519"/>
          </table:covered-table-cell>
        </table:table-row>
        <table:table-row table:style-name="TableRow520">
          <table:table-cell table:style-name="TableCell521">
            <text:p text:style-name="P522">Gimimo data<text:s/></text:p>
          </table:table-cell>
          <table:table-cell table:style-name="TableCell523">
            <text:p text:style-name="P524"/>
          </table:table-cell>
          <table:covered-table-cell>
            <text:p text:style-name="P525"/>
          </table:covered-table-cell>
          <table:covered-table-cell>
            <text:p text:style-name="P526"/>
          </table:covered-table-cell>
        </table:table-row>
        <table:table-row table:style-name="TableRow527">
          <table:table-cell table:style-name="TableCell528">
            <text:p text:style-name="P529">Telefonas (-ai)<text:s/></text:p>
          </table:table-cell>
          <table:table-cell table:style-name="TableCell530">
            <text:p text:style-name="P531"/>
          </table:table-cell>
          <table:covered-table-cell>
            <text:p text:style-name="P532"/>
          </table:covered-table-cell>
          <table:covered-table-cell>
            <text:p text:style-name="P533"/>
          </table:covered-table-cell>
        </table:table-row>
        <table:table-row table:style-name="TableRow534">
          <table:table-cell table:style-name="TableCell535">
            <text:p text:style-name="P536">El.<text:s/>paštas (-ai)</text:p>
          </table:table-cell>
          <table:table-cell table:style-name="TableCell537">
            <text:p text:style-name="P538"/>
          </table:table-cell>
          <table:covered-table-cell>
            <text:p text:style-name="P539"/>
          </table:covered-table-cell>
          <table:covered-table-cell>
            <text:p text:style-name="P540"/>
          </table:covered-table-cell>
        </table:table-row>
        <table:table-row table:style-name="TableRow541">
          <table:table-cell table:style-name="TableCell542">
            <text:p text:style-name="P543">Adresas (-ai)</text:p>
          </table:table-cell>
          <table:table-cell table:style-name="TableCell544">
            <text:p text:style-name="P545"/>
          </table:table-cell>
          <table:covered-table-cell>
            <text:p text:style-name="P546"/>
          </table:covered-table-cell>
          <table:covered-table-cell>
            <text:p text:style-name="P547"/>
          </table:covered-table-cell>
        </table:table-row>
        <table:table-row table:style-name="TableRow548">
          <table:table-cell table:style-name="TableCell549">
            <text:p text:style-name="P550">Lytis</text:p>
          </table:table-cell>
          <table:table-cell table:style-name="TableCell551">
            <text:p text:style-name="P552"/>
          </table:table-cell>
          <table:table-cell table:style-name="TableCell553">
            <text:p text:style-name="P554"/>
          </table:table-cell>
          <table:covered-table-cell>
            <text:p text:style-name="P555"/>
          </table:covered-table-cell>
        </table:table-row>
      </table:table>
      <text:p text:style-name="P556"/>
      <text:p text:style-name="P557">PROFESINĖ PATIRTIS</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Data: nuo–iki</text:p>
          </table:table-cell>
          <table:table-cell table:style-name="TableCell566">
            <text:p text:style-name="P567">Darbovietė</text:p>
          </table:table-cell>
          <table:table-cell table:style-name="TableCell568">
            <text:p text:style-name="P569">Pareigos</text:p>
          </table:table-cell>
          <table:table-cell table:style-name="TableCell570">
            <text:p text:style-name="P571">Veiklos aprašyma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IŠSILAVINIMAS</text:p>
      <table:table table:style-name="Table601">
        <table:table-columns>
          <table:table-column table:style-name="TableColumn602"/>
          <table:table-column table:style-name="TableColumn603"/>
        </table:table-columns>
        <table:table-row table:style-name="TableRow604">
          <table:table-cell table:style-name="TableCell605">
            <text:p text:style-name="P606">Institucija, mokymosi laikotarpis</text:p>
          </table:table-cell>
          <table:table-cell table:style-name="TableCell607">
            <text:p text:style-name="P608">Suteiktas laipsnis ar gautas diplomas:</text:p>
          </table:table-cell>
        </table:table-row>
        <table:table-row table:style-name="TableRow609">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row>
      </table:table>
      <text:p text:style-name="P624"/>
      <text:p text:style-name="P625">KVALIFIKACIJA</text:p>
      <text:p text:style-name="P626">Kalbų mokėjimas:<text:s/></text:p>
      <text:p text:style-name="P627">Gimtoji kalba (<text:span text:style-name="T628">-</text:span>os) –<text:s/></text:p>
      <text:p text:style-name="P629">Valstybinės kalbos mokėjimo lygis (jei išsilavinimas įgytas ne lietuvių kalba) –<text:s/></text:p>
      <text:p text:style-name="P630">Užsienio kalbos (pildant lentelę įrašomas kalbos mokėjimo įsivertinimas: prastai, patenkinamai, gerai, labai gerai, puikiai)</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Kalba</text:p>
          </table:table-cell>
          <table:table-cell table:style-name="TableCell640">
            <text:p text:style-name="P641">Klausymas</text:p>
          </table:table-cell>
          <table:table-cell table:style-name="TableCell642">
            <text:p text:style-name="P643">Skaitymas</text:p>
          </table:table-cell>
          <table:table-cell table:style-name="TableCell644">
            <text:p text:style-name="P645">Kalbėjimas<text:s/></text:p>
          </table:table-cell>
          <table:table-cell table:style-name="TableCell646">
            <text:p text:style-name="P647">Rašyma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Darbas kompiuteriu (programos, paketai bei jų įvaldymo lygis – pagrindai, įgudęs vartotojas, profesionalas).</text:p>
      <text:p text:style-name="P672"/>
      <text:p text:style-name="P673">Vadybinė kvalifikacinė kategorija –</text:p>
      <text:p text:style-name="P674">Vadovavimo patirtis (jei nenurodyta kitur) –</text:p>
      <text:p text:style-name="P675">Mokytojo kvalifikacinė kategorija –<text:s/></text:p>
      <text:p text:style-name="P676">Kita informacija (vairuotojo pažymėjimas, kitos turimos kvalifikacijos) –<text:s/></text:p>
      <text:p text:style-name="P677"/>
      <text:p text:style-name="P678">NARYSTĖ VISUOMENINĖSE ORGANIZACIJOSE, KITA VEIKLA</text:p>
      <table:table table:style-name="Table679">
        <table:table-columns>
          <table:table-column table:style-name="TableColumn680"/>
          <table:table-column table:style-name="TableColumn681"/>
        </table:table-columns>
        <table:table-row table:style-name="TableRow682">
          <table:table-cell table:style-name="TableCell683">
            <text:p text:style-name="P684">Data (nuo–iki)</text:p>
          </table:table-cell>
          <table:table-cell table:style-name="TableCell685">
            <text:p text:style-name="P686">Organizacija, pareigos/atsakomybės</text:p>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row>
      </table:table>
      <text:p text:style-name="P697"/>
      <text:soft-page-break/>
      <text:p text:style-name="P698">KVALIFIKACIJOS TOBULINIMAS</text:p>
      <text:p text:style-name="P699">(Surašykite svarbiausius kursus ir seminarus, lankytus ar baigtus per paskutinius 10 metų)</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Data<text:s/></text:p>
          </table:table-cell>
          <table:table-cell table:style-name="TableCell707">
            <text:p text:style-name="P708">Pavadinimas</text:p>
          </table:table-cell>
          <table:table-cell table:style-name="TableCell709">
            <text:p text:style-name="P710">Data, trukmė, vieta<text: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TIRIAMOJI, PROJEKTINĖ VEIKLA</text:p>
      <text:p text:style-name="P734">(Surašykite svarbiausius paskutinių 10 metų projektus, kuriuose<text:s/>dalyvavote/dalyvaujate; konferencijas, kuriose skaitėte pranešimus; mokslinius ar metodinius straipsnius, jeigu esate parašęs.)</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Data<text:s/></text:p>
          </table:table-cell>
          <table:table-cell table:style-name="TableCell742">
            <text:p text:style-name="P743">Projektas, konferencija</text:p>
          </table:table-cell>
          <table:table-cell table:style-name="TableCell744">
            <text:p text:style-name="P745">Trumpas aprašymas (pagrindinis tikslas/tema, veikla, rezultatai)</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POMĖGIAI,<text:s/>INTERESAI, LAISVALAIKIS</text:p>
      <text:p text:style-name="P769">PAPILDOMA INFORMACIJA<text:s/></text:p>
      <text:p text:style-name="P770">(Pažymėkite savo statusą atitinkantį langelį. Prireikus argumentuokite ir detalizuokite.)</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TAIP</text:p>
          </table:table-cell>
          <table:table-cell table:style-name="TableCell780">
            <text:p text:style-name="P781">NE</text:p>
          </table:table-cell>
        </table:table-row>
        <table:table-row table:style-name="TableRow782">
          <table:table-cell table:style-name="TableCell783">
            <text:p text:style-name="P784">Teistumas už tyčinę nusikalstamą veiklą</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Artimi giminystės ir svainystės ryšiai su asmenimis, jau<text:s/>dirbančiais šioje švietimo įstaigoje, savininko ar jo kontroliuojamoje institucijoje</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Buvote SSRS valstybės saugumo komiteto (NKVD, NKGB, MGB, KGB) kadrinis darbuotojas, kuriam pagal Lietuvos Respublikos įstatymą „Dėl SSRS valstybės saugumo komiteto (NKVD, NKGB, MGB, KGB) vertinimo ir šios organizacijos kadrinių darbuotojų dabartinės veiklos“ draudžiama dirbti valstybės tarnyboje</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ismo sprendimu esate pripažintas neveiksniu ar ribotai veiksniu</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ismo sprendimu jums apribota tėvų valdžia apribojimo<text:s/>laikotarpiu</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Buvote atleistas iš pareigų (darbo) už nusižengimus</text:p>
          </table:table-cell>
          <table:table-cell table:style-name="TableCell820">
            <text:p text:style-name="P821"/>
          </table:table-cell>
          <table:table-cell table:style-name="TableCell822">
            <text:p text:style-name="P823"/>
          </table:table-cell>
        </table:table-row>
      </table:table>
      <text:p text:style-name="P824"/>
      <text:p text:style-name="P825">PRIEDAI</text:p>
      <text:p text:style-name="P826">(Išvardykite kartu su Gyvenimo aprašymu teikiamus dokumentus)</text:p>
      <text:p text:style-name="P827">1. ...</text:p>
      <text:p text:style-name="P828">2. ...</text:p>
      <text:p text:style-name="P829">Patvirtinu, kad visa teikiama informacija teisinga.<text:s/></text:p>
      <text:p text:style-name="P830">Sutinku, kad švietimo įstaigų vadovų<text:s/>atrankos konkurse mano duomenys būtų nagrinėjami ir naudojami konkurso tikslams.</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Parašas .......................</text:p>
          </table:table-cell>
          <table:table-cell table:style-name="TableCell838">
            <text:p text:style-name="P839">Data .......................</text:p>
          </table:table-cell>
        </table:table-row>
      </table:table>
      <text:p text:style-name="P840"/>
      <text:p text:style-name="P841">_________________</text:p>
      <text:soft-page-break/>
      <text:p text:style-name="P842">Konkurso valstybinių ir savivaldybių švietimo<text:s/></text:p>
      <text:p text:style-name="P848">įstaigų (išskyrus aukštąsias mokyklas) vadovų<text:s/></text:p>
      <text:p text:style-name="P849">pareigoms eiti tvarkos aprašo<text:s/></text:p>
      <text:p text:style-name="P850">2<text:s/>priedas</text:p>
      <text:p text:style-name="P851"/>
      <text:p text:style-name="P852"><text:span text:style-name="T853">VERTINIMO LENTELĖ</text:span></text:p>
      <text:p text:style-name="P854"/>
      <text:p text:style-name="P855">Pretendento vardas ir pavardė________________________</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Vertinamosios pretendento charakteristikos</text:p>
          </table:table-cell>
          <table:table-cell table:style-name="TableCell863">
            <text:p text:style-name="P864">Balas</text:p>
          </table:table-cell>
        </table:table-row>
        <table:table-row table:style-name="TableRow865">
          <table:table-cell table:style-name="TableCell866">
            <text:p text:style-name="P867">1. Motyvacija dirbti konkrečios<text:s/>švietimo įstaigos vadovu</text:p>
          </table:table-cell>
          <table:table-cell table:style-name="TableCell868">
            <text:p text:style-name="P869"/>
          </table:table-cell>
        </table:table-row>
        <table:table-row table:style-name="TableRow870">
          <table:table-cell table:style-name="TableCell871">
            <text:p text:style-name="P872">2. Vertybinės nuostatos mokinių, švietimo įstaigos, vadovavimo atžvilgiu</text:p>
          </table:table-cell>
          <table:table-cell table:style-name="TableCell873">
            <text:p text:style-name="P874"/>
          </table:table-cell>
        </table:table-row>
        <table:table-row table:style-name="TableRow875">
          <table:table-cell table:style-name="TableCell876">
            <text:p text:style-name="P877">3. Švietimo įstaigos poreikių ir veiklos specifikos supratimas</text:p>
          </table:table-cell>
          <table:table-cell table:style-name="TableCell878">
            <text:p text:style-name="P879"/>
          </table:table-cell>
        </table:table-row>
        <table:table-row table:style-name="TableRow880">
          <table:table-cell table:style-name="TableCell881">
            <text:p text:style-name="P882">4. Būsimos profesinės veiklos sėkmingumo prielaidų supratimas</text:p>
          </table:table-cell>
          <table:table-cell table:style-name="TableCell883">
            <text:p text:style-name="P884"/>
          </table:table-cell>
        </table:table-row>
        <table:table-row table:style-name="TableRow885">
          <table:table-cell table:style-name="TableCell886">
            <text:p text:style-name="P887">5. Bendravimo gebėjimai</text:p>
          </table:table-cell>
          <table:table-cell table:style-name="TableCell888">
            <text:p text:style-name="P889"/>
          </table:table-cell>
        </table:table-row>
        <table:table-row table:style-name="TableRow890">
          <table:table-cell table:style-name="TableCell891">
            <text:p text:style-name="P892">6. Vadovavimo ir kitos patirties sėkmingumas</text:p>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Komisijos narys</text:p>
          </table:table-cell>
          <table:table-cell table:style-name="TableCell903">
            <text:p text:style-name="P904">__________</text:p>
            <text:p text:style-name="P905">(parašas)</text:p>
          </table:table-cell>
          <table:table-cell table:style-name="TableCell906">
            <text:p text:style-name="P907">___________________</text:p>
            <text:p text:style-name="P908">(vardas ir pavardė)</text:p>
          </table:table-cell>
        </table:table-row>
      </table:table>
      <text:p text:style-name="P909"/>
      <text:p text:style-name="P910">_________________</text:p>
      <text:soft-page-break/>
      <text:p text:style-name="P911">Konkurso valstybinių ir savivaldybių švietimo<text:s/></text:p>
      <text:p text:style-name="P917">įstaigų (išskyrus aukštąsias mokyklas) vadovų<text:s/></text:p>
      <text:p text:style-name="P918">pareigoms eiti tvarkos aprašo</text:p>
      <text:p text:style-name="P919">3<text:s/>priedas</text:p>
      <text:p text:style-name="P920"/>
      <text:p text:style-name="P921"><text:span text:style-name="T922">VERTINIMO PASTABŲ LENTELĖ</text:span></text:p>
      <text:p text:style-name="P923"/>
      <table:table table:style-name="Table924">
        <table:table-columns>
          <table:table-column table:style-name="TableColumn925"/>
          <table:table-column table:style-name="TableColumn926"/>
          <table:table-column table:style-name="TableColumn927"/>
        </table:table-columns>
        <table:table-header-rows>
          <table:table-row table:style-name="TableRow928">
            <table:table-cell table:style-name="TableCell929">
              <text:p text:style-name="P930">Vertinami kriterijai/aspektai</text:p>
            </table:table-cell>
            <table:table-cell table:style-name="TableCell931">
              <text:p text:style-name="P932">Pastabos</text:p>
              <text:p text:style-name="P933"><text:span text:style-name="T934">(pagal pokalbį, veiklos švietimo įstaigoje gaires, pretendento gyvenimo aprašymą, rekomendacijas,<text:s/></text:span><text:span text:style-name="T935">kompetencijų vertinimo ataskaitą, kitą apraše nurodytą informaciją)</text:span></text:p>
            </table:table-cell>
            <table:table-cell table:style-name="TableCell936">
              <text:p text:style-name="P937">Balas</text:p>
            </table:table-cell>
          </table:table-row>
        </table:table-header-rows>
        <table:table-row table:style-name="TableRow938">
          <table:table-cell table:style-name="TableCell939">
            <text:p text:style-name="P940">1. Motyvacija dirbti konkrečios švietimo įstaigos vadovu:</text:p>
            <text:p text:style-name="P941">- turi, argumentuoja ir demonstruoja aukštą motyvaciją;</text:p>
            <text:p text:style-name="P942">- ankstesnės veiklos patvirtina aukštą motyvaciją;</text:p>
            <text:p text:style-name="P943">-<text:s/>rekomendacijos, buvusių ar esamų darbdavių vertinimai patvirtina aukštą motyvaciją.</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 Vertybinės nuostatos mokinių, švietimo įstaigos, vadovavimo atžvilgiu: <text:s/></text:p>
            <text:p text:style-name="P951">- turi tvirtą vidinę nuostatą, kad kiekvienas mokinys turi patirti aukščiausios kokybės ugdymą, kokį tik jis pajėgia;</text:p>
            <text:p text:style-name="P952">- mato švietimo įstaigą kaip organizaciją, pirmiausia nukreiptą į mokinių ugdymą ir poreikius;</text:p>
            <text:p text:style-name="P953">- turi (prisiima) stiprų asmeninį atsakomybės (ir atskaitingumo) jausmą už ugdymo rezultatus, švietimo įstaigos sėkmę ir joje vykstančius procesus.</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 Švietimo įstaigos poreikių ir veiklos specifikos supratimas:</text:p>
            <text:p text:style-name="P961">- sistemiškai mato pagrindines švietimo įstaigos charakteristikas;<text:s/></text:p>
            <text:p text:style-name="P962">- supranta ir argumentuoja ugdymo dalies pagrindines stiprybes, silpnybes, galimybes, grėsmes;</text:p>
            <text:p text:style-name="P963">- supranta švietimo įstaigos strateginės veiklos kryptį.</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 Būsimos profesinės veiklos sėkmingumo prielaidų supratimas:</text:p>
            <text:p text:style-name="P971">- supranta ir žino, nuo ko priklauso paties vadovo asmeninis veiksmingumas, kokie jo vidiniai ištekliai, valdo savo silpnybes;</text:p>
            <text:p text:style-name="P972">- supranta<text:s/>sistemišką švietimo įstaigoje vykdomų procesų ir išteklių (žmogiškųjų, materialinių, finansinių) valdymą;</text:p>
            <text:p text:style-name="P973">- supranta bendruomenės telkimo ir bendradarbiavimo kolektyve svarbą, numato įgyvendinimo galimybes.</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5. Bendravimo gebėjimai:</text:p>
            <text:p text:style-name="P981">- kalba aiškiai, konkrečiai, savo nuomonę pagrindžia, kalba taisyklinga;</text:p>
            <text:soft-page-break/>
            <text:p text:style-name="P982">- bendraudamas nepertraukinėja pašnekovo, klauso, išklauso, pasitikslina;</text:p>
            <text:p text:style-name="P983">- nuosekliai, sklandžiai ir pagrįstai pateikia informaciją raštu taisyklinga lietuvių kalba.</text:p>
          </table:table-cell>
          <table:table-cell table:style-name="TableCell984">
            <text:p text:style-name="P985"/>
          </table:table-cell>
          <table:table-cell table:style-name="TableCell986">
            <text:p text:style-name="P987"/>
          </table:table-cell>
        </table:table-row>
        <text:soft-page-break/>
        <table:table-row table:style-name="TableRow988">
          <table:table-cell table:style-name="TableCell989">
            <text:p text:style-name="P990">6. Vadovavimo ir kitos patirties sėkmingumas:</text:p>
            <text:p text:style-name="P991">- yra pasiekęs konkrečių rezultatų ankstesnėse veiklose;</text:p>
            <text:p text:style-name="P992">- konstruktyviai analizuoja ankstesnės veiklos sėkmes ir nesėkmes, patirtį išnaudoja tobulėti;<text:s/></text:p>
            <text:p text:style-name="P993">- numato ir argumentuoja, kuo ta patirtis gali būti naudinga einant būsimas pareigas.</text:p>
          </table:table-cell>
          <table:table-cell table:style-name="TableCell994">
            <text:p text:style-name="P995"/>
          </table:table-cell>
          <table:table-cell table:style-name="TableCell996">
            <text:p text:style-name="P997"/>
          </table:table-cell>
        </table:table-row>
      </table:table>
      <text:p text:style-name="P998"/>
      <text:p text:style-name="P999">Tuo atveju, jei švietimo įstaiga tiesiogiai nevykdo ugdymo, šios lentelės 2 ir 3 punktus konkurso komisija tikslina atsižvelgdama į tokios švietimo įstaigos veiklos specifiką.<text:s/></text:p>
      <text:p text:style-name="P1000"/>
      <text:p text:style-name="P1001"><text:span text:style-name="T1002">Vertinimo skalė:</text:span></text:p>
      <text:p text:style-name="P1003">1 – vertinamas kriterijus nepasireiškia arba pasireiškia labai silpnai;</text:p>
      <text:p text:style-name="P1004">2 – vertinamas kriterijus pasireiškia atskirais atvejais;<text:s/></text:p>
      <text:p text:style-name="P1005">3 – vertinamas kriterijus pasireiškia pakankamai, išryškėja esminiai principai;</text:p>
      <text:p text:style-name="P1006">4 – vertinamas kriterijus pasireiškia visais atvejais;</text:p>
      <text:p text:style-name="P1007">5 – vertinamas kriterijus pasireiškia visais atvejais, demonstruojamas puikus supratimas, paremtas įžvalgomis plačiame kontekste, gali būti pavyzdys kitiems.</text:p>
      <text:p text:style-name="P1008"/>
      <text:p text:style-name="P1009">_________________</text:p>
      <text:p text:style-name="Normal"/>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ublikos švietimo ir mokslo ministerija, Įsakymas</text:span></text:p>
      <text:p text:style-name="P1019"><text:span text:style-name="T1020">Nr.<text:s/></text:span><text:a xlink:href="https://www.e-tar.lt/portal/legalAct.html?documentId=TAR.E03BFD59FD1B" office:target-frame-name="_top" xlink:show="replace"><text:span text:style-name="T1021">V-1740</text:span></text:a><text:span text:style-name="T1022">, 2012-12-12, Žin., 2012, Nr. 152-7797 (2012-12-22), i. k. 1122070ISAK00V-1740</text:span></text:p>
      <text:p text:style-name="P1023"><text:span text:style-name="T1024">Dėl švietimo ir mokslo ministro 2011 m. liepos 1 d. įsakymo Nr. V-1193 "Dėl Konkurso valsty</text:span><text:span text:style-name="T1025">binių ir savivaldybių švietimo įstaigų (išskyrus aukštąsias mokyklas) vadovų pareigoms eiti tvarkos aprašo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84"><text:page-number text:fixed="false">2</text:page-number></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843"><text:page-number text:fixed="false">2</text:page-number></text:p>
        <text:p text:style-name="P844"/>
      </style:header>
      <style:footer>
        <text:p text:style-name="P845"/>
      </style:footer>
    </style:master-page>
    <style:master-page style:next-style-name="MP3" style:name="MPF3" style:page-layout-name="PL3">
      <style:header>
        <text:p text:style-name="P846"/>
      </style:header>
      <style:footer>
        <text:p text:style-name="P847"/>
      </style:footer>
    </style:master-page>
    <style:master-page style:name="MP4" style:page-layout-name="PL4">
      <style:header>
        <text:p text:style-name="P912"><text:page-number text:fixed="false">2</text:page-number></text:p>
        <text:p text:style-name="P913"/>
      </style:header>
      <style:footer>
        <text:p text:style-name="P914"/>
      </style:footer>
    </style:master-page>
    <style:master-page style:next-style-name="MP4" style:name="MPF4" style:page-layout-name="PL4">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02T12:11:00Z</meta:creation-date>
    <dc:date>2018-02-02T12:11:00Z</dc:date>
    <meta:template xlink:href="Normal.dotm" xlink:type="simple"/>
    <meta:editing-cycles>2</meta:editing-cycles>
    <meta:editing-duration>PT0S</meta:editing-duration>
    <meta:document-statistic meta:page-count="12" meta:paragraph-count="207" meta:word-count="3703" meta:character-count="31942" meta:row-count="888" meta:non-whitespace-character-count="28446"/>
  </office:meta>
</office:document-meta>
</file>