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3.15in">
        <style:tab-stops/>
      </style:paragraph-properties>
      <style:text-properties style:font-size-complex="12pt"/>
    </style:style>
    <style:style style:name="P57" style:parent-style-name="Normal" style:family="paragraph">
      <style:paragraph-properties fo:text-align="justify" fo:margin-left="3.15in">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text-properties style:font-size-complex="12pt"/>
    </style:style>
    <style:style style:name="P62" style:parent-style-name="Normal" style:family="paragraph">
      <style:paragraph-properties fo:text-align="justify" fo:margin-left="3.15in">
        <style:tab-stops/>
      </style:paragraph-properties>
      <style:text-properties style:font-size-complex="12pt"/>
    </style:style>
    <style:style style:name="P63" style:parent-style-name="Normal" style:family="paragraph">
      <style:paragraph-properties fo:text-align="justify" fo:margin-left="3.15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fo:text-indent="0.3937in">
        <style:tab-stops>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tab-stops>
          <style:tab-stop style:type="left" style:position="0.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tab-stops>
          <style:tab-stop style:type="left" style:position="0.3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tab-stops>
          <style:tab-stop style:type="left" style:position="0.375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with-next="always" fo:text-align="center">
        <style:tab-stops>
          <style:tab-stop style:type="left" style:position="0.375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with-next="always" fo:text-align="center" fo:text-indent="0.0416in">
        <style:tab-stops>
          <style:tab-stop style:type="left" style:position="0.37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375in">
        <style:tab-stops>
          <style:tab-stop style:type="left" style:position="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tab-stops>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tab-stops>
          <style:tab-stop style:type="left" style:position="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375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FF"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tab-stops>
          <style:tab-stop style:type="left" style:position="0.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FF"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75in"/>
        </style:tab-stops>
      </style:paragraph-properties>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text-align="center">
        <style:tab-stops>
          <style:tab-stop style:type="left" style:position="0.3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tab-stops>
          <style:tab-stop style:type="left" style:position="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375in"/>
        </style:tab-stops>
      </style:paragraph-properties>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ab-stops>
          <style:tab-stop style:type="left" style:position="0.37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375in">
        <style:tab-stops>
          <style:tab-stop style:type="left" style:position="0.3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fo:text-align="center">
        <style:tab-stops>
          <style:tab-stop style:type="left" style:position="0.37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style:tab-stops>
          <style:tab-stop style:type="left" style:position="0.37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indent="0.375in">
        <style:tab-stops>
          <style:tab-stop style:type="left" style:position="0.375in"/>
        </style:tab-stops>
      </style:paragraph-properties>
      <style:text-properties style:font-size-complex="12pt"/>
    </style:style>
    <style:style style:name="P308" style:parent-style-name="Normal" style:family="paragraph">
      <style:paragraph-properties fo:text-align="justify" fo:text-indent="0.37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tab-stops>
          <style:tab-stop style:type="left" style:position="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0.375in"/>
        </style:tab-stops>
      </style:paragraph-properties>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6">Suvestinė redakcija nuo 2016-04-06 iki 2017-07-17</text:span></text:p>
      <text:p text:style-name="P7"/>
      <text:p text:style-name="P8"><text:span text:style-name="T9">Įsakymas paskelbtas: Žin. 2005, Nr.<text:s/></text:span><text:a xlink:href="https://www.e-tar.lt/portal/legalAct.html?documentId=TAR.D1230A4A2018" office:target-frame-name="_top" xlink:show="replace"><text:span text:style-name="T10">2-28</text:span></text:a><text:span text:style-name="T11">, i. k. 1042055ISAK00VA-21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OKESČIŲ ADMINISTRATORIAUS IR MOKESČIŲ MOKĖTOJO SUSITARIMO DĖL MOKESČIO IR SU JUO SUSIJUSIŲ SUMŲ DYDŽIO PASIRAŠYMO TAISYKLIŲ PATVIRTINIMO</text:p>
      <text:p text:style-name="P19"/>
      <text:p text:style-name="P20">2004 m. gruodžio 30 d. Nr. VA-210</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71</text:span><text:span text:style-name="T28"><text:s/>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 ir siekdama nustatyti mokesčių administratoriaus ir mokesčių mokėtojo susitarimo dėl mokesčio ir su juo susijusių sumų dydžio pasirašymo tvarką:</text:span></text:p>
      <text:p text:style-name="P31"><text:span text:style-name="T32">1</text:span><text:span text:style-name="T33">.<text:s/></text:span><text:span text:style-name="T34">Tvirtinu</text:span><text:span text:style-name="T35"><text:s/>pridedamas Mokesčių administratoriaus ir mokesčių mokėtojo susitarimo dėl mokesčio ir su juo susijusių sumų dydžio pasirašymo taisykles (toliau – taisyklė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nspekcijos sistemos pareigūnams, atliekantiems mokest</text:span><text:span text:style-name="T44">inius tyrimus, mokestinius patikrinimus ir nagrinėjantiems mokestinius ginčus, vadovautis šiuo įsakymu patvirtintomis taisyklėmis.</text:span></text:p>
      <text:p text:style-name="P45"><text:span text:style-name="T46">2.2</text:span><text:span text:style-name="T47">. Atitinkamas sritis kuruojantiems Valstybinės mokesčių inspekcijos prie Lietuvos Respublikos finansų ministerijos vir</text:span><text:span text:style-name="T48">šininko pavaduotojams ir apskričių valstybinių mokesčių inspekcijų viršininkams kontroliuoti šio įsakymo vykdymą.</text:span></text:p>
      <text:p text:style-name="P49"/>
      <text:p text:style-name="P50"/>
      <text:p text:style-name="P51"/>
      <text:p text:style-name="P52"><text:span text:style-name="T53">L. E. VIRŠININKO PAREIGAS</text:span><text:span text:style-name="T54"><text:tab/>BIRUTĖ ČERNIUVIENĖ</text:span></text:p>
      <text:p text:style-name="P55"/>
      <text:soft-page-break/>
      <text:p text:style-name="P56">PATVIRTINTA</text:p>
      <text:p text:style-name="P57">Valstybinės mokesčių inspekcijos prie Lietuvos<text:s/></text:p>
      <text:p text:style-name="P58">Respublikos finansų ministerijos viršininko<text:s/></text:p>
      <text:p text:style-name="P59">2004 m. gruodžio 30 d. įsakymu Nr. VA-210</text:p>
      <text:p text:style-name="P60">(Valstybinės mokesčių inspekcijos prie Lietuvos<text:s/></text:p>
      <text:p text:style-name="P61">Respublikos finansų ministerijos viršininko<text:s/></text:p>
      <text:p text:style-name="P62">2016 m. balandžio 5d. įsakymo<text:s/></text:p>
      <text:p text:style-name="P63">Nr. VA- 42 redakcija)</text:p>
      <text:p text:style-name="P64"/>
      <text:p text:style-name="P65"/>
      <text:p text:style-name="P66"><text:span text:style-name="T67">MOKESČIŲ ADMINISTRAT</text:span><text:span text:style-name="T68">ORIAUS IR MOKESČIŲ MOKĖTOJO SUSITARIMO DĖL MOKESČIO IR SU JUO SUSIJUSIŲ SUMŲ DYDŽIO PASIRAŠY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ų administratoriaus ir mokesčių mokėtojo susitarimo dėl mokesčio ir su juo susijusių sumų dydžio pa</text:span><text:span text:style-name="T80">sirašymo taisyklės (toliau – taisyklės) nustato pasiūlymo dėl mokesčių administratoriaus ir mokesčių mokėtojo susitarimo dėl mokesčio ir su juo susijusių sumų dydžio (toliau – susitarimas) pasirašymo inicijavimo ir pateikimo, nagrinėjimo, informavimo apie<text:s/></text:span><text:span text:style-name="T81">priimtą sprendimą dėl pasiūlymo pasirašyti susitarimą, derybų ir susitarimo pasirašymo tvarką.</text:span></text:p>
      <text:p text:style-name="P82"><text:span text:style-name="T83">2</text:span><text:span text:style-name="T84">. Taisyklės parengtos vadovaujantis Lietuvos Respublikos mokesčių administravimo įstatymu (toliau – MAĮ) ir kitais teisės aktais.</text:span></text:p>
      <text:p text:style-name="P85"><text:span text:style-name="T86">3</text:span><text:span text:style-name="T87">. Šiose taisyklėse va</text:span><text:span text:style-name="T88">rtojamos sąvokos:<text:s/></text:span></text:p>
      <text:p text:style-name="P89"><text:span text:style-name="T90">3.1</text:span><text:span text:style-name="T91">.<text:s/></text:span><text:span text:style-name="T92">AVMI<text:s/></text:span><text:span text:style-name="T93">– apskrities (-čių) valstybinė (-s) mokesčių inspekcija (-os).</text:span></text:p>
      <text:p text:style-name="P94"><text:span text:style-name="T95">3.2</text:span><text:span text:style-name="T96">.<text:s/></text:span><text:span text:style-name="T97">VMI prie FM</text:span><text:span text:style-name="T98"><text:s/>– Valstybinė mokesčių inspekcija prie Lietuvos Respublikos finansų ministerijos.</text:span></text:p>
      <text:p text:style-name="P99"><text:span text:style-name="T100">3.3</text:span><text:span text:style-name="T101">. Kitos taisyklėse vartojamos sąvokos atitinka MAĮ bei kituose Lietuvos Respublikos teisės aktuose vartojamas sąvokas.<text:s/></text:span></text:p>
      <text:p text:style-name="P102"/>
      <text:p text:style-name="P103"><text:span text:style-name="T104">II</text:span><text:span text:style-name="T105"><text:s/>SKYRIUS</text:span></text:p>
      <text:p text:style-name="P106"><text:span text:style-name="T107">pasiūlymO PasirašyTI susitarimĄ inicijavimas ir pateikimas</text:span></text:p>
      <text:p text:style-name="P108"/>
      <text:p text:style-name="P109"><text:span text:style-name="T110">4</text:span><text:span text:style-name="T111">. Mokesčių administratorius ir mokesčių mokėtojas (jo įgaliotas atstovas) (toliau – mokesčių mokėtojas) susitarimą gali pasirašyti tik tuo atveju, jeigu apskaičiuojant mokesčius nė viena iš šalių neturi pakankamai įrodymų savo apskaičiavimams pagrįsti. Pas</text:span><text:span text:style-name="T112">iūlymą pasirašyti susitarimą savo iniciatyva gali teikti ir mokesčių mokėtojas, ir mokesčių administratorius bet kuriuo mokestinio tyrimo ar mokestinio patikrinimo metu, taip pat visų mokestinių ginčų nagrinėjimo etapų metu.<text:s/></text:span></text:p>
      <text:p text:style-name="P113"><text:span text:style-name="T114">5</text:span><text:span text:style-name="T115">. Nepavykus susitarimo pa</text:span><text:span text:style-name="T116">sirašyti viename etape, jo pasirašymas taisyklių nustatyta tvarka gali būti inicijuojamas kituose etapuose, pvz., nepavykus susitarimo pasirašyti mokestinio patikrinimo metu, jo pasirašymas gali būti inicijuojamas bet kuriame mokestinio ginčo etape.<text:s/></text:span></text:p>
      <text:p text:style-name="P117"><text:span text:style-name="T118">6</text:span><text:span text:style-name="T119">. Mokesčių mokėtojas, neturintis pakankamai įrodymų savo mokesčių apskaičiavimams pagrįsti, ir pageidaujantis susitarimą pasirašyti mokestinio tyrimo ar mokestinio patikrinimo metu (iki sprendimo dėl patikrinimo akto tvirtinimo priėmimo), turi raštu kreipt</text:span><text:span text:style-name="T120">is į mokesčių administratorių, atliekantį tą mokestinį tyrimą ar mokestinį patikrinimą.</text:span></text:p>
      <text:p text:style-name="P121"><text:span text:style-name="T122">7</text:span><text:span text:style-name="T123">. Pasiūlymas pasirašyti susitarimą mokestinio tyrimo metu gali būti pateikiamas atliekamo tyrimo metu arba per trūkumų ir / ar prieštaravimų pašalinimo terminą, nu</text:span><text:span text:style-name="T124">rodytą Pranešime apie atliktą mokestinį tyrimą (forma FR0687), patvirtintame Valstybinės mokesčių inspekcijos prie Lietuvos Respublikos finansų ministerijos viršininko 2004 m. gegužės 28 d. įsakymu Nr. VA-108 „Dėl Mokestinio tyrimo atlikimo taisyklių, Pran</text:span><text:span text:style-name="T125">ešimo apie atliktą mokestinį tyrimą FR0687 formos ir Užduoties atlikti mokestinį tyrimą FR0688 formos patvirtinimo“.</text:span></text:p>
      <text:p text:style-name="P126"><text:span text:style-name="T127">8</text:span><text:span text:style-name="T128">.</text:span><text:span text:style-name="T129"><text:s/>Mokesčių mokėtojas, susitarimą pageidaujantis pasirašyti mokestinio ginčo, kurį nagrinėja VMI prie FM, Mokestinių ginčų komisija pri</text:span><text:span text:style-name="T130">e Lietuvos Respublikos Vyriausybės ar teismas, metu, dėl susitarimo pasirašymo raštu turi kreiptis į VMI prie FM arba pasiūlymą VMI prie FM pateikti per AVMI, atlikusią mokestinį patikrinimą,</text:span><text:span text:style-name="T131"><text:s/></text:span><text:span text:style-name="T132">kai pasiūlymas pasirašyti susitarimą sutampa su skundo dėl spren</text:span><text:span text:style-name="T133">dimo dėl patikrinimo akto priėmimo padavimu VMI prie FM.</text:span></text:p>
      <text:p text:style-name="P134"><text:span text:style-name="T135">9</text:span><text:span text:style-name="T136">. Mokesčių mokėtojas, pageidaujantis pasirašyti susitarimą, turi pateikti rašytinį pasiūlymą, kuriame rekomenduojama nurodyti:</text:span></text:p>
      <text:p text:style-name="P137"><text:span text:style-name="T138">9.1</text:span><text:span text:style-name="T139">. pavadinimą (jei tai fizinis asmuo – vardą, pavardę), identif</text:span><text:span text:style-name="T140">ikacinį numerį (asmens kodą), buveinės adresą (gyvenamąją vietą), telefoną, elektroninio pašto adresą;</text:span></text:p>
      <text:p text:style-name="P141"><text:span text:style-name="T142">9.2</text:span><text:span text:style-name="T143">. mokesčių administratoriaus nustatytas aplinkybes (faktus), kurie yra susitarimo objektas, ir dėl to apskaičiuoti ar apskaičiuotini (jei dar nėra</text:span><text:span text:style-name="T144"><text:s/>surašytas patikrinimo aktas) mokesčiai bei su jais susijusių sumų dydžiai;</text:span></text:p>
      <text:p text:style-name="P145"><text:span text:style-name="T146">9.3</text:span><text:span text:style-name="T147">. argumentus dėl mokesčių administratoriaus nustatytų aplinkybių (faktų) ir jo apskaičiuotų ar apskaičiuotinų (jei dar nėra surašytas patikrinimo aktas) mokesčių ir su jais<text:s/></text:span><text:span text:style-name="T148">susijusių sumų dydžių nepagrįstumo;</text:span></text:p>
      <text:p text:style-name="P149"><text:span text:style-name="T150">9.4</text:span><text:span text:style-name="T151">. išvadas ir pasiūlymus dėl susitarimo pasirašymo;</text:span></text:p>
      <text:p text:style-name="P152"><text:span text:style-name="T153">9.5</text:span><text:span text:style-name="T154">. kitą informaciją, dokumentus, kurie gali būti svarbūs nagrinėjant mokesčių mokėtojo pasiūlymą.</text:span></text:p>
      <text:p text:style-name="P155"><text:span text:style-name="T156">10</text:span><text:span text:style-name="T157">. Mokesčių mokėtojas pasiūlymą pasirašyti susitari</text:span><text:span text:style-name="T158">mą gali išdėstyti ir pastabose dėl surašyto patikrinimo akto arba VMI prie FM pateiktame skunde.</text:span><text:span text:style-name="T159"><text:s/></text:span><text:span text:style-name="T160">Tačiau ir tokiu atveju pasiūlymas turi būti išdėstytas laikantis taisyklių 9 punkte nurodytų reikalavimų.<text:s/></text:span></text:p>
      <text:p text:style-name="P161"><text:span text:style-name="T162">11</text:span><text:span text:style-name="T163">. Pasiūlymą pasirašyti susitarimą mokesčių mok</text:span><text:span text:style-name="T164">ėtojui gali pateikti ir mokesčių administratorius. Tokiu atveju mokesčių administratorius parengia ir mokesčių mokėtojui išsiunčia pasiūlymą atvykti į derybas dėl mokesčio ir su juo susijusių sumų dydžio (toliau – derybos), kuris turi atitikti taisyklių 13</text:span><text:span text:style-name="T165">.2.1–13.2.3 papunkčių reikalavimus.</text:span></text:p>
      <text:p text:style-name="P166"/>
      <text:p text:style-name="P167"><text:span text:style-name="T168">III</text:span><text:span text:style-name="T169"><text:s/>SKYRIUS</text:span></text:p>
      <text:p text:style-name="P170"><text:span text:style-name="T171">PASIŪLYMO PASIRAŠYTI SUSITARIMĄ NAGRINĖJIMAS IR</text:span><text:span text:style-name="T172"><text:s/></text:span><text:span text:style-name="T173">INFORMAVIMAS APIE PRIIMTĄ SPRENDIMĄ</text:span></text:p>
      <text:p text:style-name="P174"/>
      <text:p text:style-name="P175"><text:span text:style-name="T176">12</text:span><text:span text:style-name="T177">. Gavęs mokesčių mokėtojo pasiūlymą pasirašyti susitarimą mokesčių administratorius nagrinėja bei sprendžia,<text:s/></text:span><text:span text:style-name="T178">ar yra pagrindas su mokesčių mokėtoju pradėti derybas.</text:span></text:p>
      <text:p text:style-name="P179"><text:span text:style-name="T180">13</text:span><text:span text:style-name="T181">. Mokesčių administratorius, per 20 darbo dienų nuo mokesčių mokėtojo pateikto pasiūlymo pasirašyti susitarimą gavimo dienos, išnagrinėja mokesčių mokėtojo pasiūlymą dėl susitarimo galimybės. Jei</text:span><text:span text:style-name="T182">gu mokesčių administratoriui iš mokesčių mokėtojo reikia gauti papildomos informacijos / dokumentų ar dėl kitų svarbių priežasčių (mokesčio administratoriaus vertinama mokestinio tyrimo / mokestinio patikrinimo medžiaga yra didelės apimties, sprendžiamas s</text:span><text:span text:style-name="T183">udėtingas apmokestinimo klausimas, svarstomu klausimu nėra susiformavusios vieningos teismų praktikos ir pan.), sprendimo priėmimo terminas gali būti pratęstas iki 40 darbo dienų nuo mokesčių mokėtojo pateikto pasiūlymo pasirašyti susitarimą gavimo dienos<text:s/></text:span><text:span text:style-name="T184">ir / arba iki tol, kol mokesčių administratorius gaus reikalingą papildomą informaciją / dokumentus sprendimui priimti. Atsižvelgdamas į pirmiau paminėtas priežastis ir per nustatytus terminus išnagrinėjęs mokesčių mokėtojo pateiktą pasiūlymą pasirašyti su</text:span><text:span text:style-name="T185">sitarimą mokesčių administratorius priima vieną iš sprendimų:</text:span></text:p>
      <text:p text:style-name="P186"><text:span text:style-name="T187">13.1</text:span><text:span text:style-name="T188">. nepradėti derybų. Apie tai per 5 darbo dienas nuo sprendimo priėmimo dienos raštu turi informuoti mokesčių mokėtoją;</text:span></text:p>
      <text:p text:style-name="P189"><text:span text:style-name="T190">13.2</text:span><text:span text:style-name="T191">. pradėti derybas. Apie tai per 5 darbo dienas nuo sprendimo<text:s/></text:span><text:span text:style-name="T192">priėmimo dienos raštu turi informuoti mokesčių mokėtoją ir rašte nurodyti:</text:span></text:p>
      <text:p text:style-name="P193"><text:span text:style-name="T194">13.2.1</text:span><text:span text:style-name="T195">. datą, laiką ir adresą, kuriuo mokesčių mokėtojas kviečiamas atvykti pas mokesčių administratorių į derybas;</text:span></text:p>
      <text:p text:style-name="P196"><text:span text:style-name="T197">13.2.2</text:span><text:span text:style-name="T198">. telefono numerį ir elektroninio pašto adresą, kuriu</text:span><text:span text:style-name="T199">o mokesčių mokėtojas galėtų susisiekti su mokesčių administratoriumi. Rašte turėtų būti pažymėta, kad mokesčių mokėtojas,<text:s/></text:span><text:soft-page-break/><text:span text:style-name="T200">negalintis atvykti mokesčių administratoriaus nurodytu laiku, turi apie tai informuoti mokesčių administratorių ir pasiūlyti kitą, jam</text:span><text:span text:style-name="T201"><text:s/>priimtiną, susitikimo datą ir laiką;</text:span></text:p>
      <text:p text:style-name="P202"><text:span text:style-name="T203">13.2.3</text:span><text:span text:style-name="T204">. kitą informaciją, kuri gali būti svarbi derybų metu.</text:span></text:p>
      <text:p text:style-name="P205"/>
      <text:p text:style-name="P206"><text:span text:style-name="T207">IV</text:span><text:span text:style-name="T208"><text:s/>SKYRIUS</text:span></text:p>
      <text:p text:style-name="P209"><text:span text:style-name="T210">DERYBOS DĖL SUSITARIMO PASIRAŠYMO</text:span></text:p>
      <text:p text:style-name="P211"/>
      <text:p text:style-name="P212"><text:span text:style-name="T213">14</text:span><text:span text:style-name="T214">. Mokesčių mokėtojas turi rašte nurodytu laiku atvykti pas mokesčių administratorių į<text:s/></text:span><text:span text:style-name="T215">derybas arba raštu / elektroniniu paštu / telefonu informuoti jį apie kitą derybų datą, laiką ar apie atsisakymą sudaryti / pasirašyti susitarimą.</text:span></text:p>
      <text:p text:style-name="P216"><text:span text:style-name="T217">15</text:span><text:span text:style-name="T218">. Mokesčių mokėtojui sutartu laiku neatvykus į derybas ir neinformavus mokesčių administratoriaus, moke</text:span><text:span text:style-name="T219">sčių administratorius per 5 darbo dienas nuo nustatytos derybų datos informuoja mokesčių mokėtoją, kad susitarimas nebus pasirašomas.</text:span></text:p>
      <text:p text:style-name="P220"><text:span text:style-name="T221">16</text:span><text:span text:style-name="T222">. Sutartu laiku atvykus į derybas mokesčių mokėtojas ir mokesčių administratorius derasi dėl susitarimo sąlygų.<text:s/></text:span></text:p>
      <text:p text:style-name="P223"><text:span text:style-name="T224">1</text:span><text:span text:style-name="T225">7</text:span><text:span text:style-name="T226">. Derybų metu nepavykus susitarti, derybos nutraukiamos.</text:span></text:p>
      <text:p text:style-name="P227"><text:span text:style-name="T228">18</text:span><text:span text:style-name="T229">. Sutarus dėl susitarimo sąlygų mokesčių administratorius per 20 darbo dienų nuo derybų pabaigos datos parengia susitarimo projektą.<text:s/></text:span></text:p>
      <text:p text:style-name="P230"><text:span text:style-name="T231">19</text:span><text:span text:style-name="T232">. Jeigu mokesčių administratoriui iš mokesčių mokė</text:span><text:span text:style-name="T233">tojo reikia gauti papildomos informacijos / dokumentų susitarimo projektui parengti ar dėl kitų svarbių priežasčių (mokesčių mokėtojas privalo pateikti patikslintas deklaracijas, priedus prie susitarimo ir pan.), susitarimo projekto parengimo terminas gali</text:span><text:span text:style-name="T234"><text:s/>būti pratęstas iki 40 darbo dienų nuo derybų metu priimto sprendimo dienos ir / arba iki tol, kol mokesčių administratorius gaus reikalingą papildomą informaciją / dokumentus susitarimo projektui parengti.<text:s/></text:span></text:p>
      <text:p text:style-name="P235"><text:span text:style-name="T236">20</text:span><text:span text:style-name="T237">. Tais atvejais, kai VMI prie FM / AVMI vi</text:span><text:span text:style-name="T238">ršininkas ar jo įgaliotas asmuo, įvertinęs jam pateiktą susitarimo projektą, priima sprendimą nepritarti susitarimui, susitarimas nepasirašomas. Mokesčių administratorius per 5 darbo dienas nuo VMI prie FM / AVMI viršininko (ar jo įgalioto asmens) sprendim</text:span><text:span text:style-name="T239">o nepritarti susitarimui raštu turi informuoti mokesčių mokėtoją, kad susitarimo pasirašymas yra nutraukiamas.</text:span></text:p>
      <text:p text:style-name="P240"><text:span text:style-name="T241">21</text:span><text:span text:style-name="T242">.</text:span><text:span text:style-name="T243"><text:s/></text:span><text:span text:style-name="T244">Susitarimo pasirašymas nestabdo MAĮ nustatytų sprendimų priėmimo terminų ir tiek mokesčių mokėtojui, tiek mokesčių administratoriui, nepa</text:span><text:span text:style-name="T245">naikina galimybės naudotis visomis MAĮ nustatytomis teisėmis.</text:span></text:p>
      <text:p text:style-name="P246"/>
      <text:p text:style-name="P247"><text:span text:style-name="T248">V</text:span><text:span text:style-name="T249"><text:s/>SKYRIUS</text:span></text:p>
      <text:p text:style-name="P250"><text:span text:style-name="T251">SUSITARIMO TURINYS</text:span></text:p>
      <text:p text:style-name="P252"/>
      <text:p text:style-name="P253"><text:span text:style-name="T254">22</text:span><text:span text:style-name="T255">. Mokesčių administratoriaus ir mokesčių mokėtojo susitarime turi būti:</text:span></text:p>
      <text:p text:style-name="P256"><text:span text:style-name="T257">22.1</text:span><text:span text:style-name="T258">. mokesčių administratoriaus pavadinimas, adresas, identifikacinis kodas;</text:span></text:p>
      <text:p text:style-name="P259"><text:span text:style-name="T260">22.2</text:span><text:span text:style-name="T261">. mokesčių mokėtojo pavadinimas (vardas, pavardė), identifikacinis numeris (asmens kodas), buveinės adresas (gyvenamoji vieta);</text:span></text:p>
      <text:p text:style-name="P262"><text:span text:style-name="T263">22.3</text:span><text:span text:style-name="T264">. susitarimo pasirašymo vieta, data, registracijos numeris;</text:span></text:p>
      <text:p text:style-name="P265"><text:span text:style-name="T266">22.4</text:span><text:span text:style-name="T267">. susitarimo pasirašymo teisinis pagrindas<text:s/></text:span><text:span text:style-name="T268">(MAĮ 71 straipsnis);</text:span></text:p>
      <text:p text:style-name="P269"><text:span text:style-name="T270">22.5</text:span><text:span text:style-name="T271">. mokesčių administratoriaus nustatyti faktai (aplinkybės) ir dėl to apskaičiuotos (apskaičiuotinos) mokesčių bei su jais susijusios sumos;</text:span></text:p>
      <text:p text:style-name="P272"><text:span text:style-name="T273">22.6</text:span><text:span text:style-name="T274">. mokesčių mokėtojo turimi argumentai (aplinkybės) dėl mokesčių administratoria</text:span><text:span text:style-name="T275">us nustatytų faktų (aplinkybių) ir jo apskaičiuotų (apskaičiuotinų) mokesčių ir su jais susijusių sumų nepagrįstumo;<text:s/></text:span></text:p>
      <text:p text:style-name="P276"><text:span text:style-name="T277">22.7</text:span><text:span text:style-name="T278">. apibendrintos mokesčių administratoriaus ir mokesčių mokėtojo (toliau – šalys) išvados, nulėmusios šalių apsisprendimą dėl<text:s/></text:span><text:span text:style-name="T279">susitarimo pasirašymo;</text:span></text:p>
      <text:p text:style-name="P280"><text:span text:style-name="T281">22.8</text:span><text:span text:style-name="T282">. sutarti mokesčių ir su jais susijusių sumų dydžiai;</text:span></text:p>
      <text:p text:style-name="P283"><text:span text:style-name="T284">22.9</text:span><text:span text:style-name="T285">. kita informacija, kuri šalių nuomone yra svarbi pasirašant susitarimą;</text:span></text:p>
      <text:p text:style-name="P286"><text:span text:style-name="T287">22.10</text:span><text:span text:style-name="T288">. susitarimą pasirašančių asmenų pareigų pavadinimai, vardai ir pavardės.</text:span></text:p>
      <text:p text:style-name="P289"><text:span text:style-name="T290">23</text:span><text:span text:style-name="T291">. Susitarimą pasirašo mokesčių mokėtojas ir VMI prie FM / AVMI viršininkas (jo įgaliotas asmuo).</text:span></text:p>
      <text:p text:style-name="P292"><text:span text:style-name="T293">24</text:span><text:span text:style-name="T294">. Susitarimas turi būti surašomas dviem egzemplioriais, turinčiais vienodą juridinę galią, iš kurių vienas lieka pas mokesčių administratorių, kitas tur</text:span><text:span text:style-name="T295">i būti įteiktas mokesčių mokėtojui</text:span><text:span text:style-name="T296"><text:s/></text:span><text:span text:style-name="T297">po šalių pasirašymo.<text:s/></text:span></text:p>
      <text:p text:style-name="P298"><text:span text:style-name="T299">25</text:span><text:span text:style-name="T300">. Mokesčių administratoriui ir mokesčių mokėtojui pasirašius susitarimą, mokesčių mokėtojas praranda teisę ginčyti mokesčio apskaičiavimo teisingumą, o mokesčių administratorius praranda teisę<text:s/></text:span><text:span text:style-name="T301">apskaičiuoti didesnę sumą, negu nurodyta pasirašytame susitarime.</text:span></text:p>
      <text:p text:style-name="Normal"/>
      <text:p text:style-name="P302"><text:span text:style-name="T303">VI</text:span><text:span text:style-name="T304"><text:s/>SKYRIUS</text:span></text:p>
      <text:p text:style-name="P305"><text:span text:style-name="T306">BAIGIAMOSIOS NUOSTATOS</text:span></text:p>
      <text:p text:style-name="P307"/>
      <text:p text:style-name="P308"><text:span text:style-name="T309">26</text:span><text:span text:style-name="T310">. Pasikeitusių Lietuvos Respublikos įstatymų, Lietuvos Respublikos Vyriausybės nutarimų ar kitų teisės aktų nuostatomis, reglamentuojančiomis<text:s/></text:span><text:span text:style-name="T311">susitarimus, būtina vadovautis iš karto, nelaukiant šių taisyklių pakeitimo ar papildymo.</text:span></text:p>
      <text:p text:style-name="P312"><text:span text:style-name="T313">27</text:span><text:span text:style-name="T314">. Valstybės tarnautojai ir / ar darbuotojai, dirbantys pagal darbo sutartis ir gaunantys darbo užmokestį iš Lietuvos Respublikos valstybės biudžeto, už šių<text:s/></text:span><text:span text:style-name="T315">taisyklių pažeidimą atsako Lietuvos Respublikos teisės aktų nustatyta tvarka.</text:span></text:p>
      <text:p text:style-name="P316"><text:span text:style-name="T317">_________________________</text:span></text:p>
      <text:p text:style-name="P318">Priedo pakeitimai:</text:p>
      <text:p text:style-name="P319"><text:span text:style-name="T320">Nr.<text:s/></text:span><text:a xlink:href="https://www.e-tar.lt/portal/legalAct.html?documentId=aae22120fb2b11e5a52397090a2fa158" office:target-frame-name="_top" xlink:show="replace"><text:span text:style-name="T321">VA-42</text:span></text:a><text:span text:style-name="T322">, 2016-04-05, paskel</text:span><text:span text:style-name="T323">bta TAR 2016-04-05, i. k. 2016-07662</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Valstybinė mokesčių inspekcija prie Lietuvos Respublikos finansų ministerijos, Įsakymas</text:span></text:p>
      <text:p text:style-name="P333"><text:span text:style-name="T334">Nr.<text:s/></text:span><text:a xlink:href="https://www.e-tar.lt/portal/legalAct.html?documentId=aae22120fb2b11e5a52397090a2fa158" office:target-frame-name="_top" xlink:show="replace"><text:span text:style-name="T335">VA-42</text:span></text:a><text:span text:style-name="T336">,<text:s/></text:span><text:span text:style-name="T337">2016-04-05, paskelbta TAR 2016-04-05, i. k. 2016-07662</text:span></text:p>
      <text:p text:style-name="P338"><text:span text:style-name="T339">Dėl Valstybinės mokesčių inspekcijos prie Lietuvos Respublikos finansų ministerijos viršininko 2004 m. gruodžio 30 d. įsakymo Nr. VA-210 „Dėl Mokesčių administratoriaus ir mokesčių mokėtojo susitarimo<text:s/></text:span><text:span text:style-name="T340">dėl mokesčio ir su juo susijusių sumų dydžio pasirašymo taisykli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7:05:00Z</meta:creation-date>
    <dc:date>2017-07-18T07:05:00Z</dc:date>
    <meta:template xlink:href="Normal.dotm" xlink:type="simple"/>
    <meta:editing-cycles>2</meta:editing-cycles>
    <meta:editing-duration>PT0S</meta:editing-duration>
    <meta:document-statistic meta:page-count="5" meta:paragraph-count="214" meta:word-count="1759" meta:character-count="13965" meta:row-count="730" meta:non-whitespace-character-count="12420"/>
  </office:meta>
</office:document-meta>
</file>