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62" style:parent-style-name="Normal" style:family="paragraph">
      <style:paragraph-properties fo:text-align="justify" fo:margin-left="3.8395in">
        <style:tab-stops/>
      </style:paragraph-properties>
      <style:text-properties style:font-size-complex="12pt"/>
    </style:style>
    <style:style style:name="P63" style:parent-style-name="Normal" style:family="paragraph">
      <style:paragraph-properties fo:text-align="justify" fo:margin-left="3.8395in">
        <style:tab-stops/>
      </style:paragraph-properties>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justify" fo:text-indent="0.375in">
        <style:tab-stops>
          <style:tab-stop style:type="left" style:position="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tab-stops>
          <style:tab-stop style:type="left" style:position="0.3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75in">
        <style:tab-stops>
          <style:tab-stop style:type="left" style:position="0.3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75in">
        <style:tab-stops>
          <style:tab-stop style:type="left" style:position="0.3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tab-stops>
          <style:tab-stop style:type="left" style:position="0.375in"/>
        </style:tab-stops>
      </style:paragraph-properties>
    </style:style>
    <style:style style:name="P104" style:parent-style-name="Normal" style:family="paragraph">
      <style:paragraph-properties fo:text-align="center">
        <style:tab-stops>
          <style:tab-stop style:type="left" style:position="0.37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0.3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fo:text-indent="0.375in">
        <style:tab-stops>
          <style:tab-stop style:type="left" style:position="0.3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75in">
        <style:tab-stops>
          <style:tab-stop style:type="left" style:position="0.3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75in">
        <style:tab-stops>
          <style:tab-stop style:type="left" style:position="0.3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75in">
        <style:tab-stops>
          <style:tab-stop style:type="left" style:position="0.3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75in">
        <style:tab-stops>
          <style:tab-stop style:type="left" style:position="0.3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75in">
        <style:tab-stops>
          <style:tab-stop style:type="left" style:position="0.3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75in">
        <style:tab-stops>
          <style:tab-stop style:type="left" style:position="0.3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75in">
        <style:tab-stops>
          <style:tab-stop style:type="left" style:position="0.3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75in">
        <style:tab-stops>
          <style:tab-stop style:type="left" style:position="0.3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75in">
        <style:tab-stops>
          <style:tab-stop style:type="left" style:position="0.3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75in">
        <style:tab-stops>
          <style:tab-stop style:type="left" style:position="0.3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75in">
        <style:tab-stops>
          <style:tab-stop style:type="left" style:position="0.3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75in">
        <style:tab-stops>
          <style:tab-stop style:type="left" style:position="0.3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75in">
        <style:tab-stops>
          <style:tab-stop style:type="left" style:position="0.3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75in">
        <style:tab-stops>
          <style:tab-stop style:type="left" style:position="0.3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75in">
        <style:tab-stops>
          <style:tab-stop style:type="left" style:position="0.3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75in">
        <style:tab-stops>
          <style:tab-stop style:type="left" style:position="0.3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75in">
        <style:tab-stops>
          <style:tab-stop style:type="left" style:position="0.3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75in">
        <style:tab-stops>
          <style:tab-stop style:type="left" style:position="0.3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75in">
        <style:tab-stops>
          <style:tab-stop style:type="left" style:position="0.375in"/>
        </style:tab-stops>
      </style:paragraph-properties>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keep-with-next="always" fo:text-align="center">
        <style:tab-stops>
          <style:tab-stop style:type="left" style:position="0.375in"/>
        </style:tab-stops>
      </style:paragraph-properties>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keep-with-next="always" fo:text-align="center" fo:text-indent="0.043in">
        <style:tab-stops>
          <style:tab-stop style:type="left" style:position="0.375in"/>
        </style:tab-stops>
      </style:paragraph-properties>
      <style:text-properties fo:font-weight="bold" style:font-weight-asian="bold" style:font-weight-complex="bold" fo:text-transform="uppercase" style:font-size-complex="12pt"/>
    </style:style>
    <style:style style:name="P189" style:parent-style-name="Normal" style:family="paragraph">
      <style:paragraph-properties fo:text-align="justify" fo:text-indent="0.375in">
        <style:tab-stops>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93"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94"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95" style:parent-style-name="Normal" style:family="paragraph">
      <style:paragraph-properties fo:text-align="justify" fo:text-indent="0.375in">
        <style:tab-stops>
          <style:tab-stop style:type="left" style:position="0.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75in">
        <style:tab-stops>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ab-stops>
          <style:tab-stop style:type="left" style:position="0.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75in">
        <style:tab-stops>
          <style:tab-stop style:type="left" style:position="0.375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FF"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tab-stops>
          <style:tab-stop style:type="left" style:position="0.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tab-stops>
          <style:tab-stop style:type="left" style:position="0.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tab-stops>
          <style:tab-stop style:type="left" style:position="0.3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5in">
        <style:tab-stops>
          <style:tab-stop style:type="left" style:position="0.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5in">
        <style:tab-stops>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tab-stops>
          <style:tab-stop style:type="left" style:position="0.3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FF"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tab-stops>
          <style:tab-stop style:type="left" style:position="0.375in"/>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75in"/>
        </style:tab-stops>
      </style:paragraph-properties>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text-align="center" fo:text-indent="0.5in">
        <style:tab-stops>
          <style:tab-stop style:type="left" style:position="0.375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75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75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75in">
        <style:tab-stops>
          <style:tab-stop style:type="left" style:position="0.3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right" style:position="6.6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text-indent="0.375in">
        <style:tab-stops>
          <style:tab-stop style:type="left" style:position="0.37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size-complex="12pt"/>
    </style:style>
    <style:style style:name="P326" style:parent-style-name="Normal" style:family="paragraph">
      <style:paragraph-properties fo:text-align="justify"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75in">
        <style:tab-stops>
          <style:tab-stop style:type="left" style:position="0.3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75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keep-with-next="always" fo:text-align="center" fo:text-indent="0.375in">
        <style:tab-stops>
          <style:tab-stop style:type="left" style:position="0.37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style:font-size-complex="12pt"/>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text-align="center" fo:text-indent="0.375in">
        <style:tab-stops>
          <style:tab-stop style:type="left" style:position="0.37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fo:text-indent="0.375in">
        <style:tab-stops>
          <style:tab-stop style:type="left" style:position="0.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0.375in"/>
        </style:tab-stops>
      </style:paragraph-properties>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7">Suvestinė redakcija nuo 2019-02-06 iki 2019-10-30</text:span></text:p>
      <text:p text:style-name="P8"/>
      <text:p text:style-name="P9"><text:span text:style-name="T10">Įsakymas paskelbtas: Žin. 2005, Nr.<text:s/></text:span><text:a xlink:href="https://www.e-tar.lt/portal/legalAct.html?documentId=TAR.D1230A4A2018" office:target-frame-name="_top" xlink:show="replace"><text:span text:style-name="T11">2-28</text:span></text:a><text:span text:style-name="T12">, i. k. 1042055ISAK00VA-210</text:span></text:p>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MOKESČIŲ ADMINISTRATORIAUS IR MOKESČIŲ MOKĖTOJO SUSITARIMO DĖL MOKESČIO IR SU JUO SUSIJUSIŲ SUMŲ DYDŽIO PASIRAŠYMO TAISYKLIŲ PATVIRTINIMO</text:p>
      <text:p text:style-name="P20"/>
      <text:p text:style-name="P21">2004 m. gruodžio 30 d. Nr. VA-210</text:p>
      <text:p text:style-name="P22">Vilnius</text:p>
      <text:p text:style-name="P23"/>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 71</text:span><text:span text:style-name="T29"><text:s/>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 ir siekdama nustatyti mokesčių administratoriaus ir mokesčių mokėtojo susitarimo dėl mokesčio ir su juo susijusių sumų dydžio pasirašymo tvarką:</text:span></text:p>
      <text:p text:style-name="P32"><text:span text:style-name="T33">1</text:span><text:span text:style-name="T34">.<text:s/></text:span><text:span text:style-name="T35">Tvirtinu</text:span><text:span text:style-name="T36"><text:s/>pridedamas Mokesčių administratoriaus ir mokesčių mokėtojo susitarimo dėl mokesčio ir su juo susijusių sumų dydžio pasirašymo taisykles (toliau – taisyklės).</text:span></text:p>
      <text:p text:style-name="P37"><text:span text:style-name="T38">2</text:span><text:span text:style-name="T39">.<text:s/></text:span><text:span text:style-name="T40">Įsaka</text:span><text:span text:style-name="T41">u:</text:span></text:p>
      <text:p text:style-name="P42"><text:span text:style-name="T43">2.1</text:span><text:span text:style-name="T44">. Valstybinės mokesčių inspekcijos sistemos pareigūnams, atliekantiems mokest</text:span><text:span text:style-name="T45">inius tyrimus, mokestinius patikrinimus ir nagrinėjantiems mokestinius ginčus, vadovautis šiuo įsakymu patvirtintomis taisyklėmis.</text:span></text:p>
      <text:p text:style-name="P46"><text:span text:style-name="T47">2.2</text:span><text:span text:style-name="T48">. Atitinkamas sritis kuruojantiems Valstybinės mokesčių inspekcijos prie Lietuvos Respublikos finansų ministerijos vir</text:span><text:span text:style-name="T49">šininko pavaduotojams ir apskričių valstybinių mokesčių inspekcijų viršininkams kontroliuoti šio įsakymo vykdymą.</text:span></text:p>
      <text:p text:style-name="P50"/>
      <text:p text:style-name="P51"/>
      <text:p text:style-name="P52"/>
      <text:p text:style-name="P53"><text:span text:style-name="T54">L. E. VIRŠININKO PAREIGAS</text:span><text:span text:style-name="T55"><text:tab/>BIRUTĖ ČERNIUVIENĖ</text:span></text:p>
      <text:soft-page-break/>
      <text:p text:style-name="P56">PATVIRTINTA</text:p>
      <text:p text:style-name="P62">Valstybinės mokesčių inspekcijos prie Lietuvos Respublikos finansų ministerijos viršininko 2004 m. gruodžio 30 d. įsakymu Nr. VA-210</text:p>
      <text:p text:style-name="P63">(Valstybinės mokesčių inspekcijos prie Lietuvos Respublikos finansų<text:s/>ministerijos viršininko 2017 m. liepos 17 d. įsakymo Nr. VA-61 redakcija)</text:p>
      <text:p text:style-name="P64"/>
      <text:p text:style-name="P65"><text:span text:style-name="T66">MOKESČIŲ ADMINISTRATORIAUS IR MOKESČIŲ MOKĖTOJO<text:s/></text:span></text:p>
      <text:p text:style-name="P67">SUSITARIMO DĖL MOKESČIO IR SU JUO SUSIJUSIŲ SUMŲ DYDŽIO<text:s/></text:p>
      <text:p text:style-name="P68"><text:span text:style-name="T69">PASIRAŠ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esčių<text:s/></text:span><text:span text:style-name="T80">administratoriaus ir mokesčių mokėtojo susitarimo dėl mokesčio ir su juo susijusių sumų dydžio pasirašymo taisyklės (toliau – Taisyklės) nustato pasiūlymo dėl mokesčių administratoriaus ir mokesčių mokėtojo susitarimo dėl mokesčio ir su juo susijusių sumų<text:s/></text:span><text:span text:style-name="T81">dydžio (toliau – susitarimas) pasirašymo inicijavimo ir pateikimo, nagrinėjimo, informavimo apie priimtą sprendimą dėl pasiūlymo pasirašyti susitarimą, derybų ir susitarimo pasirašymo tvarką.</text:span></text:p>
      <text:p text:style-name="P82"><text:span text:style-name="T83">2</text:span><text:span text:style-name="T84">. Taisyklės parengtos, vadovaujantis Lietuvos Respublikos<text:s/></text:span><text:span text:style-name="T85">mokesčių administravimo įstatymu (toliau – MAĮ) ir kitais teisės aktais.</text:span></text:p>
      <text:p text:style-name="P86"><text:span text:style-name="T87">3</text:span><text:span text:style-name="T88">. Šiose Taisyklėse vartojamos sąvokos:<text:s/></text:span></text:p>
      <text:p text:style-name="P89"><text:span text:style-name="T90">3.1</text:span><text:span text:style-name="T91">.<text:s/></text:span><text:span text:style-name="T92">AVMI<text:s/></text:span><text:span text:style-name="T93">– apskrities (-čių) valstybinė (-s) mokesčių inspekcija (-os).</text:span></text:p>
      <text:p text:style-name="P94"><text:span text:style-name="T95">3.2</text:span><text:span text:style-name="T96">.<text:s/></text:span><text:span text:style-name="T97">VMI prie FM</text:span><text:span text:style-name="T98"><text:s/>– Valstybinė mokesčių inspekcija prie Liet</text:span><text:span text:style-name="T99">uvos Respublikos finansų ministerijos.</text:span></text:p>
      <text:p text:style-name="P100"><text:span text:style-name="T101">3.3</text:span><text:span text:style-name="T102">. Kitos taisyklėse vartojamos sąvokos atitinka MAĮ bei kituose Lietuvos Respublikos teisės aktuose vartojamas sąvokas.<text:s/></text:span></text:p>
      <text:p text:style-name="P103"/>
      <text:p text:style-name="P104"><text:span text:style-name="T105">II</text:span><text:span text:style-name="T106"><text:s/>SKYRIUS</text:span></text:p>
      <text:p text:style-name="P107"><text:span text:style-name="T108">DARBO GRUPĖS</text:span></text:p>
      <text:p text:style-name="P109"/>
      <text:p text:style-name="P110"><text:span text:style-name="T111">4</text:span><text:span text:style-name="T112">. Susitarimo pasirašymo pagrįstumui bei tikslingumu</text:span><text:span text:style-name="T113">i vertinti, vesti derybas su mokesčių mokėtoju dėl mokesčio ir su juo susijusių sumų bei rengti atitinkamo susitarimo projektus, taip pat atlikti kitas funkcijas, nurodytas Taisyklėse, yra sudaroma darbo grupė, t. y. darbo grupė turi įgaliojimus veikti mok</text:span><text:span text:style-name="T114">esčių administratoriaus vardu. Darbo grupė sudaroma iš mokesčių administratoriaus (VMI prie FM ir / arba AVMI ) valstybės tarnautojų ir veikia nuo VMI prie FM ir / ar AVMI viršininko įsakymo, kuriuo ji sudaryta, įsigaliojimo dienos. Darbo grupė turi visus<text:s/></text:span><text:span text:style-name="T115">įgaliojimus vykdyti VMI prie FM / ar AVMI viršininko nustatytas užduotis.</text:span></text:p>
      <text:p text:style-name="P116"><text:span text:style-name="T117">5</text:span><text:span text:style-name="T118">. Darbo grupės organizavimas.</text:span></text:p>
      <text:p text:style-name="P119"><text:span text:style-name="T120">5.1</text:span><text:span text:style-name="T121">. Darbo grupės nariais, kurių turi būti ne mažiau kaip 5, skiriami valstybės tarnautojai iš skirtingų VMI prie FM ir / arba AVMI <text:s/>administraci</text:span><text:span text:style-name="T122">jos padalinių, turintys darbo patirties kontrolės veiksmų atlikimo arba mokestinių ginčų nagrinėjimo, arba teismų praktikos analizės, arba taip pat pagal darbo grupės poreikį kitose srityse.<text:s/></text:span></text:p>
      <text:p text:style-name="P123"><text:span text:style-name="T124">5.2</text:span><text:span text:style-name="T125">. Darbo grupės vadovą, vadovo pavaduotoją (-us) ir darbo<text:s/></text:span><text:span text:style-name="T126">grupės narius skiria VMI prie FM ir / arba AVMI viršininkas.<text:s/></text:span></text:p>
      <text:p text:style-name="P127"><text:span text:style-name="T128">5.3</text:span><text:span text:style-name="T129">. Darbo grupės vadovas skiriamas trejų metų kadencijai.<text:s/></text:span></text:p>
      <text:p text:style-name="P130"><text:span text:style-name="T131">5.4</text:span><text:span text:style-name="T132">. Darbo grupė kas treji metai atnaujinama vienu trečdaliu.</text:span></text:p>
      <text:p text:style-name="P133"><text:span text:style-name="T134">5.5</text:span><text:span text:style-name="T135">. Darbo grupei vadovauja ir darbo grupės posėdžiams pirmi</text:span><text:span text:style-name="T136">ninkauja darbo grupės vadovas, jo nesant – darbo grupės vadovo pavaduotojas.</text:span></text:p>
      <text:p text:style-name="P137"><text:span text:style-name="T138">5.6</text:span><text:span text:style-name="T139">. Pasiūlymai nagrinėjami darbo grupės posėdyje.</text:span></text:p>
      <text:p text:style-name="P140"><text:span text:style-name="T141">5.7</text:span><text:span text:style-name="T142">. Darbo grupė sprendimus dėl susitarimų priima, kai posėdyje dalyvauja ne mažiau kaip 1/2 darbo grupės narių (įskaita</text:span><text:span text:style-name="T143">nt darbo grupės vadovą). Sprendimai priimami balsų dauguma (balsus skaičiuojant nuo dalyvaujančių narių skaičiaus) atviru vardiniu balsavimu. Laikoma, kad darbo grupės sprendimas dėl susitarimo priimtas, jeigu tam pritaria daugiau kaip pusė darbo grupės na</text:span><text:span text:style-name="T144">rių. Balsams pasiskirsčius po lygiai, sprendimą dėl susitarimo lemia darbo grupės vadovo balsas.</text:span></text:p>
      <text:p text:style-name="P145"><text:span text:style-name="T146">5.8</text:span><text:span text:style-name="T147">. Darbo grupė priima sprendimus vadovaudamasi mokesčių įstatymais, bendraisiais Lietuvos Respublikos teisės aktuose įtvirtintais teisingumo ir<text:s/></text:span><text:span text:style-name="T148">protingumo kriterijais, taip pat vertina įrodymų apskaičiavimams pagrįsti pakankamumą, atsižvelgdama į mokestinių ginčų praktiką analogiškais klausimais.</text:span></text:p>
      <text:p text:style-name="P149"><text:span text:style-name="T150">5.9</text:span><text:span text:style-name="T151">. Darbo grupė nustatytoms užduotims vykdyti turi teisę pasitelkti VMI prie FM ir / arba AVMI<text:s/></text:span><text:span text:style-name="T152">valstybės tarnautojus, neįtrauktus į darbo grupę.</text:span></text:p>
      <text:p text:style-name="P153"><text:span text:style-name="T154">5.10</text:span><text:span text:style-name="T155">. Jeigu darbo grupės narys yra mokesčių mokėtojo, dėl kurio nagrinėjamas pasiūlymas pasirašyti susitarimą ir susitarimą inicijuojančias išvadas, sutuoktinis, artimas giminaitis ar asmuo, susijęs sva</text:span><text:span text:style-name="T156">inystės ryšiais, arba yra kitokių aplinkybių, kurios kelia abejonių dėl darbo grupės nario nešališkumo, darbo grupės narys turi nusišalinti nuo tokio nagrinėjimo ir sprendimo priėmimo Lietuvos Respublikos viešųjų ir privačių interesų derinimo valstybinėje<text:s/></text:span><text:span text:style-name="T157">tarnyboje įstatymo nustatyta tvarka.</text:span></text:p>
      <text:p text:style-name="P158"><text:span text:style-name="T159">6</text:span><text:span text:style-name="T160">. Pagrindinės darbo grupės funkcijos:<text:s/></text:span></text:p>
      <text:p text:style-name="P161"><text:span text:style-name="T162">6.1</text:span><text:span text:style-name="T163">. nagrinėti mokesčių mokėtojų (jų įgaliotų atstovų) (toliau – mokesčių mokėtojai) pasiūlymus pasirašyti susitarimus (toliau – pasiūlymas) ir susitarimą inicijuojančias<text:s/></text:span><text:span text:style-name="T164">išvadas dėl susitarimo pasirašymo tikslingumo;</text:span></text:p>
      <text:p text:style-name="P165"><text:span text:style-name="T166">6.2</text:span><text:span text:style-name="T167">. priimti sprendimus dėl susitarimų pasirašymo pagrįstumo ir tikslingumo (toliau – sprendimas dėl susitarimo);</text:span></text:p>
      <text:p text:style-name="P168"><text:span text:style-name="T169">6.3</text:span><text:span text:style-name="T170">. apie priimtus sprendimus dėl susitarimų nustatyta tvarka informuoti mokesčių mokėt</text:span><text:span text:style-name="T171">ojus;</text:span></text:p>
      <text:p text:style-name="P172"><text:span text:style-name="T173">6.4</text:span><text:span text:style-name="T174">. vesti derybas su mokesčių mokėtojais dėl susitarimo pasirašymo (toliau – derybos);</text:span></text:p>
      <text:p text:style-name="P175"><text:span text:style-name="T176">6.5</text:span><text:span text:style-name="T177">. rengti susitarimų projektus;</text:span></text:p>
      <text:p text:style-name="P178"><text:span text:style-name="T179">6.6</text:span><text:span text:style-name="T180">. atlikti kitas, Taisyklėse aprašomas funkcijas.</text:span></text:p>
      <text:p text:style-name="P181"/>
      <text:p text:style-name="P182"><text:span text:style-name="T183">III</text:span><text:span text:style-name="T184"><text:s/>SKYRIUS</text:span></text:p>
      <text:p text:style-name="P185"><text:span text:style-name="T186">pasiūlymO PasirašyTI susitarimĄ inicijavima</text:span><text:span text:style-name="T187">s ir pateikimas</text:span></text:p>
      <text:p text:style-name="P188"/>
      <text:p text:style-name="P189"><text:span text:style-name="T190">7</text:span><text:span text:style-name="T191">. Mokesčių administratorius ir mokesčių mokėtojas susitarimą gali pasirašyti tik tuo atveju, jeigu apskaičiuojant mokesčius nė viena iš šalių neturi pakankamai įrodymų savo apskaičiavimams pagrįsti.</text:span></text:p>
      <text:p text:style-name="P192">Susitarimo metu šalys išsprendžia kilusį ginčą, užkerta kelią kilti mokestiniam ginčui ateityje, išsprendžia mokestinės prievolės klausimą arba kitus ginčytinus klausimus.</text:p>
      <text:p text:style-name="P193">Susitarimo procedūrai yra taikomi bendrieji Lietuvos Respublikos teisės aktuose įtvirtinti sąžiningumo, teisingumo ir protingumo principai.</text:p>
      <text:p text:style-name="P194">Pasiūlymą pasirašyti susitarimą savo iniciatyva gali teikti ir mokesčių mokėtojas, ir mokesčių administratorius mokestinio tyrimo ar mokestinio patikrinimo metu, taip pat visų mokestinių ginčų nagrinėjimo etapų metu.<text:s/></text:p>
      <text:p text:style-name="P195"><text:span text:style-name="T196">Atliekant mokesti</text:span><text:span text:style-name="T197">nį tyrimą ar mokestinį patikrinimą, susitarimas gali būti inicijuojamas po to, kai mokesčių mokėtojas supažindinamas su pranešimo apie atliktą mokestinį tyrimą arba patikrinimo akto projektu, jeigu pagal MAĮ 71 straipsnį nėra pakankamai įrodymų, pagrindžia</text:span><text:span text:style-name="T198">nčių apskaičiuotų mokesčių dydį.</text:span></text:p>
      <text:p text:style-name="P199"><text:span text:style-name="T200">8</text:span><text:span text:style-name="T201">. Nepavykus susitarimo pasirašyti per vieną etapą, jo pasirašymas Taisyklių nustatyta tvarka gali būti inicijuojamas per kitus etapus, pvz., nepavykus susitarimo pasirašyti mokestinio patikrinimo metu, jo pasirašymas g</text:span><text:span text:style-name="T202">ali būti inicijuojamas bet kuriame mokestinio ginčo etape. Tačiau pakartotinis susitarimo procedūros iniciavimas tame pačiame ginčo etape galimas tik paaiškėjus naujoms su ginču susijusioms aplinkybėms, kurios nebuvo žinomos svarstant anksčiau pateiktą pra</text:span><text:span text:style-name="T203">šymą pradėti susitarimo procedūrą.<text:s/></text:span></text:p>
      <text:p text:style-name="P204"><text:span text:style-name="T205">9</text:span><text:span text:style-name="T206">. Mokesčių mokėtojas, neturintis pakankamai įrodymų savo mokesčių apskaičiavimams pagrįsti, ir pageidaujantis susitarimą pasirašyti mokestinio tyrimo ar mokestinio patikrinimo metu, turi raštu kreiptis į mokesčių<text:s/></text:span><text:span text:style-name="T207">administratorių, atliekantį tą mokestinį tyrimą ar mokestinį patikrinimą.</text:span></text:p>
      <text:p text:style-name="P208"><text:span text:style-name="T209">10</text:span><text:span text:style-name="T210">. Pasiūlymas pasirašyti susitarimą mokestinio tyrimo metu gali būti pateikiamas per trūkumų ir / ar prieštaravimų pašalinimo terminą, nurodytą Pranešime apie atliktą mokestinį<text:s/></text:span><text:span text:style-name="T211">tyrimą (forma FR0687), kurio forma patvirtinta Valstybinės mokesčių inspekcijos prie Lietuvos Respublikos finansų ministerijos viršininko 2004 m. gegužės 28 d. įsakymu Nr. VA-108 „Dėl Mokestinio tyrimo atlikimo taisyklių, Pranešimo apie atliktą mokestinį t</text:span><text:span text:style-name="T212">yrimą FR0687 formos ir Užduoties atlikti mokestinį tyrimą FR0688 formos patvirtinimo“.</text:span></text:p>
      <text:p text:style-name="P213"><text:span text:style-name="T214">11</text:span><text:span text:style-name="T215">. Pasiūlymas pasirašyti susitarimą mokestinio patikrinimo metu gali būti pateikiamas atliekamo patikrinimo metu po to, kai mokesčių mokėtojas supažindinamas su pat</text:span><text:span text:style-name="T216">ikrinimo akto projektu, arba per rašytinių pastabų pateikimo terminą, numatytą Mokestinių patikrinimų atlikimo, jų rezultatų įforminimo ir patvirtinimo taisyklėse, patvirtintose Valstybinės mokesčių inspekcijos prie Lietuvos Respublikos finansų ministerijo</text:span><text:span text:style-name="T217">s viršininko 2004 m. gegužės 5 d. įsakymu Nr. VA-87 „Dėl Mokestinių patikrinimų atlikimo, jų rezultatų įforminimo ir patvirtinimo taisyklių“.</text:span></text:p>
      <text:p text:style-name="P218"><text:span text:style-name="T219">12</text:span><text:span text:style-name="T220">.</text:span><text:span text:style-name="T221"><text:s/>Mokesčių mokėtojas, susitarimą pageidaujantis pasirašyti mokestinio ginčo, kurį nagrinėja VMI prie FM, Mok</text:span><text:span text:style-name="T222">estinių ginčų komisija prie Lietuvos Respublikos Vyriausybės ar teismas, metu, dėl susitarimo pasirašymo raštu turi kreiptis į VMI prie FM arba pasiūlymą VMI prie FM pateikti per AVMI, atlikusią mokestinį patikrinimą,</text:span><text:span text:style-name="T223"><text:s/></text:span><text:span text:style-name="T224">kai pasiūlymas pasirašyti susitarimą s</text:span><text:span text:style-name="T225">utampa su skundo dėl sprendimo dėl patikrinimo akto priėmimo padavimu VMI prie FM. Taip pat susitarimą prašanti inicijuoti šalis, informuoja ginčą nagrinėjančią instituciją apie pateiktą prašymą.<text:s/></text:span></text:p>
      <text:p text:style-name="P226"><text:span text:style-name="T227">13</text:span><text:span text:style-name="T228">. Mokesčių mokėtojas, pageidaujantis pasirašyti susit</text:span><text:span text:style-name="T229">arimą, turi pateikti rašytinį pasiūlymą, kuriame rekomenduojama nurodyti:</text:span></text:p>
      <text:p text:style-name="P230"><text:span text:style-name="T231">13.1</text:span><text:span text:style-name="T232">. pavadinimą (jei tai fizinis asmuo – vardą, pavardę), identifikacinį numerį (asmens kodą), buveinės adresą (gyvenamąją vietą), telefoną, elektroninio pašto adresą;</text:span></text:p>
      <text:p text:style-name="P233"><text:span text:style-name="T234">13.2</text:span><text:span text:style-name="T235">.<text:s/></text:span><text:span text:style-name="T236">mokesčių administratoriaus nustatytas aplinkybes (faktus), kurios yra susitarimo objektas, ir dėl kurių apskaičiuoti ar apskaičiuotini mokesčiai bei su jais susijusių sumų dydžiai;</text:span></text:p>
      <text:p text:style-name="P237"><text:span text:style-name="T238">13.3</text:span><text:span text:style-name="T239">. argumentus dėl mokesčių administratoriaus nustatytų aplinkybių (f</text:span><text:span text:style-name="T240">aktų) ir jo apskaičiuotų ar apskaičiuotinų mokesčių ir su jais susijusių sumų dydžių nepagrįstumo,</text:span><text:span text:style-name="T241"><text:s/></text:span><text:span text:style-name="T242">kaip (kokia suma) argumentai įtakoja mokesčio dydį;</text:span></text:p>
      <text:p text:style-name="P243"><text:span text:style-name="T244">13.4</text:span><text:span text:style-name="T245">. išvadas ir pasiūlymus dėl susitarimo pasirašymo;</text:span></text:p>
      <text:p text:style-name="P246"><text:span text:style-name="T247">13.5</text:span><text:span text:style-name="T248">. kitą informaciją, dokumentus, kurie<text:s/></text:span><text:span text:style-name="T249">gali būti svarbūs, nagrinėjant mokesčių mokėtojo pasiūlymą.</text:span></text:p>
      <text:p text:style-name="P250"><text:span text:style-name="T251">14</text:span><text:span text:style-name="T252">. Mokesčių mokėtojas pasiūlymą pasirašyti susitarimą gali išdėstyti ir pastabose dėl surašyto patikrinimo akto arba VMI prie FM pateiktame skunde.</text:span><text:span text:style-name="T253"><text:s/></text:span><text:span text:style-name="T254">Tačiau ir tokiu atveju pasiūlymą siūloma<text:s/></text:span><text:span text:style-name="T255">išdėstyti, laikantis Taisyklių 13 punkte nurodytų rekomendacijų.<text:s/></text:span></text:p>
      <text:p text:style-name="P256"><text:span text:style-name="T257">15</text:span><text:span text:style-name="T258">. Pasiūlymą pasirašyti susitarimą mokesčių mokėtojui gali pateikti ir mokesčių administratoriaus vardu darbo grupė, kuriai<text:s/></text:span><text:span text:style-name="T259">mutatis mutandis</text:span><text:span text:style-name="T260"><text:s/>taikomos sąlygos, nurodytos Taisyklių III sk</text:span><text:span text:style-name="T261">yriuje. Tokiu atveju mokesčių administratorius parengia ir mokesčių mokėtojui išsiunčia pasiūlymą atvykti į derybas dėl mokesčio ir su juo susijusių sumų dydžio, kuriame nurodoma taisyklių 17.2.1–17.2.3 papunkčiuose nustatyta informacija.<text:s/></text:span></text:p>
      <text:p text:style-name="P262"/>
      <text:p text:style-name="P263"><text:span text:style-name="T264">IV</text:span><text:span text:style-name="T265"><text:s/>SKYRIU</text:span><text:span text:style-name="T266">S</text:span></text:p>
      <text:p text:style-name="P267"><text:span text:style-name="T268">PASIŪLYMO PASIRAŠYTI SUSITARIMĄ NAGRINĖJIMAS IR</text:span><text:span text:style-name="T269"><text:s/></text:span><text:span text:style-name="T270">INFORMAVIMAS APIE PRIIMTĄ SPRENDIMĄ</text:span></text:p>
      <text:p text:style-name="P271"/>
      <text:p text:style-name="P272"><text:span text:style-name="T273">16</text:span><text:span text:style-name="T274">. Mokesčių administratorius, gavęs mokesčių mokėtojo pasiūlymą nagrinėja bei sprendžia, ar yra pagrindas su mokesčių mokėtoju pradėti derybas.</text:span></text:p>
      <text:p text:style-name="P275"><text:span text:style-name="T276">17</text:span><text:span text:style-name="T277">. Mokesčių<text:s/></text:span><text:span text:style-name="T278">administratorius, per 20 darbo dienų nuo mokesčių mokėtojo pateikto pasiūlymo pasirašyti susitarimą gavimo dienos, išnagrinėja mokesčių mokėtojo pasiūlymą dėl susitarimo galimybės. Jeigu mokesčių administratoriui iš mokesčių mokėtojo reikia gauti<text:s/></text:span><text:soft-page-break/><text:span text:style-name="T279">papildomo</text:span><text:span text:style-name="T280">s informacijos / dokumentų ar dėl kitų svarbių priežasčių (mokesčio administratoriaus vertinama mokestinio tyrimo / mokestinio patikrinimo medžiaga yra didelės apimties, sprendžiamas sudėtingas apmokestinimo klausimas, svarstomu klausimu nėra susiformavusi</text:span><text:span text:style-name="T281">os vieningos teismų praktikos ir pan.), sprendimo priėmimo terminas gali būti pratęstas iki 40 darbo dienų nuo mokesčių mokėtojo pateikto pasiūlymo pasirašyti susitarimą gavimo dienos ir / arba iki tol, kol mokesčių administratorius gaus reikalingą papildo</text:span><text:span text:style-name="T282">mą informaciją / dokumentus, reikalingus sprendimui priimti. Atsižvelgdamas į pirmiau paminėtas priežastis ir per nustatytus terminus išnagrinėjęs mokesčių mokėtojo pateiktą pasiūlymą pasirašyti susitarimą mokesčių administratorius, atlikęs vertinimą dėl į</text:span><text:span text:style-name="T283">rodymų pakankamumo apskaičiuojant mokesčius, priima vieną iš sprendimų:</text:span></text:p>
      <text:p text:style-name="P284"><text:span text:style-name="T285">17.1</text:span><text:span text:style-name="T286">. nepradėti derybų. Apie tai per 5 darbo dienas nuo sprendimo priėmimo dienos raštu turi informuoti mokesčių mokėtoją;</text:span></text:p>
      <text:p text:style-name="P287"><text:span text:style-name="T288">17.2</text:span><text:span text:style-name="T289">. pradėti derybas. Apie tai per 5 darbo dienas nuo<text:s/></text:span><text:span text:style-name="T290">sprendimo priėmimo dienos raštu turi informuoti mokesčių mokėtoją ir rašte nurodyti:</text:span></text:p>
      <text:p text:style-name="P291"><text:span text:style-name="T292">17.2.1</text:span><text:span text:style-name="T293">. datą, laiką ir adresą, kuriuo mokesčių mokėtojas kviečiamas atvykti pas mokesčių administratorių į derybas;</text:span></text:p>
      <text:p text:style-name="P294"><text:span text:style-name="T295">17.2.2</text:span><text:span text:style-name="T296">. telefono numerį ir elektroninio pašto adr</text:span><text:span text:style-name="T297">esą, kuriuo mokesčių mokėtojas galėtų susisiekti su mokesčių administratoriumi. Rašte turėtų būti pažymėta, kad mokesčių mokėtojas, negalintis atvykti mokesčių administratoriaus nurodytu laiku, turi apie tai informuoti mokesčių administratorių ir pasiūlyti</text:span><text:span text:style-name="T298"><text:s/>kitą, jam priimtiną, susitikimo datą ir laiką;</text:span></text:p>
      <text:p text:style-name="P299"><text:span text:style-name="T300">17.2.3</text:span><text:span text:style-name="T301">. kitą informaciją, kuri gali būti svarbi derybų metu.</text:span></text:p>
      <text:p text:style-name="P302"><text:span text:style-name="T303">18</text:span><text:span text:style-name="T304">. Mokesčių administratorius sprendimą nepradėti derybų priima, jeigu susitarimo pasirašymas užkirstų kelią teisminės praktikos formav</text:span><text:span text:style-name="T305">imui.</text:span></text:p>
      <text:p text:style-name="P306">Punkto pakeitimai:</text:p>
      <text:p text:style-name="P307"><text:span text:style-name="T308">Nr.<text:s/></text:span><text:a xlink:href="https://www.e-tar.lt/portal/legalAct.html?documentId=5190e9f0294311e9b66f85227a03f7a3" office:target-frame-name="_top" xlink:show="replace"><text:span text:style-name="T309">VA-12</text:span></text:a><text:span text:style-name="T310">, 2019-02-05, paskelbta TAR 2019-02-05, i. k. 2019-01779</text:span></text:p>
      <text:p text:style-name="Normal"/>
      <text:p text:style-name="P311"><text:span text:style-name="T312">18</text:span><text:span text:style-name="T313">1</text:span><text:span text:style-name="T314">. Klausimas dėl susitarimo pasirašymo pagrįstumo ir tikslingumo gali būti sprendžiamas, <text:s/>kai mokesčių mokėtojo atžvilgiu yra atliekamas ikiteisminis tyrimas arba baudžiamoji byla yra nagrinėjama teisme.</text:span><text:s/></text:p>
      <text:p text:style-name="P315">Papildyta punktu:</text:p>
      <text:p text:style-name="P316"><text:span text:style-name="T317">Nr.<text:s/></text:span><text:a xlink:href="https://www.e-tar.lt/portal/legalAct.html?documentId=5190e9f0294311e9b66f85227a03f7a3" office:target-frame-name="_top" xlink:show="replace"><text:span text:style-name="T318">VA-12</text:span></text:a><text:span text:style-name="T319">, 2019-02-05, paskelbta TAR 2019-02-05, i. k. 2019-01779</text:span></text:p>
      <text:p text:style-name="Normal"/>
      <text:p text:style-name="P320"><text:span text:style-name="T321">V</text:span><text:span text:style-name="T322"><text:s/>SKYRIUS</text:span></text:p>
      <text:p text:style-name="P323"><text:span text:style-name="T324">DERYBOS DĖL SUSITARIMO PASIRAŠYMO</text:span></text:p>
      <text:p text:style-name="P325"/>
      <text:p text:style-name="P326"><text:span text:style-name="T327">19</text:span><text:span text:style-name="T328">. Mokesčių mokėtojas turi rašte nurodytu laiku atvykti pas mokesčių<text:s/></text:span><text:span text:style-name="T329">administratorių į derybas arba raštu / elektroniniu paštu / telefonu informuoti jį apie kitą derybų datą, laiką ar apie atsisakymą sudaryti / pasirašyti susitarimą.</text:span></text:p>
      <text:p text:style-name="P330"><text:span text:style-name="T331">20</text:span><text:span text:style-name="T332">. Mokesčių mokėtojui sutartu laiku neatvykus į derybas ir neinformavus mokesčių admin</text:span><text:span text:style-name="T333">istratoriaus, mokesčių administratorius per 5 darbo dienas nuo nustatytos derybų datos informuoja mokesčių mokėtoją, kad susitarimas nebus pasirašomas.</text:span></text:p>
      <text:p text:style-name="P334"><text:span text:style-name="T335">21</text:span><text:span text:style-name="T336">. Mokesčių mokėtojas, sutartu laiku atvykęs į derybas, derasi su mokesčių administratoriumi dėl su</text:span><text:span text:style-name="T337">sitarimo sąlygų:<text:s/></text:span></text:p>
      <text:p text:style-name="P338"><text:span text:style-name="T339">21.1</text:span><text:span text:style-name="T340">. Derybų metu turi būti siekiama nustatyti konkretaus mokestinio laikotarpio mokesčių bazės dydį;</text:span></text:p>
      <text:p text:style-name="P341"><text:span text:style-name="T342">21.2</text:span><text:span text:style-name="T343">. Vienas iš susitarimo pagrindų yra patikrinimo medžiagos ir šalių pateiktų įrodymų vertinimas. Vertinant kiekvieno įrodymo įr</text:span><text:span text:style-name="T344">odomąją reikšmę, reikia nustatyti, koks jo ryšys su įrodinėjimo dalyku, ar įrodymas yra leistinas, patikimas, ar tinkamai buvo paskirstytos įrodinėjimo pareigos, ar nepaneigtos pagal įstatymus nustatytos prezumpcijos, ar yra prejudicinių faktų. Įrodymų ver</text:span><text:span text:style-name="T345">tinimas turi būti grindžiamas įrodymų lygybės principu, laikantis nuostatos, kad visi įrodymai turi vienokią ar kitokią įrodomąją vertę ir kad nė vieno negalima nemotyvuotai atmesti ar laikyti svaresniu, išskyrus įstatyme nurodytas išimtis;</text:span></text:p>
      <text:p text:style-name="P346"><text:span text:style-name="T347">21.3</text:span><text:span text:style-name="T348">. Susit</text:span><text:span text:style-name="T349">arimo metu būtina atsižvelgti į teismų praktiką atitinkamu klausimu;<text:s/></text:span></text:p>
      <text:p text:style-name="P350"><text:span text:style-name="T351">21.4</text:span><text:span text:style-name="T352">. Susitarimas galimas ir tais atvejais, kai siekiama išvengti didelių administracinių išlaidų, t. y. kai administracinė našta būtų didesnė nei bendru susitarimu sutartas sumokėti</text:span><text:span text:style-name="T353"><text:s/>mokesčio (-ių) ir su juo (-ais) susijusių sumų dydis;<text:s/></text:span></text:p>
      <text:p text:style-name="P354"><text:span text:style-name="T355">21.5</text:span><text:span text:style-name="T356">. Mokesčių administratorius, derėdamasis dėl su mokesčiu susijusių sumų dydžio, sprendimus priima įvertinęs MAĮ 8, 100, 139 ir 141 straipsniuose numatytas sąlygas dėl <text:s/>atleidimo nuo apskaičiuo</text:span><text:span text:style-name="T357">tų delspinigių bei skirtų baudų bei Lietuvos vyriausiojo administracinio teismo praktiką dėl paskirtų sankcijų proporcingumo ir tikslingumo.</text:span></text:p>
      <text:p text:style-name="P358"><text:span text:style-name="T359">22</text:span><text:span text:style-name="T360">. Derybų eiga yra fiksuojama skaitmeniniu garso įrašu (toliau – įrašas), kuris perkeliamas į kompiuterinę l</text:span><text:span text:style-name="T361">aikmeną. Prieš atliekant įrašą apie tai mokesčių mokėtojas yra informuojamas žodžiu. Įrašas pridedamas prie derybų protokolo ir saugomas įstaigoje Dokumentų saugojimo taisyklių, patvirtintų Lietuvos vyriausiojo archyvaro 2011 m. gruodžio 28 d. įsakymu Nr.<text:s/></text:span><text:span text:style-name="T362">V-157 „Dėl Dokumentų saugojimo taisyklių patvirtinimo“, nustatyta tvarka <text:s/>ir Bendrųjų dokumentų saugojimo terminų rodyklėje, patvirtintoje Lietuvos vyriausiojo archyvaro 2011 m. kovo 9 d. įsakymu Nr. V-100 „Dėl bendrųjų dokumentų saugojimo terminų rodyklės</text:span><text:span text:style-name="T363"><text:s/>patvirtinimo“ nustatytais terminais.</text:span></text:p>
      <text:p text:style-name="P364"><text:span text:style-name="T365">23</text:span><text:span text:style-name="T366">. Derybų eiga yra protokoluojama. Derybų rezultatai nurodomi derybų protokole. Protokolai rengiami ir įforminami Dokumentų rengimo taisyklių, patvirtintų Lietuvos vyriausiojo archyvaro 2011 m. liepos 4 d. įsakymu</text:span><text:span text:style-name="T367"><text:s/>Nr. V-117 „Dėl Dokumentų rengimo taisyklių patvirtinimo“ nustatyta tvarka.</text:span></text:p>
      <text:p text:style-name="P368"><text:span text:style-name="T369">24</text:span><text:span text:style-name="T370">. Derybų metu nepavykus susitarti, derybos nutraukiamos.</text:span></text:p>
      <text:p text:style-name="P371"><text:span text:style-name="T372">25</text:span><text:span text:style-name="T373">. Sutarus dėl susitarimo sąlygų, mokesčių administratorius per 20 darbo dienų nuo derybų pabaigos datos parengi</text:span><text:span text:style-name="T374">a susitarimo projektą ir pateikia jį pasirašyti mokesčių administratoriaus vadovui (arba jo įgaliotam asmeniui) bei mokesčių mokėtojui.</text:span></text:p>
      <text:p text:style-name="P375"><text:span text:style-name="T376">26</text:span><text:span text:style-name="T377">. Jeigu mokesčių administratoriui iš mokesčių mokėtojo reikia gauti papildomos informacijos / dokumentų susitarimo projektui parengti ar dėl kitų svarbių priežasčių (mokesčių mokėtojas privalo pateikti patikslintas deklaracijas, priedus prie susitarimo ir<text:s/></text:span><text:span text:style-name="T378">pan.), susitarimo projekto parengimo terminas gali būti pratęstas iki 40 darbo dienų nuo derybų metu priimto sprendimo dienos ir / arba iki tol, kol mokesčių administratorius gaus reikalingą papildomą informaciją / dokumentus, reikalingus susitarimo projek</text:span><text:span text:style-name="T379">tui parengti.<text:s/></text:span></text:p>
      <text:p text:style-name="P380"><text:span text:style-name="T381">27</text:span><text:span text:style-name="T382">.</text:span><text:span text:style-name="T383"><text:s/></text:span><text:span text:style-name="T384">Susitarimo pasirašymas tiek mokesčių mokėtojui, tiek mokesčių administratoriui, nepanaikina galimybės naudotis visomis MAĮ, Lietuvos Respublikos viešojo administravimo įstatymo ir kitų teisės aktų nustatytomis teisėmis.</text:span></text:p>
      <text:p text:style-name="P385"/>
      <text:p text:style-name="P386"><text:span text:style-name="T387">VI</text:span><text:span text:style-name="T388"><text:s/>SKY</text:span><text:span text:style-name="T389">RIUS</text:span></text:p>
      <text:p text:style-name="P390"><text:span text:style-name="T391">SUSITARIMO TURINYS</text:span></text:p>
      <text:p text:style-name="P392"/>
      <text:p text:style-name="P393"><text:span text:style-name="T394">28</text:span><text:span text:style-name="T395">. Mokesčių administratoriaus ir mokesčių mokėtojo susitarime turi būti:</text:span></text:p>
      <text:p text:style-name="P396"><text:span text:style-name="T397">28.1</text:span><text:span text:style-name="T398">. mokesčių administratoriaus pavadinimas, adresas, identifikacinis kodas;</text:span></text:p>
      <text:p text:style-name="P399"><text:span text:style-name="T400">28.2</text:span><text:span text:style-name="T401">. mokesčių mokėtojo pavadinimas (vardas, pavardė),<text:s/></text:span><text:span text:style-name="T402">identifikacinis numeris (asmens kodas), buveinės adresas (gyvenamoji vieta);</text:span></text:p>
      <text:p text:style-name="P403"><text:span text:style-name="T404">28.3</text:span><text:span text:style-name="T405">. susitarimo pasirašymo vieta, data, registracijos numeris;</text:span></text:p>
      <text:p text:style-name="P406"><text:span text:style-name="T407">28.4</text:span><text:span text:style-name="T408">. susitarimo pasirašymo teisinis pagrindas (MAĮ 71 straipsnis);</text:span></text:p>
      <text:p text:style-name="P409"><text:span text:style-name="T410">28.5</text:span><text:span text:style-name="T411">. mokesčių administratoriaus nu</text:span><text:span text:style-name="T412">statyti faktai (aplinkybės) ir pagal juos apskaičiuotos (apskaičiuotinos) mokesčių bei su jais susijusios sumos;</text:span></text:p>
      <text:p text:style-name="P413"><text:span text:style-name="T414">28.6</text:span><text:span text:style-name="T415">. mokesčių mokėtojo turimi argumentai (aplinkybės) dėl mokesčių administratoriaus nustatytų faktų (aplinkybių) ir jo apskaičiuotų (apsk</text:span><text:span text:style-name="T416">aičiuotinų) mokesčių ir su jais susijusių sumų nepagrįstumo;<text:s/></text:span></text:p>
      <text:p text:style-name="P417"><text:span text:style-name="T418">28.7</text:span><text:span text:style-name="T419">. apibendrintos mokesčių administratoriaus ir mokesčių mokėtojo (toliau – šalys) išvados, nulėmusios šalių apsisprendimą dėl susitarimo pasirašymo;</text:span></text:p>
      <text:p text:style-name="P420"><text:span text:style-name="T421">28.8</text:span><text:span text:style-name="T422">. sutarti mokesčių ir su jais<text:s/></text:span><text:span text:style-name="T423">susijusių sumų dydžiai, jų apskaičiavimo tvarka ir sutartas sumas pagrindžiantys paaiškinimai;</text:span></text:p>
      <text:p text:style-name="P424"><text:span text:style-name="T425">28.9</text:span><text:span text:style-name="T426">. kita informacija, kuri šalių nuomone yra svarbi pasirašant susitarimą;</text:span></text:p>
      <text:p text:style-name="P427"><text:span text:style-name="T428">28.10</text:span><text:span text:style-name="T429">. susitarimą pasirašančių asmenų pareigų pavadinimai, vardai ir pavardė</text:span><text:span text:style-name="T430">s.</text:span></text:p>
      <text:p text:style-name="P431"><text:span text:style-name="T432">29</text:span><text:span text:style-name="T433">. Susitarimą pasirašo mokesčių mokėtojas ir mokesčių administratoriaus vadovas arba jo įgaliotas asmuo.</text:span></text:p>
      <text:p text:style-name="P434"><text:span text:style-name="T435">30</text:span><text:span text:style-name="T436">. Susitarimas turi būti surašomas dviem egzemplioriais, turinčiais vienodą juridinę galią, iš kurių vienas lieka mokesčių administrator</text:span><text:span text:style-name="T437">iui, kitas turi būti įteiktas mokesčių mokėtojui po šalių pasirašymo.</text:span></text:p>
      <text:p text:style-name="P438"><text:span text:style-name="T439">31</text:span><text:span text:style-name="T440">. Mokesčių administratoriui ir mokesčių mokėtojui pasirašius susitarimą, mokesčių mokėtojas praranda teisę ginčyti mokesčio apskaičiavimo teisingumą, o mokesčių administratorius pr</text:span><text:span text:style-name="T441">aranda teisę apskaičiuoti didesnę sumą, negu nurodyta pasirašytame susitarime.</text:span></text:p>
      <text:p text:style-name="Normal"/>
      <text:p text:style-name="P442"><text:span text:style-name="T443">VII</text:span><text:span text:style-name="T444"><text:s/>SKYRIUS</text:span></text:p>
      <text:p text:style-name="P445"><text:span text:style-name="T446">BAIGIAMOSIOS NUOSTATOS</text:span></text:p>
      <text:p text:style-name="P447"/>
      <text:p text:style-name="P448"><text:span text:style-name="T449">32</text:span><text:span text:style-name="T450">. Valstybės tarnautojai už šių taisyklių pažeidimą atsako Lietuvos Respublikos teisės aktų nustatyta tvarka.</text:span></text:p>
      <text:p text:style-name="P451"><text:span text:style-name="T452">_______________________________</text:span></text:p>
      <text:p text:style-name="P453">Priedo pakeitimai:</text:p>
      <text:p text:style-name="P454"><text:span text:style-name="T455">Nr.<text:s/></text:span><text:a xlink:href="https://www.e-tar.lt/portal/legalAct.html?documentId=aae22120fb2b11e5a52397090a2fa158" office:target-frame-name="_top" xlink:show="replace"><text:span text:style-name="T456">VA-42</text:span></text:a><text:span text:style-name="T457">, 2016-04-05, paskelbta TAR 2016-04-05, i. k. 2016-07662</text:span></text:p>
      <text:p text:style-name="P458"><text:span text:style-name="T459">Nr.<text:s/></text:span><text:a xlink:href="https://www.e-tar.lt/portal/legalAct.html?documentId=b547d5e0689111e7827cd63159af616c" office:target-frame-name="_top" xlink:show="replace"><text:span text:style-name="T460">VA-61</text:span></text:a><text:span text:style-name="T461">, 2017-07-14, paskelbta TAR 2017-07-17, i. k. 2017-12260</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Valstybinė mokesčių inspekcija prie Lietuvos Respublikos finansų ministerijos,<text:s/></text:span><text:span text:style-name="T471">Įsakymas</text:span></text:p>
      <text:p text:style-name="P472"><text:span text:style-name="T473">Nr.<text:s/></text:span><text:a xlink:href="https://www.e-tar.lt/portal/legalAct.html?documentId=aae22120fb2b11e5a52397090a2fa158" office:target-frame-name="_top" xlink:show="replace"><text:span text:style-name="T474">VA-42</text:span></text:a><text:span text:style-name="T475">, 2016-04-05, paskelbta TAR 2016-04-05, i. k. 2016-07662</text:span></text:p>
      <text:p text:style-name="P476"><text:span text:style-name="T477">Dėl Valstybinės mokesčių inspekcijos prie Lietuvos Respublikos finansų ministerijos</text:span><text:span text:style-name="T478"><text:s/>viršininko 2004 m. gruodžio 30 d. įsakymo Nr. VA-210 „Dėl Mokesčių administratoriaus ir mokesčių mokėtojo susitarimo dėl mokesčio ir su juo susijusių sumų dydžio pasirašymo taisyklių patvirtinimo“ pakeitimo</text:span></text:p>
      <text:p text:style-name="P479"/>
      <text:p text:style-name="P480"><text:span text:style-name="T481">2.</text:span></text:p>
      <text:p text:style-name="P482"><text:span text:style-name="T483">Valstybinė mokesčių inspekcija prie Lietuvos</text:span><text:span text:style-name="T484"><text:s/>Respublikos finansų ministerijos, Įsakymas</text:span></text:p>
      <text:p text:style-name="P485"><text:span text:style-name="T486">Nr.<text:s/></text:span><text:a xlink:href="https://www.e-tar.lt/portal/legalAct.html?documentId=b547d5e0689111e7827cd63159af616c" office:target-frame-name="_top" xlink:show="replace"><text:span text:style-name="T487">VA-61</text:span></text:a><text:span text:style-name="T488">, 2017-07-14, paskelbta TAR 2017-07-17, i. k. 2017-12260</text:span></text:p>
      <text:p text:style-name="P489"><text:span text:style-name="T490">Dėl Valstybinės mokesčių inspekcijos prie Lietuv</text:span><text:span text:style-name="T491">os Respublikos finansų ministerijos viršininko 2004 m. gruodžio 30 d. įsakymo Nr. VA-210 „Dėl Mokesčių administratoriaus ir mokesčių mokėtojo susitarimo dėl mokesčio ir su juo susijusių sumų dydžio pasirašymo taisyklių patvirtinimo“ pakeitimo</text:span></text:p>
      <text:p text:style-name="P492"/>
      <text:p text:style-name="P493"><text:span text:style-name="T494">3.</text:span></text:p>
      <text:p text:style-name="P495"><text:span text:style-name="T496">Valstybinė mokesčių inspekcija prie Lietuvos Respublikos finansų ministerijos, Įsakymas</text:span></text:p>
      <text:p text:style-name="P497"><text:span text:style-name="T498">Nr.<text:s/></text:span><text:a xlink:href="https://www.e-tar.lt/portal/legalAct.html?documentId=5190e9f0294311e9b66f85227a03f7a3" office:target-frame-name="_top" xlink:show="replace"><text:span text:style-name="T499">VA-12</text:span></text:a><text:span text:style-name="T500">, 2019-02-05, paskelbta TAR 2019-02-05, i. k. 2019-01779</text:span></text:p>
      <text:p text:style-name="P501"><text:span text:style-name="T502">Dėl<text:s/></text:span><text:span text:style-name="T503">Valstybinės mokesčių inspekcijos prie Lietuvos Respublikos finansų ministerijos viršininko 2004 m. gruodžio 30 d. įsakymo Nr. VA-210 „Dėl Mokesčių administratoriaus ir mokesčių mokėtojo susitarimo dėl mokesčio ir su juo susijusių sumų dydžio pasirašymo tai</text:span><text:span text:style-name="T504">sykli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31T06:59:00Z</meta:creation-date>
    <dc:date>2019-10-31T06:59:00Z</dc:date>
    <meta:template xlink:href="Normal.dotm" xlink:type="simple"/>
    <meta:editing-cycles>2</meta:editing-cycles>
    <meta:editing-duration>PT0S</meta:editing-duration>
    <meta:document-statistic meta:page-count="7" meta:paragraph-count="190" meta:word-count="2768" meta:character-count="22900" meta:row-count="564" meta:non-whitespace-character-count="20322"/>
  </office:meta>
</office:document-meta>
</file>