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style:text-properties fo:font-weight="bold" style:font-weight-asian="bold" style:font-weight-complex="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text-position="super 66.6%"/>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text-indent="3.543in"/>
    </style:style>
    <style:style style:name="P83" style:parent-style-name="Normal" style:family="paragraph">
      <style:paragraph-properties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text-properties fo:font-weight="bold" style:font-weight-asian="bold"/>
    </style:style>
    <style:style style:name="P229" style:parent-style-name="Normal" style:family="paragraph">
      <style:paragraph-properties fo:text-align="center">
        <style:tab-stops>
          <style:tab-stop style:type="left" style:leader-style="solid" style:leader-text="_" style:position="1.9395in"/>
        </style:tab-stops>
      </style:paragraph-properties>
    </style:style>
    <style:style style:name="P230" style:parent-style-name="Normal" style:family="paragraph">
      <style:paragraph-properties fo:widows="0" fo:orphans="0" fo:text-align="center"/>
      <style:text-properties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style:tab-stops>
          <style:tab-stop style:type="left" style:leader-style="solid" style:leader-text="_" style:position="2.3354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style>
    <style:style style:name="TableColumn241" style:family="table-column">
      <style:table-column-properties style:column-width="3.2048in" style:use-optimal-column-width="false"/>
    </style:style>
    <style:style style:name="TableColumn242" style:family="table-column">
      <style:table-column-properties style:column-width="1.4138in" style:use-optimal-column-width="false"/>
    </style:style>
    <style:style style:name="TableColumn243" style:family="table-column">
      <style:table-column-properties style:column-width="2.0736in" style:use-optimal-column-width="false"/>
    </style:style>
    <style:style style:name="Table240" style:family="table">
      <style:table-properties style:width="6.6923in" fo:margin-left="0in" table:align="left"/>
    </style:style>
    <style:style style:name="TableRow244" style:family="table-row">
      <style:table-row-properties style:min-row-height="0.0173in" style:use-optimal-row-height="false" fo:keep-together="always"/>
    </style:style>
    <style:style style:name="TableCell245" style:family="table-cell">
      <style:table-cell-properties fo:border-top="none" fo:border-left="none"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style:text-properties style:font-size-complex="12pt"/>
    </style:style>
    <style:style style:name="TableCell247" style:family="table-cell">
      <style:table-cell-properties fo:border-top="none" fo:border-left="none" fo:border-bottom="0.0104in solid #000000" fo:border-right="none" fo:background-color="#FFFFFF" fo:padding-top="0in" fo:padding-left="0.0277in" fo:padding-bottom="0in" fo:padding-right="0.0277in"/>
    </style:style>
    <style:style style:name="P248" style:parent-style-name="Normal" style:family="paragraph">
      <style:paragraph-properties fo:widows="0" fo:orphans="0"/>
      <style:text-properties style:font-size-complex="12pt"/>
    </style:style>
    <style:style style:name="TableCell249" style:family="table-cell">
      <style:table-cell-properties fo:border-top="none" fo:border-left="none"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Row251" style:family="table-row">
      <style:table-row-properties style:min-row-height="0.0173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TableColumn262" style:family="table-column">
      <style:table-column-properties style:column-width="0.443in" style:use-optimal-column-width="false"/>
    </style:style>
    <style:style style:name="TableColumn263" style:family="table-column">
      <style:table-column-properties style:column-width="0.975in" style:use-optimal-column-width="false"/>
    </style:style>
    <style:style style:name="TableColumn264" style:family="table-column">
      <style:table-column-properties style:column-width="0.9631in" style:use-optimal-column-width="false"/>
    </style:style>
    <style:style style:name="TableColumn265" style:family="table-column">
      <style:table-column-properties style:column-width="0.693in" style:use-optimal-column-width="false"/>
    </style:style>
    <style:style style:name="TableColumn266" style:family="table-column">
      <style:table-column-properties style:column-width="0.902in" style:use-optimal-column-width="false"/>
    </style:style>
    <style:style style:name="TableColumn267" style:family="table-column">
      <style:table-column-properties style:column-width="0.7583in" style:use-optimal-column-width="false"/>
    </style:style>
    <style:style style:name="TableColumn268" style:family="table-column">
      <style:table-column-properties style:column-width="0.5888in" style:use-optimal-column-width="false"/>
    </style:style>
    <style:style style:name="TableColumn269" style:family="table-column">
      <style:table-column-properties style:column-width="0.6909in" style:use-optimal-column-width="false"/>
    </style:style>
    <style:style style:name="TableColumn270" style:family="table-column">
      <style:table-column-properties style:column-width="0.6777in" style:use-optimal-column-width="false"/>
    </style:style>
    <style:style style:name="Table261"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5%" fo:font-size="10pt" style:font-size-asian="10pt"/>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fo:language="en" fo:country="US"/>
    </style:style>
    <style:style style:name="TableCell279" style:family="table-cell">
      <style:table-cell-properties fo:border-top="none"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P283" style:parent-style-name="Normal" style:family="paragraph">
      <style:paragraph-properties fo:widows="0" fo:orphans="0" fo:text-align="justify" fo:background-color="#FFFFFF"/>
    </style:style>
    <style:style style:name="T284" style:parent-style-name="DefaultParagraphFont" style:family="text">
      <style:text-properties fo:font-size="10pt" style:font-size-asian="10pt"/>
    </style:style>
    <style:style style:name="P285" style:parent-style-name="Normal" style:family="paragraph">
      <style:text-properties fo:font-size="10pt" style:font-size-asian="10pt" fo:language="en" fo:country="US"/>
    </style:style>
    <style:style style:name="TableCell286" style:family="table-cell">
      <style:table-cell-properties fo:border-top="none" fo:border-left="none"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per 65%" fo:font-size="10pt" style:font-size-asian="10pt"/>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text-properties fo:font-size="10pt" style:font-size-asian="10pt" fo:language="en" fo:country="US"/>
    </style:style>
    <style:style style:name="TableCell294" style:family="table-cell">
      <style:table-cell-properties fo:border-top="none" fo:border-left="none"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5%" fo:font-size="10pt" style:font-size-asian="10pt"/>
    </style:style>
    <style:style style:name="P298" style:parent-style-name="Normal" style:family="paragraph">
      <style:paragraph-properties fo:widows="0" fo:orphans="0" fo:text-align="justify" fo:background-color="#FFFFFF"/>
    </style:style>
    <style:style style:name="T299" style:parent-style-name="DefaultParagraphFont" style:family="text">
      <style:text-properties fo:font-size="10pt" style:font-size-asian="10pt"/>
    </style:style>
    <style:style style:name="P300" style:parent-style-name="Normal" style:family="paragraph">
      <style:text-properties fo:font-size="10pt" style:font-size-asian="10pt" fo:language="en" fo:country="US"/>
    </style:style>
    <style:style style:name="TableCell301" style:family="table-cell">
      <style:table-cell-properties fo:border-top="none" fo:border-left="none"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top="none" fo:border-left="none"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text-properties fo:font-size="10pt" style:font-size-asian="10pt" fo:language="en" fo:country="US"/>
    </style:style>
    <style:style style:name="TableCell310" style:family="table-cell">
      <style:table-cell-properties fo:border-top="none" fo:border-left="none"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TableColumn339" style:family="table-column">
      <style:table-column-properties style:column-width="1.8701in" style:use-optimal-column-width="false"/>
    </style:style>
    <style:style style:name="TableColumn340" style:family="table-column">
      <style:table-column-properties style:column-width="2.225in" style:use-optimal-column-width="false"/>
    </style:style>
    <style:style style:name="TableColumn341" style:family="table-column">
      <style:table-column-properties style:column-width="2.5972in" style:use-optimal-column-width="false"/>
    </style:style>
    <style:style style:name="Table338" style:family="table">
      <style:table-properties style:width="6.6923in" fo:margin-left="0in" table:align="left"/>
    </style:style>
    <style:style style:name="TableRow342" style:family="table-row">
      <style:table-row-properties style:min-row-height="0.0166in" style:use-optimal-row-height="false" fo:keep-together="always"/>
    </style:style>
    <style:style style:name="TableCell343" style:family="table-cell">
      <style:table-cell-properties fo:border-top="none" fo:border-left="none" fo:border-bottom="0.0104in solid #000000" fo:border-right="none"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top="none" fo:border-left="none"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top="none" fo:border-left="none"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text-align="justify"/>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tab-stops>
          <style:tab-stop style:type="left" style:position="3.9166in"/>
        </style:tab-stops>
      </style:paragraph-properties>
    </style:style>
    <style:style style:name="T359" style:parent-style-name="DefaultParagraphFont" style:family="text">
      <style:text-properties style:font-name="Wingdings 2" style:font-name-asian="Wingdings 2" style:font-name-complex="Wingdings 2"/>
    </style:style>
    <style:style style:name="P360" style:parent-style-name="Normal" style:family="paragraph">
      <style:paragraph-properties fo:widows="0" fo:orphans="0" fo:text-align="justify">
        <style:tab-stops>
          <style:tab-stop style:type="left" style:position="3.9166in"/>
        </style:tab-stops>
      </style:paragraph-properties>
    </style:style>
    <style:style style:name="T361" style:parent-style-name="DefaultParagraphFont" style:family="text">
      <style:text-properties style:font-name="Wingdings 2" style:font-name-asian="Wingdings 2" style:font-name-complex="Wingdings 2"/>
    </style:style>
    <style:style style:name="P362" style:parent-style-name="Normal" style:family="paragraph">
      <style:paragraph-properties fo:widows="0" fo:orphans="0" fo:text-align="justify">
        <style:tab-stops>
          <style:tab-stop style:type="left" style:position="3.9166in"/>
        </style:tab-stops>
      </style:paragraph-properties>
    </style:style>
    <style:style style:name="T363" style:parent-style-name="DefaultParagraphFont" style:family="text">
      <style:text-properties style:font-name="Wingdings 2" style:font-name-asian="Wingdings 2" style:font-name-complex="Wingdings 2"/>
    </style:style>
    <style:style style:name="P364" style:parent-style-name="Normal" style:family="paragraph">
      <style:paragraph-properties fo:widows="0" fo:orphans="0" fo:text-align="justify">
        <style:tab-stops>
          <style:tab-stop style:type="left" style:position="3.9166in"/>
        </style:tab-stops>
      </style:paragraph-properties>
    </style:style>
    <style:style style:name="T365" style:parent-style-name="DefaultParagraphFont" style:family="text">
      <style:text-properties style:font-name="Wingdings 2" style:font-name-asian="Wingdings 2" style:font-name-complex="Wingdings 2"/>
    </style:style>
    <style:style style:name="P366" style:parent-style-name="Normal" style:family="paragraph">
      <style:paragraph-properties fo:text-align="justify"/>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justify"/>
    </style:style>
    <style:style style:name="P370" style:parent-style-name="Normal" style:family="paragraph">
      <style:paragraph-properties fo:text-align="justify"/>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style:tab-stops>
          <style:tab-stop style:type="left" style:position="0in"/>
          <style:tab-stop style:type="left" style:leader-style="solid" style:leader-text="_" style:position="3.127in"/>
          <style:tab-stop style:type="left" style:position="3.8791in"/>
          <style:tab-stop style:type="right" style:leader-style="solid" style:leader-text="_" style:position="6.6895in"/>
        </style:tab-stops>
      </style:paragraph-properties>
    </style:style>
    <style:style style:name="P377" style:parent-style-name="Normal" style:family="paragraph">
      <style:paragraph-properties fo:widows="0" fo:orphans="0">
        <style:tab-stops>
          <style:tab-stop style:type="center" style:position="1.5833in"/>
          <style:tab-stop style:type="center" style:position="5.3041in"/>
        </style:tab-stops>
      </style:paragraph-properties>
      <style:text-properties fo:font-size="10pt" style:font-size-asian="10pt"/>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justify" fo:text-indent="3.127in">
        <style:tab-stops>
          <style:tab-stop style:type="left" style:position="3.127in"/>
        </style:tab-stops>
      </style:paragraph-properties>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break-before="page"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ext-properties fo:font-weight="bold" style:font-weight-asian="bold"/>
    </style:style>
    <style:style style:name="P393" style:parent-style-name="Normal" style:family="paragraph">
      <style:paragraph-properties fo:text-align="center">
        <style:tab-stops>
          <style:tab-stop style:type="left" style:leader-style="solid" style:leader-text="_" style:position="1.9395in"/>
        </style:tab-stops>
      </style:paragraph-properties>
    </style:style>
    <style:style style:name="P394" style:parent-style-name="Normal" style:family="paragraph">
      <style:paragraph-properties fo:widows="0" fo:orphans="0" fo:text-align="center"/>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style:tab-stops>
          <style:tab-stop style:type="left" style:leader-style="solid" style:leader-text="_" style:position="2.968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style:style>
    <style:style style:name="P400" style:parent-style-name="Normal" style:family="paragraph">
      <style:paragraph-properties fo:widows="0" fo:orphans="0" fo:text-align="justify"/>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style:text-properties style:font-weight-complex="bold"/>
    </style:style>
    <style:style style:name="TableColumn406" style:family="table-column">
      <style:table-column-properties style:column-width="2.6111in" style:use-optimal-column-width="false"/>
    </style:style>
    <style:style style:name="TableColumn407" style:family="table-column">
      <style:table-column-properties style:column-width="1.8576in" style:use-optimal-column-width="false"/>
    </style:style>
    <style:style style:name="TableColumn408" style:family="table-column">
      <style:table-column-properties style:column-width="2.2236in" style:use-optimal-column-width="false"/>
    </style:style>
    <style:style style:name="Table405" style:family="table">
      <style:table-properties style:width="6.6923in" fo:margin-left="0in" table:align="left"/>
    </style:style>
    <style:style style:name="TableRow409" style:family="table-row">
      <style:table-row-properties style:min-row-height="0.0152in" style:use-optimal-row-height="false" fo:keep-together="always"/>
    </style:style>
    <style:style style:name="TableCell410" style:family="table-cell">
      <style:table-cell-properties fo:border-top="none" fo:border-left="none"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TableCell412" style:family="table-cell">
      <style:table-cell-properties fo:border-top="none" fo:border-left="none"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style:text-properties style:font-size-complex="12pt"/>
    </style:style>
    <style:style style:name="TableCell414" style:family="table-cell">
      <style:table-cell-properties fo:border-top="none"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text-align="justify"/>
    </style:style>
    <style:style style:name="TableColumn427" style:family="table-column">
      <style:table-column-properties style:column-width="0.55in" style:use-optimal-column-width="false"/>
    </style:style>
    <style:style style:name="TableColumn428" style:family="table-column">
      <style:table-column-properties style:column-width="0.7618in" style:use-optimal-column-width="false"/>
    </style:style>
    <style:style style:name="TableColumn429" style:family="table-column">
      <style:table-column-properties style:column-width="0.9798in" style:use-optimal-column-width="false"/>
    </style:style>
    <style:style style:name="TableColumn430" style:family="table-column">
      <style:table-column-properties style:column-width="0.7333in" style:use-optimal-column-width="false"/>
    </style:style>
    <style:style style:name="TableColumn431" style:family="table-column">
      <style:table-column-properties style:column-width="1.009in" style:use-optimal-column-width="false"/>
    </style:style>
    <style:style style:name="TableColumn432" style:family="table-column">
      <style:table-column-properties style:column-width="0.8138in" style:use-optimal-column-width="false"/>
    </style:style>
    <style:style style:name="TableColumn433" style:family="table-column">
      <style:table-column-properties style:column-width="0.5611in" style:use-optimal-column-width="false"/>
    </style:style>
    <style:style style:name="TableColumn434" style:family="table-column">
      <style:table-column-properties style:column-width="0.7333in" style:use-optimal-column-width="false"/>
    </style:style>
    <style:style style:name="TableColumn435" style:family="table-column">
      <style:table-column-properties style:column-width="0.55in" style:use-optimal-column-width="false"/>
    </style:style>
    <style:style style:name="Table426" style:family="table">
      <style:table-properties style:width="6.6923in" fo:margin-left="0in" table:align="left"/>
    </style:style>
    <style:style style:name="TableRow436" style:family="table-row">
      <style:table-row-properties style:min-row-height="0.0173in" style:use-optimal-row-height="false" fo:keep-together="always"/>
    </style:style>
    <style:style style:name="TableCell437" style:family="table-cell">
      <style:table-cell-properties fo:border-top="none"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per 65%" fo:font-size="10pt" style:font-size-asian="10pt"/>
    </style:style>
    <style:style style:name="P441" style:parent-style-name="Normal" style:family="paragraph">
      <style:paragraph-properties fo:widows="0" fo:orphans="0" fo:text-align="justify" fo:background-color="#FFFFFF"/>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fo:language="en" fo:country="US"/>
    </style:style>
    <style:style style:name="TableCell445" style:family="table-cell">
      <style:table-cell-properties fo:border-top="none" fo:border-left="none"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fo:language="en" fo:country="US"/>
    </style:style>
    <style:style style:name="TableCell452" style:family="table-cell">
      <style:table-cell-properties fo:border-top="none" fo:border-left="none"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5%" fo:font-size="10pt" style:font-size-asian="10pt"/>
    </style:style>
    <style:style style:name="P456" style:parent-style-name="Normal" style:family="paragraph">
      <style:paragraph-properties fo:widows="0" fo:orphans="0" fo:text-align="justify" fo:background-color="#FFFFFF"/>
    </style:style>
    <style:style style:name="T457" style:parent-style-name="DefaultParagraphFont" style:family="text">
      <style:text-properties fo:font-size="10pt" style:font-size-asian="10pt"/>
    </style:style>
    <style:style style:name="P458" style:parent-style-name="Normal" style:family="paragraph">
      <style:text-properties fo:font-size="10pt" style:font-size-asian="10pt" fo:language="en" fo:country="US"/>
    </style:style>
    <style:style style:name="TableCell459" style:family="table-cell">
      <style:table-cell-properties fo:border-top="none" fo:border-left="none"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5%" fo:font-size="10pt" style:font-size-asian="10pt"/>
    </style:style>
    <style:style style:name="P463" style:parent-style-name="Normal" style:family="paragraph">
      <style:paragraph-properties fo:widows="0" fo:orphans="0" fo:text-align="justify" fo:background-color="#FFFFFF"/>
    </style:style>
    <style:style style:name="T464" style:parent-style-name="DefaultParagraphFont" style:family="text">
      <style:text-properties fo:font-size="10pt" style:font-size-asian="10pt"/>
    </style:style>
    <style:style style:name="P465" style:parent-style-name="Normal" style:family="paragraph">
      <style:text-properties fo:font-size="10pt" style:font-size-asian="10pt" fo:language="en" fo:country="US"/>
    </style:style>
    <style:style style:name="TableCell466" style:family="table-cell">
      <style:table-cell-properties fo:border-top="none"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top="none"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text-align="center"/>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5%" fo:font-size="10pt" style:font-size-asian="10pt"/>
    </style:style>
    <style:style style:name="P472" style:parent-style-name="Normal" style:family="paragraph">
      <style:paragraph-properties fo:widows="0" fo:orphans="0" fo:text-align="justify" fo:background-color="#FFFFFF"/>
    </style:style>
    <style:style style:name="T473" style:parent-style-name="DefaultParagraphFont" style:family="text">
      <style:text-properties fo:font-size="10pt" style:font-size-asian="10pt"/>
    </style:style>
    <style:style style:name="P474" style:parent-style-name="Normal" style:family="paragraph">
      <style:text-properties fo:font-size="10pt" style:font-size-asian="10pt" fo:language="en" fo:country="US"/>
    </style:style>
    <style:style style:name="TableCell475" style:family="table-cell">
      <style:table-cell-properties fo:border-top="none"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none" fo:border-left="none"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top="none" fo:border-left="none"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Row481" style:family="table-row">
      <style:table-row-properties style:min-row-height="0.0173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text-align="justify"/>
    </style:style>
    <style:style style:name="P501" style:parent-style-name="Normal" style:family="paragraph">
      <style:paragraph-properties fo:widows="0" fo:orphans="0" fo:text-align="justify"/>
    </style:style>
    <style:style style:name="P502" style:parent-style-name="Normal" style:family="paragraph">
      <style:paragraph-properties fo:text-align="justify"/>
    </style:style>
    <style:style style:name="TableColumn504" style:family="table-column">
      <style:table-column-properties style:column-width="1.8041in" style:use-optimal-column-width="false"/>
    </style:style>
    <style:style style:name="TableColumn505" style:family="table-column">
      <style:table-column-properties style:column-width="2.2736in" style:use-optimal-column-width="false"/>
    </style:style>
    <style:style style:name="TableColumn506" style:family="table-column">
      <style:table-column-properties style:column-width="2.6145in" style:use-optimal-column-width="false"/>
    </style:style>
    <style:style style:name="Table503" style:family="table">
      <style:table-properties style:width="6.6923in" fo:margin-left="0in" table:align="left"/>
    </style:style>
    <style:style style:name="TableRow507" style:family="table-row">
      <style:table-row-properties style:min-row-height="0.0173in" style:use-optimal-row-height="false" fo:keep-together="always"/>
    </style:style>
    <style:style style:name="TableCell508" style:family="table-cell">
      <style:table-cell-properties fo:border-top="none" fo:border-left="none" fo:border-bottom="0.0104in solid #000000" fo:border-right="none"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top="none" fo:border-left="none" fo:border-bottom="0.0104in solid #000000" fo:border-right="none"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top="none" fo:border-left="none"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Row514" style:family="table-row">
      <style:table-row-properties style:min-row-height="0.0173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text-align="justify"/>
    </style:style>
    <style:style style:name="TableColumn523" style:family="table-column">
      <style:table-column-properties style:column-width="3.2583in"/>
    </style:style>
    <style:style style:name="TableColumn524" style:family="table-column">
      <style:table-column-properties style:column-width="1.3208in"/>
    </style:style>
    <style:style style:name="TableColumn525" style:family="table-column">
      <style:table-column-properties style:column-width="2.1131in"/>
    </style:style>
    <style:style style:name="Table522" style:family="table">
      <style:table-properties style:width="6.6923in" fo:margin-left="0in" table:align="left"/>
    </style:style>
    <style:style style:name="TableRow526" style:family="table-row">
      <style:table-row-properties/>
    </style:style>
    <style:style style:name="TableCell527" style:family="table-cell">
      <style:table-cell-properties fo:border-top="none" fo:border-left="none" fo:border-bottom="none" fo:border-right="0.0034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532" style:parent-style-name="Normal" style:family="paragraph">
      <style:paragraph-properties fo:widows="0" fo:orphans="0" fo:text-align="justify"/>
      <style:text-properties style:font-size-complex="12pt"/>
    </style:style>
    <style:style style:name="TableCell533" style:family="table-cell">
      <style:table-cell-properties fo:border-top="none" fo:border-left="0.0104in solid #000000" fo:border-bottom="none" fo:border-right="none"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widows="0" fo:orphans="0" fo:text-align="justify" fo:text-indent="0.4354in"/>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text-align="justify"/>
    </style:style>
    <style:style style:name="P538" style:parent-style-name="Normal" style:family="paragraph">
      <style:paragraph-properties fo:widows="0" fo:orphans="0" fo:text-align="justify"/>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TableColumn543" style:family="table-column">
      <style:table-column-properties style:column-width="1.7611in" style:use-optimal-column-width="false"/>
    </style:style>
    <style:style style:name="TableColumn544" style:family="table-column">
      <style:table-column-properties style:column-width="2.5534in" style:use-optimal-column-width="false"/>
    </style:style>
    <style:style style:name="TableColumn545" style:family="table-column">
      <style:table-column-properties style:column-width="0.5284in" style:use-optimal-column-width="false"/>
    </style:style>
    <style:style style:name="TableColumn546" style:family="table-column">
      <style:table-column-properties style:column-width="1.8493in" style:use-optimal-column-width="false"/>
    </style:style>
    <style:style style:name="Table542"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style:font-name="Wingdings 2" style:font-name-asian="Wingdings 2" style:font-name-complex="Wingdings 2" fo:font-size="10pt" style:font-size-asian="10pt"/>
    </style:style>
    <style:style style:name="P564" style:parent-style-name="Normal" style:family="paragraph">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style:font-name="Wingdings 2" style:font-name-asian="Wingdings 2" style:font-name-complex="Wingdings 2"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style:font-name="Wingdings 2" style:font-name-asian="Wingdings 2" style:font-name-complex="Wingdings 2" fo:font-size="10pt" style:font-size-asian="10pt"/>
    </style:style>
    <style:style style:name="P582" style:parent-style-name="Normal" style:family="paragraph">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style:font-name="Wingdings 2" style:font-name-asian="Wingdings 2" style:font-name-complex="Wingdings 2"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widows="0" fo:orphans="0" fo:text-align="justify" fo:text-indent="0.475in"/>
    </style:style>
    <style:style style:name="P593" style:parent-style-name="Normal" style:family="paragraph">
      <style:paragraph-properties fo:text-align="justify"/>
    </style:style>
    <style:style style:name="TableColumn595" style:family="table-column">
      <style:table-column-properties style:column-width="3.2583in"/>
    </style:style>
    <style:style style:name="TableColumn596" style:family="table-column">
      <style:table-column-properties style:column-width="1.3208in"/>
    </style:style>
    <style:style style:name="TableColumn597" style:family="table-column">
      <style:table-column-properties style:column-width="2.1131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top="none" fo:border-left="none" fo:border-bottom="none" fo:border-right="0.0034in solid #000000"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top="none" fo:border-left="0.0104in solid #000000" fo:border-bottom="none" fo:border-right="none"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widows="0" fo:orphans="0" fo:text-align="justify" fo:text-indent="0.475in"/>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style>
    <style:style style:name="TableColumn616" style:family="table-column">
      <style:table-column-properties style:column-width="0.3618in" style:use-optimal-column-width="false"/>
    </style:style>
    <style:style style:name="TableColumn617" style:family="table-column">
      <style:table-column-properties style:column-width="1.4965in" style:use-optimal-column-width="false"/>
    </style:style>
    <style:style style:name="TableColumn618" style:family="table-column">
      <style:table-column-properties style:column-width="2.1159in" style:use-optimal-column-width="false"/>
    </style:style>
    <style:style style:name="TableColumn619" style:family="table-column">
      <style:table-column-properties style:column-width="2.718in" style:use-optimal-column-width="false"/>
    </style:style>
    <style:style style:name="Table615" style:family="table">
      <style:table-properties style:width="6.6923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fo:text-align="justify" fo:text-indent="0.475in"/>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style:tab-stops>
          <style:tab-stop style:type="left" style:position="0in"/>
          <style:tab-stop style:type="left" style:leader-style="solid" style:leader-text="_" style:position="3.127in"/>
          <style:tab-stop style:type="left" style:position="3.9187in"/>
          <style:tab-stop style:type="right" style:leader-style="solid" style:leader-text="_" style:position="6.6895in"/>
        </style:tab-stops>
      </style:paragraph-properties>
    </style:style>
    <style:style style:name="P652" style:parent-style-name="Normal" style:family="paragraph">
      <style:paragraph-properties fo:widows="0" fo:orphans="0" fo:text-align="justify">
        <style:tab-stops>
          <style:tab-stop style:type="center" style:position="1.5437in"/>
          <style:tab-stop style:type="center" style:position="5.3041in"/>
        </style:tab-stops>
      </style:paragraph-properties>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widows="0" fo:orphans="0" fo:text-align="justify"/>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text-align="justify"/>
    </style:style>
    <style:style style:name="P661" style:parent-style-name="Normal" style:family="paragraph">
      <style:paragraph-properties fo:widows="0" fo:orphans="0"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widows="0" fo:orphans="0" fo:text-align="justify">
        <style:tab-stops>
          <style:tab-stop style:type="left" style:leader-style="solid" style:leader-text="_" style:position="4.0666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ableColumn671" style:family="table-column">
      <style:table-column-properties style:column-width="1.1486in" style:use-optimal-column-width="false"/>
    </style:style>
    <style:style style:name="TableColumn672" style:family="table-column">
      <style:table-column-properties style:column-width="0.9715in" style:use-optimal-column-width="false"/>
    </style:style>
    <style:style style:name="TableColumn673" style:family="table-column">
      <style:table-column-properties style:column-width="0.8909in" style:use-optimal-column-width="false"/>
    </style:style>
    <style:style style:name="TableColumn674" style:family="table-column">
      <style:table-column-properties style:column-width="1.0597in" style:use-optimal-column-width="false"/>
    </style:style>
    <style:style style:name="TableColumn675" style:family="table-column">
      <style:table-column-properties style:column-width="0.8756in" style:use-optimal-column-width="false"/>
    </style:style>
    <style:style style:name="TableColumn676" style:family="table-column">
      <style:table-column-properties style:column-width="0.6576in" style:use-optimal-column-width="false"/>
    </style:style>
    <style:style style:name="TableColumn677" style:family="table-column">
      <style:table-column-properties style:column-width="1.0881in" style:use-optimal-column-width="false"/>
    </style:style>
    <style:style style:name="Table670"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center"/>
      <style:text-properties fo:font-size="10pt" style:font-size-asian="10pt"/>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P696" style:parent-style-name="Normal" style:family="paragraph">
      <style:paragraph-properties fo:widows="0" fo:orphans="0" fo:text-align="center"/>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end"/>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style:style>
    <style:style style:name="TableColumn770" style:family="table-column">
      <style:table-column-properties style:column-width="5.9in" style:use-optimal-column-width="false"/>
    </style:style>
    <style:style style:name="TableColumn771" style:family="table-column">
      <style:table-column-properties style:column-width="0.7923in" style:use-optimal-column-width="false"/>
    </style:style>
    <style:style style:name="Table769"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style:font-name="Wingdings 2" style:font-name-asian="Wingdings 2" style:font-name-complex="Wingdings 2"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name="Wingdings 2" style:font-name-asian="Wingdings 2" style:font-name-complex="Wingdings 2"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fo:font-size="10pt" style:font-size-asian="10pt"/>
    </style:style>
    <style:style style:name="P790" style:parent-style-name="Normal" style:family="paragraph">
      <style:paragraph-properties fo:text-align="justify"/>
    </style:style>
    <style:style style:name="P791" style:parent-style-name="Normal" style:family="paragraph">
      <style:paragraph-properties fo:widows="0" fo:orphans="0" fo:text-align="justify"/>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style:style>
    <style:style style:name="P796" style:parent-style-name="Normal" style:family="paragraph">
      <style:paragraph-properties fo:widows="0" fo:orphans="0" fo:text-align="justify">
        <style:tab-stops>
          <style:tab-stop style:type="left" style:leader-style="solid" style:leader-text="_" style:position="3.7236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ableColumn800" style:family="table-column">
      <style:table-column-properties style:column-width="1.5423in" style:use-optimal-column-width="false"/>
    </style:style>
    <style:style style:name="TableColumn801" style:family="table-column">
      <style:table-column-properties style:column-width="1.534in" style:use-optimal-column-width="false"/>
    </style:style>
    <style:style style:name="TableColumn802" style:family="table-column">
      <style:table-column-properties style:column-width="1.0715in" style:use-optimal-column-width="false"/>
    </style:style>
    <style:style style:name="TableColumn803" style:family="table-column">
      <style:table-column-properties style:column-width="2.5444in" style:use-optimal-column-width="false"/>
    </style:style>
    <style:style style:name="Table799" style:family="table">
      <style:table-properties style:width="6.692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0.0034in solid #000000" fo:border-bottom="0.0034in solid #000000" fo:border-right="0.003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widows="0" fo:orphans="0" fo:text-align="justify"/>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style>
    <style:style style:name="TableColumn851" style:family="table-column">
      <style:table-column-properties style:column-width="6.0756in" style:use-optimal-column-width="false"/>
    </style:style>
    <style:style style:name="TableColumn852" style:family="table-column">
      <style:table-column-properties style:column-width="0.6166in" style:use-optimal-column-width="false"/>
    </style:style>
    <style:style style:name="Table850"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style:font-name="Wingdings 2" style:font-name-asian="Wingdings 2" style:font-name-complex="Wingdings 2"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name="Wingdings 2" style:font-name-asian="Wingdings 2" style:font-name-complex="Wingdings 2"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fo:font-size="10pt" style:font-size-asian="10pt"/>
    </style:style>
    <style:style style:name="P871" style:parent-style-name="Normal" style:family="paragraph">
      <style:paragraph-properties fo:text-align="justify"/>
    </style:style>
    <style:style style:name="P872" style:parent-style-name="Normal" style:family="paragraph">
      <style:paragraph-properties fo:widows="0" fo:orphans="0" fo:text-align="justify"/>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ableColumn882" style:family="table-column">
      <style:table-column-properties style:column-width="0.4166in" style:use-optimal-column-width="false"/>
    </style:style>
    <style:style style:name="TableColumn883" style:family="table-column">
      <style:table-column-properties style:column-width="3.8333in" style:use-optimal-column-width="false"/>
    </style:style>
    <style:style style:name="TableColumn884" style:family="table-column">
      <style:table-column-properties style:column-width="1in" style:use-optimal-column-width="false"/>
    </style:style>
    <style:style style:name="TableColumn885" style:family="table-column">
      <style:table-column-properties style:column-width="1.0833in" style:use-optimal-column-width="false"/>
    </style:style>
    <style:style style:name="Table881" style:family="table">
      <style:table-properties style:width="6.3333in" fo:margin-left="0.0277in" table:align="lef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style:style>
    <style:style style:name="TableColumn1010" style:family="table-column">
      <style:table-column-properties style:column-width="5.477in" style:use-optimal-column-width="false"/>
    </style:style>
    <style:style style:name="TableColumn1011" style:family="table-column">
      <style:table-column-properties style:column-width="1.2152in" style:use-optimal-column-width="false"/>
    </style:style>
    <style:style style:name="Table1009" style:family="table">
      <style:table-properties style:width="6.6923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style>
    <style:style style:name="P1048" style:parent-style-name="Normal" style:family="paragraph">
      <style:paragraph-properties fo:widows="0" fo:orphans="0" fo:text-align="justify">
        <style:tab-stops>
          <style:tab-stop style:type="left" style:leader-style="solid" style:leader-text="_" style:position="4.0263in"/>
        </style:tab-stops>
      </style:paragraph-properties>
    </style:style>
    <style:style style:name="T1049" style:parent-style-name="DefaultParagraphFont" style:family="text">
      <style:text-properties fo:font-weight="bold" style:font-weight-asian="bold" style:font-weight-complex="bold"/>
    </style:style>
    <style:style style:name="TableColumn1051" style:family="table-column">
      <style:table-column-properties style:column-width="3.2055in" style:use-optimal-column-width="false"/>
    </style:style>
    <style:style style:name="TableColumn1052" style:family="table-column">
      <style:table-column-properties style:column-width="1.2854in" style:use-optimal-column-width="false"/>
    </style:style>
    <style:style style:name="TableColumn1053" style:family="table-column">
      <style:table-column-properties style:column-width="1.268in" style:use-optimal-column-width="false"/>
    </style:style>
    <style:style style:name="TableColumn1054" style:family="table-column">
      <style:table-column-properties style:column-width="0.9333in" style:use-optimal-column-width="false"/>
    </style:style>
    <style:style style:name="Table1050" style:family="table">
      <style:table-properties style:width="6.6923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break-before="page" fo:text-indent="3.543in"/>
    </style:style>
    <style:style style:name="P1164" style:parent-style-name="Normal" style:family="paragraph">
      <style:paragraph-properties fo:text-indent="3.543in"/>
    </style:style>
    <style:style style:name="P1165" style:parent-style-name="Normal" style:family="paragraph">
      <style:paragraph-properties fo:widows="0" fo:orphans="0" fo:text-indent="3.543in"/>
    </style:style>
    <style:style style:name="P1166" style:parent-style-name="Normal" style:family="paragraph">
      <style:paragraph-properties fo:text-indent="3.543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4923in">
        <style:tab-stops>
          <style:tab-stop style:type="left" style:position="0.4902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text-underline-type="single" style:text-underline-style="solid" style:text-underline-width="auto" style:text-underline-mode="continuous"/>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4923in">
        <style:tab-stops>
          <style:tab-stop style:type="left" style:position="0.5034in"/>
        </style:tab-stops>
      </style:paragraph-properties>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justify" fo:text-indent="0.4923in">
        <style:tab-stops>
          <style:tab-stop style:type="left" style:position="0.4631in"/>
        </style:tab-stops>
      </style:paragraph-properties>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justify" fo:text-indent="0.4923in">
        <style:tab-stops>
          <style:tab-stop style:type="left" style:position="0.5034in"/>
        </style:tab-stops>
      </style:paragraph-properties>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style:tab-stops>
          <style:tab-stop style:type="left" style:position="0.4965in"/>
        </style:tab-stops>
      </style:paragraph-properties>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text-indent="0.4923in">
        <style:tab-stops>
          <style:tab-stop style:type="left" style:position="0.5833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justify" fo:text-indent="0.4923in">
        <style:tab-stops>
          <style:tab-stop style:type="left" style:position="0.4833in"/>
        </style:tab-stops>
      </style:paragraph-properties>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color="#0000FF" style:text-underline-type="single" style:text-underline-style="solid" style:text-underline-width="auto" style:text-underline-mode="continuous"/>
    </style:style>
    <style:style style:name="P1261" style:parent-style-name="Normal" style:family="paragraph">
      <style:paragraph-properties fo:widows="0" fo:orphans="0" fo:text-align="justify" fo:text-indent="0.4923in">
        <style:tab-stops>
          <style:tab-stop style:type="left" style:position="0.5333in"/>
        </style:tab-stops>
      </style:paragraph-properties>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font-weight="bold" style:font-weight-asian="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widows="0" fo:orphans="0" fo:text-align="justify" fo:text-indent="0.4923in">
        <style:tab-stops>
          <style:tab-stop style:type="left" style:position="0.4534in"/>
        </style:tab-stops>
      </style:paragraph-properties>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break-before="page" fo:text-indent="3.543in"/>
    </style:style>
    <style:style style:name="P1277" style:parent-style-name="Normal" style:family="paragraph">
      <style:paragraph-properties fo:widows="0" fo:orphans="0" fo:text-indent="3.543in"/>
    </style:style>
    <style:style style:name="P1278" style:parent-style-name="Normal" style:family="paragraph">
      <style:paragraph-properties fo:widows="0" fo:orphans="0" fo:text-indent="3.543in"/>
    </style:style>
    <style:style style:name="P1279" style:parent-style-name="Normal" style:family="paragraph">
      <style:paragraph-properties fo:widows="0" fo:orphans="0" fo:text-indent="3.543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style>
    <style:style style:name="P1287" style:parent-style-name="Normal" style:family="paragraph">
      <style:paragraph-properties fo:text-align="center">
        <style:tab-stops>
          <style:tab-stop style:type="left" style:leader-style="solid" style:leader-text="_" style:position="2.5729in"/>
        </style:tab-stops>
      </style:paragraph-properties>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text-align="center">
        <style:tab-stops>
          <style:tab-stop style:type="left" style:leader-style="solid" style:leader-text="_" style:position="2.5333in"/>
        </style:tab-stops>
      </style:paragraph-properties>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style:tab-stops>
          <style:tab-stop style:type="left" style:leader-style="solid" style:leader-text="_" style:position="1.9395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style:style>
    <style:style style:name="P1301" style:parent-style-name="Normal" style:family="paragraph">
      <style:paragraph-properties fo:widows="0" fo:orphans="0">
        <style:tab-stops>
          <style:tab-stop style:type="left" style:position="3.3333in"/>
          <style:tab-stop style:type="right" style:leader-style="solid" style:leader-text="_" style:position="6.2486in"/>
        </style:tab-stops>
      </style:paragraph-properties>
    </style:style>
    <style:style style:name="P1302" style:parent-style-name="Normal" style:family="paragraph">
      <style:paragraph-properties fo:widows="0" fo:orphans="0">
        <style:tab-stops>
          <style:tab-stop style:type="left" style:position="3.3333in"/>
          <style:tab-stop style:type="right" style:leader-style="solid" style:leader-text="_" style:position="6.6895in"/>
        </style:tab-stops>
      </style:paragraph-properties>
    </style:style>
    <style:style style:name="P1303" style:parent-style-name="Normal" style:family="paragraph">
      <style:paragraph-properties fo:text-align="justify">
        <style:tab-stops>
          <style:tab-stop style:type="right" style:leader-style="solid" style:leader-text="_" style:position="6.2486in"/>
        </style:tab-stops>
      </style:paragraph-properties>
    </style:style>
    <style:style style:name="P1304" style:parent-style-name="Normal" style:family="paragraph">
      <style:paragraph-properties fo:widows="0" fo:orphans="0" fo:text-align="justify">
        <style:tab-stops>
          <style:tab-stop style:type="left" style:position="3.3333in"/>
          <style:tab-stop style:type="right" style:leader-style="solid" style:leader-text="_" style:position="6.6895in"/>
        </style:tab-stops>
      </style:paragraph-properties>
    </style:style>
    <style:style style:name="P1305" style:parent-style-name="Normal" style:family="paragraph">
      <style:paragraph-properties fo:text-align="justify">
        <style:tab-stops>
          <style:tab-stop style:type="right" style:leader-style="solid" style:leader-text="_" style:position="6.2486in"/>
        </style:tab-stops>
      </style:paragraph-properties>
    </style:style>
    <style:style style:name="P1306" style:parent-style-name="Normal" style:family="paragraph">
      <style:paragraph-properties fo:widows="0" fo:orphans="0" fo:text-align="justify">
        <style:tab-stops>
          <style:tab-stop style:type="left" style:position="2.3333in"/>
          <style:tab-stop style:type="right" style:leader-style="solid" style:leader-text="_" style:position="6.6895in"/>
        </style:tab-stops>
      </style:paragraph-properties>
    </style:style>
    <style:style style:name="P1307" style:parent-style-name="Normal" style:family="paragraph">
      <style:paragraph-properties fo:widows="0" fo:orphans="0" fo:text-align="justify">
        <style:tab-stops>
          <style:tab-stop style:type="left" style:position="2.3333in"/>
          <style:tab-stop style:type="right" style:leader-style="solid" style:leader-text="_" style:position="6.6895in"/>
        </style:tab-stops>
      </style:paragraph-properties>
    </style:style>
    <style:style style:name="P1308" style:parent-style-name="Normal" style:family="paragraph">
      <style:paragraph-properties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style:style>
    <style:style style:name="TableColumn1314" style:family="table-column">
      <style:table-column-properties style:column-width="2.2888in" style:use-optimal-column-width="false"/>
    </style:style>
    <style:style style:name="TableColumn1315" style:family="table-column">
      <style:table-column-properties style:column-width="0.5284in" style:use-optimal-column-width="false"/>
    </style:style>
    <style:style style:name="TableColumn1316" style:family="table-column">
      <style:table-column-properties style:column-width="3.2583in" style:use-optimal-column-width="false"/>
    </style:style>
    <style:style style:name="TableColumn1317" style:family="table-column">
      <style:table-column-properties style:column-width="0.6166in" style:use-optimal-column-width="false"/>
    </style:style>
    <style:style style:name="Table1313" style:family="table">
      <style:table-properties style:width="6.6923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style:font-name="Wingdings 2" style:font-name-asian="Wingdings 2" style:font-name-complex="Wingdings 2"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text-align="center"/>
    </style:style>
    <style:style style:name="T1328" style:parent-style-name="DefaultParagraphFont" style:family="text">
      <style:text-properties style:font-name="Wingdings 2" style:font-name-asian="Wingdings 2" style:font-name-complex="Wingdings 2"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style:font-name="Wingdings 2" style:font-name-asian="Wingdings 2" style:font-name-complex="Wingdings 2"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style:font-name="Wingdings 2" style:font-name-asian="Wingdings 2" style:font-name-complex="Wingdings 2"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text-align="center"/>
    </style:style>
    <style:style style:name="T1345" style:parent-style-name="DefaultParagraphFont" style:family="text">
      <style:text-properties style:font-name="Wingdings 2" style:font-name-asian="Wingdings 2" style:font-name-complex="Wingdings 2"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text-align="center"/>
    </style:style>
    <style:style style:name="T1350" style:parent-style-name="DefaultParagraphFont" style:family="text">
      <style:text-properties style:font-name="Wingdings 2" style:font-name-asian="Wingdings 2" style:font-name-complex="Wingdings 2"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style:font-name="Wingdings 2" style:font-name-asian="Wingdings 2" style:font-name-complex="Wingdings 2"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style:font-name="Wingdings 2" style:font-name-asian="Wingdings 2" style:font-name-complex="Wingdings 2"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style:font-name="Wingdings 2" style:font-name-asian="Wingdings 2" style:font-name-complex="Wingdings 2"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widows="0" fo:orphans="0" fo:text-align="justify">
        <style:tab-stops>
          <style:tab-stop style:type="left" style:position="3.1666in"/>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style:tab-stops>
          <style:tab-stop style:type="right" style:position="6.6895in"/>
        </style:tab-stops>
      </style:paragraph-properties>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style:style>
    <style:style style:name="P1393" style:parent-style-name="Normal" style:family="paragraph">
      <style:paragraph-properties fo:widows="0" fo:orphans="0" fo:text-align="justify">
        <style:tab-stops>
          <style:tab-stop style:type="right" style:leader-style="solid" style:leader-text="_" style:position="6.2937in"/>
        </style:tab-stops>
      </style:paragraph-properties>
    </style:style>
    <style:style style:name="P1394" style:parent-style-name="Normal" style:family="paragraph">
      <style:paragraph-properties fo:text-align="justify"/>
    </style:style>
    <style:style style:name="P1395" style:parent-style-name="Normal" style:family="paragraph">
      <style:paragraph-properties fo:text-align="justify">
        <style:tab-stops>
          <style:tab-stop style:type="left" style:position="0in"/>
          <style:tab-stop style:type="left" style:leader-style="solid" style:leader-text="_" style:position="3.1666in"/>
          <style:tab-stop style:type="left" style:position="3.9187in"/>
          <style:tab-stop style:type="right" style:leader-style="solid" style:leader-text="_" style:position="6.6895in"/>
        </style:tab-stops>
      </style:paragraph-properties>
    </style:style>
    <style:style style:name="P1396" style:parent-style-name="Normal" style:family="paragraph">
      <style:paragraph-properties fo:widows="0" fo:orphans="0" fo:text-align="justify">
        <style:tab-stops>
          <style:tab-stop style:type="center" style:position="1.5437in"/>
          <style:tab-stop style:type="center" style:position="5.3041in"/>
        </style:tab-stops>
      </style:paragraph-properties>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text-align="justify" fo:text-indent="3.2458in">
        <style:tab-stops>
          <style:tab-stop style:type="left" style:position="3.2458in"/>
        </style:tab-stops>
      </style:paragraph-properties>
    </style:style>
    <style:style style:name="P1399" style:parent-style-name="Normal" style:family="paragraph">
      <style:paragraph-properties fo:text-align="center"/>
    </style:style>
    <style:style style:name="P1400" style:parent-style-name="Normal" style:family="paragraph">
      <style:paragraph-properties fo:break-before="page" fo:text-indent="3.543in"/>
    </style:style>
    <style:style style:name="P1401" style:parent-style-name="Normal" style:family="paragraph">
      <style:paragraph-properties fo:text-indent="3.543in"/>
    </style:style>
    <style:style style:name="P1402" style:parent-style-name="Normal" style:family="paragraph">
      <style:paragraph-properties fo:widows="0" fo:orphans="0" fo:text-indent="3.543in"/>
    </style:style>
    <style:style style:name="P1403" style:parent-style-name="Normal" style:family="paragraph">
      <style:paragraph-properties fo:text-indent="3.543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style>
    <style:style style:name="P1411" style:parent-style-name="Normal" style:family="paragraph">
      <style:paragraph-properties fo:text-align="center">
        <style:tab-stops>
          <style:tab-stop style:type="left" style:leader-style="solid" style:leader-text="_" style:position="2.7312in"/>
        </style:tab-stops>
      </style:paragraph-properties>
    </style:style>
    <style:style style:name="P1412" style:parent-style-name="Normal" style:family="paragraph">
      <style:paragraph-properties fo:widows="0" fo:orphans="0" fo:text-align="center"/>
      <style:text-properties fo:font-size="10pt" style:font-size-asian="10pt"/>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style:style>
    <style:style style:name="P1415" style:parent-style-name="Normal" style:family="paragraph">
      <style:paragraph-properties fo:text-align="justify"/>
    </style:style>
    <style:style style:name="TableColumn1417" style:family="table-column">
      <style:table-column-properties style:column-width="2.1111in" style:use-optimal-column-width="false"/>
    </style:style>
    <style:style style:name="TableColumn1418" style:family="table-column">
      <style:table-column-properties style:column-width="2.3798in" style:use-optimal-column-width="false"/>
    </style:style>
    <style:style style:name="TableColumn1419" style:family="table-column">
      <style:table-column-properties style:column-width="2.2013in" style:use-optimal-column-width="false"/>
    </style:style>
    <style:style style:name="Table1416" style:family="table">
      <style:table-properties style:width="6.6923in" fo:margin-left="0in" table:align="left"/>
    </style:style>
    <style:style style:name="TableRow1420" style:family="table-row">
      <style:table-row-properties style:min-row-height="0.0166in" style:use-optimal-row-height="false" fo:keep-together="always"/>
    </style:style>
    <style:style style:name="TableCell1421"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426" style:parent-style-name="Normal" style:family="paragraph">
      <style:paragraph-properties fo:widows="0" fo:orphans="0"/>
      <style:text-properties style:font-size-complex="12pt"/>
    </style:style>
    <style:style style:name="TableRow1427" style:family="table-row">
      <style:table-row-properties style:min-row-height="0.0166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widows="0" fo:orphans="0" fo:text-align="justify"/>
    </style:style>
    <style:style style:name="P1436" style:parent-style-name="Normal" style:family="paragraph">
      <style:paragraph-properties fo:text-align="justify"/>
    </style:style>
    <style:style style:name="TableColumn1438" style:family="table-column">
      <style:table-column-properties style:column-width="1.1645in" style:use-optimal-column-width="false"/>
    </style:style>
    <style:style style:name="TableColumn1439" style:family="table-column">
      <style:table-column-properties style:column-width="1.1166in" style:use-optimal-column-width="false"/>
    </style:style>
    <style:style style:name="TableColumn1440" style:family="table-column">
      <style:table-column-properties style:column-width="1.125in" style:use-optimal-column-width="false"/>
    </style:style>
    <style:style style:name="TableColumn1441" style:family="table-column">
      <style:table-column-properties style:column-width="1.1166in" style:use-optimal-column-width="false"/>
    </style:style>
    <style:style style:name="TableColumn1442" style:family="table-column">
      <style:table-column-properties style:column-width="1.1166in" style:use-optimal-column-width="false"/>
    </style:style>
    <style:style style:name="TableColumn1443" style:family="table-column">
      <style:table-column-properties style:column-width="1.0527in" style:use-optimal-column-width="false"/>
    </style:style>
    <style:style style:name="Table1437" style:family="table">
      <style:table-properties style:width="6.6923in" fo:margin-left="0in" table:align="left"/>
    </style:style>
    <style:style style:name="TableRow1444" style:family="table-row">
      <style:table-row-properties style:min-row-height="0.018in" style:use-optimal-row-height="false" fo:keep-together="always"/>
    </style:style>
    <style:style style:name="TableCell1445" style:family="table-cell">
      <style:table-cell-properties fo:border-top="none" fo:border-left="none" fo:border-bottom="0.0104in solid #000000" fo:border-right="none"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top="none" fo:border-left="none" fo:border-bottom="0.0104in solid #000000" fo:border-right="none" fo:background-color="#FFFFFF" fo:padding-top="0in" fo:padding-left="0.0277in" fo:padding-bottom="0in" fo:padding-right="0.0277in"/>
    </style:style>
    <style:style style:name="P1448" style:parent-style-name="Normal" style:family="paragraph">
      <style:paragraph-properties fo:widows="0" fo:orphans="0" fo:text-align="center"/>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P1451" style:parent-style-name="Normal" style:family="paragraph">
      <style:paragraph-properties fo:widows="0" fo:orphans="0" fo:text-align="justify" fo:background-color="#FFFFFF">
        <style:tab-stops>
          <style:tab-stop style:type="left" style:position="0.0666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text-properties fo:font-size="10pt" style:font-size-asian="10pt" fo:language="en" fo:country="US"/>
    </style:style>
    <style:style style:name="TableCell1454" style:family="table-cell">
      <style:table-cell-properties fo:border-top="none" fo:border-left="none" fo:border-bottom="0.0104in solid #000000" fo:border-right="none"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top="none" fo:border-left="none"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fo:text-align="center"/>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text-properties fo:font-size="10pt" style:font-size-asian="10pt" fo:language="en" fo:country="US"/>
    </style:style>
    <style:style style:name="TableCell1463" style:family="table-cell">
      <style:table-cell-properties fo:border-top="none" fo:border-left="none" fo:border-bottom="0.0104in solid #000000" fo:border-right="none"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top="none" fo:border-left="none" fo:border-bottom="0.0104in solid #000000" fo:border-right="none"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8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text-align="justify"/>
    </style:style>
    <style:style style:name="TableColumn1484" style:family="table-column">
      <style:table-column-properties style:column-width="1.8562in" style:use-optimal-column-width="false"/>
    </style:style>
    <style:style style:name="TableColumn1485" style:family="table-column">
      <style:table-column-properties style:column-width="2.3687in" style:use-optimal-column-width="false"/>
    </style:style>
    <style:style style:name="TableColumn1486" style:family="table-column">
      <style:table-column-properties style:column-width="2.4673in" style:use-optimal-column-width="false"/>
    </style:style>
    <style:style style:name="Table1483" style:family="table">
      <style:table-properties style:width="6.6923in" fo:margin-left="0in" table:align="left"/>
    </style:style>
    <style:style style:name="TableRow1487" style:family="table-row">
      <style:table-row-properties style:min-row-height="0.0215in" style:use-optimal-row-height="false" fo:keep-together="always"/>
    </style:style>
    <style:style style:name="TableCell1488" style:family="table-cell">
      <style:table-cell-properties fo:border-top="none" fo:border-left="none"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top="none" fo:border-left="none" fo:border-bottom="0.0104in solid #000000" fo:border-right="none"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top="none" fo:border-left="none" fo:border-bottom="0.0104in solid #000000" fo:border-right="none"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Row1494" style:family="table-row">
      <style:table-row-properties style:min-row-height="0.0215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style:style>
    <style:style style:name="P1504" style:parent-style-name="Normal" style:family="paragraph">
      <style:paragraph-properties>
        <style:tab-stops>
          <style:tab-stop style:type="left" style:position="3.5in"/>
        </style:tab-stops>
      </style:paragraph-properties>
    </style:style>
    <style:style style:name="T1505" style:parent-style-name="DefaultParagraphFont" style:family="text">
      <style:text-properties style:font-name="Wingdings 2" style:font-name-asian="Wingdings 2" style:font-name-complex="Wingdings 2"/>
    </style:style>
    <style:style style:name="P1506" style:parent-style-name="Normal" style:family="paragraph">
      <style:paragraph-properties>
        <style:tab-stops>
          <style:tab-stop style:type="left" style:position="3.5in"/>
        </style:tab-stops>
      </style:paragraph-properties>
    </style:style>
    <style:style style:name="T1507" style:parent-style-name="DefaultParagraphFont" style:family="text">
      <style:text-properties style:font-name="Wingdings 2" style:font-name-asian="Wingdings 2" style:font-name-complex="Wingdings 2"/>
    </style:style>
    <style:style style:name="P1508" style:parent-style-name="Normal" style:family="paragraph">
      <style:paragraph-properties>
        <style:tab-stops>
          <style:tab-stop style:type="left" style:position="3.5in"/>
        </style:tab-stops>
      </style:paragraph-properties>
    </style:style>
    <style:style style:name="T1509" style:parent-style-name="DefaultParagraphFont" style:family="text">
      <style:text-properties style:font-name="Wingdings 2" style:font-name-asian="Wingdings 2" style:font-name-complex="Wingdings 2"/>
    </style:style>
    <style:style style:name="P1510" style:parent-style-name="Normal" style:family="paragraph">
      <style:paragraph-properties>
        <style:tab-stops>
          <style:tab-stop style:type="left" style:position="3.5in"/>
        </style:tab-stops>
      </style:paragraph-properties>
    </style:style>
    <style:style style:name="T1511" style:parent-style-name="DefaultParagraphFont" style:family="text">
      <style:text-properties style:font-name="Wingdings 2" style:font-name-asian="Wingdings 2" style:font-name-complex="Wingdings 2"/>
    </style:style>
    <style:style style:name="P1512" style:parent-style-name="Normal" style:family="paragraph">
      <style:paragraph-properties fo:text-align="justify"/>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style:style>
    <style:style style:name="P1516" style:parent-style-name="Normal" style:family="paragraph">
      <style:paragraph-properties fo:text-align="justify"/>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style:style>
    <style:style style:name="P1520" style:parent-style-name="Normal" style:family="paragraph">
      <style:paragraph-properties fo:text-align="justify"/>
    </style:style>
    <style:style style:name="P1521" style:parent-style-name="Normal" style:family="paragraph">
      <style:paragraph-properties fo:widows="0" fo:orphans="0" fo:text-align="justify">
        <style:tab-stops>
          <style:tab-stop style:type="left" style:position="0.1333in"/>
          <style:tab-stop style:type="left" style:leader-style="solid" style:leader-text="_" style:position="5.593in"/>
        </style:tab-stops>
      </style:paragraph-properties>
    </style:style>
    <style:style style:name="P1522" style:parent-style-name="Normal" style:family="paragraph">
      <style:paragraph-properties fo:widows="0" fo:orphans="0" fo:text-align="justify"/>
    </style:style>
    <style:style style:name="TableColumn1524" style:family="table-column">
      <style:table-column-properties style:column-width="2.4631in" style:use-optimal-column-width="false"/>
    </style:style>
    <style:style style:name="TableColumn1525" style:family="table-column">
      <style:table-column-properties style:column-width="1.9291in" style:use-optimal-column-width="false"/>
    </style:style>
    <style:style style:name="TableColumn1526" style:family="table-column">
      <style:table-column-properties style:column-width="2.3in" style:use-optimal-column-width="false"/>
    </style:style>
    <style:style style:name="Table1523" style:family="table">
      <style:table-properties style:width="6.6923in" fo:margin-left="0in" table:align="left"/>
    </style:style>
    <style:style style:name="TableRow1527" style:family="table-row">
      <style:table-row-properties style:min-row-height="0.0145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min-row-height="0.0145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45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widows="0" fo:orphans="0" fo:text-align="justify">
        <style:tab-stops>
          <style:tab-stop style:type="left" style:position="0in"/>
          <style:tab-stop style:type="left" style:leader-style="solid" style:leader-text="_" style:position="3.127in"/>
          <style:tab-stop style:type="left" style:position="3.9187in"/>
          <style:tab-stop style:type="right" style:leader-style="solid" style:leader-text="_" style:position="6.6895in"/>
        </style:tab-stops>
      </style:paragraph-properties>
    </style:style>
    <style:style style:name="P1550" style:parent-style-name="Normal" style:family="paragraph">
      <style:paragraph-properties fo:widows="0" fo:orphans="0" fo:text-align="justify">
        <style:tab-stops>
          <style:tab-stop style:type="center" style:position="1.5833in"/>
          <style:tab-stop style:type="center" style:position="5.2645in"/>
        </style:tab-stops>
      </style:paragraph-properties>
      <style:text-properties fo:font-size="10pt" style:font-size-asian="10pt"/>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justify" fo:text-indent="3.325in">
        <style:tab-stops>
          <style:tab-stop style:type="left" style:position="3.325in"/>
        </style:tab-stops>
      </style:paragraph-properties>
    </style:style>
    <style:style style:name="P1553" style:parent-style-name="Normal" style:family="paragraph">
      <style:paragraph-properties fo:text-align="center"/>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Įsakymas netenka galios 2009-06-03:</text:span></text:p>
      <text:p text:style-name="P10"><text:span text:style-name="T11">Lietuvos Respublikos aplinkos ministerija, Įsakymas</text:span></text:p>
      <text:p text:style-name="P12"><text:span text:style-name="T13">Nr.<text:s/></text:span><text:a xlink:href="https://www.e-tar.lt/portal/legalAct.html?documentId=TAR.26E6833E6BDC" office:target-frame-name="_top" xlink:show="replace"><text:span text:style-name="T14">D1-291</text:span></text:a><text:span text:style-name="T15">, 2009-05-27, Žin., 2009, Nr. 65-2599 (2009-06-02), i. k.<text:s/></text:span><text:span text:style-name="T16">109301MISAK00D1-291</text:span></text:p>
      <text:p text:style-name="P17"><text:span text:style-name="T18">Dėl Gamintojų ir importuotojų registravimo taisyklių patvirtinimo</text:span></text:p>
      <text:p text:style-name="P19"/>
      <text:p text:style-name="P20"><text:span text:style-name="T21">Suvestinė redakcija nuo 2008-02-24 iki 2009-06-02</text:span></text:p>
      <text:p text:style-name="P22"/>
      <text:p text:style-name="P23"><text:span text:style-name="T24">Įsakymas paskelbtas: Žin. 2005, Nr.<text:s/></text:span><text:a xlink:href="https://www.e-tar.lt/portal/legalAct.html?documentId=TAR.D128D8454BA9" office:target-frame-name="_top" xlink:show="replace"><text:span text:style-name="T25">138-4989</text:span></text:a><text:span text:style-name="T26">, i. k. 105301MISAK00D1-555</text:span></text:p>
      <text:p text:style-name="P27"/>
      <text:p text:style-name="P28">Nauja redakcija nuo 2007-01-10:</text:p>
      <text:p text:style-name="Normal"><text:span text:style-name="T29">Nr.<text:s/></text:span><text:a xlink:href="https://www.e-tar.lt/portal/legalAct.html?documentId=TAR.F36AC1B6D412" office:target-frame-name="_top" xlink:show="replace"><text:span text:style-name="T30">D1-619</text:span></text:a><text:span text:style-name="T31">, 2006-12-28, Žin. 2007, Nr. 3-137 (2007-01-09), i. k. 106301MISAK00D1-619</text:span></text:p>
      <text:p text:style-name="P32"/>
      <text:p text:style-name="P33"><text:span text:style-name="T34">LIETUVOS RESPUBLIKO</text:span><text:span text:style-name="T35">S APLINKOS MINISTRAS</text:span></text:p>
      <text:p text:style-name="P36"/>
      <text:p text:style-name="P37">ĮSAKYMAS</text:p>
      <text:p text:style-name="P38"><text:span text:style-name="T39">DĖL GAMINTOJŲ IR IMPORTUOTOJŲ REGISTRAVIMO TAISYKLIŲ PATVIRTINIMO</text:span></text:p>
      <text:p text:style-name="P40"/>
      <text:p text:style-name="P41">2005 m. lapkričio 17 d. Nr. D1-555</text:p>
      <text:p text:style-name="P42">Vilnius</text:p>
      <text:p text:style-name="P43"/>
      <text:p text:style-name="P44"/>
      <text:p text:style-name="P45">Vadovaudamasis Lietuvos Respublikos atliekų tvarkymo įstatymo (Žin., 1998, Nr.<text:s/><text:a xlink:href="https://www.e-tar.lt/portal/lt/legalAct/TAR.8D38517814F1" office:target-frame-name="_blank" xlink:show="new"><text:span text:style-name="T46">61-1726</text:span></text:a>; 2002, Nr.<text:s/><text:a xlink:href="https://www.e-tar.lt/portal/lt/legalAct/TAR.4D5E88FF9E5A" office:target-frame-name="_blank" xlink:show="new"><text:span text:style-name="T47">72-3016</text:span></text:a>; 2005, Nr.<text:s/><text:a xlink:href="https://www.e-tar.lt/portal/lt/legalAct/TAR.9C4D507335E2" office:target-frame-name="_blank" xlink:show="new"><text:span text:style-name="T48">84-3111</text:span></text:a>) 34<text:span text:style-name="T49">2<text:s/></text:span>straipsnio 1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50">104-4649</text:span></text:a>; 2005, Nr.<text:s/><text:a xlink:href="https://www.e-tar.lt/portal/lt/legalAct/TAR.D68AF7D8918B" office:target-frame-name="_blank" xlink:show="new"><text:span text:style-name="T51">126-4504</text:span></text:a>) 1.7.1 punktu:</text:p>
      <text:p text:style-name="P52">1.<text:s/><text:span text:style-name="T53">Tvirtinu</text:span><text:s/>Gamintojų ir importuotojų registravimo taisykles (toliau – Taisyklės) (pridedama).</text:p>
      <text:p text:style-name="P54">2.<text:s/><text:span text:style-name="T55">Pavedu</text:span><text:s/>Aplinkos apsaugos agentūrai užtikrinti, kad iki 2007 m. sausio 15 d. būtų atnaujinta gamintojų ir importuotojų registravimui būtina programinė įranga.</text:p>
      <text:p text:style-name="P56">3.<text:s/><text:span text:style-name="T57">Nustatau</text:span>, kad:</text:p>
      <text:p text:style-name="P58">3.1. alyvų ir (ar) transporto priemonių gamintojai ir (ar) importuotojai, išleidžiantys į Lietuvos Respublikos vidaus rinką alyvas ir (ar) transporto priemones:</text:p>
      <text:p text:style-name="P59">3.1.1. turi registruotis iki kiekvienų metų gegužės 31 dienos;</text:p>
      <text:p text:style-name="P60">3.1.2. turi vykdyti išleidžiamų į Lietuvos Respublikos vidaus rinką alyvų ir (ar) transporto priemonių apskaitą ir registruodamiesi pateikti informaciją apie praėjusiais kalendoriniais metais į Lietuvos Respublikos vidaus rinką išleistus šiuos gaminius<text:s/>ir jų atliekų tvarkymą Taisyklėse nustatyta tvarka;</text:p>
      <text:p text:style-name="P61">3.1.3. pradėję alyvų ir (ar) transporto priemonių išleidimą į Lietuvos Respublikos vidaus rinką po gegužės 31 dienos turi registruotis per tris mėnesius nuo šių gaminių išleidimo į Lietuvos Respublikos vidaus rinką dienos;</text:p>
      <text:p text:style-name="P62">3.2. apmokestinamųjų gaminių gamintojai ir (ar) importuotojai, išleidžiantys į Lietuvos Respublikos vidaus rinką apmokestinamuosius gaminius:</text:p>
      <text:p text:style-name="P63">3.2.1. turi registruotis iki kiekvienų metų kovo 1 dienos;</text:p>
      <text:p text:style-name="P64">3.2.2. turi vykdyti<text:s/>išleidžiamų į Lietuvos Respublikos vidaus rinką apmokestinamųjų gaminių apskaitą ir registruodamiesi pateikti informaciją apie praėjusiais kalendoriniais metais į Lietuvos Respublikos vidaus rinką išleistus šiuos gaminius Taisyklėse nustatyta tvarka;</text:p>
      <text:p text:style-name="P65">3.2.3. pradėję apmokestinamųjų gaminių išleidimą į Lietuvos Respublikos vidaus rinką po kovo 1 dienos turi registruotis per tris mėnesius nuo šių gaminių išleidimo į Lietuvos Respublikos vidaus rinką dienos;</text:p>
      <text:p text:style-name="P66">3.3. elektros ir elektroninės įrangos gamintojai ir (ar) importuotojai, išleidžiantys į Lietuvos Respublikos vidaus rinką elektros ir elektroninę įrangą, kuri atitinka Lietuvos Respublikos atliekų tvarkymo įstatymo (Žin., 1998, Nr.<text:s/><text:a xlink:href="https://www.e-tar.lt/portal/lt/legalAct/TAR.8D38517814F1" office:target-frame-name="_blank" xlink:show="new"><text:span text:style-name="T67">61-1726</text:span></text:a>; 2002, Nr.<text:s/><text:a xlink:href="https://www.e-tar.lt/portal/lt/legalAct/TAR.4D5E88FF9E5A" office:target-frame-name="_blank" xlink:show="new"><text:span text:style-name="T68">72-3016</text:span></text:a>) 2 straipsnio 16 dalyje pateiktą<text:s/><text:soft-page-break/>apibrėžimą:</text:p>
      <text:p text:style-name="P69">3.3.1. turi registruotis iki kiekvienų metų kovo 31 dienos;</text:p>
      <text:p text:style-name="P70">3.3.2. turi<text:s/>registruotis prieš išleisdami elektros ir elektroninę įrangą į Lietuvos Respublikos vidaus rinką;</text:p>
      <text:p text:style-name="P71">3.3.3. pasibaigus kalendoriniams metams, bet ne vėliau kaip iki kitų metų sausio 31 dienos, turi papildyti Taisyklių 2 priede nurodytos Gamintojų ir importuotojų registravimo sąvade anketos III skyrių ir nurodyti faktinį per praėjusius kalendorinius metus į Lietuvos Respublikos vidaus rinką išleistos elektros ir elektroninės įrangos kiekį;</text:p>
      <text:p text:style-name="P72">3.3.4. turi turėti Taisyklių 4 priede nurodytą Elektros ir elektroninės įrangos gamintojų ir importuotojų registravimo sąvade pažymėjimą ir būti registruoti Aplinkos apsaugos agentūros tinklalapyje skelbiamame Gamintojų ir importuotojų registravimo sąvade;</text:p>
      <text:p text:style-name="P73">3.4. gaminiais pripildytų pakuočių gamintojus ir (ar) importuotojus Pakuočių ir pakuočių atliekų tvarkymo taisyklėse, patvirtintose Lietuvos Respublikos aplinkos ministro 2002 m. birželio 27 d. įsakymu Nr. 348 (Žin., 2002, Nr.<text:s/><text:a xlink:href="https://www.e-tar.lt/portal/lt/legalAct/TAR.9B932C244A2B" office:target-frame-name="_blank" xlink:show="new"><text:span text:style-name="T74">8</text:span><text:span text:style-name="T75">1-3503</text:span></text:a>), nustatyta tvarka pateikusius Į vidaus rinką išleistų pakuočių apskaitos ataskaitas, registruoja Aplinkos apsaugos agentūra.</text:p>
      <text:p text:style-name="P76">3.5. Aplinkos apsaugos agentūra tvarko Gamintojų ir importuotojų registravimo sąvadą ir skelbia jį savo tinklalapyje.</text:p>
      <text:p text:style-name="P77">3.6. Taisyklių 26 ir 27 punktai įsigalioja nuo 2008 m. sausio 1 d.</text:p>
      <text:p text:style-name="P78"/>
      <text:p text:style-name="P79"/>
      <text:p text:style-name="P80"/>
      <text:p text:style-name="P81">APLINKOS MINISTRAS<text:tab/>ARŪNAS KUNDROTAS</text:p>
      <text:p text:style-name="Normal"/>
      <text:p text:style-name="P82"/>
      <text:soft-page-break/>
      <text:p text:style-name="P83">PATVIRTINTA</text:p>
      <text:p text:style-name="P84">Lietuvos Respublikos aplinkos ministro<text:s/></text:p>
      <text:p text:style-name="P85">2005 m. lapkričio 17 d.<text:s/></text:p>
      <text:p text:style-name="P86">įsakymu Nr. D1-555</text:p>
      <text:p text:style-name="P87">(Lietuvos Respublikos aplinkos ministro<text:s/></text:p>
      <text:p text:style-name="P88">2006 m. gruodžio 28 d.<text:s/></text:p>
      <text:p text:style-name="P89">įsakymo Nr. D1-619 redakcija)</text:p>
      <text:p text:style-name="P90"/>
      <text:p text:style-name="P91"><text:span text:style-name="T92">GAMINTOJŲ IR IMPORTUOTOJŲ REGISTRAVIMO TAISYKLĖS</text:span></text:p>
      <text:p text:style-name="P93"/>
      <text:p text:style-name="P94"><text:span text:style-name="T95">I</text:span><text:span text:style-name="T96">.<text:s/></text:span><text:span text:style-name="T97">BENDROSIOS NUOSTATOS</text:span></text:p>
      <text:p text:style-name="P98"/>
      <text:p text:style-name="P99">1. Gamintojų ir importuotojų registravimo taisyklės (toliau – Taisyklės) nustato gamintojų ir importuotojų,<text:s/>išleidžiančių į Lietuvos Respublikos vidaus rinką alyvas, transporto priemones, elektros ir elektroninę įrangą, apmokestinamuosius gaminius ir (ar) gaminiais pripildytas pakuotes, registravimo į Gamintojų ir importuotojų sąvadą (toliau – Sąvadas) tvarką.</text:p>
      <text:p text:style-name="P100">2. Taisyklėse vartojamos sąvokos:</text:p>
      <text:p text:style-name="P101"><text:span text:style-name="T102">elektroninio registravimo aplikacija</text:span><text:s/>(toliau –<text:s/><text:span text:style-name="T103">ERA</text:span>) – informacinės sistemos programinis modulis, suteikiantis vartotojui galimybę registruotis elektroniniu būdu – internetu;</text:p>
      <text:p text:style-name="P104"><text:span text:style-name="T105">išleidimas į Lietuvos Respublikos vidaus<text:s/></text:span><text:span text:style-name="T106">rinką</text:span><text:s/>– Lietuvos Respublikoje pagamintų alyvų, elektros ir elektroninės įrangos, transporto priemonių, apmokestinamųjų gaminių, supakuotų gaminių atlygintinai arba neatlygintinai perleidimas bet kuriam kitam asmeniui Lietuvos Respublikoje ar sunaudojimas gamintojo reikmėms; arba importuotų ir (ar) iš kitų Europos Sąjungos valstybių narių įvežtų į Lietuvos Respubliką alyvų, elektros ir elektroninės įrangos, transporto priemonių, apmokestinamųjų gaminių, supakuotų gaminių atlygintinai arba neatlygintinai perleidimas bet kuriam kitam asmeniui Lietuvos Respublikoje ar sunaudojimas importuotojo reikmėms; arba likviduojamų ar reorganizuojamų įmonių alyvų, elektros ir elektroninės įrangos, transporto priemonių, apmokestinamųjų gaminių, gaminių pripildytos pakuotės,<text:s/>neperleistos kitam asmeniui, pagaminimas, importas ir (ar) įvežimas iš kitų Europos Sąjungos valstybių narių;</text:p>
      <text:p text:style-name="P107"><text:span text:style-name="T108">užsienio valstybė –<text:s/></text:span>bet kuri valstybė, išskyrus Lietuvos Respubliką;</text:p>
      <text:p text:style-name="P109"><text:span text:style-name="T110">alyvos, apmokestinamieji gaminiai, elektros ir elektroninė įranga, gaminių a</text:span><text:span text:style-name="T111">tliekos, gamintojas, importuotojas, transporto priemonė, pakuočių atliekos, pakuotė<text:s/></text:span>atitinka Lietuvos Respublikos atliekų tvarkymo įstatyme (Žin., 1998, Nr.<text:s/><text:a xlink:href="https://www.e-tar.lt/portal/lt/legalAct/TAR.8D38517814F1" office:target-frame-name="_blank" xlink:show="new"><text:span text:style-name="T112">61-1726</text:span></text:a>; 2002,<text:s/>Nr.<text:s/><text:a xlink:href="https://www.e-tar.lt/portal/lt/legalAct/TAR.4D5E88FF9E5A" office:target-frame-name="_blank" xlink:show="new"><text:span text:style-name="T113">72-3016</text:span></text:a>) vartojamas sąvokas.</text:p>
      <text:p text:style-name="P114"/>
      <text:p text:style-name="P115"><text:span text:style-name="T116">II</text:span><text:span text:style-name="T117">.<text:s/></text:span><text:span text:style-name="T118">ALYVŲ, TRANSPORTO PRIEMONIŲ, ELEKTROS IR ELEKTRONINĖS ĮRANGOS, APMOKESTINAMŲJŲ GAMINIŲ GAMINTOJŲ IR (AR) IMPORTUOTOJŲ REGISTRA</text:span><text:span text:style-name="T119">VIMAS Į SĄVADĄ</text:span></text:p>
      <text:p text:style-name="P120"/>
      <text:p text:style-name="P121"><text:span text:style-name="T122">I</text:span><text:span text:style-name="T123">.<text:s/></text:span><text:span text:style-name="T124">BENDRIEJI REGISTRAVIMO Į SĄVADĄ REIKALAVIMAI</text:span></text:p>
      <text:p text:style-name="P125"/>
      <text:p text:style-name="P126">3. Gamintojus ir (ar) importuotojus, išleidžiančius į Lietuvos Respublikos vidaus rinką alyvas, transporto priemones, elektros ir elektroninę įrangą, apmokestinamuosius gaminius (toliau – Gamintojas ir (ar) importuotojas), į Sąvadą registruoja Aplinkos ministerijos regiono aplinkos apsaugos departamentas (toliau – RAAD), kai Gamintojas ir (ar) importuotojas raštu arba internetu pateikia RAAD Taisyklių 2 priede nurodytą Gamintojų ir importuotojų registravimo sąvade anketą (toliau – Anketa), užpildytą pagal Taisyklių 3 priede išdėstytus reikalavimus.</text:p>
      <text:p text:style-name="P127">4. Užsienio valstybių asmenys, neturintys filialo ar atstovybės Lietuvos Respublikoje ir išleidžiantys į Lietuvos Respublikos vidaus rinką alyvas, transporto priemones, elektros ir elektroninę įrangą, apmokestinamuosius gaminius, prie 3 punkte nurodytos Anketos prideda:</text:p>
      <text:p text:style-name="P128">4.1. notariškai patvirtintą užsienio juridinio asmens registravimo pažymėjimo kopiją ar<text:s/><text:soft-page-break/>notariškai patvirtintą registro, kuriame saugoma jo byla, išrašo kopiją kartu su vertimu į valstybinę kalbą – asmenys iš valstybių, kurios yra pasirašiusios tarptautines ar tarpvalstybines sutartis dėl teisinės pagalbos su Lietuvos Respublika, jeigu tokiose sutartyse yra nuostatos dėl<text:s/>tokių dokumentų abipusio pripažinimo;</text:p>
      <text:p text:style-name="P129">4.2. notariškai patvirtintą užsienio juridinio asmens registravimo pažymėjimo kopiją ar notariškai patvirtintą registro, kuriame saugoma jo byla, išrašo kopiją kartu su vertimu į valstybinę kalbą, pridedant šių dokumentų (kopijų) patvirtinimo pažymas „Apostille“ – asmenys iš valstybių, kurios nėra pasirašiusios 4.1 punkte nurodytų sutarčių, tačiau yra pasirašiusios ir ratifikavusios 1961 m. spalio 5 d. Hagoje sudarytą Konvenciją dėl užsienio valstybėse išduotų dokumentų legalizavimo panaikinimo (Žin., 1997, Nr.<text:s/><text:a xlink:href="https://www.e-tar.lt/portal/lt/legalAct/TAR.35B48E5133C4" office:target-frame-name="_blank" xlink:show="new"><text:span text:style-name="T130">68-1699</text:span></text:a>).</text:p>
      <text:p text:style-name="P131">5. Gamintojas ir (ar) importuotojas, ketinantis Anketą pildyti internetu, pateikia RAAD užpildytą Taisyklių<text:s/>1 priede nurodytą Paraišką registruotis elektroninio registravimo aplikacijos (ERA) vartotoju (toliau – Paraiška).</text:p>
      <text:p text:style-name="P132">6. Gamintojas ir (ar) importuotojas Paraišką arba Anketą pateikia tam RAAD, kurio kontroliuojamoje teritorijoje yra registruota jo<text:s/>buveinė.</text:p>
      <text:p text:style-name="P133">7. Tuo atveju, kai Gamintojas ir (ar) importuotojas (pagrindinė įmonė) turi filialus (-ą), atstovybes ar kitus nuolatinę buveinę turinčius padalinius (toliau – Padaliniai), pagrindinė įmonė, nurodžiusi savo ir Padalinių duomenis, pateikia bendrą Paraišką arba bendrą Anketą. Paraiška arba Anketa pateikiama tam RAAD, kurio kontroliuojamoje teritorijoje yra registruota pagrindinės įmonės buveinė.</text:p>
      <text:p text:style-name="P134">8. Užsienio valstybių asmenys, vykdantys ūkinę veiklą per filialą, nuolatinę buveinę ar atstovybę<text:s/>Lietuvos Respublikoje ir išleidžiantys į Lietuvos Respublikos vidaus rinką alyvas, transporto priemones, elektros ir elektroninę įrangą, apmokestinamuosius gaminius, Paraišką arba Anketą pateikia tam RAAD, kurio kontroliuojamoje teritorijoje yra filialas,<text:s/>nuolatinė buveinė ar atstovybė.</text:p>
      <text:p text:style-name="P135">9. Užsienio valstybių asmenys, neturintys filialo ar atstovybės Lietuvos Respublikoje ir išleidžiantys į Lietuvos Respublikos vidaus rinką alyvas, transporto priemones, elektros ir elektroninę įrangą, apmokestinamuosius<text:s/>gaminius, Paraišką arba Anketą ir užsienio juridinio asmens registravimo pažymėjimo kopiją ar registro, kuriame saugoma jo byla, išrašo kopiją pateikia vienam iš RAAD pasirinktinai.</text:p>
      <text:p text:style-name="P136">10. RAAD patikrina Paraiškoje pateiktus duomenis apie Gamintoją ir (ar) importuotoją ir per 7 darbo dienas nuo Paraiškos gavimo dienos suteikia jam ERA vartotojo vardą ir slaptažodį ir užregistruoja ERA vartotoju. Apie suteiktą ERA vartotojo vardą ir slaptažodį RAAD praneša Gamintojui ir (ar) importuotojui Paraiškos 5 punkte<text:s/>nurodytu adresu (būdu).</text:p>
      <text:p text:style-name="P137">11. ERA vartotojo vardas ir slaptažodis galioja, kol nepasikeitė Gamintojo ir (ar) importuotojo kodas (kodas Juridinių asmenų registre (toliau – JAR), asmens kodas ar užsienio valstybės asmens identifikacinis numeris (kodas)<text:s/>užsienio valstybėje). Pasikeitus Gamintojo ir (ar) importuotojo kodui, Gamintojas ir (ar) importuotojas apie tai raštu informuoja RAAD ir pateikia naują Paraišką. Naują vardą ir slaptažodį suteikia RAAD šiose Taisyklėse nustatyta tvarka.</text:p>
      <text:p text:style-name="P138">12. Pasikeitus<text:s/>Gamintojo ir (ar) importuotojo pavadinimui, adresui ar kitiems Anketos duomenims, Gamintojas ir (ar) importuotojas apie tai raštu informuoja RAAD. Tuo atveju, kai Gamintojas ir (ar) importuotojas yra ERA vartotojas, RAAD per 3 darbo dienas panaikina Gamintojo ir (ar) importuotojo registracijos Sąvade patvirtinimą, o Gamintojas ir (ar) importuotojas patikslina Anketos duomenis. RAAD per 5 darbo dienas nuo Anketos patikslinimo dienos atnaujina Gamintojo ir (ar) importuotojo registraciją Sąvade. Jei Gamintojas ir (ar) importuotojas nėra ERA vartotojas, jis pasikeitusius duomenis raštu pateikia RAAD, kuris per 5 darbo dienas patikslina Anketos duomenis ir atnaujina Gamintojo ir (ar) importuotojo registraciją Sąvade.</text:p>
      <text:p text:style-name="P139">13. Gamintojui ir (ar) importuotojui, kuris prarado (užmiršo, prarado vardo bei slaptažodžio slaptumo kontrolę) ERA vartotojo vardą ir (ar) slaptažodį, ERA vartotojo vardas ir slaptažodis atnaujinamas ar suteikiamas naujas Gamintojui ir (ar) importuotojui pateikus Paraišką šiose Taisyklėse nustatyta tvarka.</text:p>
      <text:p text:style-name="P140">14. RAAD gali pareikalauti iš Paraišką arba Anketą pateikusio Gamintojo ir (ar)<text:s/><text:soft-page-break/>importuotojo papildomos informacijos ir paaiškinimų, būtinų Gamintojo ir (ar) importuotojo identifikavimui.</text:p>
      <text:p text:style-name="P141">15. RAAD nesuteikia Gamintojui ir (ar) importuotojui ERA vartotojo vardo ir slaptažodžio arba nepriima Anketos, jei Paraiškoje arba Anketoje pateikti duomenys yra neteisingi, ir apie savo sprendimą raštu informuoja Gamintoją ir (ar) importuotoją per 10 darbo dienų nuo Paraiškos arba Anketos gavimo dienos, nurodydamas atsisakymo nesuteikti ERA vartotojo vardo ir slaptažodžio arba nepriimti Anketos motyvus.</text:p>
      <text:p text:style-name="P142">16. Gamintojas ir (ar) importuotojas, turintis RAAD suteiktą ERA vartotojo vardą ir slaptažodį, Anketą pildo internetu, vadovaudamasis ERA duomenų<text:s/>pildymo ir redagavimo moduliuose nurodytomis instrukcijomis, kurios pateiktos Aplinkos apsaugos agentūros (toliau – Agentūra) tinklalapyje (<text:span text:style-name="T143">http://aaa.am.lt</text:span>).</text:p>
      <text:p text:style-name="P144">17. Papildomi reikalavimai, taikomi registruojant į Sąvadą elektros ir elektroninės įrangos gamintojus ir (ar) importuotojus, nustatyti šių Taisyklių II skyriaus II skirsnyje. Šių Taisyklių II skyriaus III skirsnyje nustatyti papildomi reikalavimai, taikomi registruojant į Sąvadą alyvų, transporto priemonių ir (ar) apmokestinamųjų gaminių gamintojus ir (ar) importuotojus.</text:p>
      <text:p text:style-name="P145">18. Alyvų, transporto priemonių, elektros ir elektroninės įrangos, apmokestinamųjų gaminių gamintojai ir (ar) importuotojai, turintys sutartis su gamintojų ir (ar) importuotojų organizacijomis, nustatyta tvarka gavusiomis Gaminių ir (ar) pakuočių atliekų tvarkymo organizavimo licencijas (toliau – Licencijuota organizacija), registruojami šių Taisyklių II skyriaus IV skirsnyje nustatyta tvarka.</text:p>
      <text:p text:style-name="P146">19. Gaminiais pripildytų pakuočių gamintojai ir (ar) importuotojai registruojami<text:s/>šių Taisyklių III skyriuje nustatyta tvarka.</text:p>
      <text:p text:style-name="P147"/>
      <text:p text:style-name="P148"><text:span text:style-name="T149">II</text:span><text:span text:style-name="T150">.<text:s/></text:span><text:span text:style-name="T151">ELEKTROS IR ELEKTRONINĖS ĮRANGOS GAMINTOJŲ IR (AR) IMPORTUOTOJŲ REGISTRAVIMO Į SĄVADĄ REIKALAVIMAI</text:span></text:p>
      <text:p text:style-name="P152"/>
      <text:p text:style-name="P153">20. Elektros ir elektroninės įrangos gamintojai ir (ar) importuotojai, norėdami užsiregistruoti<text:s/>į Sąvadą, pateikia RAAD šių Taisyklių 3 punkte nurodytą Anketą ir Anketos III skyriaus dalyje „Dokumentas, įrodantis, kad elektros ir elektroninės įrangos atliekų tvarkymas bus finansuojamas“ pažymėto dokumento (toliau – Dokumentas) originalą.</text:p>
      <text:p text:style-name="P154">21. Elektros ir elektroninės įrangos gamintojams ir (ar) importuotojams elektroniniu būdu išsiuntus Anketą ir pateikus Dokumento originalą, RAAD per 15 darbo dienų nuo Dokumento gavimo dienos patikrina, ar Dokumentas atitinka teisės aktų reikalavimus, ir užregistruoja elektros ir elektroninės įrangos gamintojus ir (ar) importuotojus į Sąvadą arba raštu informuoja gamintojus ir (ar) importuotojus apie atsisakymą registruoti ir nurodo motyvus, dėl kurių jie negali būti užregistruoti.</text:p>
      <text:p text:style-name="P155">22. Elektros ir elektroninės<text:s/>įrangos gamintojai ir (ar) importuotojai, raštu teikiantys Anketą, Dokumento originalą turi pateikti kartu su Anketa. RAAD per 20 darbo dienų nuo Anketos ir Dokumento gavimo dienos suveda Anketos duomenis į Sąvadą, patikrina, ar Dokumentas atitinka teisės<text:s/>aktų reikalavimus, ir užregistruoja elektros ir elektroninės įrangos gamintojus ir (ar) importuotojus į Sąvadą arba raštu informuoja gamintojus ir (ar) importuotojus apie atsisakymą registruoti ir nurodo motyvus, dėl kurių jie negali būti užregistruoti.</text:p>
      <text:p text:style-name="P156">23. RAAD, užregistravęs elektros ir elektroninės įrangos gamintoją ir (ar) importuotoją į Sąvadą, parengia Taisyklių 4 priede nurodytą Elektros ir elektroninės įrangos gamintojų ir importuotojų registravimo sąvade pažymėjimą. Kiekvienam pažymėjimui yra suteikiamas unikalus penkiaženklis pažymėjimo numeris. Pirmasis pažymėjimo numerio skaitmuo nurodo, kuris RAAD užregistravo gamintoją ir (ar) importuotoją: 1 – Vilniaus, 2 – Kauno, 3 – Klaipėdos, 4 – Šiaulių, 5 – Panevėžio, 6 – Alytaus, 7 – Marijampolės, 8<text:s/>– Utenos. Kiti keturi pažymėjimo numerio skaitmenys nurodo gamintojo ir (ar) importuotojo registracijos eilės numerį.</text:p>
      <text:p text:style-name="P157">24. Pasibaigus kalendoriniams metams, bet ne vėliau kaip iki einamųjų metų sausio 31 dienos, elektros ir elektroninės įrangos gamintojai ir (ar) importuotojai turi papildyti Anketos III skyrių ir nurodyti faktinį per praėjusius kalendorinius metus į Lietuvos Respublikos vidaus rinką<text:s/><text:soft-page-break/>išleistos elektros ir elektroninės įrangos kiekį.</text:p>
      <text:p text:style-name="P158"/>
      <text:p text:style-name="P159"><text:span text:style-name="T160">III</text:span><text:span text:style-name="T161">.<text:s/></text:span><text:span text:style-name="T162">ALYVŲ, TRANSPORTO PRIEMONIŲ, APMOKESTINAMŲJŲ</text:span><text:span text:style-name="T163"><text:s/>GAMINIŲ GAMINTOJŲ IR (AR) IMPORTUOTOJŲ REGISTRAVIMO Į SĄVADĄ REIKALAVIMAI</text:span></text:p>
      <text:p text:style-name="P164"/>
      <text:p text:style-name="P165">25. Alyvų, transporto priemonių ir (ar) apmokestinamųjų gaminių gamintojai ir (ar) importuotojai turi vykdyti savo išleidžiamų į Lietuvos Respublikos vidaus rinką gaminių apskaitą ir registruodamiesi pateikti RAAD informaciją apie praėjusiais kalendoriniais metais į Lietuvos Respublikos vidaus rinką išleistas alyvas, transporto priemones ir (ar) apmokestinamuosius gaminius.</text:p>
      <text:p text:style-name="P166">26. Alyvų gamintojai ir (ar) importuotojai<text:s/>registruodamiesi turi nurodyti praėjusiais kalendoriniais metais sutvarkytų alyvų atliekų ir (ar) alyvų atliekų, kurių tvarkymas buvo finansuotas, kiekį.</text:p>
      <text:p text:style-name="P167">27. Alyvų ir (ar) transporto priemonių gamintojai ir (ar) importuotojai registruodamiesi turi<text:s/>nurodyti, kokius dokumentus, įrodančius, kad gamintojas ir (ar) importuotojas dalyvauja alyvų atliekų ir (ar) eksploatuoti netinkamų transporto priemonių tvarkymo sistemoje, planuoja pateikti RAAD.</text:p>
      <text:p text:style-name="P168">28. 25–27 punktuose nurodyta informacija pateikiama užpildant Anketos I, II ir IV skyrių dalis pagal Taisyklių 3 priede išdėstytus reikalavimus.</text:p>
      <text:p text:style-name="P169">29. Gamintojai ir (ar) importuotojai, pradedantys alyvų, transporto priemonių ir (ar) apmokestinamųjų gaminių išleidimą į Lietuvos Respublikos vidaus rinką ir pirmą kartą teikiantys Anketą, 25–27 punktuose nurodytos informacijos pateikti neprivalo.</text:p>
      <text:p text:style-name="P170">30. Alyvų ir (ar) transporto priemonių gamintojai ir (ar) importuotojai, raštu teikiantys Anketą, kartu su Anketa turi pateikti RAAD Anketos I ir (ar) II skyriaus 2<text:s/>dalyje nurodytų dokumentų kopijas. RAAD per 20 darbo dienų nuo Anketos ir dokumentų gavimo dienos suveda Anketos duomenis į Sąvadą ir užregistruoja gamintojus ir (ar) importuotojus į Sąvadą arba raštu informuoja gamintojus ir (ar) importuotojus apie atsisakymą registruoti ir nurodo motyvus, dėl kurių jie negali būti užregistruoti.</text:p>
      <text:p text:style-name="P171">31. Alyvų ir (ar) transporto priemonių gamintojai ir (ar) importuotojai, išsiuntę Anketą elektroniniu būdu, Anketos I ir (ar) II skyriaus 2 dalyje nurodytų dokumentų kopijas<text:s/>turi pateikti RAAD per 15 darbo dienų nuo Anketos išsiuntimo dienos. RAAD per 15 darbo dienų nuo dokumentų gavimo dienos užregistruoja gamintojus ir (ar) importuotojus į Sąvadą arba raštu informuoja gamintojus ir (ar) importuotojus apie atsisakymą registruoti ir nurodo motyvus, dėl kurių jie negali būti užregistruoti.</text:p>
      <text:p text:style-name="P172">32. Apmokestinamųjų gaminių gamintojams ir (ar) importuotojams užpildžius ir elektroniniu būdu išsiuntus Anketą, RAAD per 15 darbo dienų nuo Anketos išsiuntimo dienos užregistruoja gamintojus ir (ar) importuotojus į Sąvadą arba raštu informuoja gamintojus ir (ar) importuotojus apie atsisakymą registruoti ir nurodo motyvus, dėl kurių jie negali būti užregistruoti.</text:p>
      <text:p text:style-name="P173">33. Apmokestinamųjų gaminių gamintojams ir (ar) importuotojams užpildžius<text:s/>ir raštu pateikus Anketą, RAAD per 20 darbo dienų nuo Anketos gavimo dienos suveda Anketos duomenis į Sąvadą ir užregistruoja gamintojus ir (ar) importuotojus į Sąvadą arba raštu informuoja gamintojus ir (ar) importuotojus apie atsisakymą registruoti ir nurodo motyvus, dėl kurių jie negali būti užregistruoti.</text:p>
      <text:p text:style-name="P174"/>
      <text:p text:style-name="P175"><text:span text:style-name="T176">IV</text:span><text:span text:style-name="T177">.<text:s/></text:span><text:span text:style-name="T178">GAMINTOJŲ IR (AR) IMPORTUOTOJŲ, PRIKLAUSANČIŲ LICENCIJUOTAI ORGANIZACIJAI, REGISTRAVIMO Į SĄVADĄ REIKALAVIMAI</text:span></text:p>
      <text:p text:style-name="P179"/>
      <text:p text:style-name="P180">34. Alyvų, transporto priemonių, elektros ir elektroninės įrangos, apmokestinamųjų gaminių gamintojus ir (ar) importuotojus, turinčius sutartis su Licencijuotomis organizacijomis, į Sąvadą registruoja RAAD pagal Licencijuotų organizacijų pateiktus duomenis.</text:p>
      <text:p text:style-name="P181">35. Licencijuota organizacija, norėdama užregistruoti savo narius į Sąvadą, turi registruotis ERA vartotoju. Licencijuotas organizacijas ERA vartotojais registruoja Agentūra.</text:p>
      <text:p text:style-name="P182">36. Licencijuota organizacija, norėdama registruotis ERA vartotoju, pateikia Agentūrai:</text:p>
      <text:p text:style-name="P183">36.1. užpildytą Taisyklių 5 priede nurodytą Licencijuotos organizacijos paraišką registruotis elektroninio registravimo aplikacijos (ERA) vartotoju (toliau – Paraiška);</text:p>
      <text:p text:style-name="P184">36.2. Gaminių atliekų tvarkymo organizavimo licencijos, išduotos pagal Gaminių ir (ar) pakuočių atliekų tvarkymo organizavimo licencijavimo<text:s/>taisyklių, patvirtintų Lietuvos Respublikos Vyriausybės 2006 m. sausio 11 d. nutarimu Nr. 18 (Žin., 2006, Nr.<text:s/><text:a xlink:href="https://www.e-tar.lt/portal/lt/legalAct/TAR.CA1130F1DE99" office:target-frame-name="_blank" xlink:show="new"><text:span text:style-name="T185">5-144</text:span></text:a>), kopiją;</text:p>
      <text:p text:style-name="P186">36.3. dokumentą, įrodantį, kad Licencijuota organizacija turi teisę veikti Gamintojų ir (ar) importuotojų vardu, registruojant Gamintojus ir (ar) importuotojus į Sąvadą.</text:p>
      <text:p text:style-name="P187">37. Gavusi Paraišką, Agentūra pagal JAR informaciją patikrina Paraiškoje pateiktus duomenis apie Licencijuotą organizaciją ir per 7 darbo dienas nuo Paraiškos gavimo dienos suteikia ERA vartotojo vardą ir slaptažodį ir užregistruoja Licencijuotą organizaciją ERA vartotoju. Apie suteiktą ERA vartotojų vardą ir slaptažodį Agentūra praneša Licencijuotai organizacijai Paraiškos<text:s/>4 punkte nurodytu adresu (būdu).</text:p>
      <text:p text:style-name="P188">38. Agentūra neregistruoja Licencijuotos organizacijos ERA vartotoju, jei Paraiškoje pateikti duomenys yra neteisingi arba, Agentūrai paprašius, Licencijuota organizacija nepatikslino ar nepateikė registravimui būtinų<text:s/>duomenų. Apie savo sprendimą Agentūra raštu informuoja Licencijuotą organizaciją per 10 darbo dienų nuo Paraiškos gavimo dienos, nurodydama atsisakymo registruoti ERA vartotoju motyvus.</text:p>
      <text:p text:style-name="P189">39. Agentūra gali pareikalauti Licencijuotos organizacijos patikslinti ar pateikti papildomus duomenis ar informaciją, būtinus Licencijuotos organizacijos registravimui ERA vartotoju.</text:p>
      <text:p text:style-name="P190">40. ERA vartotojo vardas ir slaptažodis galioja, kol nepasikeitė Licencijuotos organizacijos kodas JAR. Pasikeitus Licencijuotos<text:s/>organizacijos kodui JAR, Licencijuota organizacija apie tai raštu informuoja Agentūrą ir pateikia naują Paraišką. Naują vardą ir slaptažodį suteikia Agentūra šiose Taisyklėse nustatyta tvarka.</text:p>
      <text:p text:style-name="P191">41. Praradus (užmiršus, praradus vardo bei slaptažodžio slaptumo kontrolę) ERA vartotojo vardą ir (ar) slaptažodį, Licencijuota organizacija privalo raštu apie tai informuoti Agentūrą ir pateiki naują Paraišką. Naują vardą ir slaptažodį suteikia Agentūra šių Taisyklių nustatyta tvarka.</text:p>
      <text:p text:style-name="P192">42. Agentūrai užregistravus Licencijuotą organizaciją ERA vartotoju, Licencijuota organizacija kiekvieno savo nario vardu užpildo Taisyklių 2 priede nurodytą Anketą pagal Taisyklių 3 priede išdėstytus reikalavimus.</text:p>
      <text:p text:style-name="P193">43. Agentūra per 10 darbo dienų nuo Licencijuotos organizacijos užregistravimo ERA vartotoju dienos pateikia RAAD Licencijuotos organizacijos narių, kurių pagrindinės buveinės yra RAAD kontroliuojamoje teritorijoje, sąrašą.</text:p>
      <text:p text:style-name="P194">44. Licencijuotai organizacijai užpildžius 42 punkte nurodytą Anketą, RAAD per 20 darbo dienų užregistruoja Licencijuotos organizacijos narius į Sąvadą arba raštu informuoja Licencijuotą organizaciją apie atsisakymą registruoti jos narius ir nurodo motyvus, dėl kurių jie negali būti užregistruoti. Licencijuotos organizacijos nariams, išleidžiantiems elektros ir elektroninę įrangą į Lietuvos Respublikos vidaus rinką, RAAD parengia Elektros ir elektroninės įrangos gamintojų ir importuotojų registravimo sąvade pažymėjimus.</text:p>
      <text:p text:style-name="P195">45. Pasikeitus Licencijuotos organizacijos ir (ar) jos narių pavadinimui, adresui ar kitiems Anketos duomenims, Licencijuota organizacija apie tai raštu praneša RAAD. RAAD per 3 darbo dienas panaikina Licencijuotos organizacijos ir (ar) jos narių registracijos Sąvade patvirtinimą, o Licencijuota organizacija patikslina Anketos duomenis. RAAD per 5 darbo dienas nuo Anketos patikslinimo dienos atnaujina Licencijuotos organizacijos ir (ar) jos narių registraciją Sąvade. Licencijuotos organizacijos nariams, išleidžiantiems elektros ir elektroninę įrangą į Lietuvos Respublikos vidaus rinką, RAAD parengia naujus Elektros ir elektroninės įrangos gamintojų ir importuotojų registravimo sąvade pažymėjimus.</text:p>
      <text:p text:style-name="P196">46. Licencijuotos organizacijos nariui pasitraukus iš Licencijuotos organizacijos, Licencijuota organizacija privalo apie tai<text:s/>raštu informuoti tą RAAD, kurio kontroliuojamoje teritorijoje yra registruota pasitraukusio Licencijuotos organizacijos nario buveinė. Gavęs šią informaciją, RAAD panaikina Licencijuotos organizacijos nario registraciją Agentūros tinklalapyje skelbiamame Sąvade. Panaikinus registraciją Sąvade, Licencijuotos organizacijos nario,<text:s/><text:soft-page-break/>išleidžiančio į Lietuvos Respublikos rinką elektros ir elektroninę įrangą, Elektros ir elektroninės įrangos gamintojų ir importuotojų registravimo sąvade pažymėjimas netenka galios.<text:s/>RAAD per 5 darbo dienas nuo registracijos Sąvade panaikinimo dienos informuoja Agentūrą apie pasitraukusį Licencijuotos organizacijos narį. Pasitraukęs iš Licencijuotos organizacijos narys registruojasi Sąvade šių Taisyklių II skyriuje nustatyta tvarka.</text:p>
      <text:p text:style-name="P197">47. Įstojus naujam nariui, Licencijuota organizacija apie tai raštu informuoja Agentūrą. Agentūra per 5 darbo dienas nuo informacijos gavimo dienos užregistruoja naują narį Licencijuotos organizacijos narių sąraše ir informuoja RAAD, kurio kontroliuojamoje teritorijoje yra naujo Licencijuotos organizacijos nario buveinė. Licencijuota organizacija naujo nario vardu užpildo Taisyklių 2 priede nurodytą Anketą pagal Taisyklių 3 priede išdėstytus reikalavimus.</text:p>
      <text:p text:style-name="P198">48. Licencijuotai organizacijai užpildžius 47<text:s/>punkte nurodytą Anketą, RAAD per 5 darbo dienas užregistruoja Licencijuotos organizacijos narį į Sąvadą. Licencijuotos organizacijos nariui, išleidžiančiam elektros ir elektroninę įrangą į Lietuvos Respublikos vidaus rinką, RAAD parengia elektros ir elektroninės įrangos gamintojų ir importuotojų registravimo sąvade pažymėjimą.</text:p>
      <text:p text:style-name="P199"/>
      <text:p text:style-name="P200"><text:span text:style-name="T201">III</text:span><text:span text:style-name="T202">.<text:s/></text:span><text:span text:style-name="T203">GAMINIAIS PRIPILDYTŲ PAKUOČIŲ GAMINTOJŲ IR (AR) IMPORTUOTOJŲ REGISTRAVIMAS Į SĄVADĄ</text:span></text:p>
      <text:p text:style-name="P204"/>
      <text:p text:style-name="P205">49. Gaminiais pripildytų pakuočių gamintojus ir (ar) importuotojus pagal Pakuočių<text:s/>ir pakuočių atliekų tvarkymo taisyklėse, patvirtintose Lietuvos Respublikos aplinkos ministro 2002 m. birželio 27 d. įsakymu Nr. 348 (Žin., 2002, Nr.<text:s/><text:a xlink:href="https://www.e-tar.lt/portal/lt/legalAct/TAR.9B932C244A2B" office:target-frame-name="_blank" xlink:show="new"><text:span text:style-name="T206">81-3503</text:span></text:a>), nustatytus<text:s/>reikalavimus pateikusius Į vidaus rinką išleistų pakuočių apskaitos ataskaitas, į Sąvadą užregistruoja Aplinkos apsaugos agentūra iki kiekvienų metų birželio 1 d.</text:p>
      <text:p text:style-name="P207">50. Gaminiais pripildytų pakuočių gamintojus ir (ar) importuotojus, turinčius sutartis su<text:s/>Licencijuotomis organizacijomis, iki kiekvienų metų birželio 1 d. į Sąvadą užregistruoja Aplinkos apsaugos agentūra pagal Licencijuotos organizacijos pateiktų Į vidaus rinką išleistų pakuočių apskaitos ataskaitų duomenis. Licencijuota organizacija Į vidaus rinką išleistų pakuočių apskaitos ataskaitas teikia Pakuočių ir pakuočių atliekų tvarkymo taisyklėse nustatyta tvarka.</text:p>
      <text:p text:style-name="P208"/>
      <text:p text:style-name="P209"><text:span text:style-name="T210">IV</text:span><text:span text:style-name="T211">.<text:s/></text:span><text:span text:style-name="T212">BAIGIAMOSIOS NUOSTATOS</text:span></text:p>
      <text:p text:style-name="P213"/>
      <text:p text:style-name="P214">51. Asmenys, pažeidę šių Taisyklių reikalavimus, atsako Lietuvos Respublikos įstatymų nustatyta<text:s/>tvarka.</text:p>
      <text:p text:style-name="P215">______________</text:p>
      <text:p text:style-name="P216"/>
      <text:soft-page-break/>
      <text:p text:style-name="P217">Gamintojų ir importuotojų registravimo</text:p>
      <text:p text:style-name="P218">taisyklių<text:s/>1<text:s/>priedas</text:p>
      <text:p text:style-name="P219"/>
      <text:p text:style-name="P220"><text:span text:style-name="T221">(Paraiškos registruotis elektroninio registravimo aplikacijos (ERA) vartotoju forma)</text:span></text:p>
      <text:p text:style-name="P222"/>
      <text:p text:style-name="P223"><text:span text:style-name="T224">PARAIŠKA</text:span></text:p>
      <text:p text:style-name="P225"><text:span text:style-name="T226">REGISTRUOTIS ELEKTRONINIO REGISTRAVIMO APLIKACIJOS (ERA)<text:s/></text:span><text:span text:style-name="T227">VARTOTOJU</text:span></text:p>
      <text:p text:style-name="P228"/>
      <text:p text:style-name="P229"><text:tab/></text:p>
      <text:p text:style-name="P230">(pildymo data)</text:p>
      <text:p text:style-name="P231"/>
      <text:p text:style-name="P232">1.<text:s/><text:tab/><text:span text:style-name="T233">regiono aplinkos apsaugos departamentui</text:span></text:p>
      <text:p text:style-name="P234"/>
      <text:p text:style-name="P235"><text:span text:style-name="T236">2</text:span><text:span text:style-name="T237">.<text:s/></text:span><text:span text:style-name="T238">Gamintojo (importuotojo) rekvizitai</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2.1. Juridinio asmens teisinė forma ir pavadinimas arba fizinio asmens vardas, pavardė</text:p>
          </table:table-cell>
          <table:table-cell table:style-name="TableCell247">
            <text:p text:style-name="P248">2.2. Juridinio arba fizinio asmens kodas</text:p>
          </table:table-cell>
          <table:table-cell table:style-name="TableCell249">
            <text:p text:style-name="P250">2.3.<text:s/>PVM mokėtojo koda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2.4. Juridinio asmens buveinė arba fizinio asmens nuolatinės gyvenamosios vietos adres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Šalis</text:span><text:span text:style-name="T275"><text:note text:note-class="footnote" text:id="_ftn0"><text:note-citation text:label="1">1</text:note-citation><text:note-body><text:p text:style-name="P276"><text:s/><text:span text:style-name="T277">Pildoma tuo atveju, kai Gamintojo ir (ar) importuotojo buveinė registruota ne Lietuvos Respublikoje.</text:span></text:p><text:p text:style-name="P278"/></text:note-body></text:note></text:span></text:p>
          </table:table-cell>
          <table:table-cell table:style-name="TableCell279">
            <text:p text:style-name="P280"><text:span text:style-name="T281">Šalies kodas</text:span><text:span text:style-name="T282"><text:note text:note-class="footnote" text:id="_ftn1"><text:note-citation text:label="2">2</text:note-citation><text:note-body><text:p text:style-name="P283"><text:s/><text:span text:style-name="T284">Pagal Lietuvos standartą LST EN ISO 3166-1:2002.</text:span></text:p><text:p text:style-name="P285"/></text:note-body></text:note></text:span></text:p>
          </table:table-cell>
          <table:table-cell table:style-name="TableCell286">
            <text:p text:style-name="P287"><text:span text:style-name="T288">Savivaldybė</text:span><text:span text:style-name="T289"><text:note text:note-class="footnote" text:id="_ftn2"><text:note-citation text:label="3">3</text:note-citation><text:note-body><text:p text:style-name="P290"><text:s/><text:span text:style-name="T291">Jei gamintojo ir (ar)<text:s/></text:span><text:span text:style-name="T292">importuotojo buveinė registruota ne Lietuvos Respublikoje, nurodomas regiono (žemės, grafystės ir pan.) pavadinimas.</text:span></text:p><text:p text:style-name="P293"/></text:note-body></text:note></text:span></text:p>
          </table:table-cell>
          <table:table-cell table:style-name="TableCell294">
            <text:p text:style-name="P295"><text:span text:style-name="T296">Vietovė</text:span><text:span text:style-name="T297"><text:note text:note-class="footnote" text:id="_ftn3"><text:note-citation text:label="4">4</text:note-citation><text:note-body><text:p text:style-name="P298"><text:s/><text:span text:style-name="T299">Miestas ar kaimas.</text:span></text:p><text:p text:style-name="P300"/></text:note-body></text:note></text:span></text:p>
          </table:table-cell>
          <table:table-cell table:style-name="TableCell301">
            <text:p text:style-name="P302">Gatvės pavadinimas</text:p>
          </table:table-cell>
          <table:table-cell table:style-name="TableCell303">
            <text:p text:style-name="P304"><text:span text:style-name="T305">Gatvės tipas</text:span><text:span text:style-name="T306"><text:note text:note-class="footnote" text:id="_ftn4"><text:note-citation text:label="5">5</text:note-citation><text:note-body><text:p text:style-name="P307"><text:s/><text:span text:style-name="T308">g. – gatvė, al. – alėja, pr. – prospektas, pl. – plentas.</text:span></text:p><text:p text:style-name="P309"/></text:note-body></text:note></text:span></text:p>
          </table:table-cell>
          <table:table-cell table:style-name="TableCell310">
            <text:p text:style-name="P311">Namo Nr.</text:p>
          </table:table-cell>
          <table:table-cell table:style-name="TableCell312">
            <text:p text:style-name="P313">Korpusas</text:p>
          </table:table-cell>
          <table:table-cell table:style-name="TableCell314">
            <text:p text:style-name="P315">Buto Nr.</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2.5. Ryšio duomenys</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lefono Nr.</text:p>
          </table:table-cell>
          <table:table-cell table:style-name="TableCell345">
            <text:p text:style-name="P346">Fakso Nr.</text:p>
          </table:table-cell>
          <table:table-cell table:style-name="TableCell347">
            <text:p text:style-name="P348">El. pašto adresa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3. Šią paraišką pateikęs juridinis ar fizinis asmuo norėtų būti užregistruotas elektroninio registravimosi aplikacijos (ERA) vartotoju kaip gamintojas ir (ar) importuotojas, išleidžiantis į Lietuvos<text:s/>Respublikos vidaus rinką šiuos gaminius (tinkamą pažymėti):</text:p>
      <text:p text:style-name="P358">Alyvas<text:tab/><text:span text:style-name="T359"></text:span></text:p>
      <text:p text:style-name="P360">Transporto priemones<text:tab/><text:span text:style-name="T361"></text:span></text:p>
      <text:p text:style-name="P362">Elektros ir elektroninę įrangą<text:tab/><text:span text:style-name="T363"></text:span></text:p>
      <text:p text:style-name="P364">Apmokestinamuosius gaminius<text:tab/><text:span text:style-name="T365"></text:span></text:p>
      <text:p text:style-name="P366"/>
      <text:p text:style-name="P367">4. Gamintojas (importuotojas) įsipareigoja:</text:p>
      <text:p text:style-name="P368">4.1. neatskleisti suteikto ERA vartotojo vardo<text:s/>ir/ar slaptažodžio tretiesiems asmenims;</text:p>
      <text:p text:style-name="P369">4.2. praradęs ERA vartotojo vardą ir/ar slaptažodį arba sužinojęs, kad ERA vartotojo vardas ir/ar slaptažodis tapo žinomas tretiesiems asmenims ir/arba jais pasinaudojo tretieji asmenys, apie tai nedelsdamas informuoti regiono aplinkos apsaugos departamentą.</text:p>
      <text:p text:style-name="P370"/>
      <text:p text:style-name="P371">5. ERA vartotojo vardą ir slaptažodį norėtų gauti vienu iš šių būdų (pasirinktą pabraukti):</text:p>
      <text:p text:style-name="P372">5.1. raštu gamintojo (importuotojo) adresu;</text:p>
      <text:p text:style-name="P373">5.2. gamintojo (importuotojo) elektroniniu paštu.</text:p>
      <text:p text:style-name="P374"/>
      <text:p text:style-name="P375"/>
      <text:p text:style-name="P376"><text:tab/><text:tab/><text:tab/></text:p>
      <text:p text:style-name="P377"><text:tab/>(vardas, pavardė)<text:s/><text:tab/>(parašas)</text:p>
      <text:p text:style-name="P378"/>
      <text:p text:style-name="P379">A. V.</text:p>
      <text:p text:style-name="P380">______________</text:p>
      <text:p text:style-name="P381"/>
      <text:soft-page-break/>
      <text:p text:style-name="P382">Gamintojų ir importuotojų registravimo<text:s/></text:p>
      <text:p text:style-name="P383">Taisyklių<text:s/>2<text:s/>priedas</text:p>
      <text:p text:style-name="P384"/>
      <text:p text:style-name="P385"><text:span text:style-name="T386">(Gamintojų ir importuotojų registravimo sąvade anketos forma)</text:span></text:p>
      <text:p text:style-name="P387"/>
      <text:p text:style-name="P388"><text:span text:style-name="T389">GAMINTOJŲ IR IMPORTUOTOJŲ REGISTRAVIMO SĄVADE</text:span></text:p>
      <text:p text:style-name="P390"><text:span text:style-name="T391">ANKETA</text:span></text:p>
      <text:p text:style-name="P392"/>
      <text:p text:style-name="P393"><text:tab/></text:p>
      <text:p text:style-name="P394">(pildymo<text:s/>data)</text:p>
      <text:p text:style-name="P395"/>
      <text:p text:style-name="P396">1.<text:s/><text:span text:style-name="T397">Aplinkos ministerijos<text:s/></text:span><text:span text:style-name="T398"><text:tab/>regiono aplinkos apsaugos departamentui</text:span></text:p>
      <text:p text:style-name="P399"/>
      <text:p text:style-name="P400"><text:span text:style-name="T401">2</text:span><text:span text:style-name="T402">.<text:s/></text:span><text:span text:style-name="T403">Gamintojo (importuotojo) rekvizitai:</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2.1. Juridinio asmens teisinė forma ir pavadinimas arba fizinio asmens vardas, pavardė</text:p>
          </table:table-cell>
          <table:table-cell table:style-name="TableCell412">
            <text:p text:style-name="P413">2.2. Juridinio arba fizinio asmens kodas</text:p>
          </table:table-cell>
          <table:table-cell table:style-name="TableCell414">
            <text:p text:style-name="P415">2.3.<text:s/>PVM mokėtojo koda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2.4. Juridinio asmens buveinė arba fizinio asmens nuolatinės gyvenamosios vietos adres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Šalis</text:span><text:span text:style-name="T440"><text:note text:note-class="footnote" text:id="_ftn5"><text:note-citation text:label="1">1</text:note-citation><text:note-body><text:p text:style-name="P441"><text:s/><text:span text:style-name="T442">Pildoma tuo atveju, kai Gamintojo ir (ar)<text:s/></text:span><text:span text:style-name="T443">importuotojo buveinė registruota ne Lietuvos Respublikoje.</text:span></text:p><text:p text:style-name="P444"/></text:note-body></text:note></text:span></text:p>
          </table:table-cell>
          <table:table-cell table:style-name="TableCell445">
            <text:p text:style-name="P446"><text:span text:style-name="T447">Šalies kodas</text:span><text:span text:style-name="T448"><text:note text:note-class="footnote" text:id="_ftn6"><text:note-citation text:label="2">2</text:note-citation><text:note-body><text:p text:style-name="P449"><text:s/><text:span text:style-name="T450">Pagal Lietuvos standartą LST EN ISO 3166-1:2002.</text:span></text:p><text:p text:style-name="P451"/></text:note-body></text:note></text:span></text:p>
          </table:table-cell>
          <table:table-cell table:style-name="TableCell452">
            <text:p text:style-name="P453"><text:span text:style-name="T454">Savivaldybė</text:span><text:span text:style-name="T455"><text:note text:note-class="footnote" text:id="_ftn7"><text:note-citation text:label="3">3</text:note-citation><text:note-body><text:p text:style-name="P456"><text:s/><text:span text:style-name="T457">Jei gamintojo ir (ar) importuotojo buveinė registruota ne Lietuvos Respublikoje, nurodomas regiono (žemės, grafystės ir pan.) pavadinimas.</text:span></text:p><text:p text:style-name="P458"/></text:note-body></text:note></text:span></text:p>
          </table:table-cell>
          <table:table-cell table:style-name="TableCell459">
            <text:p text:style-name="P460"><text:span text:style-name="T461">Vietovė</text:span><text:span text:style-name="T462"><text:note text:note-class="footnote" text:id="_ftn8"><text:note-citation text:label="4">4</text:note-citation><text:note-body><text:p text:style-name="P463"><text:s/><text:span text:style-name="T464">Miestas ar kaimas.</text:span></text:p><text:p text:style-name="P465"/></text:note-body></text:note></text:span></text:p>
          </table:table-cell>
          <table:table-cell table:style-name="TableCell466">
            <text:p text:style-name="P467">Gatvės pavadinimas</text:p>
          </table:table-cell>
          <table:table-cell table:style-name="TableCell468">
            <text:p text:style-name="P469"><text:span text:style-name="T470">Gatvės tipas</text:span><text:span text:style-name="T471"><text:note text:note-class="footnote" text:id="_ftn9"><text:note-citation text:label="5">5</text:note-citation><text:note-body><text:p text:style-name="P472"><text:s/><text:span text:style-name="T473">g. – gatvė, al. – alėja, pr. – prospektas, pl. – plentas.</text:span></text:p><text:p text:style-name="P474"/></text:note-body></text:note></text:span></text:p>
          </table:table-cell>
          <table:table-cell table:style-name="TableCell475">
            <text:p text:style-name="P476">Namo Nr.</text:p>
          </table:table-cell>
          <table:table-cell table:style-name="TableCell477">
            <text:p text:style-name="P478">Korpusas</text:p>
          </table:table-cell>
          <table:table-cell table:style-name="TableCell479">
            <text:p text:style-name="P480">Buto Nr.</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2.5. Ryšio duomenys</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lefono Nr.</text:p>
          </table:table-cell>
          <table:table-cell table:style-name="TableCell510">
            <text:p text:style-name="P511">Fakso Nr.</text:p>
          </table:table-cell>
          <table:table-cell table:style-name="TableCell512">
            <text:p text:style-name="P513">El. pašto adresa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3.<text:s/></text:span><text:span text:style-name="T530">Ekonominės veiklos rūšies kodas*</text:span></text:p>
          </table:table-cell>
          <table:table-cell table:style-name="TableCell531">
            <text:p text:style-name="P532"/>
          </table:table-cell>
          <table:table-cell table:style-name="TableCell533">
            <text:p text:style-name="P534"/>
          </table:table-cell>
        </table:table-row>
      </table:table>
      <text:p text:style-name="P535">* Ekonominės veiklos rūšių klasifikatorius yra Statistikos departamento prie Lietuvos Respublikos Vyriausybės tinklalapyje<text:s/><text:span text:style-name="T536">http://www.stat.gov.lt</text:span></text:p>
      <text:p text:style-name="P537"/>
      <text:p text:style-name="P538">4.<text:s/><text:span text:style-name="T539">Gaminių<text:s/></text:span><text:span text:style-name="T540">rūšy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Anketos skyriaus Nr.</text:p>
          </table:table-cell>
          <table:table-cell table:style-name="TableCell550">
            <text:p text:style-name="P551">Gaminys</text:p>
          </table:table-cell>
          <table:table-cell table:style-name="TableCell552">
            <text:p text:style-name="P553"/>
          </table:table-cell>
          <table:table-cell table:style-name="TableCell554" table:number-rows-spanned="5">
            <text:p text:style-name="P555"/>
          </table:table-cell>
        </table:table-row>
        <table:table-row table:style-name="TableRow556">
          <table:table-cell table:style-name="TableCell557">
            <text:p text:style-name="P558">I.</text:p>
          </table:table-cell>
          <table:table-cell table:style-name="TableCell559">
            <text:p text:style-name="P560">Alyvos</text:p>
          </table:table-cell>
          <table:table-cell table:style-name="TableCell561">
            <text:p text:style-name="P562"><text:span text:style-name="T563"></text:span></text:p>
          </table:table-cell>
          <table:covered-table-cell>
            <text:p text:style-name="P564"/>
          </table:covered-table-cell>
        </table:table-row>
        <table:table-row table:style-name="TableRow565">
          <table:table-cell table:style-name="TableCell566">
            <text:p text:style-name="P567">II.</text:p>
          </table:table-cell>
          <table:table-cell table:style-name="TableCell568">
            <text:p text:style-name="P569">Transporto priemonės</text:p>
          </table:table-cell>
          <table:table-cell table:style-name="TableCell570">
            <text:p text:style-name="P571"><text:span text:style-name="T572"></text:span></text:p>
          </table:table-cell>
          <table:covered-table-cell>
            <text:p text:style-name="P573"/>
          </table:covered-table-cell>
        </table:table-row>
        <table:table-row table:style-name="TableRow574">
          <table:table-cell table:style-name="TableCell575">
            <text:p text:style-name="P576">III.</text:p>
          </table:table-cell>
          <table:table-cell table:style-name="TableCell577">
            <text:p text:style-name="P578">Elektros ir elektroninė įranga</text:p>
          </table:table-cell>
          <table:table-cell table:style-name="TableCell579">
            <text:p text:style-name="P580"><text:span text:style-name="T581"></text:span></text:p>
          </table:table-cell>
          <table:covered-table-cell>
            <text:p text:style-name="P582"/>
          </table:covered-table-cell>
        </table:table-row>
        <table:table-row table:style-name="TableRow583">
          <table:table-cell table:style-name="TableCell584">
            <text:p text:style-name="P585">IV.</text:p>
          </table:table-cell>
          <table:table-cell table:style-name="TableCell586">
            <text:p text:style-name="P587">Apmokestinamieji gaminiai</text:p>
          </table:table-cell>
          <table:table-cell table:style-name="TableCell588">
            <text:p text:style-name="P589"><text:span text:style-name="T590"></text:span></text:p>
          </table:table-cell>
          <table:covered-table-cell>
            <text:p text:style-name="P591"/>
          </table:covered-table-cell>
        </table:table-row>
      </table:table>
      <text:p text:style-name="P592">* Pažymėti registruojamų gaminių rūšį. Kiekvienai pažymėtai gaminių rūšiai turi būti<text:s/><text:soft-page-break/>užpildytas<text:s/>atitinkamas šios anketos skyriu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5.<text:s/></text:span><text:span text:style-name="T602">Padalinių skaičius</text:span><text:span text:style-name="T603">*</text:span></text:p>
          </table:table-cell>
          <table:table-cell table:style-name="TableCell604">
            <text:p text:style-name="P605"/>
          </table:table-cell>
          <table:table-cell table:style-name="TableCell606">
            <text:p text:style-name="P607"/>
          </table:table-cell>
        </table:table-row>
      </table:table>
      <text:p text:style-name="P608">* Nurodyti gamintojo (importuotojo) padalinių (filialų) skaičių.</text:p>
      <text:p text:style-name="P609"/>
      <text:p text:style-name="P610"><text:span text:style-name="T611">6</text:span><text:span text:style-name="T612">.</text:span><text:span text:style-name="T613"><text:s/>Gamintojo (importuotojo) padalinių rekvizit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Padalinio kodas*</text:p>
          </table:table-cell>
          <table:table-cell table:style-name="TableCell625">
            <text:p text:style-name="P626">Padalinio pavadinimas*</text:p>
          </table:table-cell>
          <table:table-cell table:style-name="TableCell627">
            <text:p text:style-name="P628">Adresa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Padalinio pavadinimas ir (ar) kodas įrašomi, jei jie skiriasi nuo pagrindinės įmonės (gamintojo ir (ar) importuotojo) atitinkamų rekvizitų.</text:p>
      <text:p text:style-name="P648"/>
      <text:p text:style-name="P649">7.<text:s/><text:span text:style-name="T650">Atsakingas asmuo</text:span></text:p>
      <text:p text:style-name="P651"><text:tab/><text:tab/><text:tab/></text:p>
      <text:p text:style-name="P652"><text:tab/>(vardas, pavardė)<text:tab/><text:s/>(parašas)</text:p>
      <text:p text:style-name="P653"/>
      <text:p text:style-name="P654"><text:span text:style-name="T655">8</text:span><text:span text:style-name="T656">.</text:span><text:span text:style-name="T657"><text:s/>Anketos skyriai</text:span></text:p>
      <text:p text:style-name="P658"/>
      <text:p text:style-name="P659">Alyvų, transporto priemonių,<text:s/>elektros ir elektroninės įrangos ir (ar) apmokestinamųjų gaminių gamintojas ir (ar) importuotojas pildo tik tuos Anketos skyrius, kuriuose pateikiama informacija apie jo į vidaus rinką išleidžiamus (išleistus) gaminius.</text:p>
      <text:p text:style-name="P660"/>
      <text:p text:style-name="P661"><text:span text:style-name="T662">I</text:span><text:span text:style-name="T663">.<text:s/></text:span><text:span text:style-name="T664">Alyvos</text:span></text:p>
      <text:p text:style-name="P665"/>
      <text:p text:style-name="P666"><text:span text:style-name="T667">1</text:span><text:span text:style-name="T668">. Duomenys ap</text:span><text:span text:style-name="T669">ie j Lietuvos Respublikos vidaus rinką _____________ metais išleistas alyvas ir jų atliekų tvarkymą</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Kombinuotosios nomenklatūros kodas</text:p>
          </table:table-cell>
          <table:table-cell table:style-name="TableCell681" table:number-rows-spanned="3">
            <text:p text:style-name="P682">Pavadinimas</text:p>
          </table:table-cell>
          <table:table-cell table:style-name="TableCell683" table:number-columns-spanned="4">
            <text:p text:style-name="P684">Išleista į Lietuvos Respublikos vidaus rinką</text:p>
          </table:table-cell>
          <table:covered-table-cell/>
          <table:covered-table-cell/>
          <table:covered-table-cell/>
          <table:table-cell table:style-name="TableCell685" table:number-rows-spanned="3">
            <text:p text:style-name="P686">Sutvarkytų alyvų atliekų kiekis, t</text:p>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importuota ir (ar) įvežta<text:s/>į Lietuvą</text:p>
          </table:table-cell>
          <table:covered-table-cell/>
          <table:table-cell table:style-name="TableCell692" table:number-rows-spanned="2">
            <text:p text:style-name="P693">pagaminta Lietuvoje, t</text:p>
          </table:table-cell>
          <table:table-cell table:style-name="TableCell694" table:number-rows-spanned="2">
            <text:p text:style-name="P695">iš viso, t (4+5)</text:p>
          </table: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šalis</text:p>
          </table:table-cell>
          <table:table-cell table:style-name="TableCell702">
            <text:p text:style-name="P703">kiekis, t</text:p>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
            <text:p text:style-name="P754"><text:span text:style-name="T755">Iš viso:</text:span></text:p>
          </table: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2</text:span><text:span text:style-name="T767">. Dokumentas, įrodantis Gamintojo ir (ar) importuotojo dalyvavimą alyvų atliekų tvarkyme (pasirinktą pažymėti):</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 sutartis su<text:s/>Licencijuota organizacija</text:p>
          </table:table-cell>
          <table:table-cell table:style-name="TableCell775">
            <text:p text:style-name="P776"><text:span text:style-name="T777"></text:span></text:p>
          </table:table-cell>
        </table:table-row>
        <table:table-row table:style-name="TableRow778">
          <table:table-cell table:style-name="TableCell779">
            <text:p text:style-name="P780">– sutartis su alyvų atliekas tvarkančia įmone</text:p>
          </table:table-cell>
          <table:table-cell table:style-name="TableCell781">
            <text:p text:style-name="P782"><text:span text:style-name="T783"></text:span></text:p>
          </table:table-cell>
        </table:table-row>
        <table:table-row table:style-name="TableRow784">
          <table:table-cell table:style-name="TableCell785">
            <text:p text:style-name="P786">– kitas dokumentas</text:p>
          </table:table-cell>
          <table:table-cell table:style-name="TableCell787">
            <text:p text:style-name="P788"><text:span text:style-name="T789"></text:span></text:p>
          </table:table-cell>
        </table:table-row>
      </table:table>
      <text:p text:style-name="P790"/>
      <text:p text:style-name="P791"><text:span text:style-name="T792">II</text:span><text:span text:style-name="T793">.<text:s/></text:span><text:span text:style-name="T794">Transporto priemonės</text:span></text:p>
      <text:p text:style-name="P795"/>
      <text:p text:style-name="P796"><text:span text:style-name="T797">1</text:span><text:span text:style-name="T798">. Duomenys apie j Lietuvos Respublikos vidaus rinką ____________ metais išleistas transporto priemones</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Transporto<text:s/>priemonės pavadinimas</text:p>
          </table:table-cell>
          <table:covered-table-cell/>
          <table:table-cell table:style-name="TableCell807" table:number-columns-spanned="2">
            <text:p text:style-name="P808">Išleista į Lietuvos Respublikos vidaus rinką</text:p>
          </table:table-cell>
          <table:covered-table-cell/>
        </table:table-row>
        <table:table-row table:style-name="TableRow809">
          <table:table-cell table:style-name="TableCell810">
            <text:p text:style-name="P811">markė</text:p>
          </table:table-cell>
          <table:table-cell table:style-name="TableCell812">
            <text:p text:style-name="P813">modelis</text:p>
          </table:table-cell>
          <table:table-cell table:style-name="TableCell814">
            <text:p text:style-name="P815">vnt.</text:p>
          </table:table-cell>
          <table:table-cell table:style-name="TableCell816">
            <text:p text:style-name="P817">tonos</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text:span text:style-name="T839">Iš viso:</text:span></text:p>
          </table:table-cell>
          <table:covered-table-cell/>
          <table:table-cell table:style-name="TableCell840">
            <text:p text:style-name="P841"/>
          </table:table-cell>
          <table:table-cell table:style-name="TableCell842">
            <text:p text:style-name="P843"/>
          </table:table-cell>
        </table:table-row>
      </table:table>
      <text:p text:style-name="P844"/>
      <text:p text:style-name="P845"><text:span text:style-name="T846">2</text:span><text:span text:style-name="T847">. Dokumentas, įrodantis Gamintojo ir (ar) importuotojo dalyvavimą eksploatuoti netinkamų transporto priemonių tvarkymo sistemoje<text:s/></text:span><text:span text:style-name="T848">(pasirinktą pažymėti):</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 sutartis su Licencijuota organizacija</text:p>
          </table:table-cell>
          <table:table-cell table:style-name="TableCell856">
            <text:p text:style-name="P857"><text:span text:style-name="T858"></text:span></text:p>
          </table:table-cell>
        </table:table-row>
        <table:table-row table:style-name="TableRow859">
          <table:table-cell table:style-name="TableCell860">
            <text:p text:style-name="P861">– sutartis su eksploatuoti netinkamas transporto priemones tvarkančia įmone</text:p>
          </table:table-cell>
          <table:table-cell table:style-name="TableCell862">
            <text:p text:style-name="P863"><text:span text:style-name="T864"></text:span></text:p>
          </table:table-cell>
        </table:table-row>
        <table:table-row table:style-name="TableRow865">
          <table:table-cell table:style-name="TableCell866">
            <text:p text:style-name="P867">– kitas dokumentas</text:p>
          </table:table-cell>
          <table:table-cell table:style-name="TableCell868">
            <text:p text:style-name="P869"><text:span text:style-name="T870"></text:span></text:p>
          </table:table-cell>
        </table:table-row>
      </table:table>
      <text:p text:style-name="P871"/>
      <text:p text:style-name="P872"><text:span text:style-name="T873">III</text:span><text:span text:style-name="T874">.<text:s/></text:span><text:span text:style-name="T875">Elektros ir elektroninė įranga</text:span></text:p>
      <text:p text:style-name="P876"/>
      <text:p text:style-name="P877"><text:span text:style-name="T878">1</text:span><text:span text:style-name="T879">. Duomenys apie į Lietuvos Respublikos vidaus rinką<text:s/></text:span><text:span text:style-name="T880"><text:line-break/>___________ metais išleistą elektros ir elektroninę įrangą</text:span></text:p>
      <text:p text:style-name="Normal"/>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s/></text:p>
          </table:table-cell>
          <table:table-cell table:style-name="TableCell889">
            <text:p text:style-name="P890">Elektros ir elektroninės įrangos kategorijos</text:p>
          </table:table-cell>
          <table:table-cell table:style-name="TableCell891">
            <text:p text:style-name="P892">Planuojamas išleisti į vidaus rinką kiekis, t*</text:p>
          </table:table-cell>
          <table:table-cell table:style-name="TableCell893">
            <text:p text:style-name="P894">Faktinis į vidaus rinką išleistas kiekis,<text:s/>t**</text:p>
          </table:table-cell>
        </table:table-row>
        <table:table-row table:style-name="TableRow895">
          <table:table-cell table:style-name="TableCell896">
            <text:p text:style-name="P897">1.</text:p>
          </table:table-cell>
          <table:table-cell table:style-name="TableCell898">
            <text:p text:style-name="P899">Stambūs namų apyvokos prietaisai:</text:p>
            <text:p text:style-name="P900">stambūs namų apyvokos prietaisai, išskyrus prietaisus su šaldymo įranga</text:p>
            <text:p text:style-name="P901">stambūs namų apyvokos prietaisai su šaldymo įrang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Smulkūs namų apyvokos prietaisai</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Informacinių technologijų ir telekomunikacijų<text:s/>įranga:</text:p>
            <text:p text:style-name="P920">informacinių technologijų ir telekomunikacijų įranga, išskyrus kompiuterių monitorius</text:p>
            <text:p text:style-name="P921">kompiuterių monitoriai</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text:p>
          </table:table-cell>
          <table:table-cell table:style-name="TableCell929">
            <text:p text:style-name="P930">Vartojimo įranga:</text:p>
            <text:p text:style-name="P931">vartojimo įranga, išskyrus televizorius</text:p>
            <text:p text:style-name="P932">televizoriai</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Apšvietimo įranga:</text:p>
            <text:p text:style-name="P942">apšvietimo įranga, išskyrus<text:s/>dujošvytes lempas</text:p>
            <text:p text:style-name="P943">dujošvytės lempos (tiesios fluorescencinės lempos, kompaktinės fluorescencinės lempos, didelio ryškumo išlydžio lempos, įskaitant suslėgto natrio lempas ir metalų halidų lempas, žemo slėgio natrio lempo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text:p>
          </table:table-cell>
          <table:table-cell table:style-name="TableCell951">
            <text:p text:style-name="P952">Elektros ir elektroniniai įrankiai (išskyrus stambius stacionarius pramoninius prietaisu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Žaislai, laisvalaikio ir sporto įrang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8.</text:p>
          </table:table-cell>
          <table:table-cell table:style-name="TableCell969">
            <text:p text:style-name="P970">Medicininiai prietaisai (išskyrus implantuotus ir infekuotus produktu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9.</text:p>
          </table:table-cell>
          <table:table-cell table:style-name="TableCell978">
            <text:p text:style-name="P979">Stebėsenos ir kontrolės prietaisai</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text:p>
          </table:table-cell>
          <table:table-cell table:style-name="TableCell987">
            <text:p text:style-name="P988">Automatiniai daiktų<text:s/>išdavimo įtaisai</text:p>
          </table:table-cell>
          <table:table-cell table:style-name="TableCell989">
            <text:p text:style-name="P990"/>
          </table:table-cell>
          <table:table-cell table:style-name="TableCell991">
            <text:p text:style-name="P992"/>
          </table:table-cell>
        </table:table-row>
      </table:table>
      <text:p text:style-name="Normal"/>
      <text:p text:style-name="P993">* Nurodomas planuojamas einamaisiais kalendoriniais metais išleisti į Lietuvos Respublikos vidaus rinką elektros ir elektroninės įrangos kiekis (tonomis).</text:p>
      <text:p text:style-name="P994">** Nurodomas faktiškai praėjusiais kalendoriniais metais į Lietuvos Respublikos<text:s/>vidaus rinką išleistas elektros ir elektroninės įrangos kiekis (tonomis).</text:p>
      <text:p text:style-name="P995">PASTABA. Elektros ir elektroninės įrangos kategorijos bei produktai, patenkantys į nurodytas kategorijas, pateikti Elektros ir elektroninės įrangos bei jos atliekų tvarkymo taisyklių<text:s/>(Žin., 2004, Nr.<text:s/><text:a xlink:href="https://www.e-tar.lt/portal/lt/legalAct/TAR.CCEDC459B59F" office:target-frame-name="_blank" xlink:show="new"><text:span text:style-name="T996">141-5168</text:span></text:a>; 2005, Nr.<text:s/><text:a xlink:href="https://www.e-tar.lt/portal/lt/legalAct/TAR.32208413056F" office:target-frame-name="_blank" xlink:show="new"><text:span text:style-name="T997">102-3793</text:span></text:a>; 2006, Nr.<text:s/><text:a xlink:href="https://www.e-tar.lt/portal/lt/legalAct/TAR.F64B589B7F43" office:target-frame-name="_blank" xlink:show="new"><text:span text:style-name="T998">71-2648</text:span></text:a>) 1 priede.</text:p>
      <text:p text:style-name="P999">Punkto pakeitimai:</text:p>
      <text:p text:style-name="P1000"><text:span text:style-name="T1001">Nr.<text:s/></text:span><text:a xlink:href="https://www.e-tar.lt/portal/legalAct.html?documentId=TAR.74EB32C7A88C" office:target-frame-name="_top" xlink:show="replace"><text:span text:style-name="T1002">D1-105</text:span></text:a><text:span text:style-name="T1003">, 2008-02-15, Žin., 2008, Nr. 22-838 (2008-</text:span><text:span text:style-name="T1004">02-23), i. k. 108301MISAK00D1-105</text:span></text:p>
      <text:p text:style-name="Normal"/>
      <text:p text:style-name="P1005"><text:span text:style-name="T1006">2</text:span><text:span text:style-name="T1007">. Dokumentas, įrodantis, kad elektros ir elektroninės įrangos atliekų tvarkymas bus finansuojamas (pasirinktą pažymėti):</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 banko garantija</text:p>
          </table:table-cell>
          <table:table-cell table:style-name="TableCell1015">
            <text:p text:style-name="P1016"><text:span text:style-name="T1017"></text:span></text:p>
          </table:table-cell>
        </table:table-row>
        <table:table-row table:style-name="TableRow1018">
          <table:table-cell table:style-name="TableCell1019">
            <text:p text:style-name="P1020">– laidavimo draudimo sutartis</text:p>
          </table:table-cell>
          <table:table-cell table:style-name="TableCell1021">
            <text:p text:style-name="P1022"><text:span text:style-name="T1023"></text:span></text:p>
          </table:table-cell>
        </table:table-row>
        <table:table-row table:style-name="TableRow1024">
          <table:table-cell table:style-name="TableCell1025">
            <text:p text:style-name="P1026">– laidavimo sutartis</text:p>
          </table:table-cell>
          <table:table-cell table:style-name="TableCell1027">
            <text:p text:style-name="P1028"><text:span text:style-name="T1029"></text:span></text:p>
          </table:table-cell>
        </table:table-row>
        <text:soft-page-break/>
        <table:table-row table:style-name="TableRow1030">
          <table:table-cell table:style-name="TableCell1031">
            <text:p text:style-name="P1032">– sutartis su<text:s/>Licencijuota organizacija</text:p>
          </table:table-cell>
          <table:table-cell table:style-name="TableCell1033">
            <text:p text:style-name="P1034"><text:span text:style-name="T1035"></text:span></text:p>
          </table:table-cell>
        </table:table-row>
        <table:table-row table:style-name="TableRow1036">
          <table:table-cell table:style-name="TableCell1037">
            <text:p text:style-name="P1038">– kitas dokumentas</text:p>
          </table:table-cell>
          <table:table-cell table:style-name="TableCell1039">
            <text:p text:style-name="P1040"><text:span text:style-name="T1041"></text:span></text:p>
          </table:table-cell>
        </table:table-row>
      </table:table>
      <text:p text:style-name="P1042"/>
      <text:p text:style-name="P1043"><text:span text:style-name="T1044">IV</text:span><text:span text:style-name="T1045">.<text:s/></text:span><text:span text:style-name="T1046">Apmokestinamieji gaminiai</text:span></text:p>
      <text:p text:style-name="P1047"/>
      <text:p text:style-name="P1048"><text:span text:style-name="T1049">Duomenys apie į Lietuvos Respublikos vidaus rinką __________ metais išleistus apmokestinamuosius gaminius</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Apmokestinamųjų gaminių pavadinimas</text:p>
          </table:table-cell>
          <table:table-cell table:style-name="TableCell1058" table:number-columns-spanned="3">
            <text:p text:style-name="P1059">Išleista į Lietuvos<text:s/>Respublikos vidaus rinką, t</text:p>
          </table:table-cell>
          <table:covered-table-cell/>
          <table:covered-table-cell/>
        </table:table-row>
        <table:table-row table:style-name="TableRow1060">
          <table:covered-table-cell>
            <text:p text:style-name="P1061"/>
          </table:covered-table-cell>
          <table:table-cell table:style-name="TableCell1062">
            <text:p text:style-name="P1063">importuota ir (ar) įvežta į Lietuvą</text:p>
          </table:table-cell>
          <table:table-cell table:style-name="TableCell1064">
            <text:p text:style-name="P1065">pagaminta Lietuvoje</text:p>
          </table:table-cell>
          <table:table-cell table:style-name="TableCell1066">
            <text:p text:style-name="P1067">iš viso (2+3)</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row>
        <table:table-row table:style-name="TableRow1077">
          <table:table-cell table:style-name="TableCell1078">
            <text:p text:style-name="P1079">Padangos, sveriančios daugiau kaip 3 kg:</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nauj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restauruot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naudot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Akumuliatori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Galvaniniai elemen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idaus<text:s/>degimo variklių degalų arba tepalų filtra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Vidaus degimo variklių įsiurbimo oro filtra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Automobilių hidrauliniai (tepaliniai) amortizatori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PASTABA. Pildomos tik tos lentelės skiltys, kuriose pateikiama informacija apie apmokestinamųjų<text:s/></text:span><text:span text:style-name="T1161">gaminių gamintojo ir (ar) importuotojo į Lietuvos Respublikos vidaus rinką išleistus gaminius.</text:span></text:p>
      <text:p text:style-name="P1162">______________</text:p>
      <text:p text:style-name="P1163"/>
      <text:soft-page-break/>
      <text:p text:style-name="P1164">Gamintojų ir importuotojų registravimo<text:s/></text:p>
      <text:p text:style-name="P1165">taisyklių<text:s/>3<text:s/>priedas</text:p>
      <text:p text:style-name="P1166"/>
      <text:p text:style-name="P1167"><text:span text:style-name="T1168">GAMINTOJŲ IR IMPORTUOTOJŲ REGISTRAVIMO SĄVADE ANKETOS PILDYMO INSTRUKCIJA</text:span></text:p>
      <text:p text:style-name="P1169"/>
      <text:p text:style-name="P1170"><text:span text:style-name="T1171">1 dalis.<text:s/></text:span>Šioje dalyje įrašomas Aplinkos ministerijos regiono aplinkos apsaugos departamento, kuriam teikiama Gamintojų ir importuotojų registravimo sąvade anketa, pavadinimas (pvz., Aplinkos ministerijos Vilniaus regiono aplinkos apsaugos<text:s/>departamentui).</text:p>
      <text:p text:style-name="P1172"><text:span text:style-name="T1173">2 dalis „Gamintojo (importuotojo) rekvizitai“.<text:s/></text:span>Šioje dalyje, užpildant atitinkamas skiltis, įrašomi į Lietuvos Respublikos vidaus rinką išleidžiančio alyvas, transporto priemones, elektros ir elektroninę įrangą ir (ar) apmokestinamuosius gaminius gamintojo ir (ar) importuotojo pagrindinės įmonės rekvizitai:</text:p>
      <text:p text:style-name="P1174"><text:span text:style-name="T1175">2.1</text:span><text:span text:style-name="T1176"><text:s/></text:span><text:span text:style-name="T1177">skiltyje<text:s/></text:span>nurodoma juridinio asmens teisinė forma (pvz., UAB, AB ar kt.) ir pavadinimas arba fizinio asmens vardas ir pavardė. Užsienio valstybių asmenys turi įrašyti visą (oficialų)<text:s/>juridinio asmens pavadinimą lotyniškais rašmenimis, nurodytą registravimo užsienio valstybėje pažymėjime ar registro išraše;</text:p>
      <text:p text:style-name="P1178"><text:span text:style-name="T1179">2.2</text:span><text:span text:style-name="T1180"><text:s/></text:span><text:span text:style-name="T1181">skiltyje<text:s/></text:span>– juridinio arba fizinio asmens kodas: įmonės kodas Juridinių asmenų registre, asmens kodas ar užsienio valstybės<text:s/>asmens identifikacinis numeris (kodas) užsienio valstybėje, jam suteiktas pagal atitinkamos užsienio valstybės teisės aktus;</text:p>
      <text:p text:style-name="P1182"><text:span text:style-name="T1183">2.3</text:span><text:s/><text:span text:style-name="T1184">skiltyje –<text:s/></text:span>pridėtinės vertės mokėtojo (PVM) Lietuvos Respublikoje kodas;</text:p>
      <text:p text:style-name="P1185"><text:span text:style-name="T1186">2.4</text:span><text:s/><text:span text:style-name="T1187">skiltyje –<text:s/></text:span>juridinio asmens pagrindinės įmonės buveinės arba fizinio asmens nuolatinės gyvenamosios vietos adresas: šalis (pildoma tuo atveju, kai gamintojo ir (ar) importuotojo buveinė registruota ne Lietuvoje), šalies kodas pagal Lietuvos standartą LST EN ISO 3166-1:2002 (pvz., jei gamintojo ir<text:s/>(ar) importuotojo buveinė registruota Latvijos Respublikoje, nurodomas kodas LV), savivaldybė (jei gamintojo ir (ar) importuotojo buveinė registruota ne Lietuvos Respublikoje, nurodomas regiono (žemės, grafystės ar kt.) pavadinimas), vietovė (miestas, kaimas), gatvės pavadinimas, gatvės tipas (g. – gatvė, al. – alėja, pr. – prospektas, pl. – plentas), namo numeris (kampinio namo atveju nurodomi abu numeriai), korpusas, buto numeris;</text:p>
      <text:p text:style-name="P1188"><text:span text:style-name="T1189">2.5</text:span><text:s/><text:span text:style-name="T1190">skiltyje –<text:s/></text:span>Gamintojo ir (ar) importuotojo ryšio duomenys: telefono<text:s/>numeris, fakso numeris (nurodant mobiliojo telefono numerį, įrašomas šalies kodas ir telefono numeris; nurodant stacionaraus telefono ir (ar) fakso numerį, įrašomas šalies kodas, miesto kodas ir telefono ir (ar) fakso numeris), elektroninio pašto adresas.</text:p>
      <text:p text:style-name="P1191"><text:span text:style-name="T1192">3 dalis „Ekonominės veiklos rūšies kodas“.<text:s/></text:span>Šioje dalyje įrašomas Gamintojo ir (ar) importuotojo vykdomos ekonominės veiklos rūšies kodas pagal Ekonominės veiklos rūšių klasifikatorių, nurodytą Statistikos departamento prie Lietuvos Respublikos Vyriausybės<text:s/>tinklalapyje<text:s/><text:span text:style-name="T1193">http://www.stat.gov.lt.</text:span></text:p>
      <text:p text:style-name="P1194"><text:span text:style-name="T1195">4 dalis „Gaminių rūšys“.<text:s/></text:span>Šioje dalyje pažymima, kokius gaminius Gamintojas ir (ar) importuotojas išleidžia į Lietuvos Respublikos vidaus rinką.</text:p>
      <text:p text:style-name="P1196"><text:span text:style-name="T1197">5 dalis „Padalinių skaičius“.<text:s/></text:span>Šioje dalyje įrašomas Gamintojo ir (ar) importuotojo turimų Padalinių skaičius. Ši dalis pildoma tuo atveju, jei Gamintojo ir (ar) importuotojo Pagrindinė įmonė turi filialus (-ą), atstovybes (-ę) ar kitus nuolatinę buveinę turinčius padalinius.</text:p>
      <text:p text:style-name="P1198"><text:span text:style-name="T1199">6 dalis „Gamintojo (importuotojo) padalinių rekvizitai</text:span><text:span text:style-name="T1200">“.<text:s/></text:span>Šioje dalyje įrašomi padalinių kodai, pavadinimai ir buveinių adresai. Padalinių pavadinimai ir (ar) kodai įrašomi tuo atveju, jei jie skiriasi nuo Pagrindinės įmonės atitinkamų rekvizitų.</text:p>
      <text:p text:style-name="P1201"><text:span text:style-name="T1202">7 dalis „Atsakingas asmuo“.<text:s/></text:span>Šioje dalyje nurodomas Anketą Užpildžiusio asmens vardas ir pavardė. Jei Anketa teikiama raštu, Anketą užpildęs asmuo privalo pasirašyti.</text:p>
      <text:p text:style-name="P1203"><text:span text:style-name="T1204">8 dalis „Anketos skyriai“.<text:s/></text:span>Šioje dalyje pateikiama informacija apie alyvų, transporto priemonių, elektros ir elektroninės įrangos ir apmokestinamųjų gaminių išleidimą į Lietuvos Respublikos vidaus rinką. Gamintojas ir (ar) importuotojas ar jo vardu Anketą pildanti Licencijuota organizacija pildo ir pateikia tik tuos Anketos skyrius, kuriuose prašoma pateikti informaciją apie gamintojo ir (ar) importuotojo į<text:s/>vidaus rinką išleidžiamus (išleistus) gaminius:</text:p>
      <text:soft-page-break/>
      <text:p text:style-name="P1205"><text:span text:style-name="T1206">I<text:s/></text:span><text:span text:style-name="T1207">skyrius<text:s/></text:span>„Alyvos“. Šiame skyriuje pateikiama informacija apie Gamintojo ir (ar) importuotojo į Lietuvos Respublikos vidaus rinką išleistas alyvas ir alyvų atliekų tvarkymą. Gamintojas ir (ar) importuotojas,<text:s/>pradedantis alyvų išleidimą į rinką ir pirmą kartą teikiantis Anketą, šio skyriaus pildyti neprivalo.</text:p>
      <text:p text:style-name="P1208"><text:span text:style-name="T1209">1 dalis „Duomenys apie į Lietuvos Respublikos vidaus rinką išleistas alyvas ir jų atliekų tvarkymą“.<text:s/></text:span>Šioje dalyje atitinkamose lentelės skiltyse įrašomi<text:s/>duomenys apie praėjusiais kalendoriniais metais į Lietuvos Respublikos vidaus rinką išleistas alyvas ir jų atliekų tvarkymą. Metai, už kuriuos teikiami duomenys, nurodomi laukelyje virš lentelės.</text:p>
      <text:p text:style-name="P1210"><text:span text:style-name="T1211">1 skiltyje „Kombinuotosios nomenklatūros kodas“ –<text:s/></text:span>nurodomas<text:s/>į Lietuvos Respublikos vidaus rinką pateiktų alyvų kodas pagal Kombinuotąją nomenklatūrą, nurodytą 1987 m. liepos 23 d. Tarybos reglamento Nr. 2658/87 dėl tarifų ir statistinės nomenklatūros bei dėl Bendrojo muitų tarifo su paskutiniais pakeitimais I priede (toliau – Kombinuotoji nomenklatūra);</text:p>
      <text:p text:style-name="P1212"><text:span text:style-name="T1213">2 skiltyje „Pavadinimas“<text:s/></text:span>nurodomas į Lietuvos Respublikos vidaus rinką pateiktų alyvų pavadinimas pagal Kombinuotąją nomenklatūrą;</text:p>
      <text:p text:style-name="P1214"><text:span text:style-name="T1215">3 skiltyje „Šalis“<text:s/></text:span>nurodomas šalies, iš kurios į Lietuvos Respublikos vidaus rinką pateiktos alyvos buvo importuotos ir (ar) įvežtos į Lietuvą, pavadinimas;</text:p>
      <text:p text:style-name="P1216"><text:span text:style-name="T1217">4 skiltyje „Kiekis, t“<text:s/></text:span>nurodomas importuotų ir (ar) įvežtų į Lietuvą ir į Lietuvos Respublikos vidaus rinką išleistų alyvų kiekis tonomis (trys ženklai po kablelio);</text:p>
      <text:p text:style-name="P1218"><text:span text:style-name="T1219">5 skiltyje „Pagami</text:span><text:span text:style-name="T1220">nta Lietuvoje, t“<text:s/></text:span>nurodomas Lietuvoje pagamintų ir į Lietuvos Respublikos vidaus rinką išleistų alyvų kiekis tonomis (trys ženklai po kablelio);</text:p>
      <text:p text:style-name="P1221"><text:span text:style-name="T1222">6 skiltyje „Iš viso, t (4+5)“<text:s/></text:span>nurodomas bendras importuotų ir (ar) įvežtų ir Lietuvoje pagamintų į Lietuvos Respublikos vidaus rinką išleistų alyvų kiekis tonomis (4 ir 5 skiltyse nurodytų skaičių suma);</text:p>
      <text:p text:style-name="P1223"><text:span text:style-name="T1224">7 skiltyje „Sutvarkytų alyvų atliekų kiekis, t“<text:s/></text:span>nurodomas alyvų atliekų, kurias praėjusiais kalendoriniais metais Gamintojas ir (ar) importuotojas sutvarkė arba kurių tvarkymą finansavo, kiekis tonomis (trys ženklai po kablelio). Šiuos duomenis Gamintojas ir (ar) importuotojas arba jo vardu Anketą pildanti Licencijuota organizacija pirmą kartą privalo pateikti už 2007 metus, pildydami Anketą 2008 metais.</text:p>
      <text:p text:style-name="P1225"><text:span text:style-name="T1226">2 dalis „Dokumentas, įrodantis Gamintojo ir (ar) importuotojo dalyvavimą alyvų atliekų tvarkyme“.<text:s/></text:span>Šioje dalyje pažymima, kokie dokumentai, įrodantys, kad Gamintojas ir (ar) importuotojas dalyvavo alyvų atliekų tvarkyme, bus pateikti RAAD su Anketa. Šiuos duomenis Gamintojas ir (ar) importuotojas arba jo vardu Anketą pildanti Licencijuota organizacija pirmą kartą privalo pateikti už 2007 metus, pildydami Anketą 2008 metais.</text:p>
      <text:p text:style-name="P1227"><text:span text:style-name="T1228">II skyrius „Transporto priemonės“.<text:s/></text:span>Šiame skyriuje pateikiama informacija apie Gamintojo ir (ar) importuotojo į Lietuvos Respublikos vidaus rinką išleistas transporto priemones. Gamintojas ir (ar) importuotojas, pradedantis transporto priemonių išleidimą į rinką ir pirmą kartą teikiantis Anketą, šio skyriaus pildyti neprivalo.</text:p>
      <text:p text:style-name="P1229"><text:span text:style-name="T1230">1 dalis „Duom</text:span><text:span text:style-name="T1231">enys apie į Lietuvos Respublikos vidaus rinką išleistas transporto priemones“.<text:s/></text:span>Šioje dalyje atitinkamose lentelės skiltyse įrašomi duomenys apie praėjusiais kalendoriniais metais į Lietuvos Respublikos vidaus rinką išleistas transporto priemones. Metai, už<text:s/>kuriuos teikiami duomenys, nurodomi laukelyje virš lentelės.</text:p>
      <text:p text:style-name="P1232"><text:span text:style-name="T1233">1 skiltyje „Markė“<text:s/></text:span>nurodomas transporto priemonės markės pavadinimas;</text:p>
      <text:p text:style-name="P1234"><text:span text:style-name="T1235">2 skiltyje „Modelis“<text:s/></text:span>nurodomas transporto priemonės modelio pavadinimas;</text:p>
      <text:p text:style-name="P1236"><text:span text:style-name="T1237">3 skiltyje „vnt.“<text:s/></text:span>nurodomas importuotų ir (ar) įvežtų į Lietuvą, taip pat Lietuvoje pagamintų ir į Lietuvos Respublikos vidaus rinką išleistų transporto priemonių kiekis vienetais;</text:p>
      <text:p text:style-name="P1238"><text:span text:style-name="T1239">4 skiltyje „tonos“<text:s/></text:span>nurodomas importuotų ir (ar) įvežtų į Lietuvą, taip pat Lietuvoje pagamintų ir į Lietuvos Respublikos<text:s/>vidaus rinką išleistų transporto priemonių kiekis tonomis (trys ženklai po kablelio);</text:p>
      <text:p text:style-name="P1240">Eilutėje<text:s/><text:span text:style-name="T1241">„Iš</text:span><text:s/><text:span text:style-name="T1242">viso“<text:s/></text:span>nurodomas bendras importuotų ir (ar) įvežtų, Lietuvoje pagamintų ir į Lietuvos Respublikos vidaus rinką išleistų transporto priemonių kiekis vienetais<text:s/>ir tonomis.</text:p>
      <text:p text:style-name="P1243"><text:span text:style-name="T1244">2 dalis „Dokumentas, įrodantis Gamintojo ir (ar) importuotojo dalyvavimą eksploatuoti netinkamų transporto priemonių tvarkymo sistemoje“.<text:s/></text:span>Šioje dalyje pažymima,<text:s/><text:soft-page-break/>kokie dokumentai, įrodantys, kad Gamintojas ir (ar) importuotojas dalyvauja eksploatuoti netinkamų transporto priemonių tvarkymo sistemoje, bus pateikti RAAD su Anketa. Šiuos duomenis Gamintojas ir (ar) importuotojas arba jo vardu Anketą pildanti Licencijuota organizacija pirmą kartą privalo pateikti už 2007 metus, pildydami Anketą 2008<text:s/>metais.</text:p>
      <text:p text:style-name="P1245"><text:span text:style-name="T1246">III skyrius „Elektros ir elektroninė įranga“.<text:s/></text:span>Šiame skyriuje pateikiama informacija apie Gamintojo ir (ar) importuotojo į Lietuvos Respublikos vidaus rinką išleidžiamą elektros ir elektroninę įrangą.</text:p>
      <text:p text:style-name="P1247"><text:span text:style-name="T1248">1 dalis „Duomenys apie į Lietuvos Respublikos vi</text:span><text:span text:style-name="T1249">daus rinką išleistą elektros ir elektroninę įrangą“.<text:s/></text:span>Šioje dalyje atitinkamose lentelės skiltyse įrašomi duomenys apie atitinkamais kalendoriniais metais importuotą ir (ar) iš kitų Europos Sąjungos valstybių narių įvežtą, taip pat Lietuvoje pagamintą ir į<text:s/>Lietuvos Respublikos vidaus rinką išleistą elektros ir elektroninę įrangą. Metai, už kuriuos teikiami duomenys, nurodomi laukelyje virš lentelės.</text:p>
      <text:p text:style-name="P1250"><text:span text:style-name="T1251">1 skiltyje<text:s/></text:span>nurodytas elektros ir elektroninės įrangos kategorijos ir eilės numeris;</text:p>
      <text:p text:style-name="P1252"><text:span text:style-name="T1253">2 skiltyje<text:s/></text:span>nurodytas elektros ir elektroninės įrangos kategorijos pavadinimas;</text:p>
      <text:p text:style-name="P1254"><text:span text:style-name="T1255">3 skiltyje „Planuojamas išleisti į vidaus rinką kiekis, t“<text:s/></text:span>nurodomas planuojamas einamaisiais kalendoriniais metais išleisti į Lietuvos Respublikos vidaus rinką elektros ir elektroninės įrangos kiekis tonomis (trys ženklai po kablelio);</text:p>
      <text:p text:style-name="P1256"><text:span text:style-name="T1257">4 skiltyje „Faktinis į vidaus rinką išleistas kiekis, t“<text:s/></text:span>nurodomas faktinis per praėjusius kalendorinius metus į Lietuvos Respublikos vidaus rinką išleistas elektros ir elektroninės įrangos kiekis tonomis (trys ženklai po<text:s/>kablelio). Ši skiltis užpildoma pasibaigus kalendoriniams metams, bet ne vėliau kaip iki kitų metų sausio 31 d.</text:p>
      <text:p text:style-name="P1258"><text:span text:style-name="T1259">2 dalis „Dokumentas, įrodantis, kad elektros ir elektroninės įrangos atliekų tvarkymas bus finansuojamas (pasirinktą pažymėti)“.<text:s/></text:span>Šioje dalyje Gamintojas ir (ar) importuotojas pažymi, kokie dokumentai, įrodantys, kad jis finansuoja elektros ir elektroninės įrangos atliekų tvarkymą, bus pateikti RAAD su Anketa. Minėti dokumentai nurodyti ir jų sudarymo reikalavimai išdėstyti Banko garantijos, laidavimo draudimo sutarties bei kitų sutarčių, įrodančių, kad elektros ir elektroninės įrangos atliekų tvarkymas bus finansuojamas, sudarymo ir vykdymo, lėšų, gautų pagal šias sutartis, kaupimo, naudojimo ir grąžinimo taisyklėse, patvirtintose 2006 m. sausio 19<text:s/>d. Lietuvos Respublikos Vyriausybės nutarimu Nr. 61 (Žin., 2006, Nr.<text:s/><text:a xlink:href="https://www.e-tar.lt/portal/lt/legalAct/TAR.6AFB48E2BB07" office:target-frame-name="_blank" xlink:show="new"><text:span text:style-name="T1260">9-340</text:span></text:a>).</text:p>
      <text:p text:style-name="P1261"><text:span text:style-name="T1262">IV skyrius „Apmokestinamieji gaminiai“.<text:s/></text:span>Šiame skyriuje pateikiama informacija apie Gamintojo<text:s/>ir (ar) importuotojo į Lietuvos Respublikos vidaus rinką išleistus apmokestinamuosius gaminius. Gamintojas ir (ar) importuotojas, pradedantis apmokestinamųjų gaminių išleidimą į rinką ir pirmą kartą teikiantis Anketą, šio skyriaus pildyti neprivalo.</text:p>
      <text:p text:style-name="P1263">Atitinkamose lentelės<text:s/><text:span text:style-name="T1264">„</text:span><text:span text:style-name="T1265">Duomenys apie i Lietuvos Respublikos vidaus rinka išleistus apmokestinamuosius gaminius“</text:span><text:span text:style-name="T1266"><text:s/></text:span>skiltyse įrašomi duomenys apie praėjusiais kalendoriniais metais į Lietuvos Respublikos vidaus rinką išleistus apmokestinamuosius gaminius, atskirai nurodant importuotų ir (ar) iš kitų Europos Sąjungos valstybių narių įvežtų ir Lietuvoje pagamintų apmokestinamųjų gaminių kiekį. Metai, už kuriuos teikiami duomenys, nurodomi laukelyje virš lentelės. Pildomos tik tos lentelės skiltys, kuriose prašoma pateikti informaciją apie Gamintojo ir (ar) importuotojo į Lietuvos Respublikos vidaus rinką išleistus apmokestinamuosius gaminius.</text:p>
      <text:p text:style-name="P1267"><text:span text:style-name="T1268">1 skiltyje<text:s/></text:span>nurodyti apmokestinamųjų gaminių pavadinimai;</text:p>
      <text:p text:style-name="P1269"><text:span text:style-name="T1270">2 skiltyje „Importuota ir (ar) įvežta į Lietuvą“<text:s/></text:span>nurodomas importuotų ir<text:s/>(ar) įvežtų į Lietuvą ir į Lietuvos Respublikos vidaus rinką išleistų apmokestinamųjų gaminių kiekis tonomis (trys ženklai po kablelio);</text:p>
      <text:p text:style-name="P1271"><text:span text:style-name="T1272">3 skiltyje „Pagaminta Lietuvoje“<text:s/></text:span>nurodomas Lietuvoje pagamintų ir į Lietuvos Respublikos vidaus rinką išleistų apmokestinamųjų gaminių kiekis tonomis (trys ženklai po kablelio);</text:p>
      <text:p text:style-name="P1273"><text:span text:style-name="T1274">4 skiltyje „Iš viso (2+3)“<text:s/></text:span>nurodomas bendras importuotų ir (ar) įvežtų ir Lietuvoje pagamintų į Lietuvos Respublikos vidaus rinką išleistų apmokestinamųjų gaminių kiekis tonomis (2 ir 3 skiltyse nurodytų skaičių suma).</text:p>
      <text:p text:style-name="P1275">______________</text:p>
      <text:p text:style-name="P1276"/>
      <text:soft-page-break/>
      <text:p text:style-name="P1277">Gamintojų ir importuotojų registravimo<text:s/></text:p>
      <text:p text:style-name="P1278">taisyklių<text:s/>4<text:s/>priedas</text:p>
      <text:p text:style-name="P1279"/>
      <text:p text:style-name="P1280"><text:span text:style-name="T1281">(Elektros ir elektroninės įrangos Gamintojų ir importuotojų registravimo sąvade pažymėjimo forma)</text:span></text:p>
      <text:p text:style-name="P1282"/>
      <text:p text:style-name="P1283"><text:span text:style-name="T1284">ELEKTROS IR ELEKTRONINĖS ĮRANGOS GAMINTOJŲ IR IM</text:span><text:span text:style-name="T1285">PORTUOTOJŲ REGISTRAVIMO SĄVADE PAŽYMĖJIMAS</text:span></text:p>
      <text:p text:style-name="P1286"/>
      <text:p text:style-name="P1287"><text:tab/></text:p>
      <text:p text:style-name="P1288">(pažymėjimo Nr.)</text:p>
      <text:p text:style-name="P1289"><text:tab/></text:p>
      <text:p text:style-name="P1290">(pažymėjimo išrašymo data)<text:s/></text:p>
      <text:p text:style-name="P1291"/>
      <text:p text:style-name="P1292"><text:span text:style-name="T1293">1</text:span><text:span text:style-name="T1294">.<text:s/></text:span><text:span text:style-name="T1295"><text:tab/>regiono aplinkos apsaugos departamentas</text:span></text:p>
      <text:p text:style-name="P1296"/>
      <text:p text:style-name="P1297"><text:span text:style-name="T1298">2</text:span><text:span text:style-name="T1299">. Gamintojui (importuotojui):</text:span></text:p>
      <text:p text:style-name="P1300"/>
      <text:p text:style-name="P1301">Juridinio asmens teisinė forma ir pavadinimas arba<text:s/></text:p>
      <text:p text:style-name="P1302">fizinio asmens vardas,<text:s/>pavardė<text:tab/><text:tab/></text:p>
      <text:p text:style-name="P1303"/>
      <text:p text:style-name="P1304">Juridinio arba fizinio asmens kodas<text:tab/><text:tab/></text:p>
      <text:p text:style-name="P1305"/>
      <text:p text:style-name="P1306">Adresas, telefono Nr.,<text:tab/><text:tab/></text:p>
      <text:p text:style-name="P1307">fakso Nr., el. pašto adresas<text:tab/><text:tab/></text:p>
      <text:p text:style-name="P1308"/>
      <text:p text:style-name="P1309"><text:span text:style-name="T1310">3</text:span><text:span text:style-name="T1311">. Elektros ir elektroninės įrangos kategorijo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1. Stambus namų apyvokos prietaisai<text:s/></text:p>
          </table:table-cell>
          <table:table-cell table:style-name="TableCell1321">
            <text:p text:style-name="P1322"><text:span text:style-name="T1323"></text:span></text:p>
          </table:table-cell>
          <table:table-cell table:style-name="TableCell1324">
            <text:p text:style-name="P1325">6. Elektriniai ir elektroniniai įrankiai (išskyrus stambius stacionarius pramoninius prietaisus)</text:p>
          </table:table-cell>
          <table:table-cell table:style-name="TableCell1326">
            <text:p text:style-name="P1327"><text:span text:style-name="T1328"></text:span></text:p>
          </table:table-cell>
        </table:table-row>
        <table:table-row table:style-name="TableRow1329">
          <table:table-cell table:style-name="TableCell1330">
            <text:p text:style-name="P1331">2. Smulkūs namų apyvokos prietaisai</text:p>
          </table:table-cell>
          <table:table-cell table:style-name="TableCell1332">
            <text:p text:style-name="P1333"><text:span text:style-name="T1334"></text:span></text:p>
          </table:table-cell>
          <table:table-cell table:style-name="TableCell1335">
            <text:p text:style-name="P1336">7. Žaislai, laisvalaikio ir sporto įranga</text:p>
          </table:table-cell>
          <table:table-cell table:style-name="TableCell1337">
            <text:p text:style-name="P1338"><text:span text:style-name="T1339"></text:span></text:p>
          </table:table-cell>
        </table:table-row>
        <table:table-row table:style-name="TableRow1340">
          <table:table-cell table:style-name="TableCell1341">
            <text:p text:style-name="P1342">3. IT ir telekomunikacinė įranga<text:s/></text:p>
          </table:table-cell>
          <table:table-cell table:style-name="TableCell1343">
            <text:p text:style-name="P1344"><text:span text:style-name="T1345"></text:span></text:p>
          </table:table-cell>
          <table:table-cell table:style-name="TableCell1346">
            <text:p text:style-name="P1347">8. Medicininiai prietaisai (išskyrus implantuotus ir infekuotus produktus)</text:p>
          </table:table-cell>
          <table:table-cell table:style-name="TableCell1348">
            <text:p text:style-name="P1349"><text:span text:style-name="T1350"></text:span></text:p>
          </table:table-cell>
        </table:table-row>
        <table:table-row table:style-name="TableRow1351">
          <table:table-cell table:style-name="TableCell1352">
            <text:p text:style-name="P1353">4. Vartojimo<text:s/>įranga</text:p>
          </table:table-cell>
          <table:table-cell table:style-name="TableCell1354">
            <text:p text:style-name="P1355"><text:span text:style-name="T1356"></text:span></text:p>
          </table:table-cell>
          <table:table-cell table:style-name="TableCell1357">
            <text:p text:style-name="P1358">9. Stebėsenos ir kontrolės prietaisai</text:p>
          </table:table-cell>
          <table:table-cell table:style-name="TableCell1359">
            <text:p text:style-name="P1360"><text:span text:style-name="T1361"></text:span></text:p>
          </table:table-cell>
        </table:table-row>
        <table:table-row table:style-name="TableRow1362">
          <table:table-cell table:style-name="TableCell1363">
            <text:p text:style-name="P1364">5. Apšvietimo įranga, išskyrus dujošvytes lempas</text:p>
          </table:table-cell>
          <table:table-cell table:style-name="TableCell1365">
            <text:p text:style-name="P1366"><text:span text:style-name="T1367"></text:span></text:p>
          </table:table-cell>
          <table:table-cell table:style-name="TableCell1368">
            <text:p text:style-name="P1369">10. Automatiniai daiktų išdavimo įtaisai</text:p>
          </table:table-cell>
          <table:table-cell table:style-name="TableCell1370">
            <text:p text:style-name="P1371"><text:span text:style-name="T1372"></text:span></text:p>
          </table:table-cell>
        </table:table-row>
        <table:table-row table:style-name="TableRow1373">
          <table:table-cell table:style-name="TableCell1374">
            <text:p text:style-name="P1375">Dujošvytės lempos</text:p>
          </table:table-cell>
          <table:table-cell table:style-name="TableCell1376">
            <text:p text:style-name="P1377"><text:span text:style-name="T1378"></text:span></text:p>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4</text:span><text:span text:style-name="T1386">. Registravimo sąvade pažymėjimas</text:span></text:p>
      <text:p text:style-name="P1387"><text:span text:style-name="T1388">galioja (data)</text:span><text:span text:style-name="T1389"><text:tab/></text:span><text:span text:style-name="T1390">iki</text:span><text:span text:style-name="T1391"><text:s/>_______________________________</text:span></text:p>
      <text:p text:style-name="P1392"/>
      <text:p text:style-name="P1393">Aplinkos ministerijos<text:s/><text:tab/><text:s/>regiono aplinkos apsaugos departamento direktorius</text:p>
      <text:p text:style-name="P1394"/>
      <text:p text:style-name="P1395"><text:tab/><text:tab/><text:tab/></text:p>
      <text:p text:style-name="P1396"><text:tab/>(vardas, pavardė)<text:s/><text:tab/>(parašas)</text:p>
      <text:p text:style-name="P1397"/>
      <text:p text:style-name="P1398">A. V.</text:p>
      <text:p text:style-name="P1399">______________</text:p>
      <text:p text:style-name="P1400"/>
      <text:soft-page-break/>
      <text:p text:style-name="P1401">Gamintojų ir importuotojų registravimo<text:s/></text:p>
      <text:p text:style-name="P1402">taisyklių<text:s/>5<text:s/>priedas</text:p>
      <text:p text:style-name="P1403"/>
      <text:p text:style-name="P1404"><text:span text:style-name="T1405">(Licencijuotos orga</text:span><text:span text:style-name="T1406">nizacijos paraiškos registruotis elektroninio registravimo aplikacijos (ERA) vartotoju forma)</text:span></text:p>
      <text:p text:style-name="P1407"/>
      <text:p text:style-name="P1408"><text:span text:style-name="T1409">LICENCIJUOTOS ORGANIZACIJOS PARAIŠKA REGISTRUOTIS ELEKTRONINIO REGISTRAVIMO APLIKACIJOS (ERA) VARTOTOJU</text:span></text:p>
      <text:p text:style-name="P1410"/>
      <text:p text:style-name="P1411"><text:tab/></text:p>
      <text:p text:style-name="P1412">(pildymo data)</text:p>
      <text:p text:style-name="P1413"/>
      <text:p text:style-name="P1414">1. Licencijuotos organizacijos<text:s/>rekvizitai</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1.1. Licencijuotos organizacijos pavadinimas</text:p>
          </table:table-cell>
          <table:table-cell table:style-name="TableCell1423">
            <text:p text:style-name="P1424">1.2. Licencijuotos organizacijos kodas Juridinių asmenų registre</text:p>
          </table:table-cell>
          <table:table-cell table:style-name="TableCell1425">
            <text:p text:style-name="P1426">1.3. PVM mokėtojo kodas</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1.4. Licencijuotos organizacijos buveinė</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Savivaldybė</text:p>
          </table:table-cell>
          <table:table-cell table:style-name="TableCell1447">
            <text:p text:style-name="P1448"><text:span text:style-name="T1449">Vietovė</text:span><text:span text:style-name="T1450"><text:note text:note-class="footnote" text:id="_ftn10"><text:note-citation text:label="1">1</text:note-citation><text:note-body><text:p text:style-name="P1451"><text:s/><text:span text:style-name="T1452">miestas ar kaimas;</text:span></text:p><text:p text:style-name="P1453"/></text:note-body></text:note></text:span></text:p>
          </table:table-cell>
          <table:table-cell table:style-name="TableCell1454">
            <text:p text:style-name="P1455">Gatvė</text:p>
          </table:table-cell>
          <table:table-cell table:style-name="TableCell1456">
            <text:p text:style-name="P1457"><text:span text:style-name="T1458">Gatvės tipas</text:span><text:span text:style-name="T1459"><text:note text:note-class="footnote" text:id="_ftn11"><text:note-citation text:label="2">2</text:note-citation><text:note-body><text:p text:style-name="P1460"><text:s/><text:span text:style-name="T1461">g. – gatvė, al. – alėja, pr. – prospektas, pl. – plentas.</text:span></text:p><text:p text:style-name="P1462"/></text:note-body></text:note></text:span></text:p>
          </table:table-cell>
          <table:table-cell table:style-name="TableCell1463">
            <text:p text:style-name="P1464">Namo Nr.</text:p>
          </table:table-cell>
          <table:table-cell table:style-name="TableCell1465">
            <text:p text:style-name="P1466">Korpusas</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1.5. Ryšio duomenys</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lefono Nr.</text:p>
          </table:table-cell>
          <table:table-cell table:style-name="TableCell1490">
            <text:p text:style-name="P1491">Fakso Nr.</text:p>
          </table:table-cell>
          <table:table-cell table:style-name="TableCell1492">
            <text:p text:style-name="P1493">El. pašto adresas</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2. Šią paraišką pateikusi Licencijuota organizacija norėtų būti užregistruota elektroninio registravimosi aplikacijos (ERA) vartotoju kaip organizacija, atstovaujanti<text:s/>gamintojus ir (ar) importuotojus, išleidžiančius į Lietuvos Respublikos vidaus rinką šiuos gaminius (tinkamą pažymėti):</text:p>
      <text:p text:style-name="P1503"/>
      <text:p text:style-name="P1504">Alyvas<text:tab/><text:span text:style-name="T1505"></text:span></text:p>
      <text:p text:style-name="P1506">Transporto priemones<text:tab/><text:span text:style-name="T1507"></text:span></text:p>
      <text:p text:style-name="P1508">Elektros ir elektroninę įrangą<text:tab/><text:span text:style-name="T1509"></text:span></text:p>
      <text:p text:style-name="P1510">Apmokestinamuosius gaminius<text:tab/><text:span text:style-name="T1511"></text:span></text:p>
      <text:p text:style-name="P1512"/>
      <text:p text:style-name="P1513">3. Licencijuota organizacija<text:s/>įsipareigoja:</text:p>
      <text:p text:style-name="P1514">3.1. neatskleisti suteikto ERA vartotojo vardo ir/ar slaptažodžio tretiesiems asmenims;</text:p>
      <text:p text:style-name="P1515">3.2. praradusi ERA vartotojo vardą ir/ar slaptažodį arba sužinojusi, kad ERA vartotojo vardas ir/ar slaptažodis tapo žinomas tretiesiems asmenims ir/arba jais pasinaudojo tretieji asmenys, apie tai nedelsdama informuoti regiono aplinkos apsaugos departamentą.</text:p>
      <text:p text:style-name="P1516"/>
      <text:p text:style-name="P1517">4. ERA vartotojo vardą ir slaptažodį norėtų gauti vienu iš šių būdų (pasirinktą pabraukti):</text:p>
      <text:p text:style-name="P1518">4.1. raštu Licencijuotos organizacijos adresu;</text:p>
      <text:p text:style-name="P1519">4.2. Licencijuotos organizacijos elektroniniu paštu.</text:p>
      <text:p text:style-name="P1520"/>
      <text:p text:style-name="P1521">5. Licencijuotos organizacijos narių sąrašas</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Gamintojo (importuotojo) kodas</text:p>
          </table:table-cell>
          <table:table-cell table:style-name="TableCell1530">
            <text:p text:style-name="P1531">Įmonės pavadinimas</text:p>
          </table:table-cell>
          <table:table-cell table:style-name="TableCell1532">
            <text:p text:style-name="P1533">Adresas</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tab/><text:tab/><text:tab/></text:p>
      <text:p text:style-name="P1550"><text:tab/>(vardas, pavardė)<text:tab/><text:s/>(parašas)</text:p>
      <text:p text:style-name="P1551"/>
      <text:p text:style-name="P1552">A. V.</text:p>
      <text:p text:style-name="P1553">______________</text:p>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aplinkos ministerija, Įsakymas</text:span></text:p>
      <text:p text:style-name="P1563"><text:span text:style-name="T1564">Nr.<text:s/></text:span><text:a xlink:href="https://www.e-tar.lt/portal/legalAct.html?documentId=TAR.F36AC1B6D412" office:target-frame-name="_top" xlink:show="replace"><text:span text:style-name="T1565">D1-619</text:span></text:a><text:span text:style-name="T1566">, 2006-12-28, Žin., 2007, Nr. 3-137 (2007-01-09), i. k. 106301MISAK00D1-619</text:span></text:p>
      <text:p text:style-name="P1567"><text:span text:style-name="T1568">Dėl aplinkos ministro 2005 m. la</text:span><text:span text:style-name="T1569">pkričio 17 d. įsakymo Nr. D1-555 "Dėl Gamintojų ir importuotojų registravimo taisyklių patvirtinimo" pakeitimo</text:span></text:p>
      <text:p text:style-name="P1570"/>
      <text:p text:style-name="P1571"><text:span text:style-name="T1572">2.</text:span></text:p>
      <text:p text:style-name="P1573"><text:span text:style-name="T1574">Lietuvos Respublikos aplinkos ministerija, Įsakymas</text:span></text:p>
      <text:p text:style-name="P1575"><text:span text:style-name="T1576">Nr.<text:s/></text:span><text:a xlink:href="https://www.e-tar.lt/portal/legalAct.html?documentId=TAR.74EB32C7A88C" office:target-frame-name="_top" xlink:show="replace"><text:span text:style-name="T1577">D1-</text:span><text:span text:style-name="T1578">105</text:span></text:a><text:span text:style-name="T1579">, 2008-02-15, Žin., 2008, Nr. 22-838 (2008-02-23), i. k. 108301MISAK00D1-105</text:span></text:p>
      <text:p text:style-name="P1580"><text:span text:style-name="T1581">Dėl aplinkos ministro 2005 m. lapkričio 17 d. įsakymo Nr. D1-555 "Dėl Gamintojų ir importuotojų registravimo taisyklių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06T14:37:00Z</meta:creation-date>
    <dc:date>2017-03-06T14:37:00Z</dc:date>
    <meta:template xlink:href="Normal.dotm" xlink:type="simple"/>
    <meta:editing-cycles>2</meta:editing-cycles>
    <meta:editing-duration>PT0S</meta:editing-duration>
    <meta:document-statistic meta:page-count="20" meta:paragraph-count="428" meta:word-count="6448" meta:character-count="52708" meta:row-count="1729" meta:non-whitespace-character-count="46688"/>
  </office:meta>
</office:document-meta>
</file>