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text-align="justify" fo:text-indent="0.5118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722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555in" style:font-size-complex="12pt" style:language-asian="lt" style:country-asian="LT"/>
    </style:style>
    <style:style style:name="T46" style:parent-style-name="DefaultParagraphFont" style:family="text">
      <style:text-properties fo:letter-spacing="0.0555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T89" style:parent-style-name="DefaultParagraphFont" style:family="text">
      <style:text-properties fo:text-transform="uppercase" fo:color="#000000"/>
    </style:style>
    <style:style style:name="T90" style:parent-style-name="DefaultParagraphFont" style:family="text">
      <style:text-properties fo:text-transform="uppercase" fo:color="#000000"/>
    </style:style>
    <style:style style:name="P91" style:parent-style-name="Normal" style:family="paragraph">
      <style:paragraph-properties fo:keep-together="always" fo:widows="0" fo:orphans="0" fo:break-before="page" fo:margin-left="3.1493in">
        <style:tab-stops/>
      </style:paragraph-properties>
      <style:text-properties fo:hyphenate="false"/>
    </style:style>
    <style:style style:name="T92" style:parent-style-name="DefaultParagraphFont" style:family="text">
      <style:text-properties fo:color="#000000"/>
    </style:style>
    <style:style style:name="P93" style:parent-style-name="Normal" style:family="paragraph">
      <style:paragraph-properties fo:keep-together="always" fo:widows="0" fo:orphans="0" fo:margin-left="3.1493in">
        <style:tab-stops/>
      </style:paragraph-properties>
      <style:text-properties fo:color="#000000" fo:hyphenate="false"/>
    </style:style>
    <style:style style:name="P94" style:parent-style-name="Normal" style:family="paragraph">
      <style:paragraph-properties fo:keep-together="always" fo:widows="0" fo:orphans="0" fo:margin-left="3.1493in">
        <style:tab-stops/>
      </style:paragraph-properties>
      <style:text-properties fo:color="#000000" fo:hyphenate="false"/>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text-align="justify" fo:line-height="115%" fo:text-indent="0.5118in">
        <style:tab-stops>
          <style:tab-stop style:type="left" style:position="0.6895in"/>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15%" fo:text-indent="0.5118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15%" fo:text-indent="0.4722in">
        <style:tab-stops>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text-align="justify" fo:line-height="115%" fo:text-indent="0.5118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text-indent="0.5118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5118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5118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5118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5118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5118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5118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per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15%" fo:text-indent="0.5118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fo:font-size="11pt" style:font-size-asian="11pt"/>
    </style:style>
    <style:style style:name="T458" style:parent-style-name="DefaultParagraphFont" style:family="text">
      <style:text-properties style:text-position="super 63.6%"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text-align="center" fo:line-height="115%"/>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text-position="super 66.6%"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justify" fo:line-height="115%" fo:text-indent="0.5118in"/>
      <style:text-properties fo:font-weight="bold" style:font-weight-asian="bold" style:font-size-complex="12pt" style:language-asian="lt" style:country-asian="LT"/>
    </style:style>
    <style:style style:name="P566" style:parent-style-name="Normal" style:family="paragraph">
      <style:paragraph-properties fo:text-align="justify" fo:line-height="115%" fo:text-indent="0.5118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15%" fo:text-indent="0.5118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15%" fo:text-indent="0.5118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line-height="115%" fo:text-indent="0.5118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15%" fo:text-indent="0.5118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15%" fo:text-indent="0.5118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keep-together="always" fo:widows="0" fo:orphans="0" fo:text-align="center"/>
      <style:text-properties fo:hyphenate="false"/>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center"/>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widows="0" fo:orphans="0"/>
    </style:style>
  </office:automatic-styles>
  <office:body>
    <office:text text:use-soft-page-breaks="true">
      <text:p text:style-name="P1"><text:span text:style-name="T6">Suvestinė redakcija nuo 2015-01-15 iki 2015-07-14</text:span></text:p>
      <text:p text:style-name="P7"/>
      <text:p text:style-name="P8"><text:span text:style-name="T9">Įsakymas paskelbtas: Žin. 2011, Nr.<text:s/></text:span><text:a xlink:href="https://www.e-tar.lt/portal/legalAct.html?documentId=TAR.D12F7CBA949A" office:target-frame-name="_top" xlink:show="replace"><text:span text:style-name="T10">135-6430</text:span></text:a><text:span text:style-name="T11">, i. k. 1112060ISAK00V-1261</text:span></text:p>
      <text:p text:style-name="P12"/>
      <text:p text:style-name="P13"><text:span text:style-name="T14"/><text:span text:style-name="T15">LIETUVOS RESPUBLIKOS KRAŠTO APSAUGOS MINISTRO</text:span></text:p>
      <text:p text:style-name="P16">Į S A K Y M A S</text:p>
      <text:p text:style-name="P17"/>
      <text:p text:style-name="P18">DĖL Tikrosios karo tarnybos karių ir karo prievolininkų, iki jie įstatymų nustatyta tvarka įgyja kario statusą, kelionės išlaidų atlyginimo tvarkos aprašO TVIRTINIMO</text:p>
      <text:p text:style-name="P19"/>
      <text:p text:style-name="P20">2011 m. lapkričio 3 d. Nr. V-1261</text:p>
      <text:p text:style-name="P21">Vilnius</text:p>
      <text:p text:style-name="P22"/>
      <text:p text:style-name="P23"/>
      <text:p text:style-name="P24"><text:span text:style-name="T25">Vadovaudamasis Lietuvos Respublikos krašto apsaugos sistemos organizavimo ir karo tarnybos įstatymo 64 straipsnio 3–8 dalimis, Lietuvos Respublikos karo prievolės įstatymo 39 straipsnio 2 ir 6 dalimis, L</text:span><text:span text:style-name="T26">ietuvos Respublikos Vyriausybės 1998 m. gruodžio 3 d. nutarimo Nr. 1397 „Dėl įgaliojimų suteikimo pagal Lietuvos Respublikos krašto apsaugos sistemos organizavimo ir karo tarnybos įstatymo nuostatas“ 1.2.1 papunkčiu, Lietuvos Respublikos Vyriausybės 2012 m</text:span><text:span text:style-name="T27">. gruodžio 19 d. nutarimo Nr. 1564 „Dėl įgaliojimų suteikimo įgyvendinant Lietuvos Respublikos krašto apsaugos sistemos organizavimo ir karo tarnybos įstatymo 36 straipsnio 12 dalį ir 64 straipsnio 6 dalį“ 1.2 papunkčiu, Generolo Jono Žemaičio Lietuvos kar</text:span><text:span text:style-name="T28">o akademijos statuto, patvirtinto Lietuvos Respublikos Vyriausybės 1999 m. rugpjūčio 10 d. nutarimu Nr. 896 „Dėl Generolo Jono Žemaičio Lietuvos karo akademijos statuto patvirtinimo“, 49.5 papunkčiu: <text:s text:c="3"/></text:span></text:p>
      <text:p text:style-name="P29">Preambulės pakeitimai:</text:p>
      <text:p text:style-name="P30"><text:span text:style-name="T31">Nr.<text:s/></text:span><text:a xlink:href="https://www.e-tar.lt/portal/legalAct.html?documentId=TAR.6A4044BC258A" office:target-frame-name="_top" xlink:show="replace"><text:span text:style-name="T32">V-113</text:span></text:a><text:span text:style-name="T33">, 2013-02-06, Žin., 2013, Nr. 17-842 (2013-02-14), i. k. 1132060ISAK000V-113</text:span></text:p>
      <text:p text:style-name="P34"><text:span text:style-name="T35">Nr.<text:s/></text:span><text:a xlink:href="https://www.e-tar.lt/portal/legalAct.html?documentId=a679cae09bd011e48dcdae4eb2005eaf" office:target-frame-name="_top" xlink:show="replace"><text:span text:style-name="T36">V-35</text:span></text:a><text:span text:style-name="T37">,<text:s/></text:span><text:span text:style-name="T38">2015-01-13, paskelbta TAR 2015-01-14, i. k. 2015-00619</text:span></text:p>
      <text:p text:style-name="Normal"/>
      <text:p text:style-name="P39"><text:span text:style-name="T40">1</text:span><text:span text:style-name="T41">. T v i r t i n u Tikrosios karo tarnybos karių ir karo prievolininkų, iki jie įstatymų nustatyta tvarka įgyja kario statusą, kelionės išlaidų atlyginimo tvarkos aprašą (pridedamas).</text:span></text:p>
      <text:p text:style-name="P42"><text:span text:style-name="T43">2</text:span><text:span text:style-name="T44">.<text:s/></text:span><text:span text:style-name="T45">Nusta</text:span><text:span text:style-name="T46">tau</text:span><text:span text:style-name="T47"><text:s/>tikrosios karo tarnybos kariams ir karo prievolininkams, iki jie įstatymų <text:s/>nustatyta tvarka įgyja kario statusą, kelionės nuosavu transportu vieno kilometro atlyginamų išlaidų dydį – 0,06 euro.</text:span><text:s/></text:p>
      <text:p text:style-name="P48">Punkto pakeitimai:</text:p>
      <text:p text:style-name="P49"><text:span text:style-name="T50">Nr.<text:s/></text:span><text:a xlink:href="https://www.e-tar.lt/portal/legalAct.html?documentId=TAR.6A4044BC258A" office:target-frame-name="_top" xlink:show="replace"><text:span text:style-name="T51">V-113</text:span></text:a><text:span text:style-name="T52">, 2013-02-06, Žin., 2013, Nr. 17-842 (2013-02-14), i. k. 1132060ISAK000V-113</text:span></text:p>
      <text:p text:style-name="P53"><text:span text:style-name="T54">Nr.<text:s/></text:span><text:a xlink:href="https://www.e-tar.lt/portal/legalAct.html?documentId=67ea0a8053a811e48329c4b5fc070a74" office:target-frame-name="_top" xlink:show="replace"><text:span text:style-name="T55">V-959</text:span></text:a><text:span text:style-name="T56">, 2014-10-14, paskelbta TAR 2014-10-15, i. k. 2014-14186</text:span></text:p>
      <text:p text:style-name="Normal"/>
      <text:p text:style-name="P57"><text:span text:style-name="T58">3</text:span><text:span text:style-name="T59">. P r i p a ž į s t u netekusiais galios:</text:span></text:p>
      <text:p text:style-name="P60"><text:span text:style-name="T61">3.1</text:span><text:span text:style-name="T62">. Lietuvos Respublikos krašto apsaugos ministro 1999 m. spalio 13 d. įsakymą Nr. 1133 „Dėl važiavimo keleiviniu arba nuosavu transpor</text:span><text:span text:style-name="T63">tu išlaidų kompensavimo tvarkos“;</text:span></text:p>
      <text:p text:style-name="P64"><text:span text:style-name="T65">3.2</text:span><text:span text:style-name="T66">. Lietuvos Respublikos krašto apsaugos ministro 1999 m. kovo 9 d. įsakymą Nr. 252 „Dėl kelionės išlaidų kompensavimo kariams savanoriams ir aktyviojo rezervo prievolininkams“;</text:span></text:p>
      <text:p text:style-name="P67"><text:span text:style-name="T68">3.3</text:span><text:span text:style-name="T69">. Lietuvos Respublikos krašto ap</text:span><text:span text:style-name="T70">saugos ministro 2000 m. spalio 16 d. įsakymą Nr. 1209 „Dėl 1999 m. spalio 13 d. krašto apsaugos ministro įsakymo Nr. 1133 „Dėl važiavimo keleiviniu arba nuosavu transportu išlaidų kompensavimo tvarkos“ dalinio pakeitimo“;</text:span></text:p>
      <text:p text:style-name="P71"><text:span text:style-name="T72">3.4</text:span><text:span text:style-name="T73">. Lietuvos Respublikos kraš</text:span><text:span text:style-name="T74">to apsaugos ministro 2001 m. birželio 12 d. įsakymą Nr. 776 „Dėl 1999 m. spalio 13 d. krašto apsaugos ministro įsakymo Nr. 1133 „Dėl važiavimo keleiviniu arba nuosavu transportu išlaidų kompensavimo tvarkos“ dalinio pakeitimo“;</text:span></text:p>
      <text:p text:style-name="P75"><text:span text:style-name="T76">3.5</text:span><text:span text:style-name="T77">. Lietuvos Respubliko</text:span><text:span text:style-name="T78">s krašto apsaugos ministro 2004 m. gegužės 27 d. įsakymą Nr. V-544 „Dėl krašto apsaugos ministro 2000 m. spalio 16 d. įsakymo Nr. 1209 „Dėl 1999 m. spalio 13 d. Lietuvos Respublikos krašto apsaugos ministro įsakymo Nr. 1133 „Dėl važiavimo<text:s/></text:span><text:soft-page-break/><text:span text:style-name="T79">keleiviniu arba n</text:span><text:span text:style-name="T80">uosavu transportu išlaidų kompensavimo tvarkos“ dalinio pakeitimo“ pakeitimo“;</text:span></text:p>
      <text:p text:style-name="P81"><text:span text:style-name="T82">3.6</text:span><text:span text:style-name="T83">. Lietuvos Respublikos krašto apsaugos ministro 2007 m. rugsėjo 17 d. įsakymą Nr. V-916 „Dėl krašto apsaugos ministro 2000 m. spalio 16 d. įsakymo Nr. 1209 „Dėl 1999 m.<text:s/></text:span><text:span text:style-name="T84">spalio 13 d. Lietuvos Respublikos krašto apsaugos ministro įsakymo Nr. 1133 „Dėl važiavimo keleiviniu arba nuosavu transportu išlaidų kompensavimo tvarkos“ dalinio pakeitimo“ pakeitimo“.</text:span></text:p>
      <text:p text:style-name="P85"/>
      <text:p text:style-name="P86"/>
      <text:p text:style-name="P87"/>
      <text:p text:style-name="P88"><text:span text:style-name="T89">Krašto apsaugos ministrė</text:span><text:span text:style-name="T90"><text:tab/>Rasa Juknevičienė</text:span></text:p>
      <text:soft-page-break/>
      <text:p text:style-name="P91"><text:span text:style-name="T92">PATVIRTINTA</text:span></text:p>
      <text:p text:style-name="P93">Lietuvos Respublikos krašto apsaugos ministro<text:s/></text:p>
      <text:p text:style-name="P94">2011 m. lapkričio 3 d. įsakymu Nr. V-1261</text:p>
      <text:p text:style-name="P95"/>
      <text:p text:style-name="P96"><text:span text:style-name="T97">TIKROSIOS KARO TARNYBOS KARIŲ IR KARO PRIEVOLININKŲ, IKI JIE ĮSTATYMŲ NUSTATYTA TVARKA ĮGYJA KARIO STATUSĄ, KELIONĖS IŠLAIDŲ ATLYGINIMO TVARKOS APRAŠAS</text:span></text:p>
      <text:p text:style-name="P98"/>
      <text:p text:style-name="P99"><text:span text:style-name="T100">I</text:span><text:span text:style-name="T101">.<text:s/></text:span><text:span text:style-name="T102">BENDROSI</text:span><text:span text:style-name="T103">OS NUOSTATOS</text:span></text:p>
      <text:p text:style-name="P104"/>
      <text:p text:style-name="P105"><text:span text:style-name="T106">1</text:span><text:span text:style-name="T107">. Tikrosios karo tarnybos karių ir karo prievolininkų, iki jie įstatymų nustatyta tvarka įgyja kario statusą, kelionės išlaidų atlyginimo tvarkos aprašas (toliau – tvarkos aprašas) reglamentuoja kelionės išlaidų atlyginimo tikrosios karo</text:span><text:span text:style-name="T108"><text:s/>tarnybos kariams ir karo prievolininkams, iki jie įstatymų nustatyta tvarka įgyja kario statusą, Lietuvos Respublikos krašto apsaugos sistemos organizavimo ir karo tarnybos įstatymo (toliau – KASOKTĮ) 64 straipsnio 3–8 dalyse, Generolo Jono Žemaičio Lietu</text:span><text:span text:style-name="T109">vos karo akademijos (toliau – Akademija) statuto 49.5 papunktyje ir Lietuvos Respublikos karo prievolės įstatymo 39 straipsnio 2 ir 6 dalyse nustatytais atvejais tvarką.</text:span><text:s/></text:p>
      <text:p text:style-name="P110">Punkto pakeitimai:</text:p>
      <text:p text:style-name="P111"><text:span text:style-name="T112">Nr.<text:s/></text:span><text:a xlink:href="https://www.e-tar.lt/portal/legalAct.html?documentId=TAR.6A4044BC258A" office:target-frame-name="_top" xlink:show="replace"><text:span text:style-name="T113">V-113</text:span></text:a><text:span text:style-name="T114">, 2013-02-06, Žin., 2013, Nr. 17-842 (2013-02-14), i. k. 1132060ISAK000V-113</text:span></text:p>
      <text:p text:style-name="P115"><text:span text:style-name="T116">Nr.<text:s/></text:span><text:a xlink:href="https://www.e-tar.lt/portal/legalAct.html?documentId=a679cae09bd011e48dcdae4eb2005eaf" office:target-frame-name="_top" xlink:show="replace"><text:span text:style-name="T117">V-35</text:span></text:a><text:span text:style-name="T118">, 2015-01-13, paskelbta TAR 2015-01-14, i. k. 20</text:span><text:span text:style-name="T119">15-00619</text:span></text:p>
      <text:p text:style-name="Normal"/>
      <text:p text:style-name="P120"><text:span text:style-name="T121">2</text:span><text:span text:style-name="T122">. Kario ar jo šeimos gyvenamoji vieta nustatoma vadovaujantis Lietuvos Respublikos civiliniame kodekse nurodytais nuolatinės gyvenamosios vietos nustatymo kriterijais (2.12–2.17 str.) ir yra laikoma kario deklaruota gyvenamąja vieta.</text:span><text:s/></text:p>
      <text:p text:style-name="P123">Punkto<text:s/>pakeitimai:</text:p>
      <text:p text:style-name="P124"><text:span text:style-name="T125">Nr.<text:s/></text:span><text:a xlink:href="https://www.e-tar.lt/portal/legalAct.html?documentId=a679cae09bd011e48dcdae4eb2005eaf" office:target-frame-name="_top" xlink:show="replace"><text:span text:style-name="T126">V-35</text:span></text:a><text:span text:style-name="T127">, 2015-01-13, paskelbta TAR 2015-01-14, i. k. 2015-00619</text:span></text:p>
      <text:p text:style-name="Normal"/>
      <text:p text:style-name="P128"><text:span text:style-name="T129">3</text:span><text:span text:style-name="T130">. Šiame tvarkos apraše vartojamos sąvokos:</text:span></text:p>
      <text:p text:style-name="P131"><text:span text:style-name="T132">3.1</text:span><text:span text:style-name="T133">.<text:s/></text:span><text:span text:style-name="T134">paskirties vieta<text:s/></text:span><text:span text:style-name="T135">– tai<text:s/></text:span><text:span text:style-name="T136">vietovė, į kurią:</text:span></text:p>
      <text:p text:style-name="P137"><text:span text:style-name="T138">3.1.1</text:span><text:span text:style-name="T139">. privalomosios pradinės karo tarnybos karys vyksta KASOKTĮ 64 straipsnio 7 dalyje išvardytais atvejais;</text:span></text:p>
      <text:p text:style-name="P140">Punkto pakeitimai:</text:p>
      <text:p text:style-name="P141"><text:span text:style-name="T142">Nr.<text:s/></text:span><text:a xlink:href="https://www.e-tar.lt/portal/legalAct.html?documentId=TAR.6A4044BC258A" office:target-frame-name="_top" xlink:show="replace"><text:span text:style-name="T143">V-113</text:span></text:a><text:span text:style-name="T144">, 2013-02-06, Ži</text:span><text:span text:style-name="T145">n., 2013, Nr. 17-842 (2013-02-14), i. k. 1132060ISAK000V-113</text:span></text:p>
      <text:p text:style-name="Normal"/>
      <text:p text:style-name="P146"><text:span text:style-name="T147">3.1.2</text:span><text:span text:style-name="T148">. kariūnas vyksta Akademijos statuto 49.5 punkte nustatytais atvejais;</text:span></text:p>
      <text:p text:style-name="P149"><text:span text:style-name="T150">3.1.3</text:span><text:span text:style-name="T151">. karo prievolininkas, iki jis įstatymų nustatyta tvarka įgyja kario statusą (toliau – karo prievolininka</text:span><text:span text:style-name="T152">s), vyksta Lietuvos Respublikos karo prievolės įstatymo 39 straipsnio 2 dalyje nustatytais atvejais;</text:span></text:p>
      <text:p text:style-name="P153"><text:span text:style-name="T154">3.2</text:span><text:span text:style-name="T155">.<text:s/></text:span><text:span text:style-name="T156">ataskaitinis laikotarpis</text:span><text:span text:style-name="T157"><text:s/>– tai einamųjų metų laikotarpis nuo einamojo mėnesio pirmos dienos iki einamojo mėnesio paskutinės dienos;</text:span></text:p>
      <text:p text:style-name="P158"><text:span text:style-name="T159">3.3</text:span><text:span text:style-name="T160">.<text:s/></text:span><text:span text:style-name="T161">ava</text:span><text:span text:style-name="T162">nso apyskaita</text:span><text:span text:style-name="T163"><text:s/>– dokumentas, kuriame tikrosios karo tarnybos karys surašo patirtas išlaidas ir jas pagrindžiančius dokumentus.</text:span></text:p>
      <text:p text:style-name="P164"><text:span text:style-name="T165">4</text:span><text:span text:style-name="T166">. Kelionės išlaidos tikrosios karo tarnybos kariams ir karo prievolininkams atlyginamos iš krašto apsaugos sistemos institu</text:span><text:span text:style-name="T167">cijoms ir jų padaliniams skirtų asignavimų išlaidų straipsnio „Darbdavių socialinė parama pinigais“.</text:span></text:p>
      <text:p text:style-name="P168"><text:span text:style-name="T169">5</text:span><text:span text:style-name="T170">. Tikrosios karo tarnybos kariai ir karo prievolininkai, rašydami prašymą dėl kelionės išlaidų atlyginimo ir jame nurodydami atstumą, ir krašto<text:s/></text:span><text:span text:style-name="T171">apsaugos sistemos institucijos ar jos padalinio personalą administruojantis padalinys, rengdamas šio tvarkos aprašo nustatyta tvarka krašto apsaugos ministro arba krašto apsaugos sistemos institucijos ar jos padalinio vado (karinio viršininko) įsakymą, kur</text:span><text:span text:style-name="T172">iame nurodomas nuvažiuojamas atstumas, atsižvelgia į Lietuvos automobilių kelių direkcijos prie Susisiekimo ministerijos pateiktą atstumų<text:s/></text:span><text:soft-page-break/><text:span text:style-name="T173">skaičiuoklę (http://www.lra.lt/lt.php/atstumai/526) arba suprantamu būdu apskaičiuoja atstumą pagal atitinkamos vietov</text:span><text:span text:style-name="T174">ės 1:50 000 mastelio žemėlapius, ne senesnius kaip 15 metų.</text:span></text:p>
      <text:p text:style-name="P175"/>
      <text:p text:style-name="P176"><text:span text:style-name="T177">II</text:span><text:span text:style-name="T178">.<text:s/></text:span><text:span text:style-name="T179">KELIONĖS IŠLAIDŲ ATLYGINIMO ATVEJAI</text:span></text:p>
      <text:p text:style-name="P180"/>
      <text:p text:style-name="P181"><text:span text:style-name="T182">6</text:span><text:span text:style-name="T183">. Kelionės išlaidos KASOKTĮ 64 straipsnio 3, 4 ir 5 dalyse nustatytais atvejais atlyginamos profesinės karo tarnybos kariui:</text:span></text:p>
      <text:p text:style-name="P184"><text:span text:style-name="T185">6.1</text:span><text:span text:style-name="T186">.<text:s/></text:span><text:span text:style-name="T187">važiuojančiam iš gyvenamosios vietos į tarnybą ir atgal:</text:span></text:p>
      <text:p text:style-name="P188"><text:span text:style-name="T189">6.1.1</text:span><text:span text:style-name="T190">. keleivinio transporto (išskyrus taksi arba miesto visuomeninį transportą) bilietų arba nuolatinių mėnesinių bilietų įsigijimo išlaidos;</text:span></text:p>
      <text:p text:style-name="P191"><text:span text:style-name="T192">6.1.2</text:span><text:span text:style-name="T193">. kelionės nuosavu transportu išlaidos, atsiž</text:span><text:span text:style-name="T194">velgiant į krašto apsaugos ministro patvirtintą kelionės nuosavu transportu vieno kilometro atlyginamų išlaidų dydį ir krašto apsaugos ministro įsakymu nustatytą nuvažiuojamą atstumą;</text:span></text:p>
      <text:p text:style-name="P195"><text:span text:style-name="T196">6.2</text:span><text:span text:style-name="T197">. atšauktam iš atostogų, kelionės iš atostogų vietos Lietuvos t</text:span><text:span text:style-name="T198">eritorijoje į tarnybos vietą išlaidos ir išlaidos atgal į atostogų vietą, išskyrus nuolatinių mėnesinių bilietų įsigijimo išlaidas;</text:span></text:p>
      <text:p text:style-name="P199"><text:span text:style-name="T200">6.3</text:span><text:span text:style-name="T201">. vykdančiam vado (karinio viršininko) pavestą tarnybos pareigą ir važiuojančiam į kitą tarnybos pareigų atlikimo vie</text:span><text:span text:style-name="T202">tovę (vietoves) Lietuvos teritorijoje ir atgal, kelionės bet kokios rūšies transportu (išskyrus taksi) išlaidos.</text:span><text:s/></text:p>
      <text:p text:style-name="P203">Punkto pakeitimai:</text:p>
      <text:p text:style-name="P204"><text:span text:style-name="T205">Nr.<text:s/></text:span><text:a xlink:href="https://www.e-tar.lt/portal/legalAct.html?documentId=TAR.6A4044BC258A" office:target-frame-name="_top" xlink:show="replace"><text:span text:style-name="T206">V-113</text:span></text:a><text:span text:style-name="T207">, 2013-02-06, Žin., 2013, Nr.<text:s/></text:span><text:span text:style-name="T208">17-842 (2013-02-14), i. k. 1132060ISAK000V-113</text:span></text:p>
      <text:p text:style-name="Normal"/>
      <text:p text:style-name="P209"><text:span text:style-name="T210">7</text:span><text:span text:style-name="T211">. Kariūnams atlyginamos:</text:span></text:p>
      <text:p text:style-name="P212"><text:span text:style-name="T213">7.1</text:span><text:span text:style-name="T214">. keleivinio transporto (išskyrus taksi) bilietų arba vietinio susisiekimo maršrutais nuolatinių mėnesinių bilietų, išskyrus tuos atvejus, kai išvyka yra vienkartinio<text:s/></text:span><text:span text:style-name="T215">pobūdžio, įsigijimo išlaidos Akademijos statuto 49.5 punkte nustatytais atvejais;</text:span></text:p>
      <text:p text:style-name="P216"><text:span text:style-name="T217">7.2</text:span><text:span text:style-name="T218">. važiavimo keleiviniu (išskyrus taksi) arba motoriniu transportu išlaidos pagal krašto apsaugos ministro patvirtintą kelionės</text:span><text:span text:style-name="T219"><text:s/></text:span><text:span text:style-name="T220">nuosavu transportu vieno kilometro atlyg</text:span><text:span text:style-name="T221">inamų išlaidų dydį, atsižvelgiant į Akademijos viršininko įsakymu nustatytą nuvažiuojamą atstumą nuo Akademijos iki paskirties vietos ir atgal, Akademijos statuto 49.5 punkte nustatytais atvejais, išskyrus vykimą pagal bendras su kitomis aukštosiomis mokyk</text:span><text:span text:style-name="T222">lomis studijų programas, kai reikia vykti į tų mokyklų mokymo bazes ir atgal.</text:span><text:s/></text:p>
      <text:p text:style-name="P223">Punkto pakeitimai:</text:p>
      <text:p text:style-name="P224"><text:span text:style-name="T225">Nr.<text:s/></text:span><text:a xlink:href="https://www.e-tar.lt/portal/legalAct.html?documentId=TAR.6A4044BC258A" office:target-frame-name="_top" xlink:show="replace"><text:span text:style-name="T226">V-113</text:span></text:a><text:span text:style-name="T227">, 2013-02-06, Žin., 2013, Nr. 17-842 (2013-02-14), i. k. 1132060ISA</text:span><text:span text:style-name="T228">K000V-113</text:span></text:p>
      <text:p text:style-name="Normal"/>
      <text:p text:style-name="P229"><text:span text:style-name="T230">8</text:span><text:span text:style-name="T231">. Privalomosios pradinės karo tarnybos kariams KASOKTĮ 64 straipsnio 7 dalyje nustatytais atvejais kelionės išlaidos atlyginamos apmokant keleivinio transporto (išskyrus taksi) bilietų įsigijimo išlaidas.</text:span></text:p>
      <text:p text:style-name="P232">Punkto pakeitimai:</text:p>
      <text:p text:style-name="P233"><text:span text:style-name="T234">Nr.<text:s/></text:span><text:a xlink:href="https://www.e-tar.lt/portal/legalAct.html?documentId=TAR.6A4044BC258A" office:target-frame-name="_top" xlink:show="replace"><text:span text:style-name="T235">V-113</text:span></text:a><text:span text:style-name="T236">, 2013-02-06, Žin., 2013, Nr. 17-842 (2013-02-14), i. k. 1132060ISAK000V-113</text:span></text:p>
      <text:p text:style-name="Normal"/>
      <text:p text:style-name="P237"><text:span text:style-name="T238">9</text:span><text:span text:style-name="T239">. Kariams savanoriams ir kitiems aktyviojo rezervo kariams, taip pat parengtojo rezervo kariams,</text:span><text:span text:style-name="T240"><text:s/>pašauktiems į pratybas, mokymus ar vykdyti tarnybos užduočių, KASOKTĮ 64 straipsnio 8 dalyje nustatytais atvejais atlyginamos šios kelionės išlaidos:</text:span></text:p>
      <text:p text:style-name="P241"><text:span text:style-name="T242">9.1</text:span><text:span text:style-name="T243">. keleivinio transporto (išskyrus taksi) bilietų įsigijimo išlaidos;</text:span></text:p>
      <text:p text:style-name="P244"><text:span text:style-name="T245">9.2</text:span><text:span text:style-name="T246">.</text:span><text:span text:style-name="T247"><text:s/>važiavimo keleiviniu (</text:span><text:span text:style-name="T248">išskyrus taksi) arba nuosavu motoriniu transportu išlaidos pagal krašto apsaugos ministro patvirtintą kelionės</text:span><text:span text:style-name="T249"><text:s/></text:span><text:span text:style-name="T250">nuosavu transportu vieno kilometro atlyginamų išlaidų dydį, atsižvelgiant į prašyme dėl kelionės išlaidų atlyginimo nurodytą atstumą iki tarnybos</text:span><text:span text:style-name="T251"><text:s/>ar tarnybos užduočių atlikimo, taip pat pratybų ar mokymų vietovės (vietovių) ir atgal</text:span><text:span text:style-name="T252">.</text:span></text:p>
      <text:p text:style-name="P253">Punkto pakeitimai:</text:p>
      <text:p text:style-name="P254"><text:span text:style-name="T255">Nr.<text:s/></text:span><text:a xlink:href="https://www.e-tar.lt/portal/legalAct.html?documentId=TAR.6A4044BC258A" office:target-frame-name="_top" xlink:show="replace"><text:span text:style-name="T256">V-113</text:span></text:a><text:span text:style-name="T257">, 2013-02-06, Žin., 2013, Nr. 17-842 (2013-02-14), i.<text:s/></text:span><text:span text:style-name="T258">k. 1132060ISAK000V-113</text:span></text:p>
      <text:p text:style-name="Normal"/>
      <text:p text:style-name="P259"><text:span text:style-name="T260">10</text:span><text:span text:style-name="T261">. Karo prievolininkams Lietuvos Respublikos karo prievolės įstatymo 39 straipsnio 2<text:s/></text:span><text:soft-page-break/><text:span text:style-name="T262">dalyje nustatytais atvejais atlyginamos keleivinio transporto (išskyrus taksi) bilietų, pateiktų karo prievolę administruojančiai krašto<text:s/></text:span><text:span text:style-name="T263">apsaugos sistemos institucijai, įsigijimo išlaidos arba kelionės išlaidos šio tvarkos aprašo 11 punkte nustatyta tvarka.</text:span></text:p>
      <text:p text:style-name="P264"><text:span text:style-name="T265">11</text:span><text:span text:style-name="T266">. Šio tvarkos aprašo 6.1, 6.2, 9.2 ir 10 punktuose nustatytais atvejais važiavimo keleiviniu (išskyrus taksi) transportu išlaidos</text:span><text:span text:style-name="T267"><text:s/>tikrosios karo tarnybos kariams ir karo prievolininkams pagal krašto apsaugos ministro patvirtintą kelionės nuosavu transportu vieno kilometro atlyginamų išlaidų dydį atlyginamos tik tuo atveju, kai dėl objektyvių priežasčių nėra kelionės išlaidų patvirti</text:span><text:span text:style-name="T268">nančių dokumentų (bilietų), ir atsižvelgiant į krašto apsaugos ministro, krašto apsaugos sistemos institucijos ar jos padalinio, kuriame tikrosios karo tarnybos karys tarnauja arba dalyvauja pratybose, mokymuose ar vykdo tarnybos užduotis, vado (karinio vi</text:span><text:span text:style-name="T269">ršininko) įsakymu nustatytą ar prašyme nurodytą atstumą iki atitinkamos vietovės (vietovių) ir atgal.</text:span><text:s/></text:p>
      <text:p text:style-name="P270">Punkto pakeitimai:</text:p>
      <text:p text:style-name="P271"><text:span text:style-name="T272">Nr.<text:s/></text:span><text:a xlink:href="https://www.e-tar.lt/portal/legalAct.html?documentId=TAR.6A4044BC258A" office:target-frame-name="_top" xlink:show="replace"><text:span text:style-name="T273">V-113</text:span></text:a><text:span text:style-name="T274">, 2013-02-06, Žin., 2013, Nr. 17-842 (2013-</text:span><text:span text:style-name="T275">02-14), i. k. 1132060ISAK000V-113</text:span></text:p>
      <text:p text:style-name="Normal"/>
      <text:p text:style-name="P276"><text:span text:style-name="T277">12</text:span><text:span text:style-name="T278">.<text:s/></text:span><text:span text:style-name="T279">Atlyginant kelionės išlaidas 6.1 ar 6.2 papunktyje numatytais atvejais, 11 punkte nurodytomis aplinkybėmis, atlyginama už ne didesnį kaip 120 kilometrų profesinės karo tarnybos kario vienu kartu nuvažiuojamą atstu</text:span><text:span text:style-name="T280">mą į abi puses.</text:span><text:s/></text:p>
      <text:p text:style-name="P281">Punkto pakeitimai:</text:p>
      <text:p text:style-name="P282"><text:span text:style-name="T283">Nr.<text:s/></text:span><text:a xlink:href="https://www.e-tar.lt/portal/legalAct.html?documentId=TAR.6A4044BC258A" office:target-frame-name="_top" xlink:show="replace"><text:span text:style-name="T284">V-113</text:span></text:a><text:span text:style-name="T285">, 2013-02-06, Žin., 2013, Nr. 17-842 (2013-02-14), i. k. 1132060ISAK000V-113</text:span></text:p>
      <text:p text:style-name="P286"><text:span text:style-name="T287">Nr.<text:s/></text:span><text:a xlink:href="https://www.e-tar.lt/portal/legalAct.html?documentId=67ea0a8053a811e48329c4b5fc070a74" office:target-frame-name="_top" xlink:show="replace"><text:span text:style-name="T288">V-959</text:span></text:a><text:span text:style-name="T289">, 2014-10-14, paskelbta TAR 2014-10-15, i. k. 2014-14186</text:span></text:p>
      <text:p text:style-name="Normal"/>
      <text:p text:style-name="P290"><text:span text:style-name="T291">III</text:span><text:span text:style-name="T292">.<text:s/></text:span><text:span text:style-name="T293">SPRENDIMO ATLYGINTI KELIONĖS IŠLAIDAS PRIĖMIMAS, ĮFORMINIMAS IR ĮGYVENDINIMAS</text:span></text:p>
      <text:p text:style-name="P294"/>
      <text:p text:style-name="P295"><text:span text:style-name="T296">13</text:span><text:span text:style-name="T297">. Šio tvarkos aprašo 6.1 papunktyje numatytu<text:s/></text:span><text:span text:style-name="T298">atveju profesinės karo tarnybos karys rašo prašymą atlyginti kelionės išlaidas ir, suderinęs su savo tiesioginiu vadu (kariniu viršininku), pateikia šį prašymą krašto apsaugos sistemos institucijos ar jos padalinio, kuriame profesinės karo tarnybos karys t</text:span><text:span text:style-name="T299">arnauja, personalą administruojančiam padaliniui. Prašyme turi būti nurodyta:</text:span></text:p>
      <text:p text:style-name="P300"><text:span text:style-name="T301">13.1</text:span><text:span text:style-name="T302">. tiksli profesinės karo tarnybos kario deklaruota gyvenamoji vieta;</text:span></text:p>
      <text:p text:style-name="P303"><text:span text:style-name="T304">13.2</text:span><text:span text:style-name="T305">. informacija, ar tarnybos vietoje karys neturi gyvenamojo būsto:</text:span></text:p>
      <text:p text:style-name="P306"><text:span text:style-name="T307">13.2.1</text:span><text:span text:style-name="T308">. jeigu prašymą patei</text:span><text:span text:style-name="T309">kia profesinės karo tarnybos karys, neturintis šeimos, prie prašymo pridedama pažyma iš Nekilnojamojo turto registro, kad profesinės karo tarnybos karys tarnybos vietoje neturi nuosavybės teise jam priklausančio būsto, kuriame galėtų gyventi, ir nėra jo va</text:span><text:span text:style-name="T310">rdu sudarytos gyvenamųjų patalpų nuomos sutarties, įregistruotos šiame registre;</text:span></text:p>
      <text:p text:style-name="P311"><text:span text:style-name="T312">13.2.2</text:span><text:span text:style-name="T313">. jeigu prašymą pateikia profesinės karo tarnybos karys, turintis šeimą, prie prašymo pridedama pažyma iš Nekilnojamojo turto registro, kad nei profesinės karo tarny</text:span><text:span text:style-name="T314">bos karys, nei jo sutuoktinis, nepilnamečiai vaikai (įvaikiai) tarnybos vietoje neturi nuosavybės teise jiems priklausančio būsto, kuriame galėtų gyventi, ir nėra jų vardu sudarytos gyvenamųjų patalpų nuomos sutarties, įregistruotos šiame registre;</text:span></text:p>
      <text:p text:style-name="P315"><text:span text:style-name="T316">13.</text:span><text:span text:style-name="T317">3</text:span><text:span text:style-name="T318">. banko rekvizitai ir atsiskaitomoji sąskaita, į kurią turės būti pervestos lėšos;</text:span></text:p>
      <text:p text:style-name="P319"><text:span text:style-name="T320">13.4</text:span><text:span text:style-name="T321">. atstumas nuo tarnybos vietos iki profesinės karo tarnybos kario gyvenamosios vietos, kai prašymas teikiamas dėl 6.1.2 papunktyje numatytų kelionės išlaidų atlyg</text:span><text:span text:style-name="T322">inimo.<text:s/></text:span></text:p>
      <text:p text:style-name="P323"><text:span text:style-name="T324">13</text:span><text:span text:style-name="T325">1</text:span><text:span text:style-name="T326">. Sprendimą atlyginti profesinės karo tarnybos kariui kelionės išlaidas tvarkos aprašo 6.1 papunktyje numatytu atveju priima krašto apsaugos ministras, krašto apsaugos sistemos institucijos ar jos padalinio vadas (karinis viršininkas) arba j</text:span><text:span text:style-name="T327">ų įgalioti asmenys – atitinkamai dėl jiems pavaldžių profesinės karo tarnybos karių.</text:span><text:s/></text:p>
      <text:soft-page-break/>
      <text:p text:style-name="P328">Papildyta punktu:</text:p>
      <text:p text:style-name="P329"><text:span text:style-name="T330">Nr.<text:s/></text:span><text:a xlink:href="https://www.e-tar.lt/portal/legalAct.html?documentId=a679cae09bd011e48dcdae4eb2005eaf" office:target-frame-name="_top" xlink:show="replace"><text:span text:style-name="T331">V-35</text:span></text:a><text:span text:style-name="T332">, 2015-01-13, paskelbta TAR 2015-01-14, i. k.<text:s/></text:span><text:span text:style-name="T333">2015-00619</text:span></text:p>
      <text:p text:style-name="Normal"/>
      <text:p text:style-name="P334">Punkto pakeitimai:</text:p>
      <text:p text:style-name="P335"><text:span text:style-name="T336">Nr.<text:s/></text:span><text:a xlink:href="https://www.e-tar.lt/portal/legalAct.html?documentId=a679cae09bd011e48dcdae4eb2005eaf" office:target-frame-name="_top" xlink:show="replace"><text:span text:style-name="T337">V-35</text:span></text:a><text:span text:style-name="T338">, 2015-01-13, paskelbta TAR 2015-01-14, i. k. 2015-00619</text:span></text:p>
      <text:p text:style-name="Normal"/>
      <text:p text:style-name="P339"><text:span text:style-name="T340">14</text:span><text:span text:style-name="T341">. Šio tvarkos aprašo 6.2 punkte numatytu atveju<text:s/></text:span><text:span text:style-name="T342">profesinės karo tarnybos karys jį iš atostogų atšaukusio krašto apsaugos sistemos institucijos ar jos padalinio vadovo vardu rašo prašymą atlyginti kelionės išlaidas ir, suderinęs su savo tiesioginiu vadu (kariniu viršininku), pateikia šį prašymą krašto ap</text:span><text:span text:style-name="T343">saugos sistemos institucijos ar jos padalinio, kuriame profesinės karo tarnybos karys tarnauja, personalą administruojančiam padaliniui. Prašyme turi būti nurodyta:</text:span></text:p>
      <text:p text:style-name="P344"><text:span text:style-name="T345">14.1</text:span><text:span text:style-name="T346">. tiksli kario atostogų vieta Lietuvos teritorijoje;</text:span></text:p>
      <text:p text:style-name="P347"><text:span text:style-name="T348">14.2</text:span><text:span text:style-name="T349">. vykimo į tarnybos viet</text:span><text:span text:style-name="T350">ą data;</text:span></text:p>
      <text:p text:style-name="P351"><text:span text:style-name="T352">14.3</text:span><text:span text:style-name="T353">. atšaukimo iš atostogų pagrindas. Prie prašymo taip pat pridedama kario atšaukimo iš atostogų įsakymo kopija;</text:span></text:p>
      <text:p text:style-name="P354"><text:span text:style-name="T355">14.4</text:span><text:span text:style-name="T356">. banko rekvizitai ir atsiskaitomoji sąskaita, į kurią turės būti pervestos lėšos;</text:span></text:p>
      <text:p text:style-name="P357"><text:span text:style-name="T358">14.5</text:span><text:span text:style-name="T359">. atstumas nuo atostogų iki ta</text:span><text:span text:style-name="T360">rnybos vietos ir atgal į atostogų vietą, kai prašymas teikiamas dėl kelionės nuosavu transportu išlaidų atlyginimo.</text:span><text:s/></text:p>
      <text:p text:style-name="P361">Punkto pakeitimai:</text:p>
      <text:p text:style-name="P362"><text:span text:style-name="T363">Nr.<text:s/></text:span><text:a xlink:href="https://www.e-tar.lt/portal/legalAct.html?documentId=TAR.6A4044BC258A" office:target-frame-name="_top" xlink:show="replace"><text:span text:style-name="T364">V-113</text:span></text:a><text:span text:style-name="T365">, 2013-02-06, Žin., 2013, N</text:span><text:span text:style-name="T366">r. 17-842 (2013-02-14), i. k. 1132060ISAK000V-113</text:span></text:p>
      <text:p text:style-name="Normal"/>
      <text:p text:style-name="P367"><text:span text:style-name="T368">15</text:span><text:span text:style-name="T369">. Krašto apsaugos sistemos institucijos ar jos padalinio, kuriame profesinės karo tarnybos karys tarnauja, personalą administruojantis padalinys, patikrinęs profesinės karo tarnybos kario prašyme nur</text:span><text:span text:style-name="T370">odytą informaciją:</text:span></text:p>
      <text:p text:style-name="P371"><text:span text:style-name="T372">15.1</text:span><text:span text:style-name="T373">. šio tvarkos aprašo 6.1 papunktyje numatytu atveju parengia įsakymo dėl leidimo atlyginti kelionės išlaidas projektą. Kai prašymas teikiamas dėl kelionės nuosavu transportu išlaidų atlyginimo, įsakyme taip pat nurodomas atstumas n</text:span><text:span text:style-name="T374">uo tarnybos vietos iki profesinės karo tarnybos kario gyvenamosios vietos;</text:span><text:s/></text:p>
      <text:p text:style-name="P375">Punkto pakeitimai:</text:p>
      <text:p text:style-name="P376"><text:span text:style-name="T377">Nr.<text:s/></text:span><text:a xlink:href="https://www.e-tar.lt/portal/legalAct.html?documentId=a679cae09bd011e48dcdae4eb2005eaf" office:target-frame-name="_top" xlink:show="replace"><text:span text:style-name="T378">V-35</text:span></text:a><text:span text:style-name="T379">, 2015-01-13, paskelbta TAR 2015-01-14, i. k. 2015-0061</text:span><text:span text:style-name="T380">9</text:span></text:p>
      <text:p text:style-name="Normal"/>
      <text:p text:style-name="P381"><text:span text:style-name="T382">15.2</text:span><text:span text:style-name="T383">. šio tvarkos aprašo 6.2 punkte numatytu atveju parengia krašto apsaugos sistemos institucijos ar jos padalinio vado (karinio viršininko) įsakymo projektą dėl leidimo atlyginti kelionės išlaidas. Kai prašymas teikiamas dėl kelionės nuosavu<text:s/></text:span><text:span text:style-name="T384">transportu išlaidų atlyginimo, įsakyme nurodomas atstumas nuo atostogų iki tarnybos vietos.</text:span><text:s/></text:p>
      <text:p text:style-name="P385">Punkto pakeitimai:</text:p>
      <text:p text:style-name="P386"><text:span text:style-name="T387">Nr.<text:s/></text:span><text:a xlink:href="https://www.e-tar.lt/portal/legalAct.html?documentId=TAR.6A4044BC258A" office:target-frame-name="_top" xlink:show="replace"><text:span text:style-name="T388">V-113</text:span></text:a><text:span text:style-name="T389">, 2013-02-06, Žin., 2013, Nr. 17-842 (2013-02-14),<text:s/></text:span><text:span text:style-name="T390">i. k. 1132060ISAK000V-113</text:span></text:p>
      <text:p text:style-name="Normal"/>
      <text:p text:style-name="P391"><text:span text:style-name="T392">16</text:span><text:span text:style-name="T393">. Šio tvarkos aprašo 6.3, 7, 8 ir 9 punktuose nustatytais atvejais krašto apsaugos sistemos institucijos ar jos padalinio vado (karinio viršininko) įsakyme dėl tikrosios karo tarnybos karių ar karo prievolininkų vykimo į pr</text:span><text:span text:style-name="T394">atybas, mokymus, vykdyti tarnybos užduočių, tarnybos pareigų arba iki paskirties vietos turi būti nurodoma apie kelionės išlaidų atlyginimą, 7 punkte numatytais atvejais nustatant atstumą iki tarnybos ar tarnybos užduočių atlikimo vietovės (vietovių) ir at</text:span><text:span text:style-name="T395">gal ar paskirties vietovės. Jeigu 6.3 punkte nustatytais atvejais profesinės karo tarnybos karys vyksta nuosavu transportu, įsakyme turi būti nustatytas atstumas iki tarnybos ar tarnybos užduočių atlikimo vietovės (vietovių) ir atgal.</text:span><text:s/></text:p>
      <text:p text:style-name="P396">Papildyta punktu:</text:p>
      <text:p text:style-name="P397"><text:span text:style-name="T398">Nr</text:span><text:span text:style-name="T399">.<text:s/></text:span><text:a xlink:href="https://www.e-tar.lt/portal/legalAct.html?documentId=TAR.6A4044BC258A" office:target-frame-name="_top" xlink:show="replace"><text:span text:style-name="T400">V-113</text:span></text:a><text:span text:style-name="T401">, 2013-02-06, Žin., 2013, Nr. 17-842 (2013-02-14), i. k. 1132060ISAK000V-113</text:span></text:p>
      <text:p text:style-name="Normal"/>
      <text:p text:style-name="P402"><text:span text:style-name="T403">17</text:span><text:span text:style-name="T404">. Sprendimas atlyginti kelionės išlaidas šio tvarkos aprašo 7.2 punkte numatytais<text:s/></text:span><text:span text:style-name="T405">atvejais priimamas:</text:span></text:p>
      <text:p text:style-name="P406">Punkto numeracijos pakeitimas:</text:p>
      <text:p text:style-name="P407"><text:span text:style-name="T408">Nr.<text:s/></text:span><text:a xlink:href="https://www.e-tar.lt/portal/legalAct.html?documentId=TAR.6A4044BC258A" office:target-frame-name="_top" xlink:show="replace"><text:span text:style-name="T409">V-113</text:span></text:a><text:span text:style-name="T410">, 2013-02-06, Žin., 2013, Nr. 17-842 (2013-02-14), i. k. 1132060ISAK000V-113</text:span></text:p>
      <text:p text:style-name="Normal"/>
      <text:p text:style-name="P411"><text:span text:style-name="T412">17.1</text:span><text:span text:style-name="T413">. kariūnui Akademijos viršinin</text:span><text:span text:style-name="T414">ko vardu parašius prašymą atlyginti kelionės išlaidas ir, suderinus jį su tiesioginiu ir aukštesniu vadu (kariniu viršininku), pateikus jį Akademijos personalą administruojančiam padaliniui. Prašyme turi būti nurodoma vykimo į paskirties vietą data, pagrin</text:span><text:span text:style-name="T415">das, atstumas ir banko sąskaita, į kurią turės būti pervedamos lėšos atlyginti kelionės išlaidas, arba kitas pageidaujamas atsiskaitymo būdas;</text:span></text:p>
      <text:p text:style-name="P416">Punkto numeracijos pakeitimas:</text:p>
      <text:p text:style-name="P417"><text:span text:style-name="T418">Nr.<text:s/></text:span><text:a xlink:href="https://www.e-tar.lt/portal/legalAct.html?documentId=TAR.6A4044BC258A" office:target-frame-name="_top" xlink:show="replace"><text:span text:style-name="T419">V-113</text:span></text:a><text:span text:style-name="T420">, 2013-02-06, Žin., 2013, Nr. 17-842 (2013-02-14), i. k. 1132060ISAK000V-113</text:span></text:p>
      <text:p text:style-name="Normal"/>
      <text:p text:style-name="P421"><text:span text:style-name="T422">17.2</text:span><text:span text:style-name="T423">. Akademijos personalą administruojantis padalinys, patikrinęs prašyme nurodytų duomenų teisingumą (prašymą pateikusio kariūno asmens duomenis, vykimo iki paskir</text:span><text:span text:style-name="T424">ties vietos datą, atstumą, vykimo pagrindą), vizuoja prašymą, t. y. nurodo, jog duomenys patikrinti, ir įrašo siūlymą atlyginti kelionės išlaidas arba jų neatlyginti. Siūlant neatlyginti kelionės išlaidų turi būti nurodomi motyvai;</text:span></text:p>
      <text:p text:style-name="P425">Punkto numeracijos<text:s/>pakeitimas:</text:p>
      <text:p text:style-name="P426"><text:span text:style-name="T427">Nr.<text:s/></text:span><text:a xlink:href="https://www.e-tar.lt/portal/legalAct.html?documentId=TAR.6A4044BC258A" office:target-frame-name="_top" xlink:show="replace"><text:span text:style-name="T428">V-113</text:span></text:a><text:span text:style-name="T429">, 2013-02-06, Žin., 2013, Nr. 17-842 (2013-02-14), i. k. 1132060ISAK000V-113</text:span></text:p>
      <text:p text:style-name="Normal"/>
      <text:p text:style-name="P430"><text:span text:style-name="T431">17.3</text:span><text:span text:style-name="T432">. Akademijos viršininko įsakymu, kurį, atsižvelgiant į kariūno praš</text:span><text:span text:style-name="T433">ymą ir vadovaujantis šio tvarkos aprašo 21 punkto nuostatomis, parengia personalą administruojantis padalinys.</text:span></text:p>
      <text:p text:style-name="P434">Punkto numeracijos pakeitimas:</text:p>
      <text:p text:style-name="P435"><text:span text:style-name="T436">Nr.<text:s/></text:span><text:a xlink:href="https://www.e-tar.lt/portal/legalAct.html?documentId=TAR.6A4044BC258A" office:target-frame-name="_top" xlink:show="replace"><text:span text:style-name="T437">V-113</text:span></text:a><text:span text:style-name="T438">, 2013-02-06, Žin., 201</text:span><text:span text:style-name="T439">3, Nr. 17-842 (2013-02-14), i. k. 1132060ISAK000V-113</text:span></text:p>
      <text:p text:style-name="Normal"/>
      <text:p text:style-name="P440"><text:span text:style-name="T441">18</text:span><text:span text:style-name="T442">. Šio tvarkos aprašo 6.1.1, 6.2, 6.3 ir 7.1 punktuose nustatytais atvejais keleivinio transporto (išskyrus taksi) bilietus su avanso apyskaita profesinės karo tarnybos kariai ir kariūnai pateik</text:span><text:span text:style-name="T443">ia krašto apsaugos sistemos institucijos ar jos padalinio buhalterinę apskaitą vykdančiam padaliniui ne vėliau kaip per 3 darbo dienas pasibaigus ataskaitiniam laikotarpiui. Jeigu bilietai nepateikiami, važiavimo keleiviniu (išskyrus taksi) transportu išla</text:span><text:span text:style-name="T444">idos apskaičiuojamos krašto apsaugos ministro, krašto apsaugos sistemos institucijos ar jos padalinio vado (karinio viršininko) įsakymuose nustatytą atstumą iki tarnybos ar tarnybos užduočių atlikimo vietovės (vietovių) ir atgal ar iki paskirties vietos pa</text:span><text:span text:style-name="T445">dauginus iš krašto apsaugos ministro patvirtinto kelionės nuosavu transportu vieno kilometro atlyginamų išlaidų dydžio ir tarnybos laiko žiniaraštyje pažymėtų tarnybos dienų arba kelionių iki paskirties vietos skaičiaus.</text:span><text:s/></text:p>
      <text:p text:style-name="P446">Punkto pakeitimai:</text:p>
      <text:p text:style-name="P447"><text:span text:style-name="T448">Nr.<text:s/></text:span><text:a xlink:href="https://www.e-tar.lt/portal/legalAct.html?documentId=TAR.BB1922039BF1" office:target-frame-name="_top" xlink:show="replace"><text:span text:style-name="T449">V-161</text:span></text:a><text:span text:style-name="T450">, 2012-02-15, Žin., 2012, Nr. 23-1076 (2012-02-22), i. k. 1122060ISAK000V-161</text:span></text:p>
      <text:p text:style-name="P451"><text:span text:style-name="T452">Nr.<text:s/></text:span><text:a xlink:href="https://www.e-tar.lt/portal/legalAct.html?documentId=TAR.6A4044BC258A" office:target-frame-name="_top" xlink:show="replace"><text:span text:style-name="T453">V-113</text:span></text:a><text:span text:style-name="T454">, 2013-02-0</text:span><text:span text:style-name="T455">6, Žin., 2013, Nr. 17-842 (2013-02-14), i. k. 1132060ISAK000V-113</text:span></text:p>
      <text:p text:style-name="Normal"/>
      <text:p text:style-name="P456"><text:span text:style-name="T457">17</text:span><text:span text:style-name="T458">1</text:span><text:span text:style-name="T459">.</text:span><text:span text:style-name="T460"><text:s/>Neteko galios nuo 2013-02-15</text:span></text:p>
      <text:p text:style-name="P461">Punkto naikinimas:</text:p>
      <text:p text:style-name="P462"><text:span text:style-name="T463">Nr.<text:s/></text:span><text:a xlink:href="https://www.e-tar.lt/portal/legalAct.html?documentId=TAR.6A4044BC258A" office:target-frame-name="_top" xlink:show="replace"><text:span text:style-name="T464">V-113</text:span></text:a><text:span text:style-name="T465">, 2013-02-06, Žin. 2013, Nr. 17-842<text:s/></text:span><text:span text:style-name="T466">(2013-02-14), i. k. 1132060ISAK000V-113</text:span></text:p>
      <text:p text:style-name="P467">Papildyta punktu:</text:p>
      <text:p text:style-name="P468"><text:span text:style-name="T469">Nr.<text:s/></text:span><text:a xlink:href="https://www.e-tar.lt/portal/legalAct.html?documentId=TAR.BB1922039BF1" office:target-frame-name="_top" xlink:show="replace"><text:span text:style-name="T470">V-161</text:span></text:a><text:span text:style-name="T471">, 2012-02-15, Žin., 2012, Nr. 23-1076 (2012-02-22), i. k. 1122060ISAK000V-161</text:span></text:p>
      <text:p text:style-name="Normal"/>
      <text:p text:style-name="P472"><text:span text:style-name="T473">19</text:span><text:span text:style-name="T474">. Sprendimas atlyginti</text:span><text:span text:style-name="T475"><text:s/>kelionės išlaidas šio tvarkos aprašo 8 ir 9 punktuose numatytais atvejais privalomosios pradinės karo tarnybos kariams, kariams savanoriams, aktyviojo rezervo kariams, parengtojo rezervo kariams, taip pat šio tvarkos aprašo 10 punkte nustatytu atveju karo</text:span><text:span text:style-name="T476"><text:s/>prievolininkams priimamas:</text:span></text:p>
      <text:p text:style-name="P477">Punkto numeracijos pakeitimas:</text:p>
      <text:p text:style-name="P478"><text:span text:style-name="T479">Nr.<text:s/></text:span><text:a xlink:href="https://www.e-tar.lt/portal/legalAct.html?documentId=TAR.6A4044BC258A" office:target-frame-name="_top" xlink:show="replace"><text:span text:style-name="T480">V-113</text:span></text:a><text:span text:style-name="T481">, 2013-02-06, Žin., 2013, Nr. 17-842 (2013-02-14), i. k. 1132060ISAK000V-113</text:span></text:p>
      <text:p text:style-name="Normal"/>
      <text:p text:style-name="P482"><text:span text:style-name="T483">19.1</text:span><text:span text:style-name="T484">. per 3 darbo dienas p</text:span><text:span text:style-name="T485">o teisės į kelionės išlaidų atlyginimą atsiradimo momento, pateikus atitinkamo krašto apsaugos sistemos padalinio personalą administruojančiam padaliniui prašymą, adresuotą krašto apsaugos sistemos institucijos ar jos padalinio, kuriame tarnauja arba dalyv</text:span><text:span text:style-name="T486">auja pratybose, mokymuose ar vykdo tarnybos užduotis, vadui (kariniam<text:s/></text:span><text:soft-page-break/><text:span text:style-name="T487">viršininkui) ar karo prievolę administruojančios krašto apsaugos sistemos institucijos vadovui. Prašyme turi būti nurodomas vykimo iki tarnybos ar tarnybos užduočių atlikimo vietovės (vi</text:span><text:span text:style-name="T488">etovių) ir atgal arba iki paskirties vietos pagrindas, data, atstumas ir banko sąskaita, į kurią turės būti pervedamos lėšos atlyginti kelionės išlaidas, arba kitas pageidaujamas atsiskaitymo būdas. Prie prašymo turi būti pridedami kelionės išlaidas patvir</text:span><text:span text:style-name="T489">tinantys dokumentai (bilietai arba kiti dokumentai), jeigu tokių būtų;</text:span></text:p>
      <text:p text:style-name="P490">Punkto numeracijos pakeitimas:</text:p>
      <text:p text:style-name="P491"><text:span text:style-name="T492">Nr.<text:s/></text:span><text:a xlink:href="https://www.e-tar.lt/portal/legalAct.html?documentId=TAR.6A4044BC258A" office:target-frame-name="_top" xlink:show="replace"><text:span text:style-name="T493">V-113</text:span></text:a><text:span text:style-name="T494">, 2013-02-06, Žin., 2013, Nr. 17-842 (2013-02-14), i. k. 113206</text:span><text:span text:style-name="T495">0ISAK000V-113</text:span></text:p>
      <text:p text:style-name="Normal"/>
      <text:p text:style-name="P496"><text:span text:style-name="T497">19.2</text:span><text:span text:style-name="T498">. krašto apsaugos sistemos padalinio personalą administruojantis padalinys, patikrinęs prašyme nurodytų duomenų teisingumą (asmens duomenis, vykimo į pratybas, mokymus, vykdyti tarnybos užduočių ar iki paskirties vietos datą, atstumą</text:span><text:span text:style-name="T499">, vykimo pagrindą), vizuoja prašymą, t. y. nurodo, jog duomenys patikrinti, ir įrašo siūlymą atlyginti kelionės išlaidas ar jų neatlyginti. Siūlant neatlyginti kelionės išlaidų turi būti nurodomi motyvai;</text:span></text:p>
      <text:p text:style-name="P500">Punkto numeracijos pakeitimas:</text:p>
      <text:p text:style-name="P501"><text:span text:style-name="T502">Nr.<text:s/></text:span><text:a xlink:href="https://www.e-tar.lt/portal/legalAct.html?documentId=TAR.6A4044BC258A" office:target-frame-name="_top" xlink:show="replace"><text:span text:style-name="T503">V-113</text:span></text:a><text:span text:style-name="T504">, 2013-02-06, Žin., 2013, Nr. 17-842 (2013-02-14), i. k. 1132060ISAK000V-113</text:span></text:p>
      <text:p text:style-name="Normal"/>
      <text:p text:style-name="P505"><text:span text:style-name="T506">19.3</text:span><text:span text:style-name="T507">. prašyme krašto apsaugos sistemos institucijos arba jos padalinio vadas (karinis viršininkas) ar k</text:span><text:span text:style-name="T508">aro prievolę administruojančios krašto apsaugos sistemos institucijos vadovas įrašo sprendimą dėl kelionės išlaidų atlyginimo. Su sprendimu neatlyginti kelionės išlaidų šio tvarkos aprašo 19 punkte nurodyti asmenys pasirašytinai supažindinami per 5 darbo d</text:span><text:span text:style-name="T509">ienas nuo sprendimo priėmimo momento arba, nesant tokios galimybės, sprendimas išsiunčiamas 18 punkte nurodytam asmeniui jo žinomos gyvenamosios vietos adresu.</text:span></text:p>
      <text:p text:style-name="P510">Punkto pakeitimai:</text:p>
      <text:p text:style-name="P511"><text:span text:style-name="T512">Nr.<text:s/></text:span><text:a xlink:href="https://www.e-tar.lt/portal/legalAct.html?documentId=TAR.6A4044BC258A" office:target-frame-name="_top" xlink:show="replace"><text:span text:style-name="T513">V-113</text:span></text:a><text:span text:style-name="T514">, 2013-02-06, Žin., 2013, Nr. 17-842 (2013-02-14), i. k. 1132060ISAK000V-113</text:span></text:p>
      <text:p text:style-name="Normal"/>
      <text:p text:style-name="P515"><text:span text:style-name="T516">20</text:span><text:span text:style-name="T517">. Prašymai su pridedamais dokumentais personalą administruojančio padalinio ne vėliau kaip per 3 darbo dienas nuo sprendimo atlyginti šio tvarkos aprašo 19<text:s/></text:span><text:span text:style-name="T518">punkte nurodytiems asmenims kelionės išlaidas, priėmimo perduodami krašto apsaugos institucijos ar jos padalinio buhalterinę apskaitą vykdančiam padaliniui. Šio tvarkos aprašo 11 punkte nustatytu atveju važiavimo keleiviniu (išskyrus taksi) transportu išla</text:span><text:span text:style-name="T519">idos apskaičiuojamos 19 punkte įvardytų asmenų prašymuose nurodytą atstumą iki tarnybos, pratybų, mokymų ar tarnybos užduočių atlikimo vietovės (vietovių) ir atgal ar iki paskirties vietos padauginus iš krašto apsaugos ministro patvirtinto kelionės nuosavu</text:span><text:span text:style-name="T520"><text:s/>transportu vieno kilometro atlyginamų išlaidų dydžio.</text:span><text:s/></text:p>
      <text:p text:style-name="P521">Punkto pakeitimai:</text:p>
      <text:p text:style-name="P522"><text:span text:style-name="T523">Nr.<text:s/></text:span><text:a xlink:href="https://www.e-tar.lt/portal/legalAct.html?documentId=TAR.6A4044BC258A" office:target-frame-name="_top" xlink:show="replace"><text:span text:style-name="T524">V-113</text:span></text:a><text:span text:style-name="T525">, 2013-02-06, Žin., 2013, Nr. 17-842 (2013-02-14), i. k. 1132060ISAK000V-113</text:span></text:p>
      <text:p text:style-name="Normal"/>
      <text:p text:style-name="P526"><text:span text:style-name="T527">20.</text:span><text:span text:style-name="T528"><text:s/>Neteko</text:span><text:span text:style-name="T529"><text:s/>galios nuo 2013-02-15</text:span></text:p>
      <text:p text:style-name="P530">Punkto naikinimas:</text:p>
      <text:p text:style-name="P531"><text:span text:style-name="T532">Nr.<text:s/></text:span><text:a xlink:href="https://www.e-tar.lt/portal/legalAct.html?documentId=TAR.6A4044BC258A" office:target-frame-name="_top" xlink:show="replace"><text:span text:style-name="T533">V-113</text:span></text:a><text:span text:style-name="T534">, 2013-02-06, Žin. 2013, Nr. 17-842 (2013-02-14), i. k. 1132060ISAK000V-113</text:span></text:p>
      <text:p text:style-name="Normal"/>
      <text:p text:style-name="P535"><text:span text:style-name="T536">21</text:span><text:span text:style-name="T537">. Šio tvarkos aprašo 6.3, 7, 8 ir 9<text:s/></text:span><text:span text:style-name="T538">punktuose nustatytais atvejais krašto apsaugos sistemos institucijos ar jos padalinio vado (karinio viršininko) įsakyme dėl tikrosios karo tarnybos karių ar karo prievolininkų vykimo į pratybas, mokymus, vykdyti tarnybos užduočių, tarnybos pareigų arba iki</text:span><text:span text:style-name="T539"><text:s/>paskirties vietos turi būti nurodoma apie kelionės išlaidų atlyginimą, 7 punkte numatytais atvejais nustatant atstumą iki tarnybos ar tarnybos užduočių atlikimo vietovės (vietovių) ir atgal ar paskirties vietovės.</text:span></text:p>
      <text:p text:style-name="P540"><text:span text:style-name="T541">22</text:span><text:span text:style-name="T542">. Važiavimo keleiviniu (išskyrus ta</text:span><text:span text:style-name="T543">ksi) arba nuosavu motoriniu transportu išlaidų atlyginimą tikrosios karo tarnybos kariams ir karo prievolininkams vykdo krašto apsaugos sistemos institucijos ar jos padalinio buhalterinę apskaitą vykdantis padalinys teisės aktų nustatyta tvarka:</text:span></text:p>
      <text:p text:style-name="P544"><text:span text:style-name="T545">22.1</text:span><text:span text:style-name="T546">. ik</text:span><text:span text:style-name="T547">i kito mėnesio, einančio po ataskaitinio laikotarpio, 12 dienos, kai kelionės išlaidos atlyginamos šio tvarkos aprašo 6.1, 6.2, 6.3 ir 7 punktuose nurodytais atvejais;</text:span></text:p>
      <text:p text:style-name="P548"><text:span text:style-name="T549">22.2</text:span><text:span text:style-name="T550">. per 30 darbo dienų nuo sprendimo atlyginti kelionės išlaidas priėmimo dienos š</text:span><text:span text:style-name="T551">io tvarkos aprašo 9 punkte nurodytais atvejais;</text:span></text:p>
      <text:p text:style-name="P552"><text:span text:style-name="T553">22.3</text:span><text:span text:style-name="T554">. per 15 darbo dienų nuo sprendimo atlyginti kelionės išlaidas priėmimo dienos šio tvarkos aprašo 8 ir 10 punktuose nurodytais atvejais.</text:span></text:p>
      <text:p text:style-name="P555"><text:span text:style-name="T556">23</text:span><text:span text:style-name="T557">. Jei asignavimų atlyginti kelionės išlaidas yra nepaka</text:span><text:span text:style-name="T558">nkamai, krašto apsaugos sistemos institucijos ar jos padalinio buhalterinę apskaitą vykdantis padalinys ne vėliau kaip per 3 darbo dienas raštu informuoja krašto apsaugos sistemos institucijos ar jos padalinio vadą (karinį viršininką), atsakingą už atitink</text:span><text:span text:style-name="T559">amo krašto apsaugos sistemos institucijos padalinio lėšų poreikio kelionės išlaidoms atlyginti suformavimą.</text:span></text:p>
      <text:p text:style-name="P560"/>
      <text:p text:style-name="P561"><text:span text:style-name="T562">III</text:span><text:span text:style-name="T563">1</text:span><text:span text:style-name="T564">. SPRENDIMO ATLYGINTI KELIONĖS IŠLAIDAS ATŠAUKIMAS PROFESINĖS KARO TARNYBOS KARIO INICIATYVA</text:span></text:p>
      <text:p text:style-name="P565"/>
      <text:p text:style-name="P566"><text:span text:style-name="T567">24</text:span><text:span text:style-name="T568">. Profesinės karo tarnybos karys tvarkos aprašo 6.1 papunktyje numatytu atveju ne dažniau kaip vieną kartą per mėnesį gali atšaukti pateiktą prašymą atlyginti kelionės išlaidas.<text:s/></text:span></text:p>
      <text:p text:style-name="P569"><text:span text:style-name="T570">25</text:span><text:span text:style-name="T571">. Sprendimas dėl kelionės išlaidų atlyginimo gali būti atšaukiamas prof</text:span><text:span text:style-name="T572">esinės karo tarnybos kariui pateikus prašymą dėl kelionės išlaidų atlyginimo nutraukimo.<text:s/></text:span></text:p>
      <text:p text:style-name="P573"><text:span text:style-name="T574">26</text:span><text:span text:style-name="T575">. Tvarkos aprašo 25 punkte nurodytas prašymas, suderintas su profesinės karo tarnybos kario tiesioginiu vadu (kariniu viršininku), pateikiamas krašto apsaugos s</text:span><text:span text:style-name="T576">istemos institucijos ar jos padalinio, kuriame profesinės karo tarnybos karys tarnauja, personalą administruojančiam padaliniui ne vėliau kaip iki<text:s/></text:span><text:span text:style-name="T577">einamojo mėnesio 27 d.</text:span></text:p>
      <text:p text:style-name="P578"><text:span text:style-name="T579">27</text:span><text:span text:style-name="T580">. Krašto apsaugos sistemos institucijos ar jos padalinio, kuriame profesinės kar</text:span><text:span text:style-name="T581">o tarnybos karys tarnauja, personalą administruojantis padalinys iki einamojo mėnesio pabaigos parengia įsakymo dėl kelionės išlaidų atlyginimo nutraukimo projektą.<text:s/></text:span></text:p>
      <text:p text:style-name="P582"><text:span text:style-name="T583">28</text:span><text:span text:style-name="T584">. Sprendimą dėl kelionės išlaidų atlyginimo nutraukimo priima asmenys, priėmę sprend</text:span><text:span text:style-name="T585">imą leisti atlyginti kelionės išlaidas.</text:span></text:p>
      <text:p text:style-name="P586"><text:span text:style-name="T587">29</text:span><text:span text:style-name="T588">. Krašto apsaugos sistemos institucijos ar jos padalinio, kuriame profesinės karo tarnybos karys tarnauja, personalą administruojantis padalinys apie priimtą sprendimą dėl kelionės išlaidų atlyginimo nutraukimo</text:span><text:span text:style-name="T589"><text:s/>per 3 darbo dienas nuo sprendimo priėmimo dienos, bet ne vėliau kaip iki kito mėnesio, einančio po ataskaitinio laikotarpio, 2 darbo dienos, informuoja krašto apsaugos sistemos institucijos ar jos padalinio buhalterinę apskaitą vykdantį padalinį.<text:s/></text:span></text:p>
      <text:p text:style-name="P590">Papildyta skyriumi:</text:p>
      <text:p text:style-name="P591"><text:span text:style-name="T592">Nr.<text:s/></text:span><text:a xlink:href="https://www.e-tar.lt/portal/legalAct.html?documentId=a679cae09bd011e48dcdae4eb2005eaf" office:target-frame-name="_top" xlink:show="replace"><text:span text:style-name="T593">V-35</text:span></text:a><text:span text:style-name="T594">, 2015-01-13, paskelbta TAR 2015-01-14, i. k. 2015-00619</text:span></text:p>
      <text:p text:style-name="Normal"/>
      <text:p text:style-name="P595"><text:span text:style-name="T596">IV</text:span><text:span text:style-name="T597">.<text:s/></text:span><text:span text:style-name="T598">ATSAKOMYBĖ</text:span></text:p>
      <text:p text:style-name="P599"/>
      <text:p text:style-name="P600"><text:span text:style-name="T601">30</text:span><text:span text:style-name="T602">. Tikrosios karo tarnybos karys už prašyme<text:s/></text:span><text:span text:style-name="T603">atlyginti kelionės išlaidas pateiktos informacijos tikrumą ir teisingumą atsako teisės aktų nustatyta tvarka.</text:span></text:p>
      <text:p text:style-name="P604">Punkto numeracijos pakeitimas:</text:p>
      <text:p text:style-name="P605"><text:span text:style-name="T606">Nr.<text:s/></text:span><text:a xlink:href="https://www.e-tar.lt/portal/legalAct.html?documentId=a679cae09bd011e48dcdae4eb2005eaf" office:target-frame-name="_top" xlink:show="replace"><text:span text:style-name="T607">V-35</text:span></text:a><text:span text:style-name="T608">, 2015-01</text:span><text:span text:style-name="T609">-13, paskelbta TAR 2015-01-14, i. k. 2015-00619</text:span></text:p>
      <text:p text:style-name="Normal"/>
      <text:p text:style-name="P610"><text:span text:style-name="T611">31</text:span><text:span text:style-name="T612">. Krašto apsaugos sistemos institucijos ar jos padalinio personalą administruojantis padalinys atsako už prašymų atlyginti kelionės išlaidas ir kartu pateiktų dokumentų pagrįstumo įvertinimą, įsakymų<text:s/></text:span><text:span text:style-name="T613">projektų atlyginti kelionės išlaidas parengimą ir įforminimą nustatytu laiku.</text:span></text:p>
      <text:p text:style-name="P614">Punkto numeracijos pakeitimas:</text:p>
      <text:p text:style-name="P615"><text:span text:style-name="T616">Nr.<text:s/></text:span><text:a xlink:href="https://www.e-tar.lt/portal/legalAct.html?documentId=a679cae09bd011e48dcdae4eb2005eaf" office:target-frame-name="_top" xlink:show="replace"><text:span text:style-name="T617">V-35</text:span></text:a><text:span text:style-name="T618">, 2015-01-13, paskelbta TAR 2015-01-14, i</text:span><text:span text:style-name="T619">. k. 2015-00619</text:span></text:p>
      <text:p text:style-name="Normal"/>
      <text:p text:style-name="P620"><text:span text:style-name="T621">32</text:span><text:span text:style-name="T622">. Krašto apsaugos sistemos institucijos ar jos padalinio buhalterinę apskaitą vykdantis<text:s/></text:span><text:soft-page-break/><text:span text:style-name="T623">padalinys atsako už kelionės išlaidų apskaičiavimo teisingumą ir išmokėjimą laiku, o specialistas, kuris vykdo specialisto biudžetui funkcijas, a</text:span><text:span text:style-name="T624">tsako už tai, kad biudžeto išlaidų sąmatoje būtų planuojamos lėšos kelionės išlaidoms atlyginti.</text:span><text:s/></text:p>
      <text:p text:style-name="P625">Punkto pakeitimai:</text:p>
      <text:p text:style-name="P626"><text:span text:style-name="T627">Nr.<text:s/></text:span><text:a xlink:href="https://www.e-tar.lt/portal/legalAct.html?documentId=TAR.6A4044BC258A" office:target-frame-name="_top" xlink:show="replace"><text:span text:style-name="T628">V-113</text:span></text:a><text:span text:style-name="T629">, 2013-02-06, Žin., 2013, Nr. 17-842 (2013-02-14</text:span><text:span text:style-name="T630">), i. k. 1132060ISAK000V-113</text:span></text:p>
      <text:p text:style-name="P631">Punkto numeracijos pakeitimas:</text:p>
      <text:p text:style-name="P632"><text:span text:style-name="T633">Nr.<text:s/></text:span><text:a xlink:href="https://www.e-tar.lt/portal/legalAct.html?documentId=a679cae09bd011e48dcdae4eb2005eaf" office:target-frame-name="_top" xlink:show="replace"><text:span text:style-name="T634">V-35</text:span></text:a><text:span text:style-name="T635">, 2015-01-13, paskelbta TAR 2015-01-14, i. k. 2015-00619</text:span></text:p>
      <text:p text:style-name="Normal"/>
      <text:p text:style-name="P636">_________________</text:p>
      <text:p text:style-name="Normal"/>
      <text:p text:style-name="P637"/>
      <text:p text:style-name="P638"/>
      <text:p text:style-name="P639"><text:span text:style-name="T640">Pakeitimai:</text:span></text:p>
      <text:p text:style-name="P641"/>
      <text:p text:style-name="P642"><text:span text:style-name="T643">1.</text:span></text:p>
      <text:p text:style-name="P644"><text:span text:style-name="T645">Lietuvos Respublikos krašto apsaugos ministerija, Įsakymas</text:span></text:p>
      <text:p text:style-name="P646"><text:span text:style-name="T647">Nr.<text:s/></text:span><text:a xlink:href="https://www.e-tar.lt/portal/legalAct.html?documentId=TAR.BB1922039BF1" office:target-frame-name="_top" xlink:show="replace"><text:span text:style-name="T648">V-161</text:span></text:a><text:span text:style-name="T649">, 2012-02-15, Žin., 2012, Nr. 23-1076 (2012-02-22), i. k. 1122060ISAK000V-161</text:span></text:p>
      <text:p text:style-name="P650"><text:span text:style-name="T651">Dėl Lietuvos</text:span><text:span text:style-name="T652"><text:s/>Respublikos krašto apsaugos ministro 2011 m. lapkričio 3 d. įsakymo Nr. V-1261 "Dėl Tikrosios karo tarnybos karių ir karo prievolininkų, iki jie įstatymų nustatyta tvarka įgyja kario statusą, kelionės išlaidų atlyginimo tvarkos aprašo tvirtinimo" pakeitim</text:span><text:span text:style-name="T653">o</text:span></text:p>
      <text:p text:style-name="P654"/>
      <text:p text:style-name="P655"><text:span text:style-name="T656">2.</text:span></text:p>
      <text:p text:style-name="P657"><text:span text:style-name="T658">Lietuvos Respublikos krašto apsaugos ministerija, Įsakymas</text:span></text:p>
      <text:p text:style-name="P659"><text:span text:style-name="T660">Nr.<text:s/></text:span><text:a xlink:href="https://www.e-tar.lt/portal/legalAct.html?documentId=TAR.6A4044BC258A" office:target-frame-name="_top" xlink:show="replace"><text:span text:style-name="T661">V-113</text:span></text:a><text:span text:style-name="T662">, 2013-02-06, Žin., 2013, Nr. 17-842 (2013-02-14), i. k. 1132060ISAK000V-113</text:span></text:p>
      <text:p text:style-name="P663"><text:span text:style-name="T664">Dėl Lietuvos<text:s/></text:span><text:span text:style-name="T665">Respublikos krašto apsaugos ministro 2011 m. lapkričio 3 d. įsakymo Nr. V-1261 "Dėl Tikrosios karo tarnybos karių ir karo prievolininkų, iki jie įstatymų nustatyta tvarka įgyja kario statusą, kelionės išlaidų atlyginimo tvarkos aprašo tvirtinimo" pakeitimo</text:span></text:p>
      <text:p text:style-name="P666"/>
      <text:p text:style-name="P667"><text:span text:style-name="T668">3.</text:span></text:p>
      <text:p text:style-name="P669"><text:span text:style-name="T670">Lietuvos Respublikos krašto apsaugos ministerija, Įsakymas</text:span></text:p>
      <text:p text:style-name="P671"><text:span text:style-name="T672">Nr.<text:s/></text:span><text:a xlink:href="https://www.e-tar.lt/portal/legalAct.html?documentId=67ea0a8053a811e48329c4b5fc070a74" office:target-frame-name="_top" xlink:show="replace"><text:span text:style-name="T673">V-959</text:span></text:a><text:span text:style-name="T674">, 2014-10-14, paskelbta TAR 2014-10-15, i. k. 2014-14186</text:span></text:p>
      <text:p text:style-name="P675"><text:span text:style-name="T676">Dėl krašto apsaugos ministro</text:span><text:span text:style-name="T677"><text:s/>2011 m. lapkričio 3 d. įsakymo Nr. V-1261 „Dėl Tikrosios karo tarnybos karių ir karo prievolininkų, iki jie įstatymų nustatyta tvarka įgyja kario statusą, kelionės išlaidų atlyginimo tvarkos aprašo tvirtinimo“ pakeitimo</text:span></text:p>
      <text:p text:style-name="P678"/>
      <text:p text:style-name="P679"><text:span text:style-name="T680">4.</text:span></text:p>
      <text:p text:style-name="P681"><text:span text:style-name="T682">Lietuvos Respublikos krašto aps</text:span><text:span text:style-name="T683">augos ministerija, Įsakymas</text:span></text:p>
      <text:p text:style-name="P684"><text:span text:style-name="T685">Nr.<text:s/></text:span><text:a xlink:href="https://www.e-tar.lt/portal/legalAct.html?documentId=a679cae09bd011e48dcdae4eb2005eaf" office:target-frame-name="_top" xlink:show="replace"><text:span text:style-name="T686">V-35</text:span></text:a><text:span text:style-name="T687">, 2015-01-13, paskelbta TAR 2015-01-14, i. k. 2015-00619</text:span></text:p>
      <text:p text:style-name="P688"><text:span text:style-name="T689">Dėl krašto apsaugos ministro 2011 m. lapkričio 3 d. įsakymo Nr. V</text:span><text:span text:style-name="T690">-1261 „Dėl Tikrosios karo tarnybos karių ir karo prievolininkų, iki jie įstatymų nustatyta tvarka įgyja kario statusą, kelionės išlaidų atlyginimo tvarkos aprašo tvirtinimo“ pakeitimo</text:span></text:p>
      <text:p text:style-name="P691"/>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17-06-22T06:27:00Z</meta:creation-date>
    <dc:date>2017-06-22T06:27:00Z</dc:date>
    <meta:template xlink:href="Normal.dotm" xlink:type="simple"/>
    <meta:editing-cycles>2</meta:editing-cycles>
    <meta:editing-duration>PT0S</meta:editing-duration>
    <meta:document-statistic meta:page-count="10" meta:paragraph-count="151" meta:word-count="4352" meta:character-count="33581" meta:row-count="667" meta:non-whitespace-character-count="29380"/>
  </office:meta>
</office:document-meta>
</file>