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font-size-complex="12pt" style:language-asian="lt" style:country-asian="LT"/>
    </style:style>
    <style:style style:name="T26" style:parent-style-name="Hyperlink" style:family="text">
      <style:text-properties style:use-window-font-color="true" style:font-size-complex="12pt" style:text-underline-type="none" style:language-asian="lt" style:country-asian="LT"/>
    </style:style>
    <style:style style:name="T27" style:parent-style-name="Hyperlink" style:family="text">
      <style:text-properties style:use-window-font-color="true" style:font-size-complex="12pt" style:text-underline-type="none" style:language-asian="lt" style:country-asian="LT"/>
    </style:style>
    <style:style style:name="T28" style:parent-style-name="DefaultParagraphFont" style:family="text">
      <style:text-properties style:font-size-complex="12pt" style:language-asian="lt" style:country-asian="LT"/>
    </style:style>
    <style:style style:name="T29" style:parent-style-name="Hyperlink" style:family="text">
      <style:text-properties style:use-window-font-color="true" style:font-size-complex="12pt" style:text-underline-type="none" style:language-asian="lt" style:country-asian="LT"/>
    </style:style>
    <style:style style:name="T30" style:parent-style-name="DefaultParagraphFont" style:family="text">
      <style:text-properties style:font-size-complex="12pt" style:language-asian="lt" style:country-asian="LT"/>
    </style:style>
    <style:style style:name="T31" style:parent-style-name="Hyperlink" style:family="text">
      <style:text-properties style:use-window-font-color="true" style:font-size-complex="12pt" style:text-underline-type="none" style:language-asian="lt" style:country-asian="LT"/>
    </style:style>
    <style:style style:name="T32" style:parent-style-name="DefaultParagraphFont" style:family="text">
      <style:text-properties style:font-size-complex="12pt" style:language-asian="lt" style:country-asian="LT"/>
    </style:style>
    <style:style style:name="T33" style:parent-style-name="Hyperlink" style:family="text">
      <style:text-properties style:use-window-font-color="true" style:font-size-complex="12pt" style:text-underline-type="none" style:language-asian="lt" style:country-asian="LT"/>
    </style:style>
    <style:style style:name="T34" style:parent-style-name="DefaultParagraphFont" style:family="text">
      <style:text-properties style:font-size-complex="12pt" style:language-asian="lt" style:country-asian="LT"/>
    </style:style>
    <style:style style:name="T35" style:parent-style-name="Hyperlink" style:family="text">
      <style:text-properties style:use-window-font-color="true" style:font-size-complex="12pt" style:text-underline-type="none"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Hyperlink" style:family="text">
      <style:text-properties style:use-window-font-color="true" style:font-size-complex="12pt" style:text-underline-type="none"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Hyperlink" style:family="text">
      <style:text-properties style:use-window-font-color="true" style:font-size-complex="12pt" style:text-underline-type="none"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Hyperlink" style:family="text">
      <style:text-properties style:use-window-font-color="true" style:font-size-complex="12pt" style:text-underline-type="none" style:language-asian="lt" style:country-asian="LT"/>
    </style:style>
    <style:style style:name="T45" style:parent-style-name="DefaultParagraphFont" style:family="text">
      <style:text-properties style:font-size-complex="12pt" style:language-asian="lt" style:country-asian="LT"/>
    </style:style>
    <style:style style:name="T46" style:parent-style-name="Hyperlink" style:family="text">
      <style:text-properties style:use-window-font-color="true" style:font-size-complex="12pt" style:text-underline-type="none" style:language-asian="lt" style:country-asian="LT"/>
    </style:style>
    <style:style style:name="T47" style:parent-style-name="DefaultParagraphFont" style:family="text">
      <style:text-properties style:font-size-complex="12pt" style:language-asian="lt" style:country-asian="LT"/>
    </style:style>
    <style:style style:name="T48" style:parent-style-name="Hyperlink" style:family="text">
      <style:text-properties style:use-window-font-color="true" style:font-size-complex="12pt" style:text-underline-type="none" style:language-asian="lt" style:country-asian="LT"/>
    </style:style>
    <style:style style:name="T49" style:parent-style-name="DefaultParagraphFont" style:family="text">
      <style:text-properties style:font-size-complex="12pt" style:language-asian="lt" style:country-asian="LT"/>
    </style:style>
    <style:style style:name="T50" style:parent-style-name="Hyperlink" style:family="text">
      <style:text-properties style:use-window-font-color="true" style:font-size-complex="12pt" style:text-underline-type="none" style:language-asian="lt" style:country-asian="LT"/>
    </style:style>
    <style:style style:name="T51" style:parent-style-name="DefaultParagraphFont" style:family="text">
      <style:text-properties style:font-size-complex="12pt" style:language-asian="lt" style:country-asian="LT"/>
    </style:style>
    <style:style style:name="T52" style:parent-style-name="Hyperlink" style:family="text">
      <style:text-properties style:use-window-font-color="true" style:font-size-complex="12pt" style:text-underline-type="none"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722in">
        <style:tab-stops>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letter-spacing="0.0555in"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T110" style:parent-style-name="DefaultParagraphFont" style:family="text">
      <style:text-properties fo:text-transform="uppercase" fo:color="#000000"/>
    </style:style>
    <style:style style:name="T111" style:parent-style-name="DefaultParagraphFont" style:family="text">
      <style:text-properties fo:text-transform="uppercase" fo:color="#000000"/>
    </style:style>
    <style:style style:name="P112" style:parent-style-name="Normal" style:family="paragraph">
      <style:paragraph-properties fo:keep-together="always" fo:widows="0" fo:orphans="0" fo:break-before="page" fo:margin-left="3.1493in">
        <style:tab-stops/>
      </style:paragraph-properties>
      <style:text-properties fo:hyphenate="false"/>
    </style:style>
    <style:style style:name="T113" style:parent-style-name="DefaultParagraphFont" style:family="text">
      <style:text-properties fo:color="#000000"/>
    </style:style>
    <style:style style:name="P114" style:parent-style-name="Normal" style:family="paragraph">
      <style:paragraph-properties fo:keep-together="always" fo:widows="0" fo:orphans="0" fo:margin-left="3.1493in">
        <style:tab-stops/>
      </style:paragraph-properties>
      <style:text-properties fo:color="#000000" fo:hyphenate="false"/>
    </style:style>
    <style:style style:name="P115" style:parent-style-name="Normal" style:family="paragraph">
      <style:paragraph-properties fo:keep-together="always" fo:widows="0" fo:orphans="0" fo:margin-left="3.1493in">
        <style:tab-stops/>
      </style:paragraph-properties>
      <style:text-properties fo:color="#000000" fo:hyphenate="false"/>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keep-together="alway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fo:hyphenate="false"/>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15%" fo:text-indent="0.4722in">
        <style:tab-stops>
          <style:tab-stop style:type="left" style:position="0.689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keep-together="alway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style:text-position="super 63.6%"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fo:font-size="11pt" style:font-size-asian="11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keep-together="always" fo:widows="0" fo:orphans="0" fo:text-align="center"/>
      <style:text-properties fo:hyphenate="false"/>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widows="0" fo:orphans="0" fo:text-align="justify" fo:text-indent="0.3937in"/>
      <style:text-properties fo:color="#000000" fo:hyphenate="false"/>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center"/>
    </style:style>
    <style:style style:name="P569" style:parent-style-name="Normal" style:family="paragraph">
      <style:paragraph-properties fo:text-align="justify"/>
      <style:text-properties fo:font-weight="bold" style:font-weight-asian="bold" fo:font-size="10pt" style:font-size-asian="10pt"/>
    </style:style>
    <style:style style:name="P570" style:parent-style-name="Normal" style:family="paragraph">
      <style:paragraph-properties fo:text-align="justify"/>
      <style:text-properties fo:font-weight="bold" style:font-weight-asian="bold"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weight="bold" style:font-weight-asian="bold"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widows="0" fo:orphans="0"/>
    </style:style>
  </office:automatic-styles>
  <office:body>
    <office:text text:use-soft-page-breaks="true">
      <text:p text:style-name="P1"><text:span text:style-name="T6">Suvestinė redakcija nuo 2015-01-01 iki 2015-01-14</text:span></text:p>
      <text:p text:style-name="P7"/>
      <text:p text:style-name="P8"><text:span text:style-name="T9">Įsakymas paskelbtas: Žin. 2011, Nr.<text:s/></text:span><text:a xlink:href="https://www.e-tar.lt/portal/legalAct.html?documentId=TAR.D12F7CBA949A" office:target-frame-name="_top" xlink:show="replace"><text:span text:style-name="T10">135-6430</text:span></text:a><text:span text:style-name="T11">, i. k. 1112060ISAK00V-1261</text:span></text:p>
      <text:p text:style-name="P12"/>
      <text:p text:style-name="P13"><text:span text:style-name="T14"/><text:span text:style-name="T15">LIETUVOS RESPUBLIKOS KRAŠTO APSAUGOS MINISTRO</text:span></text:p>
      <text:p text:style-name="P16">Į S A K Y M A S</text:p>
      <text:p text:style-name="P17"/>
      <text:p text:style-name="P18">DĖL Tikrosios karo tarnybos karių ir karo prievolininkų, iki jie įstatymų nustatyta tvarka įgyja kario statusą, kelionės išlaidų atlyginimo tvarkos aprašO TVIRTINIMO</text:p>
      <text:p text:style-name="P19"/>
      <text:p text:style-name="P20">2011 m. lapkričio 3 d. Nr. V-1261</text:p>
      <text:p text:style-name="P21">Vilnius</text:p>
      <text:p text:style-name="P22"/>
      <text:p text:style-name="P23"/>
      <text:p text:style-name="P24"><text:span text:style-name="T25">Vadovaudamasis Lietuvos Respublikos krašto apsaugos sistemos organizavimo ir karo tarnybos įstatymo (Žin., 1998, Nr.<text:s/></text:span><text:a xlink:href="https://www.e-tar.lt/portal/lt/legalAct/TAR.15C705E93776" office:target-frame-name="_blank" xlink:show="new"><text:span text:style-name="T26">4</text:span><text:span text:style-name="T27">9-1325</text:span></text:a><text:span text:style-name="T28">; 1999, Nr.<text:s/></text:span><text:a xlink:href="https://www.e-tar.lt/portal/lt/legalAct/TAR.D6C240000971" office:target-frame-name="_blank" xlink:show="new"><text:span text:style-name="T29">64-2069</text:span></text:a><text:span text:style-name="T30">; 2011, Nr.<text:s/></text:span><text:a xlink:href="https://www.e-tar.lt/portal/lt/legalAct/TAR.E94D27D4E4FD" office:target-frame-name="_blank" xlink:show="new"><text:span text:style-name="T31">86-4151</text:span></text:a><text:span text:style-name="T32">; 2012, Nr.<text:s/></text:span><text:a xlink:href="https://www.e-tar.lt/portal/lt/legalAct/TAR.325695DC88AF" office:target-frame-name="_blank" xlink:show="new"><text:span text:style-name="T33">135-6875</text:span></text:a><text:span text:style-name="T34">) 64 straipsnio 3–8 dalimis, Lietuvos Respublikos karo prievolės įstatymo (Žin., 1996, Nr.<text:s/></text:span><text:a xlink:href="https://www.e-tar.lt/portal/lt/legalAct/TAR.E9CE9C91C255" office:target-frame-name="_blank" xlink:show="new"><text:span text:style-name="T35">106-2427</text:span></text:a><text:span text:style-name="T36">; 2011, Nr. 86-4150) 39 straipsnio 2 dalimi, Lietuvos Respublikos Vyriausybės 1998 m. gruodžio 3 d. nutarimo Nr. 1397 „Dėl įgaliojimų suteikimo pagal Lietuvos Respublikos krašto apsaugos sistemos organizavimo ir karo tarnybos įstatymo nu</text:span><text:span text:style-name="T37">ostatas“ (Žin., 1998, Nr.<text:s/></text:span><text:a xlink:href="https://www.e-tar.lt/portal/lt/legalAct/TAR.4C284BD6C640" office:target-frame-name="_blank" xlink:show="new"><text:span text:style-name="T38">108-2968</text:span></text:a><text:span text:style-name="T39">) 1.2.1 punktu, Lietuvos Respublikos Vyriausybės 2012 m. gruodžio 19 d. nutarimo Nr. 1564 „Dėl įgaliojimų suteikimo įgyvendinant Lietuvos</text:span><text:span text:style-name="T40"><text:s/>Respublikos krašto apsaugos sistemos organizavimo ir karo tarnybos įstatymo 36 straipsnio 12 dalį ir 64 straipsnio 6 dalį“ (Žin., 2012, Nr.<text:s/></text:span><text:a xlink:href="https://www.e-tar.lt/portal/lt/legalAct/TAR.87408E918575" office:target-frame-name="_blank" xlink:show="new"><text:span text:style-name="T41">155-8013</text:span></text:a><text:span text:style-name="T42">) 2 punktu, Generolo J</text:span><text:span text:style-name="T43">ono Žemaičio Lietuvos karo akademijos statuto, patvirtinto Lietuvos Respublikos Vyriausybės 1999 m. rugpjūčio 10 d. nutarimu Nr. 896 (Žin., 1999, Nr.<text:s/></text:span><text:a xlink:href="https://www.e-tar.lt/portal/lt/legalAct/TAR.C61DBBF77F3C" office:target-frame-name="_blank" xlink:show="new"><text:span text:style-name="T44">69-2196</text:span></text:a><text:span text:style-name="T45">; 2000, Nr.<text:s/></text:span><text:a xlink:href="https://www.e-tar.lt/portal/lt/legalAct/TAR.72DEB33E41AC" office:target-frame-name="_blank" xlink:show="new"><text:span text:style-name="T46">89-2762</text:span></text:a><text:span text:style-name="T47">; 2003, Nr.<text:s/></text:span><text:a xlink:href="https://www.e-tar.lt/portal/lt/legalAct/TAR.A940F8F79AFF" office:target-frame-name="_blank" xlink:show="new"><text:span text:style-name="T48">101-4551</text:span></text:a><text:span text:style-name="T49">; 2005, Nr.<text:s/></text:span><text:a xlink:href="https://www.e-tar.lt/portal/lt/legalAct/TAR.8C2F040FF1A4" office:target-frame-name="_blank" xlink:show="new"><text:span text:style-name="T50">126-4494</text:span></text:a><text:span text:style-name="T51">; 2008, Nr.<text:s/></text:span><text:a xlink:href="https://www.e-tar.lt/portal/lt/legalAct/TAR.4E26A0B0F240" office:target-frame-name="_blank" xlink:show="new"><text:span text:style-name="T52">133-5127</text:span></text:a><text:span text:style-name="T53">), 49.5 punktu:</text:span><text:s/></text:p>
      <text:p text:style-name="P54">Preambulės pakeitimai:</text:p>
      <text:p text:style-name="P55"><text:span text:style-name="T56">Nr.<text:s/></text:span><text:a xlink:href="https://www.e-tar.lt/portal/legalAct.html?documentId=TAR.6A4044BC258A" office:target-frame-name="_top" xlink:show="replace"><text:span text:style-name="T57">V-113</text:span></text:a><text:span text:style-name="T58">, 2013-02-06, Žin., 2013, Nr. 17-842 (2013-02-14), i. k. 1132060ISAK000V-113</text:span></text:p>
      <text:p text:style-name="Normal"/>
      <text:p text:style-name="P59"><text:span text:style-name="T60">1</text:span><text:span text:style-name="T61">. T v i r t i n u Tikrosios karo tarnybos karių ir karo prievolininkų, iki jie įstatymų nustatyta tvarka įgyja kario statusą, kelionės išlaidų<text:s/></text:span><text:span text:style-name="T62">atlyginimo tvarkos aprašą (pridedamas).</text:span></text:p>
      <text:p text:style-name="P63"><text:span text:style-name="T64">2</text:span><text:span text:style-name="T65">.<text:s/></text:span><text:span text:style-name="T66">Nustatau</text:span><text:span text:style-name="T67"><text:s/>tikrosios karo tarnybos kariams ir karo prievolininkams, iki jie įstatymų <text:s/>nustatyta tvarka įgyja kario statusą, kelionės nuosavu transportu vieno kilometro atlyginamų išlaidų dydį – 0,06 euro.</text:span><text:s/></text:p>
      <text:p text:style-name="P68">Punkto pakeitimai:</text:p>
      <text:p text:style-name="P69"><text:span text:style-name="T70">Nr.<text:s/></text:span><text:a xlink:href="https://www.e-tar.lt/portal/legalAct.html?documentId=TAR.6A4044BC258A" office:target-frame-name="_top" xlink:show="replace"><text:span text:style-name="T71">V-113</text:span></text:a><text:span text:style-name="T72">, 2013-02-06, Žin., 2013, Nr. 17-842 (2013-02-14), i. k. 1132060ISAK000V-113</text:span></text:p>
      <text:p text:style-name="P73"><text:span text:style-name="T74">Nr.<text:s/></text:span><text:a xlink:href="https://www.e-tar.lt/portal/legalAct.html?documentId=67ea0a8053a811e48329c4b5fc070a74" office:target-frame-name="_top" xlink:show="replace"><text:span text:style-name="T75">V-959</text:span></text:a><text:span text:style-name="T76">, 2014-10-14, paskelbta TAR 2014-10-15, i. k. 2014-14186</text:span></text:p>
      <text:p text:style-name="Normal"/>
      <text:p text:style-name="P77"><text:span text:style-name="T78">3</text:span><text:span text:style-name="T79">. P r i p a ž į s t u netekusiais galios:</text:span></text:p>
      <text:p text:style-name="P80"><text:span text:style-name="T81">3.1</text:span><text:span text:style-name="T82">. Lietuvos Respublikos krašto apsaugos minist</text:span><text:span text:style-name="T83">ro 1999 m. spalio 13 d. įsakymą Nr. 1133 „Dėl važiavimo keleiviniu arba nuosavu transportu išlaidų kompensavimo tvarkos“;</text:span></text:p>
      <text:p text:style-name="P84"><text:span text:style-name="T85">3.2</text:span><text:span text:style-name="T86">. Lietuvos Respublikos krašto apsaugos ministro 1999 m. kovo 9 d. įsakymą Nr. 252 „Dėl kelionės išlaidų kompensavimo kariams sa</text:span><text:span text:style-name="T87">vanoriams ir aktyviojo rezervo prievolininkams“;</text:span></text:p>
      <text:p text:style-name="P88"><text:span text:style-name="T89">3.3</text:span><text:span text:style-name="T90">. Lietuvos Respublikos krašto apsaugos ministro 2000 m. spalio 16 d. įsakymą Nr. 1209 „Dėl 1999 m. spalio 13 d. krašto apsaugos ministro įsakymo Nr. 1133 „Dėl važiavimo keleiviniu arba nuosavu transpo</text:span><text:span text:style-name="T91">rtu išlaidų kompensavimo tvarkos“ dalinio pakeitimo“;</text:span></text:p>
      <text:p text:style-name="P92"><text:span text:style-name="T93">3.4</text:span><text:span text:style-name="T94">. Lietuvos Respublikos krašto apsaugos ministro 2001 m. birželio 12 d. įsakymą Nr. 776 „Dėl 1999 m. spalio 13 d. krašto apsaugos ministro įsakymo Nr. 1133 „Dėl važiavimo keleiviniu arba nuosavu t</text:span><text:span text:style-name="T95">ransportu išlaidų kompensavimo tvarkos“ dalinio pakeitimo“;</text:span></text:p>
      <text:p text:style-name="P96"><text:span text:style-name="T97">3.5</text:span><text:span text:style-name="T98">. Lietuvos Respublikos krašto apsaugos ministro 2004 m. gegužės 27 d. įsakymą Nr. V-544 „Dėl krašto apsaugos ministro 2000 m. spalio 16 d. įsakymo Nr. 1209 „Dėl 1999 m.<text:s/></text:span><text:soft-page-break/><text:span text:style-name="T99">spalio 13 d. Lietuvo</text:span><text:span text:style-name="T100">s Respublikos krašto apsaugos ministro įsakymo Nr. 1133 „Dėl važiavimo keleiviniu arba nuosavu transportu išlaidų kompensavimo tvarkos“ dalinio pakeitimo“ pakeitimo“;</text:span></text:p>
      <text:p text:style-name="P101"><text:span text:style-name="T102">3.6</text:span><text:span text:style-name="T103">. Lietuvos Respublikos krašto apsaugos ministro 2007 m. rugsėjo 17 d. įsakymą Nr.<text:s/></text:span><text:span text:style-name="T104">V-916 „Dėl krašto apsaugos ministro 2000 m. spalio 16 d. įsakymo Nr. 1209 „Dėl 1999 m. spalio 13 d. Lietuvos Respublikos krašto apsaugos ministro įsakymo Nr. 1133 „Dėl važiavimo keleiviniu arba nuosavu transportu išlaidų kompensavimo tvarkos“ dalinio pakei</text:span><text:span text:style-name="T105">timo“ pakeitimo“.</text:span></text:p>
      <text:p text:style-name="P106"/>
      <text:p text:style-name="P107"/>
      <text:p text:style-name="P108"/>
      <text:p text:style-name="P109"><text:span text:style-name="T110">Krašto apsaugos ministrė</text:span><text:span text:style-name="T111"><text:tab/>Rasa Juknevičienė</text:span></text:p>
      <text:soft-page-break/>
      <text:p text:style-name="P112"><text:span text:style-name="T113">PATVIRTINTA</text:span></text:p>
      <text:p text:style-name="P114">Lietuvos Respublikos krašto apsaugos ministro<text:s/></text:p>
      <text:p text:style-name="P115">2011 m. lapkričio 3 d. įsakymu Nr. V-1261</text:p>
      <text:p text:style-name="P116"/>
      <text:p text:style-name="P117"><text:span text:style-name="T118">TIKROSIOS KARO TARNYBOS KARIŲ IR KARO PRIEVOLININKŲ, IKI JIE ĮSTATYMŲ NUSTATYTA<text:s/></text:span><text:span text:style-name="T119">TVARKA ĮGYJA KARIO STATUSĄ, KELIONĖS IŠLAIDŲ ATLYGINIMO TVARKOS APRAŠAS</text:span></text:p>
      <text:p text:style-name="P120"/>
      <text:p text:style-name="P121"><text:span text:style-name="T122">I</text:span><text:span text:style-name="T123">.<text:s/></text:span><text:span text:style-name="T124">BENDROSIOS NUOSTATOS</text:span></text:p>
      <text:p text:style-name="P125"/>
      <text:p text:style-name="P126"><text:span text:style-name="T127">1</text:span><text:span text:style-name="T128">. Tikrosios karo tarnybos karių ir karo prievolininkų, iki jie įstatymų nustatyta tvarka įgyja kario statusą, kelionės išlaidų atlyginimo tvarkos apr</text:span><text:span text:style-name="T129">ašas (toliau – tvarkos aprašas) reglamentuoja kelionės išlaidų atlyginimo tikrosios karo tarnybos kariams ir karo prievolininkams, iki jie<text:s/></text:span><text:span text:style-name="T130">įstatymų nustatyta tvarka įgyja kario statusą, Lietuvos Respublikos krašto apsaugos sistemos organizavimo ir karo tar</text:span><text:span text:style-name="T131">nybos įstatymo (Žin., 1998, Nr. 49-1325; 1999, Nr. 64-2069; 2011, Nr. 86-4151; 2012, Nr. 135-6875) (toliau – KASOKTĮ) 64 straipsnio 3–8 dalyse, Generolo Jono Žemaičio Lietuvos karo akademijos (toliau – Akademija) statuto (Žin., 1999, Nr. 69-2196; 2000, Nr.</text:span><text:span text:style-name="T132"><text:s/>89-2762; 2003, Nr. 101-4551; 2005, Nr. 126-4494; 2008, Nr. 133-5127) 49.5 punkte ir Lietuvos Respublikos karo prievolės įstatymo (Žin., 1996, Nr. 106-2427; 2011, Nr. 86-4150) 39 straipsnio<text:s/></text:span><text:span text:style-name="T133">2 dalyje nustatytais atvejais tvarką.</text:span><text:s/></text:p>
      <text:p text:style-name="P134">Punkto pakeitimai:</text:p>
      <text:p text:style-name="P135"><text:span text:style-name="T136">Nr.<text:s/></text:span><text:a xlink:href="https://www.e-tar.lt/portal/legalAct.html?documentId=TAR.6A4044BC258A" office:target-frame-name="_top" xlink:show="replace"><text:span text:style-name="T137">V-113</text:span></text:a><text:span text:style-name="T138">, 2013-02-06, Žin., 2013, Nr. 17-842 (2013-02-14), i. k. 1132060ISAK000V-113</text:span></text:p>
      <text:p text:style-name="Normal"/>
      <text:p text:style-name="P139">2. Kario ar jo šeimos gyvenamoji vieta nustatoma vadovaujantis Lietuvos Respublikos civiliniame kodekse (Žin., 2000, Nr. 74-2262)<text:span text:style-name="T140"><text:s/></text:span>nurodytais nuolatinės gyvenamosios vietos nustatymo kriterijais (2.12–2.17 str.) ir yra laikoma kario<text:span text:style-name="T141"><text:s/>deklaruota gyvenamąja vieta.</text:span></text:p>
      <text:p text:style-name="P142"><text:span text:style-name="T143">3</text:span><text:span text:style-name="T144">. Šiame tvarkos apraše vartojamos sąvokos:</text:span></text:p>
      <text:p text:style-name="P145"><text:span text:style-name="T146">3.1</text:span><text:span text:style-name="T147">.<text:s/></text:span><text:span text:style-name="T148">paskirties vieta<text:s/></text:span><text:span text:style-name="T149">– tai<text:s/></text:span><text:span text:style-name="T150">vietovė, į kurią:</text:span></text:p>
      <text:p text:style-name="P151"><text:span text:style-name="T152">3.1.1</text:span><text:span text:style-name="T153">. privalomosios pradinės karo tarnybos karys vyksta KASOKTĮ 64 straipsnio 7 dalyje išvardytais atvejais;</text:span></text:p>
      <text:p text:style-name="P154">Punkto pakeitimai:</text:p>
      <text:p text:style-name="P155"><text:span text:style-name="T156">Nr.<text:s/></text:span><text:a xlink:href="https://www.e-tar.lt/portal/legalAct.html?documentId=TAR.6A4044BC258A" office:target-frame-name="_top" xlink:show="replace"><text:span text:style-name="T157">V-113</text:span></text:a><text:span text:style-name="T158">, 2013-02-06, Ži</text:span><text:span text:style-name="T159">n., 2013, Nr. 17-842 (2013-02-14), i. k. 1132060ISAK000V-113</text:span></text:p>
      <text:p text:style-name="Normal"/>
      <text:p text:style-name="P160"><text:span text:style-name="T161">3.1.2</text:span><text:span text:style-name="T162">. kariūnas vyksta Akademijos statuto 49.5 punkte nustatytais atvejais;</text:span></text:p>
      <text:p text:style-name="P163"><text:span text:style-name="T164">3.1.3</text:span><text:span text:style-name="T165">. karo prievolininkas, iki jis įstatymų nustatyta tvarka įgyja kario statusą (toliau – karo prievolininka</text:span><text:span text:style-name="T166">s), vyksta Lietuvos Respublikos karo prievolės įstatymo 39 straipsnio 2 dalyje nustatytais atvejais;</text:span></text:p>
      <text:p text:style-name="P167"><text:span text:style-name="T168">3.2</text:span><text:span text:style-name="T169">.<text:s/></text:span><text:span text:style-name="T170">ataskaitinis laikotarpis</text:span><text:span text:style-name="T171"><text:s/>– tai einamųjų metų laikotarpis nuo einamojo mėnesio pirmos dienos iki einamojo mėnesio paskutinės dienos;</text:span></text:p>
      <text:p text:style-name="P172"><text:span text:style-name="T173">3.3</text:span><text:span text:style-name="T174">.<text:s/></text:span><text:span text:style-name="T175">ava</text:span><text:span text:style-name="T176">nso apyskaita</text:span><text:span text:style-name="T177"><text:s/>– dokumentas, kuriame tikrosios karo tarnybos karys surašo patirtas išlaidas ir jas pagrindžiančius dokumentus.</text:span></text:p>
      <text:p text:style-name="P178"><text:span text:style-name="T179">4</text:span><text:span text:style-name="T180">. Kelionės išlaidos tikrosios karo tarnybos kariams ir karo prievolininkams atlyginamos iš krašto apsaugos sistemos institu</text:span><text:span text:style-name="T181">cijoms ir jų padaliniams skirtų asignavimų išlaidų straipsnio „Darbdavių socialinė parama pinigais“.</text:span></text:p>
      <text:p text:style-name="P182"><text:span text:style-name="T183">5</text:span><text:span text:style-name="T184">. Tikrosios karo tarnybos kariai ir karo prievolininkai, rašydami prašymą dėl kelionės išlaidų atlyginimo ir jame nurodydami atstumą, ir krašto apsaug</text:span><text:span text:style-name="T185">os sistemos institucijos ar jos padalinio personalą administruojantis padalinys, rengdamas šio tvarkos aprašo nustatyta tvarka krašto apsaugos ministro arba krašto apsaugos sistemos institucijos ar jos padalinio vado (karinio viršininko) įsakymą, kuriame n</text:span><text:span text:style-name="T186">urodomas nuvažiuojamas atstumas, atsižvelgia į Lietuvos automobilių kelių direkcijos prie Susisiekimo ministerijos pateiktą atstumų skaičiuoklę (http://www.lra.lt/lt.php/atstumai/526) arba suprantamu būdu apskaičiuoja atstumą pagal atitinkamos vietovės 1:5</text:span><text:span text:style-name="T187">0 000 mastelio žemėlapius, ne senesnius kaip 15 metų.</text:span></text:p>
      <text:p text:style-name="P188"/>
      <text:p text:style-name="P189"><text:span text:style-name="T190">II</text:span><text:span text:style-name="T191">.<text:s/></text:span><text:span text:style-name="T192">KELIONĖS IŠLAIDŲ ATLYGINIMO ATVEJAI</text:span></text:p>
      <text:p text:style-name="P193"/>
      <text:p text:style-name="P194"><text:span text:style-name="T195">6</text:span><text:span text:style-name="T196">. Kelionės išlaidos KASOKTĮ 64 straipsnio 3, 4 ir 5 dalyse nustatytais atvejais atlyginamos profesinės karo tarnybos kariui:</text:span></text:p>
      <text:p text:style-name="P197"><text:span text:style-name="T198">6.1</text:span><text:span text:style-name="T199">. važiuojančiam iš<text:s/></text:span><text:span text:style-name="T200">gyvenamosios vietos į tarnybą ir atgal:</text:span></text:p>
      <text:p text:style-name="P201"><text:span text:style-name="T202">6.1.1</text:span><text:span text:style-name="T203">. keleivinio transporto (išskyrus taksi arba miesto visuomeninį transportą) bilietų arba nuolatinių mėnesinių bilietų įsigijimo išlaidos;</text:span></text:p>
      <text:p text:style-name="P204"><text:span text:style-name="T205">6.1.2</text:span><text:span text:style-name="T206">. kelionės nuosavu transportu išlaidos, atsižvelgiant į krašto</text:span><text:span text:style-name="T207"><text:s/>apsaugos ministro patvirtintą kelionės nuosavu transportu vieno kilometro atlyginamų išlaidų dydį ir krašto apsaugos ministro įsakymu nustatytą nuvažiuojamą atstumą;</text:span></text:p>
      <text:p text:style-name="P208"><text:span text:style-name="T209">6.2</text:span><text:span text:style-name="T210">. atšauktam iš atostogų, kelionės iš atostogų vietos Lietuvos teritorijoje į tar</text:span><text:span text:style-name="T211">nybos vietą išlaidos ir išlaidos atgal į atostogų vietą, išskyrus nuolatinių mėnesinių bilietų įsigijimo išlaidas;</text:span></text:p>
      <text:p text:style-name="P212"><text:span text:style-name="T213">6.3</text:span><text:span text:style-name="T214">. vykdančiam vado (karinio viršininko) pavestą tarnybos pareigą ir važiuojančiam į kitą tarnybos pareigų atlikimo vietovę (vietoves) L</text:span><text:span text:style-name="T215">ietuvos teritorijoje ir atgal, kelionės bet kokios rūšies transportu (išskyrus taksi) išlaidos.</text:span><text:s/></text:p>
      <text:p text:style-name="P216">Punkto pakeitimai:</text:p>
      <text:p text:style-name="P217"><text:span text:style-name="T218">Nr.<text:s/></text:span><text:a xlink:href="https://www.e-tar.lt/portal/legalAct.html?documentId=TAR.6A4044BC258A" office:target-frame-name="_top" xlink:show="replace"><text:span text:style-name="T219">V-113</text:span></text:a><text:span text:style-name="T220">, 2013-02-06, Žin., 2013, Nr. 17-842<text:s/></text:span><text:span text:style-name="T221">(2013-02-14), i. k. 1132060ISAK000V-113</text:span></text:p>
      <text:p text:style-name="Normal"/>
      <text:p text:style-name="P222"><text:span text:style-name="T223">7</text:span><text:span text:style-name="T224">. Kariūnams atlyginamos:</text:span></text:p>
      <text:p text:style-name="P225"><text:span text:style-name="T226">7.1</text:span><text:span text:style-name="T227">. keleivinio transporto (išskyrus taksi) bilietų arba vietinio susisiekimo maršrutais nuolatinių mėnesinių bilietų, išskyrus tuos atvejus, kai išvyka yra vienkartinio pobūdžio, įsi</text:span><text:span text:style-name="T228">gijimo išlaidos Akademijos statuto 49.5 punkte nustatytais atvejais;</text:span></text:p>
      <text:p text:style-name="P229"><text:span text:style-name="T230">7.2</text:span><text:span text:style-name="T231">. važiavimo keleiviniu (išskyrus taksi) arba motoriniu transportu išlaidos pagal krašto apsaugos ministro patvirtintą kelionės</text:span><text:span text:style-name="T232"><text:s/></text:span><text:span text:style-name="T233">nuosavu transportu vieno kilometro atlyginamų išlaidų</text:span><text:span text:style-name="T234"><text:s/>dydį, atsižvelgiant į Akademijos viršininko įsakymu nustatytą nuvažiuojamą atstumą nuo Akademijos iki paskirties vietos ir atgal, Akademijos statuto 49.5 punkte nustatytais atvejais, išskyrus vykimą pagal bendras su kitomis aukštosiomis mokyklomis studijų</text:span><text:span text:style-name="T235"><text:s/>programas, kai reikia vykti į tų mokyklų mokymo bazes ir atgal.</text:span><text:s/></text:p>
      <text:p text:style-name="P236">Punkto pakeitimai:</text:p>
      <text:p text:style-name="P237"><text:span text:style-name="T238">Nr.<text:s/></text:span><text:a xlink:href="https://www.e-tar.lt/portal/legalAct.html?documentId=TAR.6A4044BC258A" office:target-frame-name="_top" xlink:show="replace"><text:span text:style-name="T239">V-113</text:span></text:a><text:span text:style-name="T240">, 2013-02-06, Žin., 2013, Nr. 17-842 (2013-02-14), i. k. 1132060ISAK000V-113</text:span></text:p>
      <text:p text:style-name="Normal"/>
      <text:p text:style-name="P241"><text:span text:style-name="T242">8</text:span><text:span text:style-name="T243">. Privalomosios pradinės karo tarnybos kariams KASOKTĮ 64 straipsnio 7 dalyje nustatytais atvejais kelionės išlaidos atlyginamos apmokant keleivinio transporto (išskyrus taksi) bilietų įsigijimo išlaidas.</text:span></text:p>
      <text:p text:style-name="P244">Punkto pakeitimai:</text:p>
      <text:p text:style-name="P245"><text:span text:style-name="T246">Nr.<text:s/></text:span><text:a xlink:href="https://www.e-tar.lt/portal/legalAct.html?documentId=TAR.6A4044BC258A" office:target-frame-name="_top" xlink:show="replace"><text:span text:style-name="T247">V-113</text:span></text:a><text:span text:style-name="T248">, 2013-02-06, Žin., 2013, Nr. 17-842 (2013-02-14), i. k. 1132060ISAK000V-113</text:span></text:p>
      <text:p text:style-name="Normal"/>
      <text:p text:style-name="P249"><text:span text:style-name="T250">9</text:span><text:span text:style-name="T251">. Kariams savanoriams ir kitiems aktyviojo rezervo kariams, taip pat parengtojo rezervo kariams, pašauktiems<text:s/></text:span><text:span text:style-name="T252">į pratybas, mokymus ar vykdyti tarnybos užduočių, KASOKTĮ 64 straipsnio 8 dalyje nustatytais atvejais atlyginamos šios kelionės išlaidos:</text:span></text:p>
      <text:p text:style-name="P253"><text:span text:style-name="T254">9.1</text:span><text:span text:style-name="T255">. keleivinio transporto (išskyrus taksi) bilietų įsigijimo išlaidos;</text:span></text:p>
      <text:p text:style-name="P256"><text:span text:style-name="T257">9.2</text:span><text:span text:style-name="T258">.</text:span><text:span text:style-name="T259"><text:s/>važiavimo keleiviniu (išskyrus taks</text:span><text:span text:style-name="T260">i) arba nuosavu motoriniu transportu išlaidos pagal krašto apsaugos ministro patvirtintą kelionės</text:span><text:span text:style-name="T261"><text:s/></text:span><text:span text:style-name="T262">nuosavu transportu vieno kilometro atlyginamų išlaidų dydį, atsižvelgiant į prašyme dėl kelionės išlaidų atlyginimo nurodytą atstumą iki tarnybos ar tarnybos<text:s/></text:span><text:span text:style-name="T263">užduočių atlikimo, taip pat pratybų ar mokymų vietovės (vietovių) ir atgal</text:span><text:span text:style-name="T264">.</text:span></text:p>
      <text:p text:style-name="P265">Punkto pakeitimai:</text:p>
      <text:p text:style-name="P266"><text:span text:style-name="T267">Nr.<text:s/></text:span><text:a xlink:href="https://www.e-tar.lt/portal/legalAct.html?documentId=TAR.6A4044BC258A" office:target-frame-name="_top" xlink:show="replace"><text:span text:style-name="T268">V-113</text:span></text:a><text:span text:style-name="T269">, 2013-02-06, Žin., 2013, Nr. 17-842 (2013-02-14), i. k. 1132060ISAK</text:span><text:span text:style-name="T270">000V-113</text:span></text:p>
      <text:p text:style-name="Normal"/>
      <text:p text:style-name="P271"><text:span text:style-name="T272">10</text:span><text:span text:style-name="T273">. Karo prievolininkams Lietuvos Respublikos karo prievolės įstatymo 39 straipsnio 2 dalyje nustatytais atvejais atlyginamos keleivinio transporto (išskyrus taksi) bilietų, pateiktų karo prievolę administruojančiai krašto apsaugos sistemos i</text:span><text:span text:style-name="T274">nstitucijai, įsigijimo išlaidos arba<text:s/></text:span><text:soft-page-break/><text:span text:style-name="T275">kelionės išlaidos šio tvarkos aprašo 11 punkte nustatyta tvarka.</text:span></text:p>
      <text:p text:style-name="P276"><text:span text:style-name="T277">11</text:span><text:span text:style-name="T278">. Šio tvarkos aprašo 6.1, 6.2, 9.2 ir 10 punktuose nustatytais atvejais važiavimo keleiviniu (išskyrus taksi) transportu išlaidos tikrosios karo<text:s/></text:span><text:span text:style-name="T279">tarnybos kariams ir karo prievolininkams pagal krašto apsaugos ministro patvirtintą kelionės nuosavu transportu vieno kilometro atlyginamų išlaidų dydį atlyginamos tik tuo atveju, kai dėl objektyvių priežasčių nėra kelionės išlaidų patvirtinančių dokumentų</text:span><text:span text:style-name="T280"><text:s/>(bilietų), ir atsižvelgiant į krašto apsaugos ministro, krašto apsaugos sistemos institucijos ar jos padalinio, kuriame tikrosios karo tarnybos karys tarnauja arba dalyvauja pratybose, mokymuose ar vykdo tarnybos užduotis, vado (karinio viršininko) įsakym</text:span><text:span text:style-name="T281">u nustatytą ar prašyme nurodytą atstumą iki atitinkamos vietovės (vietovių) ir atgal.</text:span><text:s/></text:p>
      <text:p text:style-name="P282">Punkto pakeitimai:</text:p>
      <text:p text:style-name="P283"><text:span text:style-name="T284">Nr.<text:s/></text:span><text:a xlink:href="https://www.e-tar.lt/portal/legalAct.html?documentId=TAR.6A4044BC258A" office:target-frame-name="_top" xlink:show="replace"><text:span text:style-name="T285">V-113</text:span></text:a><text:span text:style-name="T286">, 2013-02-06, Žin., 2013, Nr. 17-842 (2013-02-14), i. k. 11</text:span><text:span text:style-name="T287">32060ISAK000V-113</text:span></text:p>
      <text:p text:style-name="Normal"/>
      <text:p text:style-name="P288"><text:span text:style-name="T289">12</text:span><text:span text:style-name="T290">.<text:s/></text:span><text:span text:style-name="T291">Atlyginant kelionės išlaidas 6.1 ar 6.2 papunktyje numatytais atvejais, 11 punkte nurodytomis aplinkybėmis, atlyginama už ne didesnį kaip 120 kilometrų profesinės karo tarnybos kario vienu kartu nuvažiuojamą atstumą į abi puses.</text:span><text:s/></text:p>
      <text:p text:style-name="P292">Punkto pakeitimai:</text:p>
      <text:p text:style-name="P293"><text:span text:style-name="T294">Nr.<text:s/></text:span><text:a xlink:href="https://www.e-tar.lt/portal/legalAct.html?documentId=TAR.6A4044BC258A" office:target-frame-name="_top" xlink:show="replace"><text:span text:style-name="T295">V-113</text:span></text:a><text:span text:style-name="T296">, 2013-02-06, Žin., 2013, Nr. 17-842 (2013-02-14), i. k. 1132060ISAK000V-113</text:span></text:p>
      <text:p text:style-name="P297"><text:span text:style-name="T298">Nr.<text:s/></text:span><text:a xlink:href="https://www.e-tar.lt/portal/legalAct.html?documentId=67ea0a8053a811e48329c4b5fc070a74" office:target-frame-name="_top" xlink:show="replace"><text:span text:style-name="T299">V-959</text:span></text:a><text:span text:style-name="T300">, 2014-10-14, paskelbta TAR 2014-10-15, i. k. 2014-14186</text:span></text:p>
      <text:p text:style-name="Normal"/>
      <text:p text:style-name="P301"><text:span text:style-name="T302">III</text:span><text:span text:style-name="T303">.<text:s/></text:span><text:span text:style-name="T304">SPRENDIMO ATLYGINTI KELIONĖS IŠLAIDAS PRIĖMIMAS, ĮFORMINIMAS IR ĮGYVENDINIMAS</text:span></text:p>
      <text:p text:style-name="P305"/>
      <text:p text:style-name="P306"><text:span text:style-name="T307">13</text:span><text:span text:style-name="T308">. Šio tvarkos aprašo 6.1 punkte numatytu atveju profesinės karo</text:span><text:span text:style-name="T309"><text:s/>tarnybos karys Lietuvos Respublikos krašto apsaugos ministro vardu rašo prašymą atlyginti kelionės išlaidas ir, suderinęs su savo tiesioginiu vadu (kariniu viršininku), pateikia šį prašymą krašto apsaugos sistemos institucijos ar jos padalinio, kuriame pr</text:span><text:span text:style-name="T310">ofesinės karo tarnybos karys tarnauja, personalą administruojančiam padaliniui. Prašyme turi būti nurodyta:</text:span></text:p>
      <text:p text:style-name="P311"><text:span text:style-name="T312">13.1</text:span><text:span text:style-name="T313">. tiksli profesinės karo tarnybos kario deklaruota gyvenamoji vieta;</text:span></text:p>
      <text:p text:style-name="P314"><text:span text:style-name="T315">13.2</text:span><text:span text:style-name="T316">. informacija, ar tarnybos vietoje karys neturi gyvenamojo būsto.</text:span><text:span text:style-name="T317"><text:s/>Prie prašymo taip pat pridedama pažyma iš Nekilnojamojo turto registrų centro, kad profesinės karo tarnybos karys (jo šeima) tarnybos vietoje neturi nuosavybės teise jam (jo šeimai) priklausančio būsto, kuriame galėtų gyventi, ir nėra kario (jo šeimai pri</text:span><text:span text:style-name="T318">klausančių asmenų) vardu sudarytos gyvenamųjų patalpų nuomos sutarties, įregistruotos šiame registre;</text:span></text:p>
      <text:p text:style-name="P319"><text:span text:style-name="T320">13.3</text:span><text:span text:style-name="T321">. banko rekvizitai ir atsiskaitomoji sąskaita, į kurią turės būti pervestos lėšos;</text:span></text:p>
      <text:p text:style-name="P322"><text:span text:style-name="T323">13.4</text:span><text:span text:style-name="T324">. atstumas nuo tarnybos vietos iki profesinės karo tarn</text:span><text:span text:style-name="T325">ybos kario gyvenamosios vietos, kai prašymas teikiamas dėl 6.1.2 punkte numatytų kelionės išlaidų atlyginimo.</text:span><text:s/></text:p>
      <text:p text:style-name="P326">Punkto pakeitimai:</text:p>
      <text:p text:style-name="P327"><text:span text:style-name="T328">Nr.<text:s/></text:span><text:a xlink:href="https://www.e-tar.lt/portal/legalAct.html?documentId=TAR.6A4044BC258A" office:target-frame-name="_top" xlink:show="replace"><text:span text:style-name="T329">V-113</text:span></text:a><text:span text:style-name="T330">, 2013-02-06, Žin., 2013, Nr. 17-</text:span><text:span text:style-name="T331">842 (2013-02-14), i. k. 1132060ISAK000V-113</text:span></text:p>
      <text:p text:style-name="Normal"/>
      <text:p text:style-name="P332"><text:span text:style-name="T333">14</text:span><text:span text:style-name="T334">. Šio tvarkos aprašo 6.2 punkte numatytu atveju profesinės karo tarnybos karys jį iš atostogų atšaukusio krašto apsaugos sistemos institucijos ar jos padalinio vadovo vardu rašo prašymą atlyginti kelionės<text:s/></text:span><text:span text:style-name="T335">išlaidas ir, suderinęs su savo tiesioginiu vadu (kariniu viršininku), pateikia šį prašymą krašto apsaugos sistemos institucijos ar jos padalinio, kuriame profesinės karo tarnybos karys tarnauja, personalą administruojančiam padaliniui. Prašyme turi būti nu</text:span><text:span text:style-name="T336">rodyta:</text:span></text:p>
      <text:p text:style-name="P337"><text:span text:style-name="T338">14.1</text:span><text:span text:style-name="T339">. tiksli kario atostogų vieta Lietuvos teritorijoje;</text:span></text:p>
      <text:p text:style-name="P340"><text:span text:style-name="T341">14.2</text:span><text:span text:style-name="T342">. vykimo į tarnybos vietą data;</text:span></text:p>
      <text:p text:style-name="P343"><text:span text:style-name="T344">14.3</text:span><text:span text:style-name="T345">. atšaukimo iš atostogų pagrindas. Prie prašymo taip pat pridedama kario atšaukimo iš atostogų įsakymo kopija;</text:span></text:p>
      <text:p text:style-name="P346"><text:span text:style-name="T347">14.4</text:span><text:span text:style-name="T348">. banko rekvizitai ir<text:s/></text:span><text:span text:style-name="T349">atsiskaitomoji sąskaita, į kurią turės būti pervestos lėšos;</text:span></text:p>
      <text:p text:style-name="P350"><text:span text:style-name="T351">14.5</text:span><text:span text:style-name="T352">. atstumas nuo atostogų iki tarnybos vietos ir atgal į atostogų vietą, kai prašymas teikiamas dėl kelionės nuosavu transportu išlaidų atlyginimo.</text:span><text:s/></text:p>
      <text:soft-page-break/>
      <text:p text:style-name="P353">Punkto pakeitimai:</text:p>
      <text:p text:style-name="P354"><text:span text:style-name="T355">Nr.<text:s/></text:span><text:a xlink:href="https://www.e-tar.lt/portal/legalAct.html?documentId=TAR.6A4044BC258A" office:target-frame-name="_top" xlink:show="replace"><text:span text:style-name="T356">V-113</text:span></text:a><text:span text:style-name="T357">, 2013-02-06, Žin., 2013, Nr. 17-842 (2013-02-14), i. k. 1132060ISAK000V-113</text:span></text:p>
      <text:p text:style-name="Normal"/>
      <text:p text:style-name="P358"><text:span text:style-name="T359">15</text:span><text:span text:style-name="T360">. Krašto apsaugos sistemos institucijos ar jos padalinio, kuriame profesinės karo<text:s/></text:span><text:span text:style-name="T361">tarnybos karys tarnauja, personalą administruojantis padalinys, patikrinęs profesinės karo tarnybos kario prašyme nurodytą informaciją:</text:span></text:p>
      <text:p text:style-name="P362"><text:span text:style-name="T363">15.1</text:span><text:span text:style-name="T364">. šio tvarkos aprašo 6.1 punkte numatytu atveju parengia krašto apsaugos ministro įsakymo projektą dėl leidimo atl</text:span><text:span text:style-name="T365">yginti kelionės išlaidas. Kai prašymas teikiamas dėl kelionės nuosavu transportu išlaidų atlyginimo, įsakyme taip pat nurodomas atstumas nuo tarnybos vietos iki profesinės karo tarnybos kario gyvenamosios vietos;</text:span></text:p>
      <text:p text:style-name="P366"><text:span text:style-name="T367">15.2</text:span><text:span text:style-name="T368">. šio tvarkos aprašo 6.2 punkte num</text:span><text:span text:style-name="T369">atytu atveju parengia krašto apsaugos sistemos institucijos ar jos padalinio vado (karinio viršininko) įsakymo projektą dėl leidimo atlyginti kelionės išlaidas. Kai prašymas teikiamas dėl kelionės nuosavu transportu išlaidų atlyginimo, įsakyme nurodomas at</text:span><text:span text:style-name="T370">stumas nuo atostogų iki tarnybos vietos.</text:span><text:s/></text:p>
      <text:p text:style-name="P371">Punkto pakeitimai:</text:p>
      <text:p text:style-name="P372"><text:span text:style-name="T373">Nr.<text:s/></text:span><text:a xlink:href="https://www.e-tar.lt/portal/legalAct.html?documentId=TAR.6A4044BC258A" office:target-frame-name="_top" xlink:show="replace"><text:span text:style-name="T374">V-113</text:span></text:a><text:span text:style-name="T375">, 2013-02-06, Žin., 2013, Nr. 17-842 (2013-02-14), i. k. 1132060ISAK000V-113</text:span></text:p>
      <text:p text:style-name="Normal"/>
      <text:p text:style-name="P376"><text:span text:style-name="T377">16</text:span><text:span text:style-name="T378">. Šio tvarkos apra</text:span><text:span text:style-name="T379">šo 6.3, 7, 8 ir 9 punktuose nustatytais atvejais krašto apsaugos sistemos institucijos ar jos padalinio vado (karinio viršininko) įsakyme dėl tikrosios karo tarnybos karių ar karo prievolininkų vykimo į pratybas, mokymus, vykdyti tarnybos užduočių, tarnybo</text:span><text:span text:style-name="T380">s pareigų arba iki paskirties vietos turi būti nurodoma apie kelionės išlaidų atlyginimą, 7 punkte numatytais atvejais nustatant atstumą iki tarnybos ar tarnybos užduočių atlikimo vietovės (vietovių) ir atgal ar paskirties vietovės. Jeigu 6.3 punkte nustat</text:span><text:span text:style-name="T381">ytais atvejais profesinės karo tarnybos karys vyksta nuosavu transportu, įsakyme turi būti nustatytas atstumas iki tarnybos ar tarnybos užduočių atlikimo vietovės (vietovių) ir atgal.</text:span><text:s/></text:p>
      <text:p text:style-name="P382">Papildyta punktu:</text:p>
      <text:p text:style-name="P383"><text:span text:style-name="T384">Nr.<text:s/></text:span><text:a xlink:href="https://www.e-tar.lt/portal/legalAct.html?documentId=TAR.6A4044BC258A" office:target-frame-name="_top" xlink:show="replace"><text:span text:style-name="T385">V-113</text:span></text:a><text:span text:style-name="T386">, 2013-02-06, Žin., 2013, Nr. 17-842 (2013-02-14), i. k. 1132060ISAK000V-113</text:span></text:p>
      <text:p text:style-name="Normal"/>
      <text:p text:style-name="P387"><text:span text:style-name="T388">17</text:span><text:span text:style-name="T389">. Sprendimas atlyginti kelionės išlaidas šio tvarkos aprašo 7.2 punkte numatytais atvejais priimamas:</text:span></text:p>
      <text:p text:style-name="P390">Punkto numeracijos pakeitimas:</text:p>
      <text:p text:style-name="P391"><text:span text:style-name="T392">N</text:span><text:span text:style-name="T393">r.<text:s/></text:span><text:a xlink:href="https://www.e-tar.lt/portal/legalAct.html?documentId=TAR.6A4044BC258A" office:target-frame-name="_top" xlink:show="replace"><text:span text:style-name="T394">V-113</text:span></text:a><text:span text:style-name="T395">, 2013-02-06, Žin., 2013, Nr. 17-842 (2013-02-14), i. k. 1132060ISAK000V-113</text:span></text:p>
      <text:p text:style-name="Normal"/>
      <text:p text:style-name="P396"><text:span text:style-name="T397">17.1</text:span><text:span text:style-name="T398">. kariūnui Akademijos viršininko vardu parašius prašymą atlyginti kelionės<text:s/></text:span><text:span text:style-name="T399">išlaidas ir, suderinus jį su tiesioginiu ir aukštesniu vadu (kariniu viršininku), pateikus jį Akademijos personalą administruojančiam padaliniui. Prašyme turi būti nurodoma vykimo į paskirties vietą data, pagrindas, atstumas ir banko sąskaita, į kurią turė</text:span><text:span text:style-name="T400">s būti pervedamos lėšos atlyginti kelionės išlaidas, arba kitas pageidaujamas atsiskaitymo būdas;</text:span></text:p>
      <text:p text:style-name="P401">Punkto numeracijos pakeitimas:</text:p>
      <text:p text:style-name="P402"><text:span text:style-name="T403">Nr.<text:s/></text:span><text:a xlink:href="https://www.e-tar.lt/portal/legalAct.html?documentId=TAR.6A4044BC258A" office:target-frame-name="_top" xlink:show="replace"><text:span text:style-name="T404">V-113</text:span></text:a><text:span text:style-name="T405">, 2013-02-06, Žin., 2013, Nr. 17-842</text:span><text:span text:style-name="T406"><text:s/>(2013-02-14), i. k. 1132060ISAK000V-113</text:span></text:p>
      <text:p text:style-name="Normal"/>
      <text:p text:style-name="P407"><text:span text:style-name="T408">17.2</text:span><text:span text:style-name="T409">. Akademijos personalą administruojantis padalinys, patikrinęs prašyme nurodytų duomenų teisingumą (prašymą pateikusio kariūno asmens duomenis, vykimo iki paskirties vietos datą, atstumą, vykimo pagrindą),<text:s/></text:span><text:span text:style-name="T410">vizuoja prašymą, t. y. nurodo, jog duomenys patikrinti, ir įrašo siūlymą atlyginti kelionės išlaidas arba jų neatlyginti. Siūlant neatlyginti kelionės išlaidų turi būti nurodomi motyvai;</text:span></text:p>
      <text:p text:style-name="P411">Punkto numeracijos pakeitimas:</text:p>
      <text:p text:style-name="P412"><text:span text:style-name="T413">Nr.<text:s/></text:span><text:a xlink:href="https://www.e-tar.lt/portal/legalAct.html?documentId=TAR.6A4044BC258A" office:target-frame-name="_top" xlink:show="replace"><text:span text:style-name="T414">V-113</text:span></text:a><text:span text:style-name="T415">, 2013-02-06, Žin., 2013, Nr. 17-842 (2013-02-14), i. k. 1132060ISAK000V-113</text:span></text:p>
      <text:p text:style-name="Normal"/>
      <text:p text:style-name="P416"><text:span text:style-name="T417">17.3</text:span><text:span text:style-name="T418">. Akademijos viršininko įsakymu, kurį, atsižvelgiant į kariūno prašymą ir vadovaujantis šio tvarkos aprašo 21 punkto<text:s/></text:span><text:span text:style-name="T419">nuostatomis, parengia personalą administruojantis padalinys.</text:span></text:p>
      <text:p text:style-name="P420">Punkto numeracijos pakeitimas:</text:p>
      <text:p text:style-name="P421"><text:span text:style-name="T422">Nr.<text:s/></text:span><text:a xlink:href="https://www.e-tar.lt/portal/legalAct.html?documentId=TAR.6A4044BC258A" office:target-frame-name="_top" xlink:show="replace"><text:span text:style-name="T423">V-113</text:span></text:a><text:span text:style-name="T424">, 2013-02-06, Žin., 2013, Nr. 17-842 (2013-02-14), i. k. 1132060ISAK000V-</text:span><text:span text:style-name="T425">113</text:span></text:p>
      <text:p text:style-name="Normal"/>
      <text:p text:style-name="P426"><text:span text:style-name="T427">18</text:span><text:span text:style-name="T428">. Šio tvarkos aprašo 6.1.1, 6.2, 6.3 ir 7.1 punktuose nustatytais atvejais keleivinio transporto (išskyrus taksi) bilietus su avanso apyskaita profesinės karo tarnybos kariai ir kariūnai pateikia krašto apsaugos sistemos institucijos ar jos<text:s/></text:span><text:span text:style-name="T429">padalinio buhalterinę apskaitą vykdančiam padaliniui ne vėliau kaip per 3 darbo dienas pasibaigus ataskaitiniam laikotarpiui. Jeigu bilietai nepateikiami, važiavimo keleiviniu (išskyrus taksi) transportu išlaidos apskaičiuojamos krašto apsaugos ministro, k</text:span><text:span text:style-name="T430">rašto apsaugos sistemos institucijos ar jos padalinio vado (karinio viršininko) įsakymuose nustatytą atstumą iki tarnybos ar tarnybos užduočių atlikimo vietovės (vietovių) ir atgal ar iki paskirties vietos padauginus iš krašto apsaugos ministro patvirtinto</text:span><text:span text:style-name="T431"><text:s/>kelionės nuosavu transportu vieno kilometro atlyginamų išlaidų dydžio ir tarnybos laiko žiniaraštyje pažymėtų tarnybos dienų arba kelionių iki paskirties vietos skaičiaus.</text:span><text:s/></text:p>
      <text:p text:style-name="P432">Punkto pakeitimai:</text:p>
      <text:p text:style-name="P433"><text:span text:style-name="T434">Nr.<text:s/></text:span><text:a xlink:href="https://www.e-tar.lt/portal/legalAct.html?documentId=TAR.BB1922039BF1" office:target-frame-name="_top" xlink:show="replace"><text:span text:style-name="T435">V-161</text:span></text:a><text:span text:style-name="T436">, 2012-02-15, Žin., 2012, Nr. 23-1076 (2012-02-22), i. k. 1122060ISAK000V-161</text:span></text:p>
      <text:p text:style-name="P437"><text:span text:style-name="T438">Nr.<text:s/></text:span><text:a xlink:href="https://www.e-tar.lt/portal/legalAct.html?documentId=TAR.6A4044BC258A" office:target-frame-name="_top" xlink:show="replace"><text:span text:style-name="T439">V-113</text:span></text:a><text:span text:style-name="T440">, 2013-02-06, Žin., 2013, Nr. 17-842 (2013-02-14), i. k. 11</text:span><text:span text:style-name="T441">32060ISAK000V-113</text:span></text:p>
      <text:p text:style-name="Normal"/>
      <text:p text:style-name="P442"><text:span text:style-name="T443">17</text:span><text:span text:style-name="T444">1</text:span><text:span text:style-name="T445">.</text:span><text:span text:style-name="T446"><text:s/>Neteko galios nuo 2013-02-15</text:span></text:p>
      <text:p text:style-name="P447">Punkto naikinimas:</text:p>
      <text:p text:style-name="P448"><text:span text:style-name="T449">Nr.<text:s/></text:span><text:a xlink:href="https://www.e-tar.lt/portal/legalAct.html?documentId=TAR.6A4044BC258A" office:target-frame-name="_top" xlink:show="replace"><text:span text:style-name="T450">V-113</text:span></text:a><text:span text:style-name="T451">, 2013-02-06, Žin. 2013, Nr. 17-842 (2013-02-14), i. k. 1132060ISAK000V-113</text:span></text:p>
      <text:p text:style-name="P452">Papildyta<text:s/>punktu:</text:p>
      <text:p text:style-name="P453"><text:span text:style-name="T454">Nr.<text:s/></text:span><text:a xlink:href="https://www.e-tar.lt/portal/legalAct.html?documentId=TAR.BB1922039BF1" office:target-frame-name="_top" xlink:show="replace"><text:span text:style-name="T455">V-161</text:span></text:a><text:span text:style-name="T456">, 2012-02-15, Žin., 2012, Nr. 23-1076 (2012-02-22), i. k. 1122060ISAK000V-161</text:span></text:p>
      <text:p text:style-name="Normal"/>
      <text:p text:style-name="P457"><text:span text:style-name="T458">19</text:span><text:span text:style-name="T459">. Sprendimas atlyginti kelionės išlaidas šio tvarkos aprašo 8 ir 9 punkt</text:span><text:span text:style-name="T460">uose numatytais atvejais privalomosios pradinės karo tarnybos kariams, kariams savanoriams, aktyviojo rezervo kariams, parengtojo rezervo kariams, taip pat šio tvarkos aprašo 10 punkte nustatytu atveju karo prievolininkams priimamas:</text:span></text:p>
      <text:p text:style-name="P461">Punkto numeracijos pakeitimas:</text:p>
      <text:p text:style-name="P462"><text:span text:style-name="T463">Nr.<text:s/></text:span><text:a xlink:href="https://www.e-tar.lt/portal/legalAct.html?documentId=TAR.6A4044BC258A" office:target-frame-name="_top" xlink:show="replace"><text:span text:style-name="T464">V-113</text:span></text:a><text:span text:style-name="T465">, 2013-02-06, Žin., 2013, Nr. 17-842 (2013-02-14), i. k. 1132060ISAK000V-113</text:span></text:p>
      <text:p text:style-name="Normal"/>
      <text:p text:style-name="P466"><text:span text:style-name="T467">19.1</text:span><text:span text:style-name="T468">. per 3 darbo dienas po teisės į kelionės išlaidų atlyginimą atsiradimo<text:s/></text:span><text:span text:style-name="T469">momento, pateikus atitinkamo krašto apsaugos sistemos padalinio personalą administruojančiam padaliniui prašymą, adresuotą krašto apsaugos sistemos institucijos ar jos padalinio, kuriame tarnauja arba dalyvauja pratybose, mokymuose ar vykdo tarnybos užduot</text:span><text:span text:style-name="T470">is, vadui (kariniam viršininkui) ar karo prievolę administruojančios krašto apsaugos sistemos institucijos vadovui. Prašyme turi būti nurodomas vykimo iki tarnybos ar tarnybos užduočių atlikimo vietovės (vietovių) ir atgal arba iki paskirties vietos pagrin</text:span><text:span text:style-name="T471">das, data, atstumas ir banko sąskaita, į kurią turės būti pervedamos lėšos atlyginti kelionės išlaidas, arba kitas pageidaujamas atsiskaitymo būdas. Prie prašymo turi būti pridedami kelionės išlaidas patvirtinantys dokumentai (bilietai arba kiti dokumentai</text:span><text:span text:style-name="T472">), jeigu tokių būtų;</text:span></text:p>
      <text:p text:style-name="P473">Punkto numeracijos pakeitimas:</text:p>
      <text:p text:style-name="P474"><text:span text:style-name="T475">Nr.<text:s/></text:span><text:a xlink:href="https://www.e-tar.lt/portal/legalAct.html?documentId=TAR.6A4044BC258A" office:target-frame-name="_top" xlink:show="replace"><text:span text:style-name="T476">V-113</text:span></text:a><text:span text:style-name="T477">, 2013-02-06, Žin., 2013, Nr. 17-842 (2013-02-14), i. k. 1132060ISAK000V-113</text:span></text:p>
      <text:p text:style-name="Normal"/>
      <text:p text:style-name="P478"><text:span text:style-name="T479">19.2</text:span><text:span text:style-name="T480">. krašto apsaugos sistemos<text:s/></text:span><text:span text:style-name="T481">padalinio personalą administruojantis padalinys, patikrinęs prašyme nurodytų duomenų teisingumą (asmens duomenis, vykimo į pratybas, mokymus, vykdyti tarnybos užduočių ar iki paskirties vietos datą, atstumą, vykimo pagrindą), vizuoja prašymą, t. y. nurodo,</text:span><text:span text:style-name="T482"><text:s/>jog duomenys patikrinti, ir įrašo siūlymą atlyginti kelionės išlaidas ar jų neatlyginti. Siūlant neatlyginti kelionės išlaidų turi būti nurodomi motyvai;</text:span></text:p>
      <text:p text:style-name="P483">Punkto numeracijos pakeitimas:</text:p>
      <text:p text:style-name="P484"><text:span text:style-name="T485">Nr.<text:s/></text:span><text:a xlink:href="https://www.e-tar.lt/portal/legalAct.html?documentId=TAR.6A4044BC258A" office:target-frame-name="_top" xlink:show="replace"><text:span text:style-name="T486">V-113</text:span></text:a><text:span text:style-name="T487">, 2013-02-06, Žin., 2013, Nr. 17-842 (2013-02-14), i. k. 1132060ISAK000V-113</text:span></text:p>
      <text:p text:style-name="Normal"/>
      <text:p text:style-name="P488"><text:span text:style-name="T489">19.3</text:span><text:span text:style-name="T490">. prašyme krašto apsaugos sistemos institucijos arba jos padalinio vadas (karinis vir</text:span><text:span text:style-name="T491">šininkas) ar karo prievolę administruojančios krašto apsaugos sistemos institucijos vadovas įrašo sprendimą dėl kelionės išlaidų atlyginimo. Su sprendimu neatlyginti kelionės išlaidų šio tvarkos aprašo 19 punkte nurodyti asmenys pasirašytinai supažindinami</text:span><text:span text:style-name="T492"><text:s/>per 5 darbo dienas nuo sprendimo priėmimo momento arba, nesant tokios galimybės, sprendimas išsiunčiamas<text:s/></text:span><text:soft-page-break/><text:span text:style-name="T493">18 punkte nurodytam asmeniui jo žinomos gyvenamosios vietos adresu.</text:span></text:p>
      <text:p text:style-name="P494">Punkto pakeitimai:</text:p>
      <text:p text:style-name="P495"><text:span text:style-name="T496">Nr.<text:s/></text:span><text:a xlink:href="https://www.e-tar.lt/portal/legalAct.html?documentId=TAR.6A4044BC258A" office:target-frame-name="_top" xlink:show="replace"><text:span text:style-name="T497">V-113</text:span></text:a><text:span text:style-name="T498">, 2013-02-06, Žin., 2013, Nr. 17-842 (2013-02-14), i. k. 1132060ISAK000V-113</text:span></text:p>
      <text:p text:style-name="Normal"/>
      <text:p text:style-name="P499"><text:span text:style-name="T500">20</text:span><text:span text:style-name="T501">. Prašymai su pridedamais dokumentais personalą administruojančio padalinio ne vėliau</text:span><text:span text:style-name="T502"><text:s/>kaip per 3 darbo dienas nuo sprendimo atlyginti šio tvarkos aprašo 19 punkte nurodytiems asmenims kelionės išlaidas, priėmimo perduodami krašto apsaugos institucijos ar jos padalinio buhalterinę apskaitą vykdančiam padaliniui. Šio tvarkos aprašo 11 punkte</text:span><text:span text:style-name="T503"><text:s/>nustatytu atveju važiavimo keleiviniu (išskyrus taksi) transportu išlaidos apskaičiuojamos 19 punkte įvardytų asmenų prašymuose nurodytą atstumą iki tarnybos, pratybų, mokymų ar tarnybos užduočių atlikimo vietovės (vietovių) ir atgal ar iki paskirties vie</text:span><text:span text:style-name="T504">tos padauginus iš krašto apsaugos ministro patvirtinto kelionės nuosavu transportu vieno kilometro atlyginamų išlaidų dydžio.</text:span><text:s/></text:p>
      <text:p text:style-name="P505">Punkto pakeitimai:</text:p>
      <text:p text:style-name="P506"><text:span text:style-name="T507">Nr.<text:s/></text:span><text:a xlink:href="https://www.e-tar.lt/portal/legalAct.html?documentId=TAR.6A4044BC258A" office:target-frame-name="_top" xlink:show="replace"><text:span text:style-name="T508">V-113</text:span></text:a><text:span text:style-name="T509">, 2013-02-06, Žin.,</text:span><text:span text:style-name="T510"><text:s/>2013, Nr. 17-842 (2013-02-14), i. k. 1132060ISAK000V-113</text:span></text:p>
      <text:p text:style-name="Normal"/>
      <text:p text:style-name="P511"><text:span text:style-name="T512">20.</text:span><text:span text:style-name="T513"><text:s/>Neteko galios nuo 2013-02-15</text:span></text:p>
      <text:p text:style-name="P514">Punkto naikinimas:</text:p>
      <text:p text:style-name="P515"><text:span text:style-name="T516">Nr.<text:s/></text:span><text:a xlink:href="https://www.e-tar.lt/portal/legalAct.html?documentId=TAR.6A4044BC258A" office:target-frame-name="_top" xlink:show="replace"><text:span text:style-name="T517">V-113</text:span></text:a><text:span text:style-name="T518">, 2013-02-06, Žin. 2013, Nr. 17-842 (2013-02-14), i.</text:span><text:span text:style-name="T519"><text:s/>k. 1132060ISAK000V-113</text:span></text:p>
      <text:p text:style-name="Normal"/>
      <text:p text:style-name="P520"><text:span text:style-name="T521">21</text:span><text:span text:style-name="T522">. Šio tvarkos aprašo 6.3, 7, 8 ir 9 punktuose nustatytais atvejais krašto apsaugos sistemos institucijos ar jos padalinio vado (karinio viršininko) įsakyme dėl tikrosios karo tarnybos karių ar karo prievolininkų vykimo į prat</text:span><text:span text:style-name="T523">ybas, mokymus, vykdyti tarnybos užduočių, tarnybos pareigų arba iki paskirties vietos turi būti nurodoma apie kelionės išlaidų atlyginimą, 7 punkte numatytais atvejais nustatant atstumą iki tarnybos ar tarnybos užduočių atlikimo vietovės (vietovių) ir atga</text:span><text:span text:style-name="T524">l ar paskirties vietovės.</text:span></text:p>
      <text:p text:style-name="P525"><text:span text:style-name="T526">22</text:span><text:span text:style-name="T527">. Važiavimo keleiviniu (išskyrus taksi) arba nuosavu motoriniu transportu išlaidų atlyginimą tikrosios karo tarnybos kariams ir karo prievolininkams vykdo krašto apsaugos sistemos institucijos ar jos padalinio buhalterinę<text:s/></text:span><text:span text:style-name="T528">apskaitą vykdantis padalinys teisės aktų nustatyta tvarka:</text:span></text:p>
      <text:p text:style-name="P529"><text:span text:style-name="T530">22.1</text:span><text:span text:style-name="T531">. iki kito mėnesio, einančio po ataskaitinio laikotarpio, 12 dienos, kai kelionės išlaidos atlyginamos šio tvarkos aprašo 6.1, 6.2, 6.3 ir 7 punktuose nurodytais atvejais;</text:span></text:p>
      <text:p text:style-name="P532"><text:span text:style-name="T533">22.2</text:span><text:span text:style-name="T534">. per 30 da</text:span><text:span text:style-name="T535">rbo dienų nuo sprendimo atlyginti kelionės išlaidas priėmimo dienos šio tvarkos aprašo 9 punkte nurodytais atvejais;</text:span></text:p>
      <text:p text:style-name="P536"><text:span text:style-name="T537">22.3</text:span><text:span text:style-name="T538">. per 15 darbo dienų nuo sprendimo atlyginti kelionės išlaidas priėmimo dienos šio tvarkos aprašo 8 ir 10 punktuose nurodytais atve</text:span><text:span text:style-name="T539">jais.</text:span></text:p>
      <text:p text:style-name="P540"><text:span text:style-name="T541">23</text:span><text:span text:style-name="T542">. Jei asignavimų atlyginti kelionės išlaidas yra nepakankamai, krašto apsaugos sistemos institucijos ar jos padalinio buhalterinę apskaitą vykdantis padalinys ne vėliau kaip per 3 darbo dienas raštu informuoja krašto apsaugos sistemos institu</text:span><text:span text:style-name="T543">cijos ar jos padalinio vadą (karinį viršininką), atsakingą už atitinkamo krašto apsaugos sistemos institucijos padalinio lėšų poreikio kelionės išlaidoms atlyginti suformavimą.</text:span></text:p>
      <text:p text:style-name="P544"/>
      <text:p text:style-name="P545"><text:span text:style-name="T546">IV</text:span><text:span text:style-name="T547">.<text:s/></text:span><text:span text:style-name="T548">ATSAKOMYBĖ</text:span></text:p>
      <text:p text:style-name="P549"/>
      <text:p text:style-name="P550"><text:span text:style-name="T551">24</text:span><text:span text:style-name="T552">. Tikrosios karo tarnybos karys už prašyme atlygin</text:span><text:span text:style-name="T553">ti kelionės išlaidas pateiktos informacijos tikrumą ir teisingumą atsako teisės aktų nustatyta tvarka.</text:span></text:p>
      <text:p text:style-name="P554"><text:span text:style-name="T555">25</text:span><text:span text:style-name="T556">. Krašto apsaugos sistemos institucijos ar jos padalinio personalą administruojantis padalinys atsako už prašymų atlyginti kelionės išlaidas ir kar</text:span><text:span text:style-name="T557">tu pateiktų dokumentų pagrįstumo įvertinimą, įsakymų projektų atlyginti kelionės išlaidas parengimą ir įforminimą nustatytu laiku.</text:span></text:p>
      <text:p text:style-name="P558"><text:span text:style-name="T559">26</text:span><text:span text:style-name="T560">. Krašto apsaugos sistemos institucijos ar jos padalinio buhalterinę apskaitą vykdantis padalinys atsako už kelionės iš</text:span><text:span text:style-name="T561">laidų apskaičiavimo teisingumą ir išmokėjimą laiku, o specialistas, kuris vykdo specialisto biudžetui funkcijas, atsako už tai, kad biudžeto išlaidų<text:s/></text:span><text:soft-page-break/><text:span text:style-name="T562">sąmatoje būtų planuojamos lėšos kelionės išlaidoms atlyginti.</text:span><text:s/></text:p>
      <text:p text:style-name="P563">Punkto pakeitimai:</text:p>
      <text:p text:style-name="P564"><text:span text:style-name="T565">Nr.<text:s/></text:span><text:a xlink:href="https://www.e-tar.lt/portal/legalAct.html?documentId=TAR.6A4044BC258A" office:target-frame-name="_top" xlink:show="replace"><text:span text:style-name="T566">V-113</text:span></text:a><text:span text:style-name="T567">, 2013-02-06, Žin., 2013, Nr. 17-842 (2013-02-14), i. k. 1132060ISAK000V-113</text:span></text:p>
      <text:p text:style-name="Normal"/>
      <text:p text:style-name="P568">_________________</text:p>
      <text:p text:style-name="Normal"/>
      <text:p text:style-name="P569"/>
      <text:p text:style-name="P570"/>
      <text:p text:style-name="P571"><text:span text:style-name="T572">Pakeitimai:</text:span></text:p>
      <text:p text:style-name="P573"/>
      <text:p text:style-name="P574"><text:span text:style-name="T575">1.</text:span></text:p>
      <text:p text:style-name="P576"><text:span text:style-name="T577">Lietuvos Respublikos krašto apsaugos ministerija,<text:s/></text:span><text:span text:style-name="T578">Įsakymas</text:span></text:p>
      <text:p text:style-name="P579"><text:span text:style-name="T580">Nr.<text:s/></text:span><text:a xlink:href="https://www.e-tar.lt/portal/legalAct.html?documentId=TAR.BB1922039BF1" office:target-frame-name="_top" xlink:show="replace"><text:span text:style-name="T581">V-161</text:span></text:a><text:span text:style-name="T582">, 2012-02-15, Žin., 2012, Nr. 23-1076 (2012-02-22), i. k. 1122060ISAK000V-161</text:span></text:p>
      <text:p text:style-name="P583"><text:span text:style-name="T584">Dėl Lietuvos Respublikos krašto apsaugos ministro 2011 m. lapkričio 3 d. įsaky</text:span><text:span text:style-name="T585">mo Nr. V-1261 "Dėl Tikrosios karo tarnybos karių ir karo prievolininkų, iki jie įstatymų nustatyta tvarka įgyja kario statusą, kelionės išlaidų atlyginimo tvarkos aprašo tvirtinimo" pakeitimo</text:span></text:p>
      <text:p text:style-name="P586"/>
      <text:p text:style-name="P587"><text:span text:style-name="T588">2.</text:span></text:p>
      <text:p text:style-name="P589"><text:span text:style-name="T590">Lietuvos Respublikos krašto apsaugos ministerija, Įsakymas</text:span></text:p>
      <text:p text:style-name="P591"><text:span text:style-name="T592">N</text:span><text:span text:style-name="T593">r.<text:s/></text:span><text:a xlink:href="https://www.e-tar.lt/portal/legalAct.html?documentId=TAR.6A4044BC258A" office:target-frame-name="_top" xlink:show="replace"><text:span text:style-name="T594">V-113</text:span></text:a><text:span text:style-name="T595">, 2013-02-06, Žin., 2013, Nr. 17-842 (2013-02-14), i. k. 1132060ISAK000V-113</text:span></text:p>
      <text:p text:style-name="P596"><text:span text:style-name="T597">Dėl Lietuvos Respublikos krašto apsaugos ministro 2011 m. lapkričio 3 d. įsakymo Nr. V-12</text:span><text:span text:style-name="T598">61 "Dėl Tikrosios karo tarnybos karių ir karo prievolininkų, iki jie įstatymų nustatyta tvarka įgyja kario statusą, kelionės išlaidų atlyginimo tvarkos aprašo tvirtinimo" pakeitimo</text:span></text:p>
      <text:p text:style-name="P599"/>
      <text:p text:style-name="P600"><text:span text:style-name="T601">3.</text:span></text:p>
      <text:p text:style-name="P602"><text:span text:style-name="T603">Lietuvos Respublikos krašto apsaugos ministerija, Įsakymas</text:span></text:p>
      <text:p text:style-name="P604"><text:span text:style-name="T605">Nr.<text:s/></text:span><text:a xlink:href="https://www.e-tar.lt/portal/legalAct.html?documentId=67ea0a8053a811e48329c4b5fc070a74" office:target-frame-name="_top" xlink:show="replace"><text:span text:style-name="T606">V-959</text:span></text:a><text:span text:style-name="T607">, 2014-10-14, paskelbta TAR 2014-10-15, i. k. 2014-14186</text:span></text:p>
      <text:p text:style-name="P608"><text:span text:style-name="T609">Dėl krašto apsaugos ministro 2011 m. lapkričio 3 d. įsakymo Nr. V-1261 „Dėl Tikrosios karo tarnybos kari</text:span><text:span text:style-name="T610">ų ir karo prievolininkų, iki jie įstatymų nustatyta tvarka įgyja kario statusą, kelionės išlaidų atlyginimo tvarkos aprašo tvirtinimo“ pakeitimo</text:span></text:p>
      <text:p text:style-name="P611"/>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17-06-22T06:27:00Z</meta:creation-date>
    <dc:date>2017-06-22T06:27:00Z</dc:date>
    <meta:template xlink:href="Normal.dotm" xlink:type="simple"/>
    <meta:editing-cycles>2</meta:editing-cycles>
    <meta:editing-duration>PT0S</meta:editing-duration>
    <meta:document-statistic meta:page-count="9" meta:paragraph-count="236" meta:word-count="4588" meta:character-count="30507" meta:row-count="968" meta:non-whitespace-character-count="26155"/>
  </office:meta>
</office:document-meta>
</file>