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1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1in"/>
        </style:tab-stops>
      </style:paragraph-properties>
      <style:text-properties fo:color="#000000"/>
    </style:style>
    <style:style style:name="P28" style:parent-style-name="Normal" style:family="paragraph">
      <style:paragraph-properties fo:text-align="center">
        <style:tab-stops>
          <style:tab-stop style:type="left" style:position="1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118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18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118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margin-left="3.9375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9375in">
        <style:tab-stops/>
      </style:paragraph-properties>
      <style:text-properties style:language-asian="lt" style:country-asian="LT"/>
    </style:style>
    <style:style style:name="P77"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8"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9"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80"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81"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82"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83"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84"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85" style:parent-style-name="Normal" style:family="paragraph">
      <style:text-properties fo:font-size="11pt" style:font-size-asian="11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375in"/>
      <style:text-properties style:font-size-complex="12pt"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1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11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5in"/>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6">Suvestinė redakcija nuo 2016-07-19 iki 2017-03-09</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Nauja redakcija nuo 2015-07-15:</text:p>
      <text:p text:style-name="Normal"><text:span text:style-name="T14">Nr.<text:s/></text:span><text:a xlink:href="https://www.e-tar.lt/portal/legalAct.html?documentId=bcb700c02a2311e5a2d7e5e47b869348" office:target-frame-name="_top" xlink:show="replace"><text:span text:style-name="T15">V-692</text:span></text:a><text:span text:style-name="T16">, 2015-07-14, paskelbta TAR 2015-07-14, i. k. 2015-11342</text:span></text:p>
      <text:p text:style-name="P17"/>
      <text:p text:style-name="P18">LIETUVOS RESPUBLIKOS KRAŠTO APSAUGOS</text:p>
      <text:p text:style-name="P19">MINISTRAS</text:p>
      <text:p text:style-name="P20"/>
      <text:p text:style-name="P21">ĮSAKYMAS</text:p>
      <text:p text:style-name="P22"><text:span text:style-name="T23">DĖL<text:s/></text:span><text:span text:style-name="T24">PROFESINĖS KARO TARNYBOS KARIŲ, KARI</text:span><text:span text:style-name="T25">Ų SAVANORIŲ IR KITŲ AKTYVIOJO REZERVO KARIŲ, TAIP PAT PARENGTOJO REZERVO Karių, kariūnų ir karo prievolininkų, iki jie įstatymų nustatyta tvarka įgyja kario statusą, kelionės išlaidų atlyginimo tvarkos aprašO paTVIRTINIMO</text:span></text:p>
      <text:p text:style-name="P26"/>
      <text:p text:style-name="P27">2011 m. lapkričio 3 d. Nr. V-1261</text:p>
      <text:p text:style-name="P28"><text:span text:style-name="T29">Vilnius</text:span></text:p>
      <text:p text:style-name="P30"/>
      <text:p text:style-name="P31"/>
      <text:p text:style-name="P32"><text:span text:style-name="T33">Vadovaudamasis Lietuvos Respublikos krašto apsaugos sistemos organizavimo ir karo tarnybos įstatymo 64 straipsnio 3–6 ir 8 dalimis, Lietuvos Respublikos karo prievolės įstatymo 39 straipsnio 2 ir 6 dalimis, Lietuvos Respublikos Vyriausybės 1998 m. gruodžio</text:span><text:span text:style-name="T34"><text:s/>3 d. nutarimo Nr. 1397 „Dėl įgaliojimų suteikimo pagal Lietuvos Respublikos krašto apsaugos sistemos organizavimo ir karo tarnybos įstatymo nuostatas“ 1.2.1 papunkčiu, Lietuvos Respublikos Vyriausybės 2012 m. gruodžio 19 d. nutarimo Nr. 1564 „Dėl įgalioji</text:span><text:span text:style-name="T35">mų suteikimo įgyvendinant Lietuvos Respublikos krašto apsaugos sistemos organizavimo ir karo tarnybos įstatymo 36 straipsnio 12 dalį ir 64 straipsnio 6 dalį“ 1.2 papunkčiu, Generolo Jono Žemaičio Lietuvos karo akademijos statuto, patvirtinto Lietuvos Respu</text:span><text:span text:style-name="T36">blikos Vyriausybės 1999 m. rugpjūčio 10 d. nutarimu Nr. 896 „Dėl Generolo Jono Žemaičio Lietuvos karo akademijos statuto patvirtinimo“, 90 punktu:<text:s/></text:span></text:p>
      <text:p text:style-name="P37"><text:span text:style-name="T38">1</text:span><text:span text:style-name="T39">. T v i r t i n u <text:s/>Profesinės karo tarnybos karių, karių savanorių ir kitų aktyviojo rezervo karių, tai</text:span><text:span text:style-name="T40">p pat parengtojo rezervo karių, kariūnų ir karo prievolininkų, iki jie įstatymų nustatyta tvarka įgyja kario statusą, kelionės išlaidų atlyginimo tvarkos aprašą (pridedama).</text:span></text:p>
      <text:p text:style-name="P41"><text:span text:style-name="T42">2</text:span><text:span text:style-name="T43">. N u s t a t a u:</text:span></text:p>
      <text:p text:style-name="P44"><text:span text:style-name="T45">2.1</text:span><text:span text:style-name="T46">. profesinės karo tarnybos kariams, kariams savanoriams ir kitiems aktyviojo rezervo kariams, taip pat parengtojo rezervo kariams, kariūnams ir karo prievolininkams, iki jie įstatymų nustatyta tvarka įgyja kario statusą, kelionės nuosavu transportu vieno k</text:span><text:span text:style-name="T47">ilometro atlyginamų išlaidų dydį – 0,06 euro;<text:s/></text:span></text:p>
      <text:p text:style-name="P48"><text:span text:style-name="T49">2.2</text:span><text:span text:style-name="T50">. maksimalų nuosavu transportu per dieną nuvažiuojamą atstumą į abi puses, už kurį profesinės karo tarnybos kariams atlyginamos kelionės išlaidos iš gyvenamosios vietos į tarnybą ir atgal, – 120 kilomet</text:span><text:span text:style-name="T51">rų.</text:span><text:s/></text:p>
      <text:soft-page-break/>
      <text:p text:style-name="P52">Punkto pakeitimai:</text:p>
      <text:p text:style-name="P53"><text:span text:style-name="T54">Nr.<text:s/></text:span><text:a xlink:href="https://www.e-tar.lt/portal/legalAct.html?documentId=dcfc2a704cd411e693ecd724c0a0a1a6" office:target-frame-name="_top" xlink:show="replace"><text:span text:style-name="T55">V-692</text:span></text:a><text:span text:style-name="T56">, 2016-07-14, paskelbta TAR 2016-07-18, i. k. 2016-20742</text:span></text:p>
      <text:p text:style-name="Normal"/>
      <text:p text:style-name="P57"><text:span text:style-name="T58">3</text:span><text:span text:style-name="T59">. P r i p a ž į s t u <text:s/>netekusiais galios:</text:span></text:p>
      <text:p text:style-name="P60"><text:span text:style-name="T61">3.1</text:span><text:span text:style-name="T62">. Lietuvos R</text:span><text:span text:style-name="T63">espublikos krašto apsaugos ministro 1999 m. spalio 13 d. įsakymą Nr. 1133 „Dėl važiavimo keleiviniu arba nuosavu transportu išlaidų kompensavimo tvarkos“ su visais pakeitimais ir papildymais;<text:s/></text:span></text:p>
      <text:p text:style-name="P64"><text:span text:style-name="T65">3.2</text:span><text:span text:style-name="T66">. Lietuvos Respublikos krašto apsaugos ministro 1999 m.<text:s/></text:span><text:span text:style-name="T67">kovo 9 d. įsakymą Nr. 252 „Dėl kelionės išlaidų kompensavimo kariams savanoriams ir aktyviojo rezervo prievolininkams“.</text:span></text:p>
      <text:p text:style-name="P68"/>
      <text:p text:style-name="P69"/>
      <text:p text:style-name="P70"/>
      <text:p text:style-name="P71"><text:span text:style-name="T72">Krašto apsaugos ministrė</text:span><text:span text:style-name="T73"><text:tab/>Rasa Juknevičienė</text:span></text:p>
      <text:p text:style-name="P74"/>
      <text:p text:style-name="P75"/>
      <text:soft-page-break/>
      <text:p text:style-name="P76">PATVIRTINTA</text:p>
      <text:p text:style-name="P77">Lietuvos Respublikos<text:s/></text:p>
      <text:p text:style-name="P78">krašto apsaugos ministro<text:s/></text:p>
      <text:p text:style-name="P79">2011 m. lapkričio 3 d.<text:s/></text:p>
      <text:p text:style-name="P80">įsakymu Nr. V-1261</text:p>
      <text:p text:style-name="P81">(Lietuvos Respublikos<text:s/></text:p>
      <text:p text:style-name="P82">krašto apsaugos ministro</text:p>
      <text:p text:style-name="P83">2015 m. <text:s/>liepos 14 d.<text:s/></text:p>
      <text:p text:style-name="P84">įsakymo Nr.V-692 <text:s/>redakcija)</text:p>
      <text:p text:style-name="P85"/>
      <text:p text:style-name="P86"/>
      <text:p text:style-name="P87"><text:span text:style-name="T88">PROFESINĖS KARO TARNYBOS KARIŲ, KARIŲ SAVANORIŲ IR KITŲ AKTYVIOJO REZERVO KARIŲ, TAIP PAT PARENGTOJO REZERVO<text:s/></text:span><text:span text:style-name="T89">KARIŲ, KARIŪNŲ IR KARO PRIEVOLININKŲ, IKI JIE ĮSTATYMŲ NUSTATYTA TVARKA ĮGYJA KARIO STATUSĄ, KELIONĖS IŠLAIDŲ ATLYGINIMO TVARKOS APRAŠAS</text:span></text:p>
      <text:p text:style-name="P90"/>
      <text:p text:style-name="P91"/>
      <text:p text:style-name="P92"><text:span text:style-name="T93">I</text:span><text:span text:style-name="T94"><text:s/>SKYRIUS</text:span></text:p>
      <text:p text:style-name="P95"><text:span text:style-name="T96">BENDROSIOS NUOSTATOS<text:s/></text:span></text:p>
      <text:p text:style-name="P97"/>
      <text:p text:style-name="P98"><text:span text:style-name="T99">1</text:span><text:span text:style-name="T100">.<text:s/></text:span><text:span text:style-name="T101">Profesinės karo tarnybos karių, karių savanorių ir kitų aktyviojo rezervo</text:span><text:span text:style-name="T102"><text:s/>karių, taip pat parengtojo rezervo karių, kariūnų<text:s/></text:span><text:span text:style-name="T103">ir karo prievolininkų, iki jie įstatymų nustatyta tvarka įgyja kario statusą, kelionės išlaidų atlyginimo tvarkos aprašas (toliau – Aprašas) reglamentuoja kelionės išlaidų atlyginimo profesinės karo tarnyb</text:span><text:span text:style-name="T104">os kariams, kariams savanoriams ir kitiems aktyviojo rezervo kariams, taip pat parengtojo rezervo kariams, kariūnams (toliau kartu – kariai) ir karo prievolininkams, iki jie įstatymų nustatyta tvarka įgyja kario statusą (toliau – karo prievolininkas), Liet</text:span><text:span text:style-name="T105">uvos Respublikos krašto apsaugos sistemos organizavimo ir karo tarnybos įstatymo (toliau – KASOKTĮ) 64 straipsnio 3, 4, 5 ir 8 dalyse, Generolo Jono Žemaičio Lietuvos karo akademijos (toliau – Akademija) statuto 90 punkte ir Lietuvos Respublikos karo priev</text:span><text:span text:style-name="T106">olės įstatymo 39 straipsnio 2 dalyje nustatytais atvejais tvarką.</text:span></text:p>
      <text:p text:style-name="P107"><text:span text:style-name="T108">2</text:span><text:span text:style-name="T109">. Profesinės karo tarnybos kario ir karo prievolininko gyvenamoji vieta nustatoma vadovaujantis Lietuvos Respublikos civiliniame kodekse nurodytais nuolatinės gyvenamosios vietos nustat</text:span><text:span text:style-name="T110">ymo kriterijais (2.12–2.17 straipsniai).</text:span></text:p>
      <text:p text:style-name="P111"><text:span text:style-name="T112">3</text:span><text:span text:style-name="T113">. Šiame Apraše vartojamos sąvokos:</text:span><text:span text:style-name="T114"><text:s/></text:span></text:p>
      <text:p text:style-name="P115"><text:span text:style-name="T116">3.1</text:span><text:span text:style-name="T117">.<text:s/></text:span><text:span text:style-name="T118">Ataskaitinis laikotarpis</text:span><text:span text:style-name="T119"><text:s/>– tai einamųjų metų laikotarpis nuo einamojo mėnesio pirmos iki einamojo mėnesio paskutinės dienos.</text:span></text:p>
      <text:p text:style-name="P120"><text:span text:style-name="T121">3.2</text:span><text:span text:style-name="T122">.<text:s/></text:span><text:span text:style-name="T123">Avanso apyskaita</text:span><text:span text:style-name="T124"><text:s/>– dokumentas, ku</text:span><text:span text:style-name="T125">riame kariai surašo patirtas išlaidas ir jas pagrindžiančius dokumentus.</text:span></text:p>
      <text:p text:style-name="P126"><text:span text:style-name="T127">3.3</text:span><text:span text:style-name="T128">.<text:s/></text:span><text:span text:style-name="T129">Paskirties vieta<text:s/></text:span><text:span text:style-name="T130">– tai vietovė, į kurią:</text:span></text:p>
      <text:p text:style-name="P131"><text:span text:style-name="T132">3.3.1</text:span><text:span text:style-name="T133">. kariūnas vyksta Akademijos statuto 90 punkte nustatytais atvejais;</text:span></text:p>
      <text:p text:style-name="P134"><text:span text:style-name="T135">3.3.2</text:span><text:span text:style-name="T136">. karo prievolininkas vyksta Lietuvos Respubliko</text:span><text:span text:style-name="T137">s karo prievolės įstatymo 39 straipsnio 2 dalyje nustatytais atvejais.</text:span></text:p>
      <text:p text:style-name="P138"><text:span text:style-name="T139">4</text:span><text:span text:style-name="T140">. Kelionės išlaidos kariams ir karo prievolininkams atlyginamos iš krašto apsaugos sistemos institucijoms ir jų padaliniams skirtų asignavimų išlaidų straipsnio „Darbdavių socialinė parama pinigais“ lėšų.<text:s/></text:span></text:p>
      <text:p text:style-name="P141"><text:span text:style-name="T142">5</text:span><text:span text:style-name="T143">. Kariai ir karo prievolininkai, rašydami pra</text:span><text:span text:style-name="T144">šymą dėl kelionės išlaidų atlyginimo ir jame nurodydami atstumą, taip pat krašto apsaugos sistemos institucijos ar jos padalinio personalą administruojantis padalinys, rengdamas Aprašo nustatyta tvarka krašto apsaugos sistemos institucijos ar jos padalinio</text:span><text:span text:style-name="T145"><text:s/>vado (viršininko) įsakymą, kuriame nurodomas nuvažiuojamas atstumas, atsižvelgia į Lietuvos automobilių kelių direkcijos prie Susisiekimo<text:s/></text:span><text:soft-page-break/><text:span text:style-name="T146">ministerijos pateiktą atstumų skaičiuoklę (</text:span><text:span text:style-name="T147">http://www.lra.lt/lt.php/atstumai/526</text:span><text:span text:style-name="T148">) arba apskaičiuoja atstumą pagal ati</text:span><text:span text:style-name="T149">tinkamos vietovės 1:50 000 mastelio žemėlapius, ne senesnius kaip 15 metų.</text:span></text:p>
      <text:p text:style-name="P150"><text:span text:style-name="T151">II</text:span><text:span text:style-name="T152"><text:s/>SKYRIUS</text:span></text:p>
      <text:p text:style-name="P153"><text:span text:style-name="T154">KELIONĖS IŠLAIDŲ ATLYGINIMO ATVEJAI</text:span></text:p>
      <text:p text:style-name="P155"/>
      <text:p text:style-name="P156"><text:span text:style-name="T157">6</text:span><text:span text:style-name="T158">. Profesinės karo tarnybos kariams atlyginamos kelionės išlaidos bet kokios rūšies transportu (išskyrus taksi), vykstant:</text:span></text:p>
      <text:p text:style-name="P159"><text:span text:style-name="T160">6.1</text:span><text:span text:style-name="T161">. iš gyvenamosios vietos į tarnybą ir atgal:</text:span></text:p>
      <text:p text:style-name="P162"><text:span text:style-name="T163">6.1.1</text:span><text:span text:style-name="T164">. kai karys po 2016 m. liepos 1 d. perkeltas (rotuotas) į kitą savivaldybę, taip pat kai karys, baigęs Akademiją ar užsienio karo mokymo įstaigą, į kurią buvo siųstas Krašto apsaugos ministerijos ir<text:s/></text:span><text:span text:style-name="T165">kurią baigus suteiktas pirmasis karininko laipsnis, po 2016 m. liepos 1 d. pirmą kartą paskirtas į pareigas profesinėje karo tarnyboje, vadovaujantis KASOKTĮ 64 straipsnio 4 dalimi;</text:span></text:p>
      <text:p text:style-name="P166"><text:span text:style-name="T167">6.1.2</text:span><text:span text:style-name="T168">. kai po 2016 m. liepos 1 d. į kitą apskritį perkelto (rotuoto) k</text:span><text:span text:style-name="T169">ario pasirinkimu, pagal KASOKTĮ 63</text:span><text:span text:style-name="T170">1<text:s/></text:span><text:span text:style-name="T171">straipsnio 4 dalies nuostatas gali būti taikomos KASOKTĮ 64 straipsnio 4 dalyje numatytos garantijos;<text:s/></text:span></text:p>
      <text:p text:style-name="P172"><text:span text:style-name="T173">6.2</text:span><text:span text:style-name="T174">. iš atostogų vietos Lietuvos teritorijoje į tarnybos vietą ir atgal į atostogų vietą, kai karys atšaukiamas</text:span><text:span text:style-name="T175"><text:s/>iš atostogų, vadovaujantis KASOKTĮ 64 straipsnio 5 dalimi;</text:span></text:p>
      <text:p text:style-name="P176"><text:span text:style-name="T177">6.3</text:span><text:span text:style-name="T178">. į kitą tarnybos pareigų atlikimo vietovę (vietoves) Lietuvos teritorijoje ir atgal, kai karys vykdo vado (viršininko) pavestą tarnybos pareigą, vadovaujantis KASOKTĮ 64 straipsnio 3 dalim</text:span><text:span text:style-name="T179">i.<text:s/></text:span></text:p>
      <text:p text:style-name="P180">Punkto pakeitimai:</text:p>
      <text:p text:style-name="P181"><text:span text:style-name="T182">Nr.<text:s/></text:span><text:a xlink:href="https://www.e-tar.lt/portal/legalAct.html?documentId=dcfc2a704cd411e693ecd724c0a0a1a6" office:target-frame-name="_top" xlink:show="replace"><text:span text:style-name="T183">V-692</text:span></text:a><text:span text:style-name="T184">, 2016-07-14, paskelbta TAR 2016-07-18, i. k. 2016-20742</text:span></text:p>
      <text:p text:style-name="Normal"/>
      <text:p text:style-name="P185"><text:span text:style-name="T186">7</text:span><text:span text:style-name="T187">. Kariūnams atlyginamos važiavimo visų rūšių motorinėmis<text:s/></text:span><text:span text:style-name="T188">transporto priemonėmis (išskyrus taksi) išlaidos kompensuojant bilietų įsigijimo išlaidas arba pagal krašto apsaugos ministro patvirtintą kelionės</text:span><text:span text:style-name="T189"><text:s/></text:span><text:span text:style-name="T190">nuosavu transportu vieno kilometro atlyginamų išlaidų dydį, atsižvelgiant į Akademijos viršininko įsakymu nus</text:span><text:span text:style-name="T191">tatytą nuvažiuojamą atstumą nuo Akademijos iki paskirties vietos ir atgal, Akademijos statuto 90 punkte nustatytais atvejais.</text:span></text:p>
      <text:p text:style-name="P192"><text:span text:style-name="T193">8</text:span><text:span text:style-name="T194">. Kariams savanoriams ir kitiems aktyviojo rezervo kariams, taip pat parengtojo rezervo kariams, pašauktiems į pratybas, moky</text:span><text:span text:style-name="T195">mus ar vykdyti tarnybos užduočių, KASOKTĮ 64 straipsnio <text:s/>8 dalyje nustatytais atvejais atlyginamos keleivinio transporto bilietų įsigijimo arba važiavimo keleiviniu arba nuosavu motoriniu transportu išlaidos.</text:span></text:p>
      <text:p text:style-name="P196"><text:span text:style-name="T197">9</text:span><text:span text:style-name="T198">. Karo prievolininkams Lietuvos Respubliko</text:span><text:span text:style-name="T199">s karo prievolės įstatymo 39 straipsnio 2 dalyje nustatytais atvejais atlyginamos keleivinio transporto (išskyrus taksi) bilietų, pateiktų karo prievolę administruojančiai krašto apsaugos sistemos institucijai, įsigijimo išlaidos arba kelionės išlaidos Apr</text:span><text:span text:style-name="T200">ašo 10 punkte nustatyta tvarka.</text:span></text:p>
      <text:p text:style-name="P201"><text:span text:style-name="T202">10</text:span><text:span text:style-name="T203">. Aprašo 6.1, 6.2 papunkčiuose ir 9 punkte nustatytais atvejais važiavimo keleiviniu (išskyrus taksi) transportu išlaidos, o 8 punkte nurodytu atveju važiavimo keleiviniu transportu išlaidos kariams ir karo prievolinin</text:span><text:span text:style-name="T204">kams pagal krašto apsaugos ministro patvirtintą kelionės nuosavu transportu vieno kilometro atlyginamų išlaidų dydį atlyginamos tik tuo atveju, kai dėl objektyvių priežasčių nėra kelionės išlaidų patvirtinančių dokumentų (bilietų), ir atsižvelgiant į krašt</text:span><text:span text:style-name="T205">o apsaugos sistemos institucijos ar jos padalinio, kuriame kariai tarnauja arba dalyvauja pratybose, mokymuose ar vykdo tarnybos užduotis, prašyme nurodytą ir vado (viršininko) įsakymu nustatytą atstumą iki atitinkamos vietovės (vietovių) ir atgal.<text:s/></text:span></text:p>
      <text:p text:style-name="P206"><text:span text:style-name="T207">11</text:span><text:span text:style-name="T208">. Atlyginant kelionės išlaidas Aprašo 6.1 papunktyje numatytais atvejais, Aprašo 10 ir 19 punktuose nurodytomis sąlygomis, atlyginama už ne didesnį kaip maksimalų krašto apsaugos ministro nustatytą profesinės karo tarnybos kario nuosavu transportu per dien</text:span><text:span text:style-name="T209">ą nuvažiuojamą atstumą į abi puses.</text:span><text:s/></text:p>
      <text:p text:style-name="P210">Punkto pakeitimai:</text:p>
      <text:p text:style-name="P211"><text:span text:style-name="T212">Nr.<text:s/></text:span><text:a xlink:href="https://www.e-tar.lt/portal/legalAct.html?documentId=dcfc2a704cd411e693ecd724c0a0a1a6" office:target-frame-name="_top" xlink:show="replace"><text:span text:style-name="T213">V-692</text:span></text:a><text:span text:style-name="T214">, 2016-07-14, paskelbta TAR 2016-07-18, i. k. 2016-20742</text:span></text:p>
      <text:p text:style-name="Normal"/>
      <text:p text:style-name="P215"><text:span text:style-name="T216">12</text:span><text:span text:style-name="T217">. Karo prievolininkams Aprašo</text:span><text:span text:style-name="T218"><text:s/>9 punkte nustatytais atvejais, 10 punkte nurodytomis aplinkybėmis kiekvienos apmokamos kelionės išlaidų dalis negali viršyti Lietuvos Respublikos Vyriausybės nustatytų dydžių. <text:s text:c="2"/></text:span></text:p>
      <text:p text:style-name="P219"/>
      <text:p text:style-name="P220"><text:span text:style-name="T221">III</text:span><text:span text:style-name="T222"><text:s/>SKYRIUS</text:span></text:p>
      <text:p text:style-name="P223"><text:span text:style-name="T224">SPRENDIMO ATLYGINTI KELIONĖS IŠLAIDAS<text:s/></text:span></text:p>
      <text:p text:style-name="P225"><text:span text:style-name="T226">PRIĖMIMAS, ĮFORMIN</text:span><text:span text:style-name="T227">IMAS IR ĮGYVENDINIMAS</text:span></text:p>
      <text:p text:style-name="P228"/>
      <text:p text:style-name="P229"><text:span text:style-name="T230">13</text:span><text:span text:style-name="T231">. Aprašo 6.1 papunktyje numatytais atvejais profesinės karo tarnybos karys rašo prašymą atlyginti kelionės išlaidas ir, suderinęs su savo tiesioginiu vadu (viršininku), pateikia šį prašymą krašto apsaugos sistemos institucijos<text:s/></text:span><text:span text:style-name="T232">ar jos padalinio, kuriame profesinės karo tarnybos karys tarnauja, personalą administruojančiam padaliniui. Prašyme turi būti nurodyta:</text:span></text:p>
      <text:p text:style-name="P233"><text:span text:style-name="T234">13.1</text:span><text:span text:style-name="T235">. banko rekvizitai ir atsiskaitomoji sąskaita, į kurią turės būti pervestos lėšos;</text:span></text:p>
      <text:p text:style-name="P236"><text:span text:style-name="T237">13.2</text:span><text:span text:style-name="T238">. informacija, ar tarnybos vietoje (savivaldybėje) profesinės karo tarnybos karys, jo šeimos nariai neturi nuosavybės teise priklausančių, techninius ir higienos reikalavimus atitinkančių gyvenamųjų patalpų ar jų dalies ir per paskutinius 5 metus nėra jų p</text:span><text:span text:style-name="T239">erleidę (išskyrus perleidimą dėl santuokos nutraukimo);<text:s/></text:span></text:p>
      <text:p text:style-name="P240"><text:span text:style-name="T241">13.3</text:span><text:span text:style-name="T242">. atstumas nuo tarnybos vietos iki profesinės karo tarnybos kario gyvenamosios vietos, apskaičiuotas Aprašo 5 punkte nustatyta tvarka;<text:s/></text:span></text:p>
      <text:p text:style-name="P243"><text:span text:style-name="T244">13.4</text:span><text:span text:style-name="T245">. tiksli perkėlimo (rotacijos) ar paskyrimo į p</text:span><text:span text:style-name="T246">areigas data ir įsakymo numeris.</text:span><text:s/></text:p>
      <text:p text:style-name="P247">Punkto pakeitimai:</text:p>
      <text:p text:style-name="P248"><text:span text:style-name="T249">Nr.<text:s/></text:span><text:a xlink:href="https://www.e-tar.lt/portal/legalAct.html?documentId=dcfc2a704cd411e693ecd724c0a0a1a6" office:target-frame-name="_top" xlink:show="replace"><text:span text:style-name="T250">V-692</text:span></text:a><text:span text:style-name="T251">, 2016-07-14, paskelbta TAR 2016-07-18, i. k. 2016-20742</text:span></text:p>
      <text:p text:style-name="Normal"/>
      <text:p text:style-name="P252"><text:span text:style-name="T253">13</text:span><text:span text:style-name="T254">1</text:span><text:span text:style-name="T255">. Prie Aprašo 13 punkte nurod</text:span><text:span text:style-name="T256">yto prašymo turi būti pridedama pažyma iš Valstybės įmonės Registrų centro (išduota ne daugiau kaip prieš 30 dienų), kad profesinės karo tarnybos karys (jo šeimos nariai) tarnybos vietoje neturi nuosavybės teise jam (jo šeimos nariams) priklausančių, techn</text:span><text:span text:style-name="T257">inius ir higienos reikalavimus atitinkančių gyvenamųjų patalpų ar jų dalies ir per paskutinius 5 metus nėra jų perleidę. Tuo atveju, kai gyvenamoji patalpa per paskutinius 5 metus buvo perleista dėl santuokos nutraukimo, pridedama santuokos nutraukimo doku</text:span><text:span text:style-name="T258">mento kopija.</text:span><text:s/></text:p>
      <text:p text:style-name="P259">Papildyta punktu:</text:p>
      <text:p text:style-name="P260"><text:span text:style-name="T261">Nr.<text:s/></text:span><text:a xlink:href="https://www.e-tar.lt/portal/legalAct.html?documentId=dcfc2a704cd411e693ecd724c0a0a1a6" office:target-frame-name="_top" xlink:show="replace"><text:span text:style-name="T262">V-692</text:span></text:a><text:span text:style-name="T263">, 2016-07-14, paskelbta TAR 2016-07-18, i. k. 2016-20742</text:span></text:p>
      <text:p text:style-name="Normal"/>
      <text:p text:style-name="P264"><text:span text:style-name="T265">14</text:span><text:span text:style-name="T266">. Sprendimą atlyginti profesinės karo tarnybos kariu</text:span><text:span text:style-name="T267">i kelionės išlaidas Aprašo 6.1 papunktyje numatytais atvejais priima krašto apsaugos sistemos institucijos ar jos padalinio vadas (viršininkas) arba jų įgalioti asmenys – atitinkamai dėl jiems pavaldžių profesinės karo tarnybos karių.</text:span><text:s/></text:p>
      <text:p text:style-name="P268">Punkto pakeitimai:</text:p>
      <text:p text:style-name="P269"><text:span text:style-name="T270">N</text:span><text:span text:style-name="T271">r.<text:s/></text:span><text:a xlink:href="https://www.e-tar.lt/portal/legalAct.html?documentId=dcfc2a704cd411e693ecd724c0a0a1a6" office:target-frame-name="_top" xlink:show="replace"><text:span text:style-name="T272">V-692</text:span></text:a><text:span text:style-name="T273">, 2016-07-14, paskelbta TAR 2016-07-18, i. k. 2016-20742</text:span></text:p>
      <text:p text:style-name="Normal"/>
      <text:p text:style-name="P274"><text:span text:style-name="T275">15</text:span><text:span text:style-name="T276">. Aprašo 6.2 papunktyje numatytu atveju profesinės karo tarnybos karys jį iš atostogų<text:s/></text:span><text:span text:style-name="T277">atšaukusio krašto apsaugos sistemos institucijos ar jos padalinio vado (viršininko) vardu rašo prašymą atlyginti kelionės išlaidas ir, suderinęs su savo tiesioginiu vadu (viršininku), pateikia šį prašymą krašto apsaugos sistemos institucijos ar jos padalin</text:span><text:span text:style-name="T278">io, kuriame profesinės karo tarnybos karys tarnauja, personalą administruojančiam padaliniui. Prašyme turi būti nurodyta:</text:span></text:p>
      <text:p text:style-name="P279"><text:span text:style-name="T280">15.1</text:span><text:span text:style-name="T281">. tiksli kario atostogų vieta Lietuvos teritorijoje;</text:span></text:p>
      <text:p text:style-name="P282"><text:span text:style-name="T283">15.2</text:span><text:span text:style-name="T284">. vykimo į tarnybos vietą data;</text:span></text:p>
      <text:p text:style-name="P285"><text:span text:style-name="T286">15.3</text:span><text:span text:style-name="T287">. atšaukimo iš atostogų pag</text:span><text:span text:style-name="T288">rindas;</text:span></text:p>
      <text:p text:style-name="P289"><text:span text:style-name="T290">15.4</text:span><text:span text:style-name="T291">. banko rekvizitai ir atsiskaitomoji sąskaita, į kurią turės būti pervestos lėšos;</text:span></text:p>
      <text:p text:style-name="P292"><text:span text:style-name="T293">15.5</text:span><text:span text:style-name="T294">. atstumas nuo atostogų iki tarnybos vietos ir atgal į atostogų vietą, apskaičiuotas Aprašo 5 punkte nustatyta tvarka.<text:s/></text:span></text:p>
      <text:p text:style-name="P295"><text:span text:style-name="T296">16</text:span><text:span text:style-name="T297">. Krašto apsaugos sis</text:span><text:span text:style-name="T298">temos institucijos ar jos padalinio, kuriame profesinės karo tarnybos karys tarnauja, personalą administruojantis padalinys, patikrinęs profesinės karo tarnybos kario prašyme nurodytą informaciją:</text:span></text:p>
      <text:p text:style-name="P299"><text:span text:style-name="T300">16.1</text:span><text:span text:style-name="T301">. Aprašo 6.1 papunktyje numatytu atveju parengia įsak</text:span><text:span text:style-name="T302">ymo dėl kelionės išlaidų atlyginimo projektą, kuriame nurodomas atstumas nuo tarnybos vietos iki profesinės karo tarnybos kario gyvenamosios vietos;</text:span><text:s/></text:p>
      <text:p text:style-name="P303">Punkto pakeitimai:</text:p>
      <text:p text:style-name="P304"><text:span text:style-name="T305">Nr.<text:s/></text:span><text:a xlink:href="https://www.e-tar.lt/portal/legalAct.html?documentId=dcfc2a704cd411e693ecd724c0a0a1a6" office:target-frame-name="_top" xlink:show="replace"><text:span text:style-name="T306">V-692</text:span></text:a><text:span text:style-name="T307">, 2016-07-14, paskelbta TAR 2016-07-18, i. k. 2016-20742</text:span></text:p>
      <text:p text:style-name="Normal"/>
      <text:p text:style-name="P308"><text:span text:style-name="T309">16.2</text:span><text:span text:style-name="T310">. Aprašo 6.2 papunktyje numatytu atveju parengia krašto apsaugos sistemos institucijos ar jos padalinio vado (viršininko) įsakymo dėl kelionės išlaidų atlyginimo projektą, kuriame nurodomas atstumas nuo atostogų iki tarnybos vietos.<text:s/></text:span></text:p>
      <text:p text:style-name="P311"><text:span text:style-name="T312">17</text:span><text:span text:style-name="T313">. Aprašo 6.3 p</text:span><text:span text:style-name="T314">apunktyje, 7 ir 8 punktuose nustatytais atvejais krašto apsaugos sistemos institucijos ar jos padalinio vado (viršininko) įsakyme dėl karių vykimo į pratybas, mokymus, vykdyti tarnybos užduočių, tarnybos pareigų arba iki paskirties vietos turi būti nurodom</text:span><text:span text:style-name="T315">a, kad bus atlygintos kelionės išlaidos ir atstumas (Aprašo 7 punkte numatytais atvejais nustatant atstumą iki tarnybos ar tarnybos užduočių atlikimo vietovės (vietovių) ir atgal ar paskirties vietovės; Aprašo 6.3 papunktyje nustatytais atvejais nustatant<text:s/></text:span><text:span text:style-name="T316">atstumą iki tarnybos ar tarnybos užduočių atlikimo vietovės (vietovių) ir atgal).</text:span></text:p>
      <text:p text:style-name="P317"><text:span text:style-name="T318">18</text:span><text:span text:style-name="T319">. Sprendimas atlyginti kelionės išlaidas Aprašo 7 punkte numatytais atvejais priimamas:</text:span></text:p>
      <text:p text:style-name="P320"><text:span text:style-name="T321">18.1</text:span><text:span text:style-name="T322">. Kariūnui Akademijos viršininko vardu parašius prašymą atlyginti kelionės</text:span><text:span text:style-name="T323"><text:s/>išlaidas ir, suderinus jį su tiesioginiu ir aukštesniu vadu (viršininku), pateikus jį Akademijos personalą administruojančiam padaliniui. Prašyme turi būti nurodomas vykimo į paskirties vietą atstumas, apskaičiuotas Aprašo 5 punkte nustatyta tvarka, ir ba</text:span><text:span text:style-name="T324">nko sąskaita, į kurią turės būti pervedamos lėšos kelionės išlaidoms atlyginti, arba kitas pageidaujamas atsiskaitymo būdas.<text:s/></text:span></text:p>
      <text:p text:style-name="P325"><text:span text:style-name="T326">18.2</text:span><text:span text:style-name="T327">. Akademijos personalą administruojantis padalinys, patikrinęs prašyme nurodytų duomenų teisingumą (prašymą pateikusio kar</text:span><text:span text:style-name="T328">iūno asmens duomenis, vykimo iki paskirties vietos datą, atstumą, vykimo pagrindą), vizuoja prašymą (nurodo, kad duomenys patikrinti, ir įrašo siūlymą atlyginti kelionės išlaidas arba jų neatlyginti). Siūlant neatlyginti kelionės išlaidų turi būti nurodomi</text:span><text:span text:style-name="T329"><text:s/>motyvai.</text:span></text:p>
      <text:p text:style-name="P330"><text:span text:style-name="T331">18.3</text:span><text:span text:style-name="T332">. Akademijos viršininko įsakymu, kurį atsižvelgdamas į kariūno prašymą ir vadovaudamasis Aprašo 17 punkto nuostatomis parengia Akademijos personalą administruojantis padalinys.</text:span></text:p>
      <text:p text:style-name="P333"><text:span text:style-name="T334">19</text:span><text:span text:style-name="T335">. Aprašo 6 ir 7 punktuose nustatytais atvejais<text:s/></text:span><text:span text:style-name="T336">keleivinio transporto (išskyrus taksi) bilietus su avanso apyskaita profesinės karo tarnybos kariai ir kariūnai pateikia krašto apsaugos sistemos institucijos ar jos padalinio, kuriame tarnauja, personalą administruojančiam padaliniui, kuris minėtus biliet</text:span><text:span text:style-name="T337">us su avanso apyskaita ne vėliau kaip per 3 darbo dienas pasibaigus ataskaitiniam laikotarpiui pateikia krašto apsaugos sistemos institucijos padaliniui, tvarkančiam buhalterinę apskaitą (toliau – buhalterinę apskaitą tvarkantis padalinys). Aprašo 6.1, 6.2</text:span><text:span text:style-name="T338"><text:s/>ir 7 punktuose nustatytais atvejais, jeigu bilietai nepateikiami, važiavimo keleiviniu (išskyrus taksi) transportu išlaidos apskaičiuojamos krašto apsaugos sistemos institucijos ar jos padalinio vado (viršininko) įsakymuose nustatytą atstumą iki tarnybos<text:s/></text:span><text:span text:style-name="T339">ar tarnybos užduočių atlikimo vietovės (vietovių) ir atgal ar iki paskirties vietos padauginus iš krašto apsaugos ministro patvirtinto kelionės nuosavu transportu vieno kilometro atlyginamų išlaidų dydžio ir tarnybos laiko žiniaraštyje pažymėtų tarnybos di</text:span><text:span text:style-name="T340">enų arba kelionių iki paskirties vietos skaičiaus. Aprašo 6.3 papunktyje nustatytu atveju avanso apyskaita pateikiama ir tais atvejais, kai vykstama nuosavu transportu.</text:span><text:s/></text:p>
      <text:p text:style-name="P341">Punkto pakeitimai:</text:p>
      <text:p text:style-name="P342"><text:span text:style-name="T343">Nr.<text:s/></text:span><text:a xlink:href="https://www.e-tar.lt/portal/legalAct.html?documentId=dcfc2a704cd411e693ecd724c0a0a1a6" office:target-frame-name="_top" xlink:show="replace"><text:span text:style-name="T344">V-692</text:span></text:a><text:span text:style-name="T345">, 2016-07-14, paskelbta TAR 2016-07-18, i. k. 2016-20742</text:span></text:p>
      <text:p text:style-name="Normal"/>
      <text:p text:style-name="P346"><text:span text:style-name="T347">20</text:span><text:span text:style-name="T348">. Sprendimas atlyginti kelionės išlaidas Aprašo 8 punkte numatytu atveju</text:span><text:span text:style-name="T349"><text:s/></text:span><text:span text:style-name="T350">kariams savanoriams, aktyviojo rezervo kariams, parengtojo rezervo kariams, tai</text:span><text:span text:style-name="T351">p pat<text:s/></text:span><text:span text:style-name="T352">šio Aprašo 9 punkte nustatytu atveju karo prievolininkams priimamas:</text:span></text:p>
      <text:p text:style-name="P353"><text:span text:style-name="T354">20.1</text:span><text:span text:style-name="T355">. Per 3 darbo dienas nuo teisės į kelionės išlaidų atlyginimą atsiradimo momento,</text:span><text:span text:style-name="T356"><text:s/>pateikus atitinkamo krašto apsaugos sistemos institucijos ar jos padalinio personalą administ</text:span><text:span text:style-name="T357">ruojančiam padaliniui prašymą</text:span><text:span text:style-name="T358">,<text:s/></text:span><text:span text:style-name="T359">adresuotą</text:span><text:span text:style-name="T360"><text:s/>k</text:span><text:span text:style-name="T361">rašto apsaugos sistemos institucijos ar jos padalinio, kuriame karys tarnauja arba dalyvauja pratybose, mokymuose ar vykdo tarnybos užduotis, vadui (viršininkui) arba<text:s/></text:span><text:span text:style-name="T362">karo prievolę administruojančios krašto apsaugo</text:span><text:span text:style-name="T363">s sistemos institucijos vadovui</text:span><text:span text:style-name="T364">. Prašyme turi būti nurodomas vykimo iki tarnybos ar tarnybos užduočių atlikimo vietovės (vietovių) ir atgal arba iki paskirties vietos pagrindas, data, atstumas ir banko sąskaita, į kurią turės būti pervedamos lėšos kelionės</text:span><text:span text:style-name="T365"><text:s/>išlaidoms atlyginti, arba kitas pageidaujamas atsiskaitymo būdas. Prie prašymo turi būti pridedami kelionės išlaidas patvirtinantys dokumentai (bilietai arba kiti dokumentai), jeigu tokių būtų.</text:span></text:p>
      <text:p text:style-name="P366"><text:span text:style-name="T367">20.2</text:span><text:span text:style-name="T368">. Krašto apsaugos sistemos institucijos ar jos padali</text:span><text:span text:style-name="T369">nio personalą administruojantis padalinys, patikrinęs prašyme nurodytų duomenų teisingumą (asmens duomenis, vykimo į pratybas, mokymus, vykdyti tarnybos užduočių ar iki paskirties vietos datą, atstumą, vykimo pagrindą), vizuoja prašymą (nurodo, kad duomeny</text:span><text:span text:style-name="T370">s patikrinti, ir įrašo siūlymą atlyginti kelionės išlaidas ar jų neatlyginti). Siūlant neatlyginti kelionės išlaidų turi būti nurodomi motyvai.</text:span></text:p>
      <text:p text:style-name="P371"><text:span text:style-name="T372">20.3</text:span><text:span text:style-name="T373">.<text:s/></text:span><text:span text:style-name="T374">Prašyme k</text:span><text:span text:style-name="T375">rašto apsaugos sistemos institucijos ar jos padalinio vadas (viršininkas) ar<text:s/></text:span><text:span text:style-name="T376">karo prievolę ad</text:span><text:span text:style-name="T377">ministruojančios krašto apsaugos sistemos institucijos vadovas įrašo sprendimą dėl kelionės išlaidų atlyginimo. Su sprendimu neatlyginti kelionės išlaidų Aprašo 20 punkte nurodyti asmenys pasirašytinai supažindinami per 5 darbo dienas nuo sprendimo priėmim</text:span><text:span text:style-name="T378">o dienos arba, nesant tokios galimybės, sprendimas jiems išsiunčiamas paštu.</text:span></text:p>
      <text:p text:style-name="P379"><text:span text:style-name="T380">21</text:span><text:span text:style-name="T381">. Prašymus su pridedamais dokumentais personalą administruojantis padalinys ne vėliau kaip per 3 darbo dienas nuo sprendimo atlyginti Aprašo 20 punkte nurodytiems asmenims</text:span><text:span text:style-name="T382"><text:s/>kelionės išlaidas priėmimo perduoda buhalterinę apskaitą tvarkančiam padaliniui. Aprašo 10 punkte nustatytu atveju važiavimo keleiviniu (išskyrus taksi) transportu išlaidos apskaičiuojamos Aprašo 20 punkte įvardytų asmenų prašymuose nurodytą atstumą iki t</text:span><text:span text:style-name="T383">arnybos, pratybų, mokymų ar tarnybos užduočių atlikimo vietovės (vietovių) ir atgal ar iki paskirties vietos padauginus iš krašto apsaugos ministro patvirtinto kelionės nuosavu transportu vieno kilometro atlyginamų išlaidų dydžio.</text:span></text:p>
      <text:p text:style-name="P384"><text:span text:style-name="T385">22</text:span><text:span text:style-name="T386">. Važiavimo keleivi</text:span><text:span text:style-name="T387">niu (išskyrus taksi) arba nuosavu motoriniu transportu išlaidas kariams ir karo prievolininkams atlygina buhalterinę apskaitą tvarkantis padalinys:</text:span></text:p>
      <text:p text:style-name="P388"><text:span text:style-name="T389">22.1</text:span><text:span text:style-name="T390">. iki kito mėnesio, einančio po ataskaitinio laikotarpio, 12 dienos, kai kelionės išlaidos atlyginamos</text:span><text:span text:style-name="T391"><text:s/>Aprašo 6 ir 7 punktuose nurodytais atvejais;</text:span></text:p>
      <text:p text:style-name="P392"><text:span text:style-name="T393">22.2</text:span><text:span text:style-name="T394">. per 30 darbo dienų nuo sprendimo atlyginti kelionės išlaidas priėmimo dienos Aprašo 8 punkte nurodytais atvejais;</text:span></text:p>
      <text:p text:style-name="P395"><text:span text:style-name="T396">22.3</text:span><text:span text:style-name="T397">. per 15 darbo dienų nuo sprendimo atlyginti kelionės išlaidas priėmimo dienos</text:span><text:span text:style-name="T398"><text:s/>Aprašo 9 punkte nurodytais atvejais.</text:span></text:p>
      <text:p text:style-name="P399"><text:span text:style-name="T400">23</text:span><text:span text:style-name="T401">. Jei asignavimų atlyginti kelionės išlaidas yra nepakankamai, buhalterinę apskaitą tvarkantis padalinys ne vėliau kaip per 3 darbo dienas nuo informacijos gavimo raštu informuoja krašto apsaugos sistemos insti</text:span><text:span text:style-name="T402">tucijos ar jos padalinio vadą (viršininką), atsakingą už atitinkamo krašto apsaugos sistemos institucijos padalinio lėšų poreikio kelionės išlaidoms atlyginti suformavimą. Gavęs tokią informaciją krašto apsaugos sistemos institucijos ar jos padalinio vadas</text:span><text:span text:style-name="T403"><text:s/>(viršininkas) inicijuoja krašto apsaugos sistemos institucijos ar jos padalinio sąmatos tikslinimą.<text:s/></text:span></text:p>
      <text:p text:style-name="P404"/>
      <text:p text:style-name="P405"><text:span text:style-name="T406">IV</text:span><text:span text:style-name="T407"><text:s/>SKYRIUS</text:span></text:p>
      <text:p text:style-name="P408"><text:span text:style-name="T409">KELIONĖS IŠLAIDŲ ATLYGINIMO NUTRAUKIMAS</text:span></text:p>
      <text:p text:style-name="P410">Pakeistas skyriaus pavadinimas:</text:p>
      <text:p text:style-name="P411"><text:span text:style-name="T412">Nr.<text:s/></text:span><text:a xlink:href="https://www.e-tar.lt/portal/legalAct.html?documentId=dcfc2a704cd411e693ecd724c0a0a1a6" office:target-frame-name="_top" xlink:show="replace"><text:span text:style-name="T413">V-692</text:span></text:a><text:span text:style-name="T414">, 2016-07-14, paskelbta TAR 2016-07-18, i. k. 2016-20742</text:span></text:p>
      <text:p text:style-name="Normal"/>
      <text:p text:style-name="P415"><text:span text:style-name="T416"><text:tab/></text:span><text:span text:style-name="T417">24</text:span><text:span text:style-name="T418">. Aprašo 6.1 papunktyje numatytais atvejais kelionės išlaidų atlyginimas nutraukiamas:</text:span></text:p>
      <text:p text:style-name="P419"><text:span text:style-name="T420">24.1</text:span><text:span text:style-name="T421">. suėjus KASOKTĮ 64 straipsnio 4 dalyje nustatytam laikotarpiui;<text:s/></text:span></text:p>
      <text:p text:style-name="P422"><text:span text:style-name="T423">24.2</text:span><text:span text:style-name="T424">. profesinės karo tarnybos kariui ar jo šeimos nariams įgijus nuosavybės teise priklausančias, techninius ir higienos reikalavimus atitinkančias gyvenamąsias patalpas ar jų dalį toj</text:span><text:span text:style-name="T425">e savivaldybėje, į kurią profesinės karo tarnybos karys yra perkeltas (rotuotas) ar paskirtas;</text:span></text:p>
      <text:p text:style-name="P426"><text:span text:style-name="T427">24.3</text:span><text:span text:style-name="T428">. profesinės karo tarnybos karį laikinai apgyvendinus tarnybiniame bute;<text:s/></text:span></text:p>
      <text:p text:style-name="P429"><text:span text:style-name="T430">24.4</text:span><text:span text:style-name="T431">. kai profesinės karo tarnybos karys į tarnybos vietą ir iš jos vežioja</text:span><text:span text:style-name="T432">mas tarnybiniu transportu;</text:span></text:p>
      <text:p text:style-name="P433"><text:span text:style-name="T434">24.5</text:span><text:span text:style-name="T435">. kai profesinės karo tarnybos karys, kuriam kelionės išlaidos atlyginamos pagal Aprašo 6.1.2 papunktį, pateikdamas prašymą dėl gyvenamosios patalpos nuomos išlaidų kompensavimo, jame atsisako kelionės išlaidų atlyginimo; <text:s/></text:span></text:p>
      <text:p text:style-name="P436"><text:span text:style-name="T437">24.6</text:span><text:span text:style-name="T438">. paaiškėjus kitoms apli</text:span><text:span text:style-name="T439">nkybėms, dėl kurių profesinės karo tarnybos kariui negali būti taikoma KASOKTĮ 64 straipsnio 4 dalyje nustatyta garantija.</text:span><text:s/></text:p>
      <text:p text:style-name="P440">Punkto pakeitimai:</text:p>
      <text:p text:style-name="P441"><text:span text:style-name="T442">Nr.<text:s/></text:span><text:a xlink:href="https://www.e-tar.lt/portal/legalAct.html?documentId=dcfc2a704cd411e693ecd724c0a0a1a6" office:target-frame-name="_top" xlink:show="replace"><text:span text:style-name="T443">V-692</text:span></text:a><text:span text:style-name="T444">, 20</text:span><text:span text:style-name="T445">16-07-14, paskelbta TAR 2016-07-18, i. k. 2016-20742</text:span></text:p>
      <text:p text:style-name="Normal"/>
      <text:p text:style-name="P446"><text:span text:style-name="T447">25.</text:span><text:span text:style-name="T448"><text:s/>Neteko galios nuo 2016-07-19</text:span></text:p>
      <text:p text:style-name="P449">Punkto naikinimas:</text:p>
      <text:p text:style-name="P450"><text:span text:style-name="T451">Nr.<text:s/></text:span><text:a xlink:href="https://www.e-tar.lt/portal/legalAct.html?documentId=dcfc2a704cd411e693ecd724c0a0a1a6" office:target-frame-name="_top" xlink:show="replace"><text:span text:style-name="T452">V-692</text:span></text:a><text:span text:style-name="T453">, 2016-07-14, paskelbta TAR 2016-07-18, i</text:span><text:span text:style-name="T454">. k. 2016-20742</text:span></text:p>
      <text:p text:style-name="Normal"/>
      <text:p text:style-name="P455"><text:span text:style-name="T456">26</text:span><text:span text:style-name="T457">. Krašto apsaugos sistemos institucijos ar jos padalinio, kuriame profesinės karo tarnybos karys tarnauja, personalą administruojantis padalinys Aprašo 24 punkte nustatytais atvejais, išskyrus Aprašo 24.5 papunktyje nurodytą atvejį,<text:s/></text:span><text:span text:style-name="T458">kai kelionės išlaidų atlyginimas nutraukiamas priėmus sprendimą kompensuoti gyvenamosios patalpos nuomos išlaidas, iki einamojo mėnesio pabaigos parengia įsakymo dėl kelionės išlaidų atlyginimo nutraukimo projektą.<text:s/></text:span></text:p>
      <text:p text:style-name="P459">Punkto pakeitimai:</text:p>
      <text:p text:style-name="P460"><text:span text:style-name="T461">Nr.<text:s/></text:span><text:a xlink:href="https://www.e-tar.lt/portal/legalAct.html?documentId=dcfc2a704cd411e693ecd724c0a0a1a6" office:target-frame-name="_top" xlink:show="replace"><text:span text:style-name="T462">V-692</text:span></text:a><text:span text:style-name="T463">, 2016-07-14, paskelbta TAR 2016-07-18, i. k. 2016-20742</text:span></text:p>
      <text:p text:style-name="Normal"/>
      <text:p text:style-name="P464"><text:span text:style-name="T465">27</text:span><text:span text:style-name="T466">. Sprendimą dėl kelionės išlaidų atlyginimo nutraukimo priima vadai (viršininkai), priėmę sprendimą dėl ke</text:span><text:span text:style-name="T467">lionės išlaidų atlyginimo.</text:span></text:p>
      <text:p text:style-name="P468"><text:span text:style-name="T469">28</text:span><text:span text:style-name="T470">. Krašto apsaugos sistemos institucijos ar jos padalinio, kuriame profesinės karo tarnybos karys tarnauja, personalą administruojantis padalinys apie priimtą sprendimą dėl kelionės išlaidų atlyginimo nutraukimo per 3 darbo<text:s/></text:span><text:span text:style-name="T471">dienas nuo sprendimo priėmimo dienos, bet ne vėliau kaip iki kito mėnesio, einančio po ataskaitinio laikotarpio, antros darbo dienos, informuoja buhalterinę apskaitą tvarkantį padalinį.</text:span></text:p>
      <text:p text:style-name="P472"/>
      <text:p text:style-name="P473"><text:span text:style-name="T474">V</text:span><text:span text:style-name="T475"><text:s/>SKYRIUS</text:span></text:p>
      <text:p text:style-name="P476"><text:span text:style-name="T477">ATSAKOMYBĖ</text:span></text:p>
      <text:p text:style-name="P478"/>
      <text:p text:style-name="P479"><text:span text:style-name="T480">29</text:span><text:span text:style-name="T481">. Kariai ir karo prievolininkai atsako už prašyme atlyginti kelionės išlaidas pateiktos informacijos tikrumą ir teisingumą. Apie prašymuose nurodytų duomenų pasikeitimą kariai ir karo prievolininkai per 10 darbo dienų <text:s/>privalo raštu informuoti krašto apsau</text:span><text:span text:style-name="T482">gos sistemos institucijos ar jos padalinio personalą administruojantį padalinį.</text:span><text:s/></text:p>
      <text:p text:style-name="P483">Punkto pakeitimai:</text:p>
      <text:p text:style-name="P484"><text:span text:style-name="T485">Nr.<text:s/></text:span><text:a xlink:href="https://www.e-tar.lt/portal/legalAct.html?documentId=dcfc2a704cd411e693ecd724c0a0a1a6" office:target-frame-name="_top" xlink:show="replace"><text:span text:style-name="T486">V-692</text:span></text:a><text:span text:style-name="T487">, 2016-07-14, paskelbta TAR 2016-07-18, i. k. 201</text:span><text:span text:style-name="T488">6-20742</text:span></text:p>
      <text:p text:style-name="Normal"/>
      <text:p text:style-name="P489"><text:span text:style-name="T490">30</text:span><text:span text:style-name="T491">. Krašto apsaugos sistemos institucijos ar jos padalinio personalą administruojantis padalinys atsakingas už prašymų atlyginti kelionės išlaidas ir kartu pateiktų dokumentų pagrįstumo įvertinimą, įsakymų dėl kelionės išlaidų atlyginimo proje</text:span><text:span text:style-name="T492">ktų parengimą ir įforminimą nustatytu laiku.</text:span></text:p>
      <text:p text:style-name="P493"><text:span text:style-name="T494">31</text:span><text:span text:style-name="T495">. Buhalterinę apskaitą tvarkantis padalinys atsakingas už kelionės išlaidų apskaičiavimo teisingumą ir išmokėjimą laiku.</text:span></text:p>
      <text:p text:style-name="P496"><text:span text:style-name="T497">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krašto apsaugos ministe</text:span><text:span text:style-name="T507">rija, Įsakymas</text:span></text:p>
      <text:p text:style-name="P508"><text:span text:style-name="T509">Nr.<text:s/></text:span><text:a xlink:href="https://www.e-tar.lt/portal/legalAct.html?documentId=TAR.BB1922039BF1" office:target-frame-name="_top" xlink:show="replace"><text:span text:style-name="T510">V-161</text:span></text:a><text:span text:style-name="T511">, 2012-02-15, Žin., 2012, Nr. 23-1076 (2012-02-22), i. k. 1122060ISAK000V-161</text:span></text:p>
      <text:p text:style-name="P512"><text:span text:style-name="T513">Dėl Lietuvos Respublikos krašto apsaugos ministro 2011 m. lapkričio 3 d.</text:span><text:span text:style-name="T514"><text:s/>įsakymo Nr. V-1261 "Dėl Tikrosios karo tarnybos karių ir karo prievolininkų, iki jie įstatymų nustatyta tvarka įgyja kario statusą, kelionės išlaidų atlyginimo tvarkos aprašo tvirtinimo" pakeitimo</text:span></text:p>
      <text:p text:style-name="P515"/>
      <text:p text:style-name="P516"><text:span text:style-name="T517">2.</text:span></text:p>
      <text:p text:style-name="P518"><text:span text:style-name="T519">Lietuvos Respublikos krašto apsaugos ministerija, Įsak</text:span><text:span text:style-name="T520">ymas</text:span></text:p>
      <text:p text:style-name="P521"><text:span text:style-name="T522">Nr.<text:s/></text:span><text:a xlink:href="https://www.e-tar.lt/portal/legalAct.html?documentId=TAR.6A4044BC258A" office:target-frame-name="_top" xlink:show="replace"><text:span text:style-name="T523">V-113</text:span></text:a><text:span text:style-name="T524">, 2013-02-06, Žin., 2013, Nr. 17-842 (2013-02-14), i. k. 1132060ISAK000V-113</text:span></text:p>
      <text:p text:style-name="P525"><text:span text:style-name="T526">Dėl Lietuvos Respublikos krašto apsaugos ministro 2011 m. lapkričio 3 d. įsakymo Nr</text:span><text:span text:style-name="T527">. V-1261 "Dėl Tikrosios karo tarnybos karių ir karo prievolininkų, iki jie įstatymų nustatyta tvarka įgyja kario statusą, kelionės išlaidų atlyginimo tvarkos aprašo tvirtinimo" pakeitimo</text:span></text:p>
      <text:p text:style-name="P528"/>
      <text:p text:style-name="P529"><text:span text:style-name="T530">3.</text:span></text:p>
      <text:p text:style-name="P531"><text:span text:style-name="T532">Lietuvos Respublikos krašto apsaugos ministerija, Įsakymas</text:span></text:p>
      <text:p text:style-name="P533"><text:span text:style-name="T534">Nr.<text:s/></text:span><text:a xlink:href="https://www.e-tar.lt/portal/legalAct.html?documentId=67ea0a8053a811e48329c4b5fc070a74" office:target-frame-name="_top" xlink:show="replace"><text:span text:style-name="T535">V-959</text:span></text:a><text:span text:style-name="T536">, 2014-10-14, paskelbta TAR 2014-10-15, i. k. 2014-14186</text:span></text:p>
      <text:p text:style-name="P537"><text:span text:style-name="T538">Dėl krašto apsaugos ministro 2011 m. lapkričio 3 d. įsakymo Nr. V-1261 „Dėl Tikrosios karo tarnybo</text:span><text:span text:style-name="T539">s karių ir karo prievolininkų, iki jie įstatymų nustatyta tvarka įgyja kario statusą, kelionės išlaidų atlyginimo tvarkos aprašo tvirtinimo“ pakeitimo</text:span></text:p>
      <text:p text:style-name="P540"/>
      <text:p text:style-name="P541"><text:span text:style-name="T542">4.</text:span></text:p>
      <text:p text:style-name="P543"><text:span text:style-name="T544">Lietuvos Respublikos krašto apsaugos ministerija, Įsakymas</text:span></text:p>
      <text:p text:style-name="P545"><text:span text:style-name="T546">Nr.<text:s/></text:span><text:a xlink:href="https://www.e-tar.lt/portal/legalAct.html?documentId=a679cae09bd011e48dcdae4eb2005eaf" office:target-frame-name="_top" xlink:show="replace"><text:span text:style-name="T547">V-35</text:span></text:a><text:span text:style-name="T548">, 2015-01-13, paskelbta TAR 2015-01-14, i. k. 2015-00619</text:span></text:p>
      <text:p text:style-name="P549"><text:span text:style-name="T550">Dėl krašto apsaugos ministro 2011 m. lapkričio 3 d. įsakymo Nr. V-1261 „Dėl Tikrosios karo tarnybos karių ir karo prievolininkų, iki ji</text:span><text:span text:style-name="T551">e įstatymų nustatyta tvarka įgyja kario statusą, kelionės išlaidų atlyginimo tvarkos aprašo tvirtinimo“ pakeitimo</text:span></text:p>
      <text:p text:style-name="P552"/>
      <text:p text:style-name="P553"><text:span text:style-name="T554">5.</text:span></text:p>
      <text:p text:style-name="P555"><text:span text:style-name="T556">Lietuvos Respublikos krašto apsaugos ministerija, Įsakymas</text:span></text:p>
      <text:p text:style-name="P557"><text:span text:style-name="T558">Nr.<text:s/></text:span><text:a xlink:href="https://www.e-tar.lt/portal/legalAct.html?documentId=bcb700c02a2311e5a2d7e5e47b869348" office:target-frame-name="_top" xlink:show="replace"><text:span text:style-name="T559">V-692</text:span></text:a><text:span text:style-name="T560">, 2015-07-14, paskelbta TAR 2015-07-14, i. k. 2015-11342</text:span></text:p>
      <text:p text:style-name="P561"><text:span text:style-name="T562">Dėl krašto apsaugos ministro 2011 m. lapkričio 3 d. įsakymo Nr. V-1261 „Dėl Tikrosios karo tarnybos karių ir karo prievolininkų, iki jie įstatymų nustatyta tvarka įgyja ka</text:span><text:span text:style-name="T563">rio statusą, kelionės išlaidų atlyginimo tvarkos aprašo tvirtinimo“ pakeitimo</text:span></text:p>
      <text:p text:style-name="P564"/>
      <text:p text:style-name="P565"><text:span text:style-name="T566">6.</text:span></text:p>
      <text:p text:style-name="P567"><text:span text:style-name="T568">Lietuvos Respublikos krašto apsaugos ministerija, Įsakymas</text:span></text:p>
      <text:p text:style-name="P569"><text:span text:style-name="T570">Nr.<text:s/></text:span><text:a xlink:href="https://www.e-tar.lt/portal/legalAct.html?documentId=dcfc2a704cd411e693ecd724c0a0a1a6" office:target-frame-name="_top" xlink:show="replace"><text:span text:style-name="T571">V-692</text:span></text:a><text:span text:style-name="T572">, 2016-0</text:span><text:span text:style-name="T573">7-14, paskelbta TAR 2016-07-18, i. k. 2016-20742</text:span></text:p>
      <text:p text:style-name="P574"><text:span text:style-name="T575">Dėl krašto apsaugos ministro 2011 m. lapkričio 3 d. įsakymo Nr. V-1261 „Dėl Profesinės karo tarnybos karių, karių savanorių ir kitų aktyviojo rezervo karių, taip pat parengtojo rezervo karių, kariūnų ir karo</text:span><text:span text:style-name="T576"><text:s/>prievolininkų, iki jie įstatymų nustatyta tvarka įgyja kario statusą, kelionės išlaidų atlyginimo tvarkos ap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9" meta:paragraph-count="442" meta:word-count="3564" meta:character-count="27862" meta:row-count="883" meta:non-whitespace-character-count="24740"/>
  </office:meta>
</office:document-meta>
</file>