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text-position="super 66.6%"/>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6">Suvestinė redakcija nuo 2012-02-23 iki 2013-02-14</text:span></text:p>
      <text:p text:style-name="P7"/>
      <text:p text:style-name="P8"><text:span text:style-name="T9">Įsakymas paskelbtas: Žin. 2011, Nr.<text:s/></text:span><text:a xlink:href="https://www.e-tar.lt/portal/legalAct.html?documentId=TAR.D12F7CBA949A" office:target-frame-name="_top" xlink:show="replace"><text:span text:style-name="T10">135-6430</text:span></text:a><text:span text:style-name="T11">, i. k. 1112060ISAK00V-1261</text:span></text:p>
      <text:p text:style-name="P12"/>
      <text:p text:style-name="P13"><text:span text:style-name="T14"/><text:span text:style-name="T15">LIETUVOS RESPUBLIKOS KRAŠTO APSAUGOS MINISTRO</text:span></text:p>
      <text:p text:style-name="P16">Į S A K Y M A S</text:p>
      <text:p text:style-name="P17"/>
      <text:p text:style-name="P18">DĖL Tikrosios karo tarnybos karių ir karo prievolininkų, iki jie įstatymų nustatyta tvarka įgyja kario statusą, kelionės išlaidų atlyginimo tvarkos aprašO TVIRTINIMO</text:p>
      <text:p text:style-name="P19"/>
      <text:p text:style-name="P20">2011 m. lapkričio 3 d. Nr. V-1261</text:p>
      <text:p text:style-name="P21">Vilnius</text:p>
      <text:p text:style-name="P22"/>
      <text:p text:style-name="P23"/>
      <text:p text:style-name="P24"><text:span text:style-name="T25">Vadovaudamasi<text:s/></text:span>Lietuvos Respublikos krašto apsaugos sistemos organizavimo ir karo tarnybos įstatymo (Žin., 1998, Nr. 49-1325) 64 straipsnio 3–7 dalimis, Lietuvos Respublikos karo prievolės įstatymo (Žin.,<text:s/>1996, Nr. 106-2427; 2011, Nr. 86-4150) 39 straipsnio 6 dalimi, Lietuvos Respublikos Vyriausybės 1998 m. gruodžio 3 d. nutarimo Nr. 1397 „Dėl įgaliojimų suteikimo pagal Lietuvos Respublikos krašto apsaugos sistemos organizavimo ir karo tarnybos įstatymo nuostatas“ (Žin., 1998, Nr. 108-2968) 1.2.1 punktu, Generolo Jono Žemaičio Lietuvos karo akademijos statuto, patvirtinto Lietuvos Respublikos Vyriausybės 1999 m. rugpjūčio 10 d. nutarimu Nr. 896 (Žin., 1999, Nr. 69-2196; 2000, Nr. 89-2762; 2003, Nr. 101-4551), 49.5 punktu:</text:p>
      <text:p text:style-name="P26"><text:span text:style-name="T27">1</text:span><text:span text:style-name="T28">. T v i r t i n u Tikrosios karo tarnybos karių ir karo prievolininkų, iki jie įstatymų nustatyta tvarka įgyja kario statusą, kelionės išlaidų atlyginimo tvarkos aprašą (pridedamas).</text:span></text:p>
      <text:p text:style-name="P29"><text:span text:style-name="T30">2</text:span><text:span text:style-name="T31">. N u s t a t a u tikrosios karo tarnybos karia</text:span><text:span text:style-name="T32">ms ir karo prievolininkams, iki jie įstatymų nustatyta tvarka įgyja kario statusą, važiavimo keleiviniu (išskyrus taksi) arba nuosavu motoriniu transportu vieno kilometro atlyginamų išlaidų dydį – 0,20 Lt.</text:span></text:p>
      <text:p text:style-name="P33"><text:span text:style-name="T34">3</text:span><text:span text:style-name="T35">. P r i p a ž į s t u netekusiais galios:</text:span></text:p>
      <text:p text:style-name="P36"><text:span text:style-name="T37">3.1</text:span><text:span text:style-name="T38">. Lietuvos Respublikos krašto apsaugos ministro 1999 m. spalio 13 d. įsakymą Nr. 1133 „Dėl važiavimo keleiviniu arba nuosavu transportu išlaidų kompensavimo tvarkos“;</text:span></text:p>
      <text:p text:style-name="P39"><text:span text:style-name="T40">3.2</text:span><text:span text:style-name="T41">. Lietuvos Respublikos krašto apsaugos ministro 1999 m. kovo 9 d. įsakymą Nr. 25</text:span><text:span text:style-name="T42">2 „Dėl kelionės išlaidų kompensavimo kariams savanoriams ir aktyviojo rezervo prievolininkams“;</text:span></text:p>
      <text:p text:style-name="P43"><text:span text:style-name="T44">3.3</text:span><text:span text:style-name="T45">. Lietuvos Respublikos krašto apsaugos ministro 2000 m. spalio 16 d. įsakymą Nr. 1209 „Dėl 1999 m. spalio 13 d. krašto apsaugos ministro įsakymo Nr. 1133</text:span><text:span text:style-name="T46"><text:s/>„Dėl važiavimo keleiviniu arba nuosavu transportu išlaidų kompensavimo tvarkos“ dalinio pakeitimo“;</text:span></text:p>
      <text:p text:style-name="P47"><text:span text:style-name="T48">3.4</text:span><text:span text:style-name="T49">. Lietuvos Respublikos krašto apsaugos ministro 2001 m. birželio 12 d. įsakymą Nr. 776 „Dėl 1999 m. spalio 13 d. krašto apsaugos ministro įsakymo Nr</text:span><text:span text:style-name="T50">. 1133 „Dėl važiavimo keleiviniu arba nuosavu transportu išlaidų kompensavimo tvarkos“ dalinio pakeitimo“;</text:span></text:p>
      <text:p text:style-name="P51"><text:span text:style-name="T52">3.5</text:span><text:span text:style-name="T53">. Lietuvos Respublikos krašto apsaugos ministro 2004 m. gegužės 27 d. įsakymą Nr. V-544 „Dėl krašto apsaugos ministro 2000 m. spalio 16 d. įsa</text:span><text:span text:style-name="T54">kymo Nr. 1209 „Dėl 1999 m. spalio 13 d. Lietuvos Respublikos krašto apsaugos ministro įsakymo Nr. 1133 „Dėl važiavimo keleiviniu arba nuosavu transportu išlaidų kompensavimo tvarkos“ dalinio pakeitimo“ pakeitimo“;</text:span></text:p>
      <text:p text:style-name="P55"><text:span text:style-name="T56">3.6</text:span><text:span text:style-name="T57">. Lietuvos Respublikos krašto apsau</text:span><text:span text:style-name="T58">gos ministro 2007 m. rugsėjo 17 d. įsakymą Nr. V-916 „Dėl krašto apsaugos ministro 2000 m. spalio 16 d. įsakymo Nr. 1209 „Dėl 1999 m. spalio 13 d. Lietuvos Respublikos krašto apsaugos ministro įsakymo Nr. 1133 „Dėl važiavimo keleiviniu arba nuosavu transpo</text:span><text:span text:style-name="T59">rtu išlaidų kompensavimo tvarkos“ dalinio pakeitimo“ pakeitimo“.</text:span></text:p>
      <text:p text:style-name="P60"/>
      <text:p text:style-name="P61"/>
      <text:p text:style-name="P62"/>
      <text:p text:style-name="P63"><text:span text:style-name="T64">Krašto apsaugos ministrė</text:span><text:span text:style-name="T65"><text:tab/>Rasa Juknevičienė</text:span></text:p>
      <text:soft-page-break/>
      <text:p text:style-name="P66"><text:span text:style-name="T67">PATVIRTINTA</text:span></text:p>
      <text:p text:style-name="P68">Lietuvos Respublikos krašto apsaugos ministro<text:s/></text:p>
      <text:p text:style-name="P69">2011 m. lapkričio 3 d. įsakymu Nr. V-1261</text:p>
      <text:p text:style-name="P70"/>
      <text:p text:style-name="P71"><text:span text:style-name="T72">TIKROSIOS KARO TARNYBOS KARIŲ IR<text:s/></text:span><text:span text:style-name="T73">KARO PRIEVOLININKŲ, IKI JIE ĮSTATYMŲ NUSTATYTA TVARKA ĮGYJA KARIO STATUSĄ, KELIONĖS IŠLAIDŲ ATLYGINIMO TVARKOS APRAŠAS</text:span></text:p>
      <text:p text:style-name="P74"/>
      <text:p text:style-name="P75"><text:span text:style-name="T76">I</text:span><text:span text:style-name="T77">.<text:s/></text:span><text:span text:style-name="T78">BENDROSIOS NUOSTATOS</text:span></text:p>
      <text:p text:style-name="P79"/>
      <text:p text:style-name="P80">1. Tikrosios karo tarnybos karių ir karo prievolininkų, iki jie įstatymų nustatyta tvarka įgyja kario statusą, kelionės išlaidų atlyginimo tvarkos aprašas (toliau – tvarkos aprašas) reglamentuoja kelionės išlaidų atlyginimo tikrosios karo tarnybos kariams ir karo prievolininkams, iki jie įstatymų nustatyta tvarka įgyja kario statusą, Lietuvos Respublikos krašto apsaugos sistemos organizavimo ir karo tarnybos įstatymo (Žin., 1998, Nr. 49-1325) (toliau – KASOKTĮ) 64 straipsnio 3–7 dalyse, Generolo Jono Žemaičio Lietuvos karo akademijos (toliau – Akademija) statuto (Žin., 1999, Nr. 69-2196; 2000, Nr. 89-2762; 2003, Nr. 101-4551) 49.5 punkte ir Lietuvos Respublikos karo prievolės įstatymo (Žin., 1996, Nr. 106-2427; 2011, Nr. 86-4150) 39 straipsnio 2 dalyje nustatytais atvejais tvarką.</text:p>
      <text:p text:style-name="P81">2. Kario ar jo šeimos gyvenamoji vieta nustatoma vadovaujantis Lietuvos Respublikos civiliniame kodekse (Žin., 2000, Nr. 74-2262)<text:span text:style-name="T82"><text:s/></text:span>nurodytais nuolatinės gyvenamosios vietos nustatymo kriterijais (2.12–2.17 str.) ir yra laikoma kario<text:span text:style-name="T83"><text:s/>deklaruota gyvenamąja vieta.</text:span></text:p>
      <text:p text:style-name="P84"><text:span text:style-name="T85">3</text:span><text:span text:style-name="T86">. Šiame tvarkos apraše vartojamos sąvokos:</text:span></text:p>
      <text:p text:style-name="P87"><text:span text:style-name="T88">3.1</text:span><text:span text:style-name="T89">.<text:s/></text:span><text:span text:style-name="T90">paskirties vieta<text:s/></text:span><text:span text:style-name="T91">– tai vietovė, į kurią:</text:span></text:p>
      <text:p text:style-name="P92"><text:span text:style-name="T93">3.1.1</text:span><text:span text:style-name="T94">. privalomosios pradinės karo tarnybos karys vyksta KASOKTĮ 64 straipsnio 6 dalyje išvardytais atvejais;</text:span></text:p>
      <text:p text:style-name="P95"><text:span text:style-name="T96">3.1.2</text:span><text:span text:style-name="T97">. kariūnas vyksta Akademijos statuto 49.5 punkte nustatytais atvejais;</text:span></text:p>
      <text:p text:style-name="P98"><text:span text:style-name="T99">3.1.3</text:span><text:span text:style-name="T100">. karo prievol</text:span><text:span text:style-name="T101">ininkas, iki jis įstatymų nustatyta tvarka įgyja kario statusą (toliau – karo prievolininkas), vyksta Lietuvos Respublikos karo prievolės įstatymo 39 straipsnio 2 dalyje nustatytais atvejais;</text:span></text:p>
      <text:p text:style-name="P102"><text:span text:style-name="T103">3.2</text:span><text:span text:style-name="T104">.<text:s/></text:span><text:span text:style-name="T105">ataskaitinis laikotarpis</text:span><text:span text:style-name="T106"><text:s/>– tai einamųjų metų laikotar</text:span><text:span text:style-name="T107">pis nuo einamojo mėnesio pirmos dienos iki einamojo mėnesio paskutinės dienos;</text:span></text:p>
      <text:p text:style-name="P108"><text:span text:style-name="T109">3.3</text:span><text:span text:style-name="T110">.<text:s/></text:span><text:span text:style-name="T111">avanso apyskaita</text:span><text:span text:style-name="T112"><text:s/>– dokumentas, kuriame tikrosios karo tarnybos karys surašo patirtas išlaidas ir jas pagrindžiančius dokumentus.</text:span></text:p>
      <text:p text:style-name="P113"><text:span text:style-name="T114">4</text:span><text:span text:style-name="T115">. Kelionės išlaidos tikrosios ka</text:span><text:span text:style-name="T116">ro tarnybos kariams ir karo prievolininkams atlyginamos iš krašto apsaugos sistemos institucijoms ir jų padaliniams skirtų asignavimų išlaidų straipsnio „Darbdavių socialinė parama pinigais“.</text:span></text:p>
      <text:p text:style-name="P117"><text:span text:style-name="T118">5</text:span><text:span text:style-name="T119">. Tikrosios karo tarnybos kariai ir karo prievolininkai, ra</text:span><text:span text:style-name="T120">šydami prašymą dėl kelionės išlaidų atlyginimo ir jame nurodydami atstumą, ir krašto apsaugos sistemos institucijos ar jos padalinio personalą administruojantis padalinys, rengdamas šio tvarkos aprašo nustatyta tvarka krašto apsaugos ministro arba krašto a</text:span><text:span text:style-name="T121">psaugos sistemos institucijos ar jos padalinio vado (karinio viršininko) įsakymą, kuriame nurodomas nuvažiuojamas atstumas, atsižvelgia į Lietuvos automobilių kelių direkcijos prie Susisiekimo ministerijos pateiktą atstumų skaičiuoklę (http://www.lra.lt/lt</text:span><text:span text:style-name="T122">.php/atstumai/526) arba suprantamu būdu apskaičiuoja atstumą pagal atitinkamos vietovės 1:50 000 mastelio žemėlapius, ne senesnius kaip 15 metų.</text:span></text:p>
      <text:p text:style-name="P123"/>
      <text:p text:style-name="P124"><text:span text:style-name="T125">II</text:span><text:span text:style-name="T126">.<text:s/></text:span><text:span text:style-name="T127">KELIONĖS IŠLAIDŲ ATLYGINIMO ATVEJAI</text:span></text:p>
      <text:p text:style-name="P128"/>
      <text:p text:style-name="P129"><text:span text:style-name="T130">6</text:span><text:span text:style-name="T131">. KASOKTĮ 64 straipsnio 3, 4 ir 5 dalyse nustatytais<text:s/></text:span><text:span text:style-name="T132">atvejais atlyginamos:</text:span></text:p>
      <text:p text:style-name="P133"><text:span text:style-name="T134">6.1</text:span><text:span text:style-name="T135">. profesinės karo tarnybos kariui, važiuojančiam iš gyvenamosios vietos į tarnybą ir atgal:</text:span></text:p>
      <text:p text:style-name="P136"><text:span text:style-name="T137">6.1.1</text:span><text:span text:style-name="T138">. keleivinio transporto (išskyrus taksi arba miesto visuomeninį transportą) bilietų<text:s/></text:span><text:soft-page-break/><text:span text:style-name="T139">arba nuolatinių mėnesinių bilietų įsigijimo iš</text:span><text:span text:style-name="T140">laidos;</text:span></text:p>
      <text:p text:style-name="P141"><text:span text:style-name="T142">6.1.2</text:span><text:span text:style-name="T143">. važiavimo keleiviniu (išskyrus taksi) arba nuosavu motoriniu transportu išlaidos, atsižvelgiant į krašto apsaugos ministro patvirtintą važiavimo keleiviniu (išskyrus taksi) arba nuosavu motoriniu transportu vieno kilometro atlyginamų išl</text:span><text:span text:style-name="T144">aidų dydį ir krašto apsaugos ministro įsakymu nustatytą nuvažiuojamą atstumą;</text:span></text:p>
      <text:p text:style-name="P145"><text:span text:style-name="T146">6.2</text:span><text:span text:style-name="T147">. profesinės karo tarnybos kariams, vieną kartą per savaitę važiuojantiems iš tarnybos vietos į šeimos gyvenamąją vietą ir atgal, kurie tarnybos vietoje yra aprūpinti ti</text:span><text:span text:style-name="T148">k viengungiams skirta atskira tarnybine gyvenamąja patalpa, kai jų šeimos gyvena ne tarnybiniame bute kitoje vietovėje, ar profesinės karo tarnybos kariui, atšauktam iš atostogų, atlyginamos tvarkos aprašo 6.1.1 arba 6.1.2 punktuose nurodytos išlaidos, išs</text:span><text:span text:style-name="T149">kyrus nuolatinių mėnesinių bilietų įsigijimo išlaidas;</text:span></text:p>
      <text:p text:style-name="P150"><text:span text:style-name="T151">6.3</text:span><text:span text:style-name="T152">. profesinės karo tarnybos kariui, vykdančiam vado (karinio viršininko) pavestą tarnybos pareigą ir važiuojančiam į kitą vietovę, kelionės vykti iki tarnybos pareigų atlikimo kitos vietovės<text:s/></text:span><text:span text:style-name="T153">(vietovių) ir atgal išlaidos</text:span><text:s/></text:p>
      <text:p text:style-name="P154">Punkto pakeitimai:</text:p>
      <text:p text:style-name="P155"><text:span text:style-name="T156">Nr.<text:s/></text:span><text:a xlink:href="https://www.e-tar.lt/portal/legalAct.html?documentId=TAR.BB1922039BF1" office:target-frame-name="_top" xlink:show="replace"><text:span text:style-name="T157">V-161</text:span></text:a><text:span text:style-name="T158">, 2012-02-15, Žin., 2012, Nr. 23-1076 (2012-02-22), i. k. 1122060ISAK000V-161</text:span></text:p>
      <text:p text:style-name="Normal"/>
      <text:p text:style-name="P159"><text:span text:style-name="T160">7</text:span><text:span text:style-name="T161">. Kariūnams atlyginamos:</text:span></text:p>
      <text:p text:style-name="P162"><text:span text:style-name="T163">7.1</text:span><text:span text:style-name="T164">. keleivinio transporto (išskyrus taksi) bilietų arba vietinio susisiekimo maršrutais nuolatinių mėnesinių bilietų, išskyrus tuos atvejus, kai išvyka yra vienkartinio pobūdžio, įsigijimo išlaidos Akademijos statuto 49.5 punkte nustatytais atvejais;</text:span></text:p>
      <text:p text:style-name="P165"><text:span text:style-name="T166">7.2</text:span><text:span text:style-name="T167">. važiavimo keleiviniu (išskyrus taksi) arba motoriniu transportu išlaidos pagal krašto apsaugos ministro patvirtintą važiavimo keleiviniu (išskyrus taksi) arba nuosavu motoriniu transportu vieno kilometro atlyginamų išlaidų dydį, atsižvelgiant į Akademijo</text:span><text:span text:style-name="T168">s viršininko įsakymu nustatytą nuvažiuojamą atstumą nuo Akademijos iki paskirties vietos ir atgal, Akademijos statuto 49.5 punkte nustatytais atvejais, išskyrus vykimą pagal bendras su kitomis aukštosiomis mokyklomis studijų programas, kai reikia vykti į t</text:span><text:span text:style-name="T169">ų mokyklų mokymo bazes ir atgal.</text:span></text:p>
      <text:p text:style-name="P170"><text:span text:style-name="T171">8</text:span><text:span text:style-name="T172">. Privalomosios pradinės karo tarnybos kariams KASOKTĮ 64 straipsnio 6 dalyje nustatytais atvejais kelionės išlaidos atlyginamos apmokant keleivinio transporto (išskyrus taksi) bilietų įsigijimo išlaidas.</text:span></text:p>
      <text:p text:style-name="P173"><text:span text:style-name="T174">9</text:span><text:span text:style-name="T175">. Kari</text:span><text:span text:style-name="T176">ams savanoriams ir kitiems aktyviojo rezervo kariams, taip pat parengtojo rezervo kariams, pašauktiems į pratybas, mokymus ar vykdyti tarnybos užduočių, KASOKTĮ 64 straipsnio 7 dalyje nustatytais atvejais atlyginamos šios kelionės išlaidos:</text:span></text:p>
      <text:p text:style-name="P177"><text:span text:style-name="T178">9.1</text:span><text:span text:style-name="T179">. keleivin</text:span><text:span text:style-name="T180">io transporto (išskyrus taksi) bilietų įsigijimo išlaidos;</text:span></text:p>
      <text:p text:style-name="P181"><text:span text:style-name="T182">9.2</text:span><text:span text:style-name="T183">. važiavimo keleiviniu (išskyrus taksi) arba nuosavu motoriniu transportu išlaidos pagal krašto apsaugos ministro patvirtintą važiavimo keleiviniu (išskyrus taksi) arba nuosavu motoriniu tra</text:span><text:span text:style-name="T184">nsportu vieno kilometro atlyginamų išlaidų dydį, atsižvelgiant į prašyme dėl kelionės išlaidų atlyginimo ar aktyviojo rezervo kario užpildytoje anketoje, patvirtintoje krašto apsaugos ministro 2011 m. birželio 28 d. įsakymu Nr. V-742, arba kitame teisės ak</text:span><text:span text:style-name="T185">tų nustatytame dokumente, savo turiniu atitinkančiame prašymą (toliau – prašymas), nurodytą atstumą iki tarnybos ar tarnybos užduočių atlikimo, taip pat pratybų ar mokymų vietovės (vietovių) ir atgal.</text:span></text:p>
      <text:p text:style-name="P186"><text:span text:style-name="T187">10</text:span><text:span text:style-name="T188">. Karo prievolininkams Lietuvos Respublikos kar</text:span><text:span text:style-name="T189">o prievolės įstatymo 39 straipsnio 2 dalyje nustatytais atvejais atlyginamos keleivinio transporto (išskyrus taksi) bilietų, pateiktų karo prievolę administruojančiai krašto apsaugos sistemos institucijai, įsigijimo išlaidos arba kelionės išlaidos šio tvar</text:span><text:span text:style-name="T190">kos aprašo 11 punkte nustatyta tvarka.</text:span></text:p>
      <text:p text:style-name="P191"><text:span text:style-name="T192">11</text:span><text:span text:style-name="T193">. Šio tvarkos aprašo 6.1.2, 6.2, 9.2 ir 10 punktuose nustatytais atvejais važiavimo keleiviniu (išskyrus taksi) transportu išlaidos tikrosios karo tarnybos kariams ir karo prievolininkams pagal krašto apsaugos m</text:span><text:span text:style-name="T194">inistro patvirtintą važiavimo keleiviniu (išskyrus taksi) arba nuosavu motoriniu transportu vieno kilometro atlyginamų išlaidų dydį atlyginamos tik tuo atveju, kai dėl objektyvių priežasčių nėra kelionės išlaidų patvirtinančių dokumentų (bilietų), ir atsiž</text:span><text:span text:style-name="T195">velgiant į krašto apsaugos sistemos institucijos ar jos padalinio, kuriame<text:s/></text:span><text:soft-page-break/><text:span text:style-name="T196">tikrosios karo tarnybos karys tarnauja arba dalyvauja pratybose, mokymuose ar vykdo tarnybos užduotis, vado (karinio viršininko) įsakymu nustatytą ar prašyme nurodytą atstumą iki at</text:span><text:span text:style-name="T197">itinkamos vietovės (vietovių) ir atgal.</text:span></text:p>
      <text:p text:style-name="P198"><text:span text:style-name="T199">12</text:span><text:span text:style-name="T200">. Atlyginant kelionės išlaidas, 6.1.2 punkte numatytu atveju ar 6.2 punkte numatytu atveju, kai profesinės karo tarnybos karys važiuoja iš tarnybos vietos į šeimos gyvenamąją vietą ir atgal, 11 punkte nurodytom</text:span><text:span text:style-name="T201">is aplinkybėmis, atlyginama už ne didesnį kaip 100 kilometrų profesinės karo tarnybos kario vienu kartu nuvažiuojamą atstumą į abi puses.</text:span></text:p>
      <text:p text:style-name="P202"/>
      <text:p text:style-name="P203"><text:span text:style-name="T204">III</text:span><text:span text:style-name="T205">.<text:s/></text:span><text:span text:style-name="T206">SPRENDIMO ATLYGINTI KELIONĖS IŠLAIDAS PRIĖMIMAS, ĮFORMINIMAS IR ĮGYVENDINIMAS</text:span></text:p>
      <text:p text:style-name="P207"/>
      <text:p text:style-name="P208"><text:span text:style-name="T209">13</text:span><text:span text:style-name="T210">. Šio tvarkos aprašo<text:s/></text:span><text:span text:style-name="T211">6.1 ir 6.2 punktuose numatytais atvejais profesinės karo tarnybos karys Lietuvos Respublikos krašto apsaugos ministro vardu rašo prašymą atlyginti kelionės išlaidas ir, suderinęs su savo tiesioginiu vadu (kariniu viršininku), pateikia šį prašymą krašto aps</text:span><text:span text:style-name="T212">augos sistemos institucijos ar jos padalinio, kuriame profesinės karo tarnybos karys tarnauja, personalą administruojančiam padaliniui. Prašyme profesinės karo tarnybos karys nurodo tikslią jo ir šeimos deklaruotą gyvenamąją vietą ir tai, kad jis tarnybos<text:s/></text:span><text:span text:style-name="T213">vietoje yra aprūpintas tik viengungiams skirta atskira tarnybine gyvenamąja patalpa, kai jo šeima gyvena ne tarnybiniame bute kitoje vietovėje, deklaruojamoje kaip šeimos gyvenamoji vieta, atstumą nuo tarnybos vietos iki jo ar jo šeimos gyvenamosios vietos</text:span><text:span text:style-name="T214">, aplinkybę, jog tarnybos vietoje karys neturi gyvenamojo būsto, taip pat banko sąskaitą, į kurią turės būti pervestos lėšos atlyginti kelionės išlaidas.</text:span></text:p>
      <text:p text:style-name="P215"><text:span text:style-name="T216">14</text:span><text:span text:style-name="T217">. Prie prašymo profesinės karo tarnybos karys prideda pažymą iš Nekilnojamojo turto registrų cen</text:span><text:span text:style-name="T218">tro, kad jis ir jo šeima neturi tarnybos vietoje nuosavybės teise jam ar jo šeimai priklausančio būsto, kuriame galėtų gyventi, ir nėra sudarytos kario ar jo šeimai priklausančių asmenų vardu gyvenamųjų patalpų nuomos sutarties, įregistruotos šiame registr</text:span><text:span text:style-name="T219">e.</text:span></text:p>
      <text:p text:style-name="P220"><text:span text:style-name="T221">15</text:span><text:span text:style-name="T222">. Krašto apsaugos sistemos institucijos ar jos padalinio, kuriame profesinės karo tarnybos karys tarnauja, personalą administruojantis padalinys, patikrinęs profesinės karo tarnybos kario prašyme nurodytą informaciją ir duomenis apie gyvenamosios<text:s/></text:span><text:span text:style-name="T223">vietos deklaravimą, parengia krašto apsaugos ministro įsakymo projektą dėl leidimo atlyginti važiavimo išlaidas. Įsakyme taip pat nurodomas profesinės karo tarnybos kario nuvažiuojamas atstumas kilometrais, kuris turi neviršyti šio tvarkos aprašo 12 punkte</text:span><text:span text:style-name="T224"><text:s/>nurodyto atstumo.</text:span></text:p>
      <text:p text:style-name="P225"><text:span text:style-name="T226">16</text:span><text:span text:style-name="T227">. Sprendimas atlyginti kelionės išlaidas šio tvarkos aprašo 7.2 punkte numatytais atvejais priimamas:</text:span></text:p>
      <text:p text:style-name="P228"><text:span text:style-name="T229">16.1</text:span><text:span text:style-name="T230">. kariūnui Akademijos viršininko vardu parašius prašymą atlyginti kelionės išlaidas ir, suderinus jį su tiesioginiu ir aukš</text:span><text:span text:style-name="T231">tesniu vadu (kariniu viršininku), pateikus jį Akademijos personalą administruojančiam padaliniui. Prašyme turi būti nurodoma vykimo į paskirties vietą data, pagrindas, atstumas ir banko sąskaita, į kurią turės būti pervedamos lėšos atlyginti kelionės išlai</text:span><text:span text:style-name="T232">das, arba kitas pageidaujamas atsiskaitymo būdas;</text:span></text:p>
      <text:p text:style-name="P233"><text:span text:style-name="T234">16.2</text:span><text:span text:style-name="T235">. Akademijos personalą administruojantis padalinys, patikrinęs prašyme nurodytų duomenų teisingumą (prašymą pateikusio kariūno asmens duomenis, vykimo iki paskirties vietos datą, atstumą, vykimo pag</text:span><text:span text:style-name="T236">rindą), vizuoja prašymą, t. y. nurodo, jog duomenys patikrinti, ir įrašo siūlymą atlyginti kelionės išlaidas arba jų neatlyginti. Siūlant neatlyginti kelionės išlaidų turi būti nurodomi motyvai;</text:span></text:p>
      <text:p text:style-name="P237"><text:span text:style-name="T238">16.3</text:span><text:span text:style-name="T239">. Akademijos viršininko įsakymu, kurį, atsižvelgiant<text:s/></text:span><text:span text:style-name="T240">į kariūno prašymą ir vadovaujantis šio tvarkos aprašo 21 punkto nuostatomis, parengia personalą administruojantis padalinys.</text:span></text:p>
      <text:p text:style-name="P241"><text:span text:style-name="T242">17</text:span><text:span text:style-name="T243">. Šio tvarkos aprašo 6.1, 6.2 ir 7.1 punktuose nustatytais atvejais keleivinio transporto (išskyrus taksi) bilietus su avan</text:span><text:span text:style-name="T244">so apyskaita profesinės karo tarnybos kariai ir kariūnai pateikia krašto apsaugos sistemos institucijos ar jos padalinio buhalterinę apskaitą vykdančiam padaliniui ne vėliau kaip per 3 darbo dienas pasibaigus ataskaitiniam laikotarpiui.<text:s/></text:span><text:soft-page-break/><text:span text:style-name="T245">Jeigu bilietai nepa</text:span><text:span text:style-name="T246">teikiami, važiavimo keleiviniu (išskyrus taksi) transportu išlaidos apskaičiuojamos krašto apsaugos institucijos ar jos padalinio vado (karinio viršininko) įsakymuose nustatytą atstumą, atsižvelgiant į 12 punkto nuostatą, iki tarnybos ar tarnybos užduočių<text:s/></text:span><text:span text:style-name="T247">atlikimo vietovės (vietovių) ir atgal ar iki paskirties vietos padauginus iš krašto apsaugos ministro patvirtinto važiavimo keleiviniu (išskyrus taksi) arba nuosavu motoriniu transportu vieno kilometro atlyginamų išlaidų dydžio ir tarnybos laiko žiniarašty</text:span><text:span text:style-name="T248">je pažymėtų tarnybos dienų arba kelionių iki paskirties vietos skaičiaus, tais atvejais, kai profesinės karo tarnybos karys aprūpinamas tik viengungiams skirta atskira tarnybine gyvenamąja patalpa ir važiuoja iš tarnybos vietos į šeimos gyvenamąją vietą, k</text:span><text:span text:style-name="T249">aip tai nurodyta šio tvarkos aprašo 6.2 punkte, jam atlyginamos už ne dažnesnius nei kartas per savaitę važiavimus į šeimos gyvenamąją vietą kelionės išlaidos, atsižvelgiant į tarnybos laiko žiniaraštyje pažymėtas tarnybos dienas.</text:span></text:p>
      <text:p text:style-name="P250">Punkto pakeitimai:</text:p>
      <text:p text:style-name="P251"><text:span text:style-name="T252">Nr.<text:s/></text:span><text:a xlink:href="https://www.e-tar.lt/portal/legalAct.html?documentId=TAR.BB1922039BF1" office:target-frame-name="_top" xlink:show="replace"><text:span text:style-name="T253">V-161</text:span></text:a><text:span text:style-name="T254">, 2012-02-15, Žin., 2012, Nr. 23-1076 (2012-02-22), i. k. 1122060ISAK000V-161</text:span></text:p>
      <text:p text:style-name="Normal"/>
      <text:p text:style-name="P255"><text:span text:style-name="T256">17</text:span><text:span text:style-name="T257">1</text:span><text:span text:style-name="T258">. Šio tvarkos aprašo 6.3 punkte nustatytais atvejais, kai vykstama keleiviniu<text:s/></text:span><text:span text:style-name="T259">transportu (išskyrus taksi), bilietus su avanso apyskaita profesinės karo tarnybos kariai privalo pateikti krašto apsaugos sistemos institucijos ar jos padalinio buhalterinę apskaitą vykdančiam padaliniui ne vėliau kaip per 3 darbo dienas pasibaigus ataska</text:span><text:span text:style-name="T260">itiniam laikotarpiui. Jeigu bilietai nepateikiami, kelionės išlaidos apskaičiuojamos krašto apsaugos institucijos ar jos padalinio vado (karinio viršininko) įsakymuose nustatytą atstumą iki tarnybos ar tarnybos užduočių atlikimo vietovės (vietovių) ir atga</text:span><text:span text:style-name="T261">l padauginus iš krašto apsaugos ministro patvirtinto važiavimo keleiviniu (išskyrus taksi) arba nuosavu motoriniu transportu vieno kilometro atlyginamų išlaidų dydžio ir kelionių iki tarnybos pareigos ar tarnybos užduočių atlikimo kitos vietovės (vietovių)</text:span><text:span text:style-name="T262"><text:s/>ir atgal skaičiaus.</text:span><text:s/></text:p>
      <text:p text:style-name="P263">Papildyta punktu:</text:p>
      <text:p text:style-name="P264"><text:span text:style-name="T265">Nr.<text:s/></text:span><text:a xlink:href="https://www.e-tar.lt/portal/legalAct.html?documentId=TAR.BB1922039BF1" office:target-frame-name="_top" xlink:show="replace"><text:span text:style-name="T266">V-161</text:span></text:a><text:span text:style-name="T267">, 2012-02-15, Žin., 2012, Nr. 23-1076 (2012-02-22), i. k. 1122060ISAK000V-161</text:span></text:p>
      <text:p text:style-name="Normal"/>
      <text:p text:style-name="P268"><text:span text:style-name="T269">18</text:span><text:span text:style-name="T270">. Sprendimas atlyginti kelionės išlaidas</text:span><text:span text:style-name="T271"><text:s/>šio tvarkos aprašo 8 ir 9 punktuose numatytais atvejais privalomosios pradinės karo tarnybos kariams, kariams savanoriams, aktyviojo rezervo kariams, parengtojo rezervo kariams, taip pat šio tvarkos aprašo 10 punkte nustatytu atveju karo prievolininkams p</text:span><text:span text:style-name="T272">riimamas:</text:span></text:p>
      <text:p text:style-name="P273"><text:span text:style-name="T274">18.1</text:span><text:span text:style-name="T275">. per 3 darbo dienas po teisės į kelionės išlaidų atlyginimą atsiradimo momento, pateikus atitinkamo krašto apsaugos sistemos padalinio personalą administruojančiam padaliniui prašymą, adresuotą krašto apsaugos sistemos institucijos ar jos<text:s/></text:span><text:span text:style-name="T276">padalinio, kuriame tarnauja arba dalyvauja pratybose, mokymuose ar vykdo tarnybos užduotis, vadui (kariniam viršininkui) ar karo prievolę administruojančios krašto apsaugos sistemos institucijos vadovui. Prašyme turi būti nurodomas vykimo iki tarnybos ar t</text:span><text:span text:style-name="T277">arnybos užduočių atlikimo vietovės (vietovių) ir atgal arba iki paskirties vietos pagrindas, data, atstumas ir banko sąskaita, į kurią turės būti pervedamos lėšos atlyginti kelionės išlaidas, arba kitas pageidaujamas atsiskaitymo būdas. Prie prašymo turi b</text:span><text:span text:style-name="T278">ūti pridedami kelionės išlaidas patvirtinantys dokumentai (bilietai arba kiti dokumentai), jeigu tokių būtų;</text:span></text:p>
      <text:p text:style-name="P279"><text:span text:style-name="T280">18.2</text:span><text:span text:style-name="T281">. krašto apsaugos sistemos padalinio personalą administruojantis padalinys, patikrinęs prašyme nurodytų duomenų teisingumą (asmens duomenis</text:span><text:span text:style-name="T282">, vykimo į pratybas, mokymus, vykdyti tarnybos užduočių ar iki paskirties vietos datą, atstumą, vykimo pagrindą), vizuoja prašymą, t. y. nurodo, jog duomenys patikrinti, ir įrašo siūlymą atlyginti kelionės išlaidas ar jų neatlyginti. Siūlant neatlyginti ke</text:span><text:span text:style-name="T283">lionės išlaidų turi būti nurodomi motyvai;</text:span></text:p>
      <text:p text:style-name="P284"><text:span text:style-name="T285">18.3</text:span><text:span text:style-name="T286">. prašyme krašto apsaugos sistemos institucijos arba jos padalinio vadas (karinis viršininkas) ar karo prievolę administruojančios krašto apsaugos sistemos institucijos vadovas įrašo sprendimą dėl kelionės</text:span><text:span text:style-name="T287"><text:s/>išlaidų atlyginimo. Su sprendimu neatlyginti kelionės išlaidų šio tvarkos aprašo 18 punkte nurodyti asmenys pasirašytinai supažindinami per 5 darbo dienas nuo sprendimo priėmimo momento arba, nesant tokios galimybės, sprendimas išsiunčiamas 18 punkte nuro</text:span><text:span text:style-name="T288">dytam asmeniui jo žinomos gyvenamosios vietos adresu.</text:span></text:p>
      <text:p text:style-name="P289"><text:span text:style-name="T290">19</text:span><text:span text:style-name="T291">. Prašymai su pridedamais dokumentais personalą administruojančio padalinio ne vėliau kaip per 3 darbo dienas nuo sprendimo atlyginti šio tvarkos aprašo 18 punkte nurodytiems asmenims kelionės i</text:span><text:span text:style-name="T292">šlaidas priėmimo perduodami krašto apsaugos institucijos ar jos padalinio buhalterinę apskaitą vykdančiam padaliniui. Šio tvarkos aprašo 11 punkte nustatytu atveju važiavimo keleiviniu (išskyrus taksi) transportu išlaidos apskaičiuojamos 18 punkte įvardytų</text:span><text:span text:style-name="T293"><text:s/>asmenų prašymuose nurodytą atstumą iki tarnybos, pratybų, mokymų ar tarnybos užduočių atlikimo vietovės (vietovių) ir atgal ar iki paskirties vietos padauginus iš krašto apsaugos ministro patvirtinto važiavimo keleiviniu (išskyrus taksi) arba nuosavu moto</text:span><text:span text:style-name="T294">riniu transportu vieno kilometro atlyginamų išlaidų dydžio.</text:span></text:p>
      <text:p text:style-name="P295"><text:span text:style-name="T296">20</text:span><text:span text:style-name="T297">. Tikrosios karo tarnybos kariams, kurie į tarnybos vietą ir iš jos vyksta tarnybiniu transportu, kelionės išlaidos neatlyginamos.</text:span></text:p>
      <text:p text:style-name="P298"><text:span text:style-name="T299">21</text:span><text:span text:style-name="T300">. Šio tvarkos aprašo 6.3, 7, 8 ir 9 punktuose nustaty</text:span><text:span text:style-name="T301">tais atvejais krašto apsaugos sistemos institucijos ar jos padalinio vado (karinio viršininko) įsakyme dėl tikrosios karo tarnybos karių ar karo prievolininkų vykimo į pratybas, mokymus, vykdyti tarnybos užduočių, tarnybos pareigų arba iki paskirties vieto</text:span><text:span text:style-name="T302">s turi būti nurodoma apie kelionės išlaidų atlyginimą, 7 punkte numatytais atvejais nustatant atstumą iki tarnybos ar tarnybos užduočių atlikimo vietovės (vietovių) ir atgal ar paskirties vietovės.</text:span></text:p>
      <text:p text:style-name="P303"><text:span text:style-name="T304">22</text:span><text:span text:style-name="T305">. Važiavimo keleiviniu (išskyrus taksi) arba nuosavu</text:span><text:span text:style-name="T306"><text:s/>motoriniu transportu išlaidų atlyginimą tikrosios karo tarnybos kariams ir karo prievolininkams vykdo krašto apsaugos sistemos institucijos ar jos padalinio buhalterinę apskaitą vykdantis padalinys teisės aktų nustatyta tvarka:</text:span></text:p>
      <text:p text:style-name="P307"><text:span text:style-name="T308">22.1</text:span><text:span text:style-name="T309">. iki kito mėnesio, e</text:span><text:span text:style-name="T310">inančio po ataskaitinio laikotarpio, 12 dienos, kai kelionės išlaidos atlyginamos šio tvarkos aprašo 6.1, 6.2, 6.3 ir 7 punktuose nurodytais atvejais;</text:span></text:p>
      <text:p text:style-name="P311"><text:span text:style-name="T312">22.2</text:span><text:span text:style-name="T313">. per 30 darbo dienų nuo sprendimo atlyginti kelionės išlaidas priėmimo dienos šio tvarkos aprašo</text:span><text:span text:style-name="T314"><text:s/>9 punkte nurodytais atvejais;</text:span></text:p>
      <text:p text:style-name="P315"><text:span text:style-name="T316">22.3</text:span><text:span text:style-name="T317">. per 15 darbo dienų nuo sprendimo atlyginti kelionės išlaidas priėmimo dienos šio tvarkos aprašo 8 ir 10 punktuose nurodytais atvejais.</text:span></text:p>
      <text:p text:style-name="P318"><text:span text:style-name="T319">23</text:span><text:span text:style-name="T320">. Jei asignavimų atlyginti kelionės išlaidas yra nepakankamai, krašto<text:s/></text:span><text:span text:style-name="T321">apsaugos sistemos institucijos ar jos padalinio buhalterinę apskaitą vykdantis padalinys ne vėliau kaip per 3 darbo dienas raštu informuoja krašto apsaugos sistemos institucijos ar jos padalinio vadą (karinį viršininką), atsakingą už atitinkamo krašto apsa</text:span><text:span text:style-name="T322">ugos sistemos institucijos padalinio lėšų poreikio kelionės išlaidoms atlyginti suformavimą.</text:span></text:p>
      <text:p text:style-name="P323"/>
      <text:p text:style-name="P324"><text:span text:style-name="T325">IV</text:span><text:span text:style-name="T326">.<text:s/></text:span><text:span text:style-name="T327">ATSAKOMYBĖ</text:span></text:p>
      <text:p text:style-name="P328"/>
      <text:p text:style-name="P329"><text:span text:style-name="T330">24</text:span><text:span text:style-name="T331">. Tikrosios karo tarnybos karys už prašyme atlyginti kelionės išlaidas pateiktos informacijos tikrumą ir teisingumą atsako teisės aktų</text:span><text:span text:style-name="T332"><text:s/>nustatyta tvarka.</text:span></text:p>
      <text:p text:style-name="P333"><text:span text:style-name="T334">25</text:span><text:span text:style-name="T335">. Krašto apsaugos sistemos institucijos ar jos padalinio personalą administruojantis padalinys atsako už prašymų atlyginti kelionės išlaidas ir kartu pateiktų dokumentų pagrįstumo įvertinimą, įsakymų projektų atlyginti kelionės išl</text:span><text:span text:style-name="T336">aidas parengimą ir įforminimą nustatytu laiku.</text:span></text:p>
      <text:p text:style-name="P337"><text:span text:style-name="T338">26</text:span><text:span text:style-name="T339">. Krašto apsaugos sistemos institucijos ar jos padalinio buhalterinę apskaitą tvarkantis padalinys atsako už kelionės išlaidų apmokėjimo teisingumą ir išmokėjimą laiku, o vyr. specialistas biudžetui arba</text:span><text:span text:style-name="T340"><text:s/>specialistas, kuriam priskirtos specialisto biudžetui funkcijos, atsako už tai, kad biudžeto išlaidų sąmatoje būtų planuojamos lėšos kelionės išlaidoms atlyginti.</text:span></text:p>
      <text:p text:style-name="Normal"/>
      <text:p text:style-name="P341">_________________</text:p>
      <text:p text:style-name="Normal"/>
      <text:p text:style-name="P342"/>
      <text:p text:style-name="P343"/>
      <text:p text:style-name="P344"><text:span text:style-name="T345">Pakeitimai:</text:span></text:p>
      <text:p text:style-name="P346"/>
      <text:soft-page-break/>
      <text:p text:style-name="P347"><text:span text:style-name="T348">1.</text:span></text:p>
      <text:p text:style-name="P349"><text:span text:style-name="T350">Lietuvos Respublikos krašto apsaugos ministerija</text:span><text:span text:style-name="T351">, Įsakymas</text:span></text:p>
      <text:p text:style-name="P352"><text:span text:style-name="T353">Nr.<text:s/></text:span><text:a xlink:href="https://www.e-tar.lt/portal/legalAct.html?documentId=TAR.BB1922039BF1" office:target-frame-name="_top" xlink:show="replace"><text:span text:style-name="T354">V-161</text:span></text:a><text:span text:style-name="T355">, 2012-02-15, Žin., 2012, Nr. 23-1076 (2012-02-22), i. k. 1122060ISAK000V-161</text:span></text:p>
      <text:p text:style-name="P356"><text:span text:style-name="T357">Dėl Lietuvos Respublikos krašto apsaugos ministro 2011 m. lapkričio 3 d. įsa</text:span><text:span text:style-name="T358">kymo Nr. V-1261 "Dėl Tikrosios karo tarnybos karių ir karo prievolininkų, iki jie įstatymų nustatyta tvarka įgyja kario statusą, kelionės išlaidų atlyginimo tvarkos aprašo tvirtin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6-22T06:27:00Z</meta:creation-date>
    <dc:date>2017-06-22T06:27:00Z</dc:date>
    <meta:template xlink:href="Normal.dotm" xlink:type="simple"/>
    <meta:editing-cycles>2</meta:editing-cycles>
    <meta:editing-duration>PT0S</meta:editing-duration>
    <meta:document-statistic meta:page-count="8" meta:paragraph-count="365" meta:word-count="2944" meta:character-count="23011" meta:row-count="729" meta:non-whitespace-character-count="20432"/>
  </office:meta>
</office:document-meta>
</file>