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1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1in"/>
        </style:tab-stops>
      </style:paragraph-properties>
      <style:text-properties fo:color="#000000"/>
    </style:style>
    <style:style style:name="P28" style:parent-style-name="Normal" style:family="paragraph">
      <style:paragraph-properties fo:text-align="center">
        <style:tab-stops>
          <style:tab-stop style:type="left" style:position="1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11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18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11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118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margin-left="3.9375in">
        <style:tab-stops/>
      </style:paragraph-properties>
    </style:style>
    <style:style style:name="P87" style:parent-style-name="Normal" style:family="paragraph">
      <style:paragraph-properties fo:break-before="page"/>
    </style:style>
    <style:style style:name="P88" style:parent-style-name="Normal" style:family="paragraph">
      <style:paragraph-properties fo:margin-left="3.9375in">
        <style:tab-stops/>
      </style:paragraph-properties>
      <style:text-properties style:language-asian="lt" style:country-asian="LT"/>
    </style:style>
    <style:style style:name="P89"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0"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1"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2"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3"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4"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5"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6"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7" style:parent-style-name="Normal" style:family="paragraph">
      <style:text-properties fo:font-size="11pt" style:font-size-asian="11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center"/>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4375in"/>
      <style:text-properties style:font-size-complex="12pt" style:language-asian="lt" style:country-asian="LT"/>
    </style:style>
    <style:style style:name="P259" style:parent-style-name="Normal" style:family="paragraph">
      <style:paragraph-properties fo:text-align="justify" fo:text-indent="0.511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118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5in"/>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6">Suvestinė redakcija nuo 2017-07-01 iki 2018-05-04</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Nauja redakcija nuo 2015-07-15:</text:p>
      <text:p text:style-name="Normal"><text:span text:style-name="T14">Nr.<text:s/></text:span><text:a xlink:href="https://www.e-tar.lt/portal/legalAct.html?documentId=bcb700c02a2311e5a2d7e5e47b869348" office:target-frame-name="_top" xlink:show="replace"><text:span text:style-name="T15">V-692</text:span></text:a><text:span text:style-name="T16">, 2015-07-14, paskelbta TAR 2015-07-14, i. k. 2015-11342</text:span></text:p>
      <text:p text:style-name="P17"/>
      <text:p text:style-name="P18">LIETUVOS RESPUBLIKOS KRAŠTO APSAUGOS</text:p>
      <text:p text:style-name="P19">MINISTRAS</text:p>
      <text:p text:style-name="P20"/>
      <text:p text:style-name="P21">ĮSAKYMAS</text:p>
      <text:p text:style-name="P22"><text:span text:style-name="T23">DĖL<text:s/></text:span><text:span text:style-name="T24">PROFESINĖS KARO TARNYBOS KARIŲ, KARI</text:span><text:span text:style-name="T25">Ų SAVANORIŲ IR KITŲ AKTYVIOJO REZERVO KARIŲ, TAIP PAT PARENGTOJO REZERVO Karių, kariūnų ir karo prievolininkų, iki jie įstatymų nustatyta tvarka įgyja kario statusą, kelionės išlaidų atlyginimo tvarkos aprašO paTVIRTINIMO</text:span></text:p>
      <text:p text:style-name="P26"/>
      <text:p text:style-name="P27">2011 m. lapkričio 3 d. Nr. V-1261</text:p>
      <text:p text:style-name="P28"><text:span text:style-name="T29">Vilnius</text:span></text:p>
      <text:p text:style-name="P30"/>
      <text:p text:style-name="P31"/>
      <text:p text:style-name="P32"><text:span text:style-name="T33">Vadovaudamasis Lietuvos Respublikos krašto apsaugos sistemos organizavimo ir karo tarnybos įstatymo 20 straipsnio 13 dalimi, 64 straipsnio 6 ir 8 dalimis, Lietuvos Respublikos karo prievolės įstatymo 39 straipsnio 2 ir 6 dalimis, Lietuvos<text:s/></text:span><text:span text:style-name="T34">Respublikos Vyriausybės 2012 m. gruodžio 19 d. nutarimo Nr. 1564 „Dėl įgaliojimų suteikimo įgyvendinant Lietuvos Respublikos krašto apsaugos sistemos organizavimo ir karo tarnybos įstatymą“ 1.4 papunkčiu:</text:span><text:s/></text:p>
      <text:p text:style-name="P35">Preambulės pakeitimai:</text:p>
      <text:p text:style-name="P36"><text:span text:style-name="T37">Nr.<text:s/></text:span><text:a xlink:href="https://www.e-tar.lt/portal/legalAct.html?documentId=fed906c003fb11e79ba1ee3112ade9bc" office:target-frame-name="_top" xlink:show="replace"><text:span text:style-name="T38">V-194</text:span></text:a><text:span text:style-name="T39">, 2017-03-08, paskelbta TAR 2017-03-09, i. k. 2017-03999</text:span></text:p>
      <text:p text:style-name="Normal"/>
      <text:p text:style-name="P40"><text:span text:style-name="T41">1</text:span><text:span text:style-name="T42">. T v i r t i n u <text:s/>Profesinės karo tarnybos karių, karių savanorių ir kitų aktyviojo rezervo karių, taip pat pare</text:span><text:span text:style-name="T43">ngtojo rezervo karių, kariūnų ir karo prievolininkų, iki jie įstatymų nustatyta tvarka įgyja kario statusą, kelionės išlaidų atlyginimo tvarkos aprašą (pridedama).</text:span></text:p>
      <text:p text:style-name="P44"><text:span text:style-name="T45">2</text:span><text:span text:style-name="T46">. N u s t a t a u:</text:span></text:p>
      <text:p text:style-name="P47"><text:span text:style-name="T48">2.1</text:span><text:span text:style-name="T49">. profesinės karo tarnybos kariams, kariams savanoriams ir kitiems aktyviojo rezervo kariams, taip pat parengtojo rezervo kariams, kariūnams ir karo prievolininkams, iki jie įstatymų nustatyta tvarka įgyja kario statusą, kelionės nuosavu transportu vieno k</text:span><text:span text:style-name="T50">ilometro atlyginamų išlaidų dydį – 0,06 euro;<text:s/></text:span></text:p>
      <text:p text:style-name="P51"><text:span text:style-name="T52">2.2</text:span><text:span text:style-name="T53">. maksimalų nuosavu transportu per dieną nuvažiuojamą atstumą į abi puses, už kurį profesinės karo tarnybos kariams atlyginamos kelionės išlaidos iš gyvenamosios vietos į tarnybą ir atgal, – 120 kilomet</text:span><text:span text:style-name="T54">rų.</text:span><text:s/></text:p>
      <text:p text:style-name="P55"><text:span text:style-name="T56">2.3</text:span><text:span text:style-name="T57">. maksimalų nuosavu transportu per dieną nuvažiuojamą atstumą, už kurį kariūnams atlyginamos kelionės iš tarnybos į gyvenamąją vietą ir atgal išlaidos, – 360 kilometrų.</text:span><text:s/></text:p>
      <text:soft-page-break/>
      <text:p text:style-name="P58">Papildyta papunkčiu:</text:p>
      <text:p text:style-name="P59"><text:span text:style-name="T60">Nr.<text:s/></text:span><text:a xlink:href="https://www.e-tar.lt/portal/legalAct.html?documentId=fed906c003fb11e79ba1ee3112ade9bc" office:target-frame-name="_top" xlink:show="replace"><text:span text:style-name="T61">V-194</text:span></text:a><text:span text:style-name="T62">, 2017-03-08, paskelbta TAR 2017-03-09, i. k. 2017-03999</text:span></text:p>
      <text:p text:style-name="Normal"/>
      <text:p text:style-name="P63">Punkto pakeitimai:</text:p>
      <text:p text:style-name="P64"><text:span text:style-name="T65">Nr.<text:s/></text:span><text:a xlink:href="https://www.e-tar.lt/portal/legalAct.html?documentId=dcfc2a704cd411e693ecd724c0a0a1a6" office:target-frame-name="_top" xlink:show="replace"><text:span text:style-name="T66">V-692</text:span></text:a><text:span text:style-name="T67">, 2016-07-14, pa</text:span><text:span text:style-name="T68">skelbta TAR 2016-07-18, i. k. 2016-20742</text:span></text:p>
      <text:p text:style-name="Normal"/>
      <text:p text:style-name="P69"><text:span text:style-name="T70">3</text:span><text:span text:style-name="T71">. P r i p a ž į s t u <text:s/>netekusiais galios:</text:span></text:p>
      <text:p text:style-name="P72"><text:span text:style-name="T73">3.1</text:span><text:span text:style-name="T74">. Lietuvos Respublikos krašto apsaugos ministro 1999 m</text:span><text:span text:style-name="T75">. spalio 13 d. įsakymą Nr. 1133 „Dėl važiavimo keleiviniu arba nuosavu transportu išlaidų kompensavimo tvarkos“ su visais pakeitimais ir papildymais;<text:s/></text:span></text:p>
      <text:p text:style-name="P76"><text:span text:style-name="T77">3.2</text:span><text:span text:style-name="T78">. Lietuvos Respublikos krašto apsaugos ministro 1999 m. kovo 9 d. įsakymą Nr. 252 „Dėl kelionės iš</text:span><text:span text:style-name="T79">laidų kompensavimo kariams savanoriams ir aktyviojo rezervo prievolininkams“.</text:span></text:p>
      <text:p text:style-name="P80"/>
      <text:p text:style-name="P81"/>
      <text:p text:style-name="P82"/>
      <text:p text:style-name="P83"><text:span text:style-name="T84">Krašto apsaugos ministrė</text:span><text:span text:style-name="T85"><text:tab/>Rasa Juknevičienė</text:span></text:p>
      <text:p text:style-name="P86"/>
      <text:p text:style-name="P87"/>
      <text:soft-page-break/>
      <text:p text:style-name="P88">PATVIRTINTA</text:p>
      <text:p text:style-name="P89">Lietuvos Respublikos<text:s/></text:p>
      <text:p text:style-name="P90">krašto apsaugos ministro<text:s/></text:p>
      <text:p text:style-name="P91">2011 m. lapkričio 3 d.<text:s/></text:p>
      <text:p text:style-name="P92">įsakymu Nr. V-1261</text:p>
      <text:p text:style-name="P93">(Lietuvos Respublikos<text:s/></text:p>
      <text:p text:style-name="P94">krašto apsaugos ministro</text:p>
      <text:p text:style-name="P95">2015 m. <text:s/>liepos 14 d.<text:s/></text:p>
      <text:p text:style-name="P96">įsakymo Nr.V-692 <text:s/>redakcija)</text:p>
      <text:p text:style-name="P97"/>
      <text:p text:style-name="P98"/>
      <text:p text:style-name="P99"><text:span text:style-name="T100">PROFESINĖS KARO TARNYBOS KARIŲ, KARIŲ SAVANORIŲ IR KITŲ AKTYVIOJO REZERVO KARIŲ, TAIP PAT PARENGTOJO REZERVO KARIŲ, KARIŪNŲ IR KARO PRIEVOLININKŲ, IKI JIE</text:span><text:span text:style-name="T101"><text:s/>ĮSTATYMŲ NUSTATYTA TVARKA ĮGYJA KARIO STATUSĄ, KELIONĖS IŠLAIDŲ ATLYGINIMO TVARKOS APRAŠAS</text:span></text:p>
      <text:p text:style-name="P102"/>
      <text:p text:style-name="P103"/>
      <text:p text:style-name="P104"><text:span text:style-name="T105">I</text:span><text:span text:style-name="T106"><text:s/>SKYRIUS</text:span></text:p>
      <text:p text:style-name="P107"><text:span text:style-name="T108">BENDROSIOS NUOSTATOS<text:s/></text:span></text:p>
      <text:p text:style-name="P109"/>
      <text:p text:style-name="P110"><text:span text:style-name="T111">1</text:span><text:span text:style-name="T112">.<text:s/></text:span><text:span text:style-name="T113">Profesinės karo tarnybos karių, karių savanorių ir kitų aktyviojo rezervo karių, taip pat parengtojo rezervo karių, ka</text:span><text:span text:style-name="T114">riūnų<text:s/></text:span><text:span text:style-name="T115">ir karo prievolininkų, iki jie įstatymų nustatyta tvarka įgyja kario statusą, kelionės išlaidų atlyginimo tvarkos aprašas (toliau – Aprašas) reglamentuoja kelionės išlaidų atlyginimo profesinės karo tarnybos kariams, kariams savanoriams ir kitiems ak</text:span><text:span text:style-name="T116">tyviojo rezervo kariams, taip pat parengtojo rezervo kariams, kariūnams (toliau kartu – kariai) ir karo prievolininkams, iki jie įstatymų nustatyta tvarka įgyja kario statusą (toliau – karo prievolininkas), Lietuvos Respublikos krašto apsaugos sistemos org</text:span><text:span text:style-name="T117">anizavimo ir karo tarnybos įstatymo (toliau – KASOKTĮ) 64 straipsnio 3, 4, 5 ir 8 dalyse, Generolo Jono Žemaičio Lietuvos karo akademijos (toliau – Akademija) statuto 90 punkte ir Lietuvos Respublikos karo prievolės įstatymo 39 straipsnio 2 dalyje nustatyt</text:span><text:span text:style-name="T118">ais atvejais tvarką.</text:span></text:p>
      <text:p text:style-name="P119"><text:span text:style-name="T120">2</text:span><text:span text:style-name="T121">. Kario ir karo prievolininko gyvenamoji vieta nustatoma vadovaujantis Lietuvos Respublikos civiliniame kodekse nurodytais nuolatinės gyvenamosios vietos nustatymo kriterijais (2.12–2.17 straipsniai).<text:s/></text:span></text:p>
      <text:p text:style-name="P122">Punkto pakeitimai:</text:p>
      <text:p text:style-name="P123"><text:span text:style-name="T124">Nr.<text:s/></text:span><text:a xlink:href="https://www.e-tar.lt/portal/legalAct.html?documentId=fed906c003fb11e79ba1ee3112ade9bc" office:target-frame-name="_top" xlink:show="replace"><text:span text:style-name="T125">V-194</text:span></text:a><text:span text:style-name="T126">, 2017-03-08, paskelbta TAR 2017-03-09, i. k. 2017-03999</text:span></text:p>
      <text:p text:style-name="Normal"/>
      <text:p text:style-name="P127"><text:span text:style-name="T128">3</text:span><text:span text:style-name="T129">. Šiame Apraše vartojamos sąvokos:</text:span><text:span text:style-name="T130"><text:s/></text:span></text:p>
      <text:p text:style-name="P131"><text:span text:style-name="T132">3.1</text:span><text:span text:style-name="T133">.<text:s/></text:span><text:span text:style-name="T134">Ataskaitinis laikotarpis</text:span><text:span text:style-name="T135"><text:s/>– tai einamųjų metų laik</text:span><text:span text:style-name="T136">otarpis nuo einamojo mėnesio pirmos iki einamojo mėnesio paskutinės dienos.</text:span></text:p>
      <text:p text:style-name="P137"><text:span text:style-name="T138">3.2</text:span><text:span text:style-name="T139">.<text:s/></text:span><text:span text:style-name="T140">Avanso apyskaita</text:span><text:span text:style-name="T141"><text:s/>– dokumentas, kuriame kariai surašo patirtas išlaidas ir jas pagrindžiančius dokumentus.</text:span></text:p>
      <text:p text:style-name="P142"><text:span text:style-name="T143">3.3</text:span><text:span text:style-name="T144">.<text:s/></text:span><text:span text:style-name="T145">Paskirties vieta<text:s/></text:span><text:span text:style-name="T146">– tai vietovė, į kurią:</text:span></text:p>
      <text:p text:style-name="P147"><text:span text:style-name="T148">3.3.1</text:span><text:span text:style-name="T149">. kariūn</text:span><text:span text:style-name="T150">as vyksta Akademijos statuto 90 punkte nustatytais atvejais;</text:span></text:p>
      <text:p text:style-name="P151"><text:span text:style-name="T152">3.3.2</text:span><text:span text:style-name="T153">. karo prievolininkas vyksta Lietuvos Respublikos karo prievolės įstatymo 39 straipsnio 2 dalyje nustatytais atvejais.</text:span></text:p>
      <text:p text:style-name="P154"><text:span text:style-name="T155">4</text:span><text:span text:style-name="T156">. Kelionės išlaidos kariams ir karo prievolininkams atlyginamos iš krašto apsaugos sistemos institucijoms ir jų padaliniams skirtų asignavimų išlaidų straipsnio „Darbdavių socialinė parama pinigais“ lėšų.<text:s/></text:span></text:p>
      <text:p text:style-name="P157"><text:span text:style-name="T158">5</text:span><text:span text:style-name="T159">. Kariai ir karo prievolininkai, rašydami pra</text:span><text:span text:style-name="T160">šymą dėl kelionės išlaidų atlyginimo ir jame nurodydami atstumą, taip pat krašto apsaugos sistemos institucijos ar jos padalinio personalą administruojantis padalinys, rengdamas Aprašo nustatyta tvarka krašto apsaugos<text:s/></text:span><text:soft-page-break/><text:span text:style-name="T161">sistemos institucijos ar jos padalinio</text:span><text:span text:style-name="T162"><text:s/>vado (viršininko) įsakymą, kuriame nurodomas nuvažiuojamas atstumas, atsižvelgia į Lietuvos automobilių kelių direkcijos prie Susisiekimo ministerijos pateiktą atstumų skaičiuoklę (</text:span><text:span text:style-name="T163">http://www.lra.lt/lt.php/atstumai/526</text:span><text:span text:style-name="T164">) arba apskaičiuoja atstumą pagal ati</text:span><text:span text:style-name="T165">tinkamos vietovės 1:50 000 mastelio žemėlapius, ne senesnius kaip 15 metų.</text:span></text:p>
      <text:p text:style-name="P166"><text:span text:style-name="T167">II</text:span><text:span text:style-name="T168"><text:s/>SKYRIUS</text:span></text:p>
      <text:p text:style-name="P169"><text:span text:style-name="T170">KELIONĖS IŠLAIDŲ ATLYGINIMO ATVEJAI</text:span></text:p>
      <text:p text:style-name="P171"/>
      <text:p text:style-name="P172"><text:span text:style-name="T173">6</text:span><text:span text:style-name="T174">. Profesinės karo tarnybos kariams atlyginamos kelionės išlaidos bet kokios rūšies transportu (išskyrus taksi), vykstant:</text:span></text:p>
      <text:p text:style-name="P175"><text:span text:style-name="T176">6.1</text:span><text:span text:style-name="T177">. iš gyvenamosios vietos į tarnybą ir atgal:</text:span></text:p>
      <text:p text:style-name="P178"><text:span text:style-name="T179">6.1.1</text:span><text:span text:style-name="T180">. kai karys po 2016 m. liepos 1 d. perkeltas (rotuotas) į kitą savivaldybę, taip pat kai karys, baigęs Akademiją ar užsienio karo mokymo įstaigą, į kurią buvo siųstas Krašto apsaugos ministerijos ir<text:s/></text:span><text:span text:style-name="T181">kurią baigus suteiktas pirmasis karininko laipsnis, po 2016 m. liepos 1 d. pirmą kartą paskirtas į pareigas profesinėje karo tarnyboje, vadovaujantis KASOKTĮ 64 straipsnio 4 dalimi;</text:span></text:p>
      <text:p text:style-name="P182"><text:span text:style-name="T183">6.1.2</text:span><text:span text:style-name="T184">. kai po 2016 m. liepos 1 d. į kitą apskritį perkelto (rotuoto) k</text:span><text:span text:style-name="T185">ario pasirinkimu, pagal KASOKTĮ 63</text:span><text:span text:style-name="T186">1<text:s/></text:span><text:span text:style-name="T187">straipsnio 4 dalies nuostatas gali būti taikomos KASOKTĮ 64 straipsnio 4 dalyje numatytos garantijos;<text:s/></text:span></text:p>
      <text:p text:style-name="P188"><text:span text:style-name="T189">6.1.3</text:span><text:span text:style-name="T190">. kai karys po 2017 m. liepos 1 d. pirmą kartą paskirtas į pareigas profesinėje karo tarnyboje, vadovaujanti</text:span><text:span text:style-name="T191">s KASOKTĮ 64 straipsnio 4 dalimi;</text:span><text:s/></text:p>
      <text:p text:style-name="P192">Papildyta papunkčiu:</text:p>
      <text:p text:style-name="P193"><text:span text:style-name="T194">Nr.<text:s/></text:span><text:a xlink:href="https://www.e-tar.lt/portal/legalAct.html?documentId=9924e6e0565911e7846ef01bfffb9b64" office:target-frame-name="_top" xlink:show="replace"><text:span text:style-name="T195">V-555</text:span></text:a><text:span text:style-name="T196">, 2017-06-21, paskelbta TAR 2017-06-21, i. k. 2017-10350</text:span></text:p>
      <text:p text:style-name="Normal"/>
      <text:p text:style-name="P197"><text:span text:style-name="T198">6.2</text:span><text:span text:style-name="T199">. iš atostogų vietos Lietu</text:span><text:span text:style-name="T200">vos teritorijoje į tarnybos vietą ir atgal į atostogų vietą, kai karys atšaukiamas iš atostogų, vadovaujantis KASOKTĮ 64 straipsnio 5 dalimi;</text:span></text:p>
      <text:p text:style-name="P201"><text:span text:style-name="T202">6.3</text:span><text:span text:style-name="T203">. į kitą tarnybos pareigų atlikimo vietovę (vietoves) Lietuvos teritorijoje ir atgal, kai karys vykdo vado<text:s/></text:span><text:span text:style-name="T204">(viršininko) pavestą tarnybos pareigą, vadovaujantis KASOKTĮ 64 straipsnio 3 dalimi.<text:s/></text:span></text:p>
      <text:p text:style-name="P205">Punkto pakeitimai:</text:p>
      <text:p text:style-name="P206"><text:span text:style-name="T207">Nr.<text:s/></text:span><text:a xlink:href="https://www.e-tar.lt/portal/legalAct.html?documentId=dcfc2a704cd411e693ecd724c0a0a1a6" office:target-frame-name="_top" xlink:show="replace"><text:span text:style-name="T208">V-692</text:span></text:a><text:span text:style-name="T209">, 2016-07-14, paskelbta TAR 2016-07-18, i.</text:span><text:span text:style-name="T210"><text:s/>k. 2016-20742</text:span></text:p>
      <text:p text:style-name="Normal"/>
      <text:p text:style-name="P211"><text:span text:style-name="T212">7</text:span><text:span text:style-name="T213">. Akademijos statuto 90 punkte nustatytais atvejais ir sąlygomis kariūnams atlyginamos važiavimo visų rūšių motorinėmis transporto priemonėmis (išskyrus taksi) išlaidos kompensuojant bilietų įsigijimo išlaidas arba pagal krašto apsaugo</text:span><text:span text:style-name="T214">s ministro patvirtintą kelionės</text:span><text:span text:style-name="T215"><text:s/></text:span><text:span text:style-name="T216">nuosavu transportu vieno kilometro atlyginamų išlaidų dydį, atsižvelgiant į Akademijos viršininko įsakymu nustatytą nuvažiuojamą atstumą nuo Akademijos iki paskirties vietos ir atgal.</text:span><text:s/></text:p>
      <text:p text:style-name="P217">Punkto pakeitimai:</text:p>
      <text:p text:style-name="P218"><text:span text:style-name="T219">Nr.<text:s/></text:span><text:a xlink:href="https://www.e-tar.lt/portal/legalAct.html?documentId=fed906c003fb11e79ba1ee3112ade9bc" office:target-frame-name="_top" xlink:show="replace"><text:span text:style-name="T220">V-194</text:span></text:a><text:span text:style-name="T221">, 2017-03-08, paskelbta TAR 2017-03-09, i. k. 2017-03999</text:span></text:p>
      <text:p text:style-name="Normal"/>
      <text:p text:style-name="P222"><text:span text:style-name="T223">8</text:span><text:span text:style-name="T224">. Kariams savanoriams ir kitiems aktyviojo rezervo kariams, taip pat parengtojo rezervo kariams, pašauktie</text:span><text:span text:style-name="T225">ms į pratybas, mokymus ar vykdyti tarnybos užduočių, KASOKTĮ 64 straipsnio <text:s/>8 dalyje nustatytais atvejais atlyginamos keleivinio transporto bilietų įsigijimo arba važiavimo keleiviniu arba nuosavu motoriniu transportu išlaidos.</text:span></text:p>
      <text:p text:style-name="P226"><text:span text:style-name="T227">9</text:span><text:span text:style-name="T228">. Karo prievolininkams<text:s/></text:span><text:span text:style-name="T229">Lietuvos Respublikos karo prievolės įstatymo 39 straipsnio 2 dalyje nustatytais atvejais atlyginamos keleivinio transporto (išskyrus taksi) bilietų, pateiktų karo prievolę administruojančiai krašto apsaugos sistemos institucijai, įsigijimo išlaidos arba ke</text:span><text:span text:style-name="T230">lionės išlaidos Aprašo 10 punkte nustatyta tvarka.</text:span></text:p>
      <text:p text:style-name="P231"><text:span text:style-name="T232">10</text:span><text:span text:style-name="T233">. Aprašo 6.1, 6.2 papunkčiuose ir 9 punkte nustatytais atvejais važiavimo keleiviniu (išskyrus taksi) transportu išlaidos, o 8 punkte nurodytu atveju važiavimo keleiviniu transportu išlaidos kariams ir karo prievolininkams pagal krašto apsaugos ministro pa</text:span><text:span text:style-name="T234">tvirtintą kelionės nuosavu transportu vieno kilometro atlyginamų išlaidų dydį atlyginamos tik tuo<text:s/></text:span><text:soft-page-break/><text:span text:style-name="T235">atveju, kai dėl objektyvių priežasčių nėra kelionės išlaidų patvirtinančių dokumentų (bilietų), ir atsižvelgiant į krašto apsaugos sistemos institucijos ar jo</text:span><text:span text:style-name="T236">s padalinio, kuriame kariai tarnauja arba dalyvauja pratybose, mokymuose ar vykdo tarnybos užduotis, prašyme nurodytą ir vado (viršininko) įsakymu nustatytą atstumą iki atitinkamos vietovės (vietovių) ir atgal.<text:s/></text:span></text:p>
      <text:p text:style-name="P237"><text:span text:style-name="T238">11</text:span><text:span text:style-name="T239">. Atlyginant kelionės išlaidas Aprašo<text:s/></text:span><text:span text:style-name="T240">6.1 papunktyje numatytais atvejais, Aprašo 10 ir 19 punktuose nurodytomis sąlygomis, atlyginama už ne didesnį kaip maksimalų krašto apsaugos ministro nustatytą profesinės karo tarnybos kario nuosavu transportu per dieną nuvažiuojamą atstumą į abi puses.</text:span><text:s/></text:p>
      <text:p text:style-name="P241">Punkto pakeitimai:</text:p>
      <text:p text:style-name="P242"><text:span text:style-name="T243">Nr.<text:s/></text:span><text:a xlink:href="https://www.e-tar.lt/portal/legalAct.html?documentId=dcfc2a704cd411e693ecd724c0a0a1a6" office:target-frame-name="_top" xlink:show="replace"><text:span text:style-name="T244">V-692</text:span></text:a><text:span text:style-name="T245">, 2016-07-14, paskelbta TAR 2016-07-18, i. k. 2016-20742</text:span></text:p>
      <text:p text:style-name="Normal"/>
      <text:p text:style-name="P246"><text:span text:style-name="T247">12</text:span><text:span text:style-name="T248">. Karo prievolininkams Aprašo 9 punkte nustatytais atvejais, 10 pun</text:span><text:span text:style-name="T249">kte nurodytomis aplinkybėmis kiekvienos apmokamos kelionės išlaidų dalis negali viršyti Lietuvos Respublikos Vyriausybės nustatytų dydžių. <text:s text:c="2"/></text:span></text:p>
      <text:p text:style-name="P250"/>
      <text:p text:style-name="P251"><text:span text:style-name="T252">III</text:span><text:span text:style-name="T253"><text:s/>SKYRIUS</text:span></text:p>
      <text:p text:style-name="P254"><text:span text:style-name="T255">SPRENDIMO ATLYGINTI KELIONĖS IŠLAIDAS<text:s/></text:span></text:p>
      <text:p text:style-name="P256"><text:span text:style-name="T257">PRIĖMIMAS, ĮFORMINIMAS IR ĮGYVENDINIMAS</text:span></text:p>
      <text:p text:style-name="P258"/>
      <text:p text:style-name="P259"><text:span text:style-name="T260">13</text:span><text:span text:style-name="T261">. Aprašo<text:s/></text:span><text:span text:style-name="T262">6.1 papunktyje numatytais atvejais profesinės karo tarnybos karys rašo prašymą atlyginti kelionės išlaidas ir, suderinęs su savo tiesioginiu vadu (viršininku), pateikia šį prašymą krašto apsaugos sistemos institucijos ar jos padalinio, kuriame profesinės k</text:span><text:span text:style-name="T263">aro tarnybos karys tarnauja, personalą administruojančiam padaliniui. Prašyme turi būti nurodyta:</text:span></text:p>
      <text:p text:style-name="P264"><text:span text:style-name="T265">13.1</text:span><text:span text:style-name="T266">. banko rekvizitai ir atsiskaitomoji sąskaita, į kurią turės būti pervestos lėšos;</text:span></text:p>
      <text:p text:style-name="P267"><text:span text:style-name="T268">13.2</text:span><text:span text:style-name="T269">. informacija, ar tarnybos vietoje (savivaldybėje) profesinės</text:span><text:span text:style-name="T270"><text:s/>karo tarnybos karys, jo šeimos nariai neturi nuosavybės teise priklausančių, techninius ir higienos reikalavimus atitinkančių gyvenamųjų patalpų ar jų dalies ir per paskutinius 5 metus nėra jų perleidę (išskyrus perleidimą dėl santuokos nutraukimo);<text:s/></text:span></text:p>
      <text:p text:style-name="P271"><text:span text:style-name="T272">13</text:span><text:span text:style-name="T273">.3</text:span><text:span text:style-name="T274">. atstumas nuo tarnybos vietos iki profesinės karo tarnybos kario gyvenamosios vietos, apskaičiuotas Aprašo 5 punkte nustatyta tvarka;<text:s/></text:span></text:p>
      <text:p text:style-name="P275"><text:span text:style-name="T276">13.4</text:span><text:span text:style-name="T277">. tiksli perkėlimo (rotacijos) ar paskyrimo į pareigas data ir įsakymo numeris.</text:span><text:s/></text:p>
      <text:p text:style-name="P278">Punkto pakeitimai:</text:p>
      <text:p text:style-name="P279"><text:span text:style-name="T280">Nr.<text:s/></text:span><text:a xlink:href="https://www.e-tar.lt/portal/legalAct.html?documentId=dcfc2a704cd411e693ecd724c0a0a1a6" office:target-frame-name="_top" xlink:show="replace"><text:span text:style-name="T281">V-692</text:span></text:a><text:span text:style-name="T282">, 2016-07-14, paskelbta TAR 2016-07-18, i. k. 2016-20742</text:span></text:p>
      <text:p text:style-name="Normal"/>
      <text:p text:style-name="P283"><text:span text:style-name="T284">13</text:span><text:span text:style-name="T285">1</text:span><text:span text:style-name="T286">. Prie Aprašo 13 punkte nurodyto prašymo turi būti pridedama pažyma iš Valstybės įmonės Re</text:span><text:span text:style-name="T287">gistrų centro (išduota ne daugiau kaip prieš 30 dienų), kad profesinės karo tarnybos karys (jo šeimos nariai) tarnybos vietoje neturi nuosavybės teise jam (jo šeimos nariams) priklausančių, techninius ir higienos reikalavimus atitinkančių gyvenamųjų patalp</text:span><text:span text:style-name="T288">ų ar jų dalies ir per paskutinius 5 metus nėra jų perleidę. Tuo atveju, kai gyvenamoji patalpa per paskutinius 5 metus buvo perleista dėl santuokos nutraukimo, pridedama santuokos nutraukimo dokumento kopija.</text:span><text:s/></text:p>
      <text:p text:style-name="P289">Papildyta punktu:</text:p>
      <text:p text:style-name="P290"><text:span text:style-name="T291">Nr.<text:s/></text:span><text:a xlink:href="https://www.e-tar.lt/portal/legalAct.html?documentId=dcfc2a704cd411e693ecd724c0a0a1a6" office:target-frame-name="_top" xlink:show="replace"><text:span text:style-name="T292">V-692</text:span></text:a><text:span text:style-name="T293">, 2016-07-14, paskelbta TAR 2016-07-18, i. k. 2016-20742</text:span></text:p>
      <text:p text:style-name="Normal"/>
      <text:p text:style-name="P294"><text:span text:style-name="T295">14</text:span><text:span text:style-name="T296">. Sprendimą atlyginti profesinės karo tarnybos kariui kelionės išlaidas Aprašo 6.1 papunktyje numatytais atvejais</text:span><text:span text:style-name="T297"><text:s/>priima krašto apsaugos sistemos institucijos ar jos padalinio vadas (viršininkas) arba jų įgalioti asmenys – atitinkamai dėl jiems pavaldžių profesinės karo tarnybos karių.</text:span><text:s/></text:p>
      <text:p text:style-name="P298">Punkto pakeitimai:</text:p>
      <text:p text:style-name="P299"><text:span text:style-name="T300">Nr.<text:s/></text:span><text:a xlink:href="https://www.e-tar.lt/portal/legalAct.html?documentId=dcfc2a704cd411e693ecd724c0a0a1a6" office:target-frame-name="_top" xlink:show="replace"><text:span text:style-name="T301">V-692</text:span></text:a><text:span text:style-name="T302">, 2016-07-14, paskelbta TAR 2016-07-18, i. k. 2016-20742</text:span></text:p>
      <text:p text:style-name="Normal"/>
      <text:p text:style-name="P303"><text:span text:style-name="T304">15</text:span><text:span text:style-name="T305">. Aprašo 6.2 papunktyje numatytu atveju profesinės karo tarnybos karys jį iš atostogų atšaukusio krašto apsaugos sistemos institucijos ar jos padal</text:span><text:span text:style-name="T306">inio vado (viršininko) vardu rašo prašymą atlyginti kelionės išlaidas ir, suderinęs su savo tiesioginiu vadu<text:s/></text:span><text:soft-page-break/><text:span text:style-name="T307">(viršininku), pateikia šį prašymą krašto apsaugos sistemos institucijos ar jos padalinio, kuriame profesinės karo tarnybos karys tarnauja, personal</text:span><text:span text:style-name="T308">ą administruojančiam padaliniui. Prašyme turi būti nurodyta:</text:span></text:p>
      <text:p text:style-name="P309"><text:span text:style-name="T310">15.1</text:span><text:span text:style-name="T311">. tiksli kario atostogų vieta Lietuvos teritorijoje;</text:span></text:p>
      <text:p text:style-name="P312"><text:span text:style-name="T313">15.2</text:span><text:span text:style-name="T314">. vykimo į tarnybos vietą data;</text:span></text:p>
      <text:p text:style-name="P315"><text:span text:style-name="T316">15.3</text:span><text:span text:style-name="T317">. atšaukimo iš atostogų pagrindas;</text:span></text:p>
      <text:p text:style-name="P318"><text:span text:style-name="T319">15.4</text:span><text:span text:style-name="T320">. banko rekvizitai ir atsiskaitomoji sąskaita</text:span><text:span text:style-name="T321">, į kurią turės būti pervestos lėšos;</text:span></text:p>
      <text:p text:style-name="P322"><text:span text:style-name="T323">15.5</text:span><text:span text:style-name="T324">. atstumas nuo atostogų iki tarnybos vietos ir atgal į atostogų vietą, apskaičiuotas Aprašo 5 punkte nustatyta tvarka.<text:s/></text:span></text:p>
      <text:p text:style-name="P325"><text:span text:style-name="T326">16</text:span><text:span text:style-name="T327">. Krašto apsaugos sistemos institucijos ar jos padalinio, kuriame profesinės karo<text:s/></text:span><text:span text:style-name="T328">tarnybos karys tarnauja, personalą administruojantis padalinys, patikrinęs profesinės karo tarnybos kario prašyme nurodytą informaciją:</text:span></text:p>
      <text:p text:style-name="P329"><text:span text:style-name="T330">16.1</text:span><text:span text:style-name="T331">. Aprašo 6.1 papunktyje numatytu atveju parengia įsakymo dėl kelionės išlaidų atlyginimo projektą, kuriame nurodom</text:span><text:span text:style-name="T332">as atstumas nuo tarnybos vietos iki profesinės karo tarnybos kario gyvenamosios vietos;</text:span><text:s/></text:p>
      <text:p text:style-name="P333">Punkto pakeitimai:</text:p>
      <text:p text:style-name="P334"><text:span text:style-name="T335">Nr.<text:s/></text:span><text:a xlink:href="https://www.e-tar.lt/portal/legalAct.html?documentId=dcfc2a704cd411e693ecd724c0a0a1a6" office:target-frame-name="_top" xlink:show="replace"><text:span text:style-name="T336">V-692</text:span></text:a><text:span text:style-name="T337">, 2016-07-14, paskelbta TAR 2016-07-18, i</text:span><text:span text:style-name="T338">. k. 2016-20742</text:span></text:p>
      <text:p text:style-name="Normal"/>
      <text:p text:style-name="P339"><text:span text:style-name="T340">16.2</text:span><text:span text:style-name="T341">. Aprašo 6.2 papunktyje numatytu atveju parengia krašto apsaugos sistemos institucijos ar jos padalinio vado (viršininko) įsakymo dėl kelionės išlaidų atlyginimo projektą, kuriame nurodomas atstumas nuo atostogų iki tarnybos vietos</text:span><text:span text:style-name="T342">.<text:s/></text:span></text:p>
      <text:p text:style-name="P343"><text:span text:style-name="T344">17</text:span><text:span text:style-name="T345">. Aprašo 6.3 papunktyje, 7 ir 8 punktuose nustatytais atvejais krašto apsaugos sistemos institucijos ar jos padalinio vado (viršininko) įsakyme dėl karių vykimo į pratybas, mokymus, vykdyti tarnybos užduočių, tarnybos pareigų arba iki paskirties</text:span><text:span text:style-name="T346"><text:s/>vietos turi būti nurodoma, kad bus atlygintos kelionės išlaidos ir atstumas (Aprašo 7 punkte numatytais atvejais nustatant atstumą iki tarnybos ar tarnybos užduočių atlikimo vietovės (vietovių) ir atgal ar paskirties vietovės; Aprašo 6.3 papunktyje nustat</text:span><text:span text:style-name="T347">ytais atvejais nustatant atstumą iki tarnybos ar tarnybos užduočių atlikimo vietovės (vietovių) ir atgal).</text:span></text:p>
      <text:p text:style-name="P348"><text:span text:style-name="T349">18</text:span><text:span text:style-name="T350">. Sprendimas atlyginti kelionės išlaidas Aprašo 7 punkte numatytais atvejais priimamas:</text:span></text:p>
      <text:p text:style-name="P351"><text:span text:style-name="T352">18.1</text:span><text:span text:style-name="T353">. Kariūnui Akademijos viršininko vardu parašius p</text:span><text:span text:style-name="T354">rašymą atlyginti kelionės išlaidas ir, suderinus jį su tiesioginiu ir aukštesniu vadu (viršininku), pateikus jį Akademijos personalą administruojančiam padaliniui. Prašyme turi būti nurodomas vykimo į paskirties vietą atstumas, apskaičiuotas Aprašo 5 punkt</text:span><text:span text:style-name="T355">e nustatyta tvarka, ir banko sąskaita, į kurią turės būti pervedamos lėšos kelionės išlaidoms atlyginti, arba kitas pageidaujamas atsiskaitymo būdas.<text:s/></text:span></text:p>
      <text:p text:style-name="P356"><text:span text:style-name="T357">18.2</text:span><text:span text:style-name="T358">. Akademijos personalą administruojantis padalinys, patikrinęs prašyme nurodytų duomenų teisingum</text:span><text:span text:style-name="T359">ą (prašymą pateikusio kariūno asmens duomenis, vykimo iki paskirties vietos datą, atstumą, vykimo pagrindą), vizuoja prašymą (nurodo, kad duomenys patikrinti, ir įrašo siūlymą atlyginti kelionės išlaidas arba jų neatlyginti). Siūlant neatlyginti kelionės i</text:span><text:span text:style-name="T360">šlaidų turi būti nurodomi motyvai.</text:span></text:p>
      <text:p text:style-name="P361"><text:span text:style-name="T362">18.3</text:span><text:span text:style-name="T363">. Akademijos viršininko įsakymu, kurį atsižvelgdamas į kariūno prašymą ir vadovaudamasis Aprašo 17 punkto nuostatomis parengia Akademijos personalą administruojantis padalinys.</text:span></text:p>
      <text:p text:style-name="P364"><text:span text:style-name="T365">19</text:span><text:span text:style-name="T366">. Aprašo 6 ir 7 punktuose nu</text:span><text:span text:style-name="T367">statytais atvejais keleivinio transporto (išskyrus taksi) bilietus su avanso apyskaita profesinės karo tarnybos kariai ir kariūnai pateikia krašto apsaugos sistemos institucijos ar jos padalinio, kuriame tarnauja, personalą administruojančiam padaliniui, k</text:span><text:span text:style-name="T368">uris minėtus bilietus su avanso apyskaita ne vėliau kaip per 3 darbo dienas pasibaigus ataskaitiniam laikotarpiui pateikia krašto apsaugos sistemos institucijos padaliniui, tvarkančiam buhalterinę apskaitą (toliau – buhalterinę apskaitą tvarkantis padaliny</text:span><text:span text:style-name="T369">s). Aprašo 6.1, 6.2 ir 7 punktuose nustatytais atvejais, jeigu bilietai nepateikiami, važiavimo keleiviniu (išskyrus taksi) transportu išlaidos apskaičiuojamos krašto apsaugos sistemos institucijos ar jos padalinio vado (viršininko) įsakymuose nustatytą at</text:span><text:span text:style-name="T370">stumą<text:s/></text:span><text:soft-page-break/><text:span text:style-name="T371">iki tarnybos ar tarnybos užduočių atlikimo vietovės (vietovių) ir atgal ar iki paskirties vietos padauginus iš krašto apsaugos ministro patvirtinto kelionės nuosavu transportu vieno kilometro atlyginamų išlaidų dydžio ir tarnybos laiko žiniaraštyje p</text:span><text:span text:style-name="T372">ažymėtų tarnybos dienų arba kelionių iki paskirties vietos skaičiaus. Aprašo 6.3 papunktyje nustatytu atveju avanso apyskaita pateikiama ir tais atvejais, kai vykstama nuosavu transportu.</text:span><text:s/></text:p>
      <text:p text:style-name="P373">Punkto pakeitimai:</text:p>
      <text:p text:style-name="P374"><text:span text:style-name="T375">Nr.<text:s/></text:span><text:a xlink:href="https://www.e-tar.lt/portal/legalAct.html?documentId=dcfc2a704cd411e693ecd724c0a0a1a6" office:target-frame-name="_top" xlink:show="replace"><text:span text:style-name="T376">V-692</text:span></text:a><text:span text:style-name="T377">, 2016-07-14, paskelbta TAR 2016-07-18, i. k. 2016-20742</text:span></text:p>
      <text:p text:style-name="Normal"/>
      <text:p text:style-name="P378"><text:span text:style-name="T379">20</text:span><text:span text:style-name="T380">. Sprendimas atlyginti kelionės išlaidas Aprašo 8 punkte numatytu atveju</text:span><text:span text:style-name="T381"><text:s/></text:span><text:span text:style-name="T382">kariams savanoriams, aktyviojo rezervo kariams, parengtojo r</text:span><text:span text:style-name="T383">ezervo kariams, taip pat<text:s/></text:span><text:span text:style-name="T384">šio Aprašo 9 punkte nustatytu atveju karo prievolininkams priimamas:</text:span></text:p>
      <text:p text:style-name="P385"><text:span text:style-name="T386">20.1</text:span><text:span text:style-name="T387">. Per 3 darbo dienas nuo teisės į kelionės išlaidų atlyginimą atsiradimo momento,</text:span><text:span text:style-name="T388"><text:s/>pateikus atitinkamo krašto apsaugos sistemos institucijos ar jos padalinio personalą administruojančiam padaliniui prašymą</text:span><text:span text:style-name="T389">,<text:s/></text:span><text:span text:style-name="T390">adresuotą</text:span><text:span text:style-name="T391"><text:s/>k</text:span><text:span text:style-name="T392">rašto apsaugos sistemos institucijos ar jos padalinio, kuriame karys tarnauja arba dalyvauja pratybose, mokymuose ar vyk</text:span><text:span text:style-name="T393">do tarnybos užduotis, vadui (viršininkui) arba<text:s/></text:span><text:span text:style-name="T394">karo prievolę administruojančios krašto apsaugos sistemos institucijos vadovui</text:span><text:span text:style-name="T395">. Prašyme turi būti nurodomas vykimo iki tarnybos ar tarnybos užduočių atlikimo vietovės (vietovių) ir atgal arba iki paskirties vi</text:span><text:span text:style-name="T396">etos pagrindas, data, atstumas ir banko sąskaita, į kurią turės būti pervedamos lėšos kelionės išlaidoms atlyginti, arba kitas pageidaujamas atsiskaitymo būdas. Prie prašymo turi būti pridedami kelionės išlaidas patvirtinantys dokumentai (bilietai arba kit</text:span><text:span text:style-name="T397">i dokumentai), jeigu tokių būtų.</text:span></text:p>
      <text:p text:style-name="P398"><text:span text:style-name="T399">20.2</text:span><text:span text:style-name="T400">. Krašto apsaugos sistemos institucijos ar jos padalinio personalą administruojantis padalinys, patikrinęs prašyme nurodytų duomenų teisingumą (asmens duomenis, vykimo į pratybas, mokymus, vykdyti tarnybos užduočių<text:s/></text:span><text:span text:style-name="T401">ar iki paskirties vietos datą, atstumą, vykimo pagrindą), vizuoja prašymą (nurodo, kad duomenys patikrinti, ir įrašo siūlymą atlyginti kelionės išlaidas ar jų neatlyginti). Siūlant neatlyginti kelionės išlaidų turi būti nurodomi motyvai.</text:span></text:p>
      <text:p text:style-name="P402"><text:span text:style-name="T403">20.3</text:span><text:span text:style-name="T404">.<text:s/></text:span><text:span text:style-name="T405">Prašyme<text:s/></text:span><text:span text:style-name="T406">k</text:span><text:span text:style-name="T407">rašto apsaugos sistemos institucijos ar jos padalinio vadas (viršininkas) ar<text:s/></text:span><text:span text:style-name="T408">karo prievolę administruojančios krašto apsaugos sistemos institucijos vadovas įrašo sprendimą dėl kelionės išlaidų atlyginimo. Su sprendimu neatlyginti kelionės išlaidų Aprašo 2</text:span><text:span text:style-name="T409">0 punkte nurodyti asmenys pasirašytinai supažindinami per 5 darbo dienas nuo sprendimo priėmimo dienos arba, nesant tokios galimybės, sprendimas jiems išsiunčiamas paštu.</text:span></text:p>
      <text:p text:style-name="P410"><text:span text:style-name="T411">21</text:span><text:span text:style-name="T412">. Prašymus su pridedamais dokumentais personalą administruojantis padalinys n</text:span><text:span text:style-name="T413">e vėliau kaip per 3 darbo dienas nuo sprendimo atlyginti Aprašo 20 punkte nurodytiems asmenims kelionės išlaidas priėmimo perduoda buhalterinę apskaitą tvarkančiam padaliniui. Aprašo 10 punkte nustatytu atveju važiavimo keleiviniu (išskyrus taksi) transpor</text:span><text:span text:style-name="T414">tu išlaidos apskaičiuojamos Aprašo 20 punkte įvardytų asmenų prašymuose nurodytą atstumą iki tarnybos, pratybų, mokymų ar tarnybos užduočių atlikimo vietovės (vietovių) ir atgal ar iki paskirties vietos padauginus iš krašto apsaugos ministro patvirtinto ke</text:span><text:span text:style-name="T415">lionės nuosavu transportu vieno kilometro atlyginamų išlaidų dydžio.</text:span></text:p>
      <text:p text:style-name="P416"><text:span text:style-name="T417">22</text:span><text:span text:style-name="T418">. Važiavimo keleiviniu (išskyrus taksi) arba nuosavu motoriniu transportu išlaidas kariams ir karo prievolininkams atlygina buhalterinę apskaitą tvarkantis padalinys:</text:span></text:p>
      <text:p text:style-name="P419"><text:span text:style-name="T420">22.1</text:span><text:span text:style-name="T421">. iki ki</text:span><text:span text:style-name="T422">to mėnesio, einančio po ataskaitinio laikotarpio, 12 dienos, kai kelionės išlaidos atlyginamos Aprašo 6 ir 7 punktuose nurodytais atvejais;</text:span></text:p>
      <text:p text:style-name="P423"><text:span text:style-name="T424">22.2</text:span><text:span text:style-name="T425">. per 30 darbo dienų nuo sprendimo atlyginti kelionės išlaidas priėmimo dienos Aprašo 8 punkte nurodytais at</text:span><text:span text:style-name="T426">vejais;</text:span></text:p>
      <text:p text:style-name="P427"><text:span text:style-name="T428">22.3</text:span><text:span text:style-name="T429">. per 15 darbo dienų nuo sprendimo atlyginti kelionės išlaidas priėmimo dienos Aprašo 9 punkte nurodytais atvejais.</text:span></text:p>
      <text:p text:style-name="P430"><text:span text:style-name="T431">23</text:span><text:span text:style-name="T432">. Jei asignavimų atlyginti kelionės išlaidas yra nepakankamai, buhalterinę apskaitą tvarkantis padalinys ne vėliau k</text:span><text:span text:style-name="T433">aip per 3 darbo dienas nuo informacijos gavimo raštu informuoja krašto apsaugos sistemos institucijos ar jos padalinio vadą (viršininką), atsakingą už atitinkamo krašto apsaugos sistemos institucijos padalinio lėšų poreikio kelionės išlaidoms<text:s/></text:span><text:soft-page-break/><text:span text:style-name="T434">atlyginti suf</text:span><text:span text:style-name="T435">ormavimą. Gavęs tokią informaciją krašto apsaugos sistemos institucijos ar jos padalinio vadas (viršininkas) inicijuoja krašto apsaugos sistemos institucijos ar jos padalinio sąmatos tikslinimą.<text:s/></text:span></text:p>
      <text:p text:style-name="P436"/>
      <text:p text:style-name="P437"><text:span text:style-name="T438">IV</text:span><text:span text:style-name="T439"><text:s/>SKYRIUS</text:span></text:p>
      <text:p text:style-name="P440"><text:span text:style-name="T441">KELIONĖS IŠLAIDŲ ATLYGINIMO NUTRAUKIMAS</text:span></text:p>
      <text:p text:style-name="P442">Pakeistas skyriaus pavadinimas:</text:p>
      <text:p text:style-name="P443"><text:span text:style-name="T444">Nr.<text:s/></text:span><text:a xlink:href="https://www.e-tar.lt/portal/legalAct.html?documentId=dcfc2a704cd411e693ecd724c0a0a1a6" office:target-frame-name="_top" xlink:show="replace"><text:span text:style-name="T445">V-692</text:span></text:a><text:span text:style-name="T446">, 2016-07-14, paskelbta TAR 2016-07-18, i. k. 2016-20742</text:span></text:p>
      <text:p text:style-name="Normal"/>
      <text:p text:style-name="P447"><text:span text:style-name="T448"><text:tab/></text:span><text:span text:style-name="T449">24</text:span><text:span text:style-name="T450">. Aprašo 6.1 papunktyje numatytais atvejais kelionės i</text:span><text:span text:style-name="T451">šlaidų atlyginimas nutraukiamas:</text:span></text:p>
      <text:p text:style-name="P452"><text:span text:style-name="T453">24.1</text:span><text:span text:style-name="T454">. suėjus KASOKTĮ 64 straipsnio 4 dalyje nustatytam laikotarpiui;<text:s/></text:span></text:p>
      <text:p text:style-name="P455"><text:span text:style-name="T456">24.2</text:span><text:span text:style-name="T457">. profesinės karo tarnybos kariui ar jo šeimos nariams įgijus nuosavybės teise priklausančias, techninius ir higienos reikalavimus<text:s/></text:span><text:span text:style-name="T458">atitinkančias gyvenamąsias patalpas ar jų dalį toje savivaldybėje, į kurią profesinės karo tarnybos karys yra perkeltas (rotuotas) ar paskirtas;</text:span></text:p>
      <text:p text:style-name="P459"><text:span text:style-name="T460">24.3</text:span><text:span text:style-name="T461">. profesinės karo tarnybos karį laikinai apgyvendinus tarnybiniame bute;<text:s/></text:span></text:p>
      <text:p text:style-name="P462"><text:span text:style-name="T463">24.4</text:span><text:span text:style-name="T464">. kai profesinės karo</text:span><text:span text:style-name="T465"><text:s/>tarnybos karys į tarnybos vietą ir iš jos vežiojamas tarnybiniu transportu;</text:span></text:p>
      <text:p text:style-name="P466"><text:span text:style-name="T467">24.5</text:span><text:span text:style-name="T468">. kai profesinės karo tarnybos karys, kuriam kelionės išlaidos atlyginamos pagal Aprašo 6.1.2 papunktį, pateikdamas prašymą dėl gyvenamosios patalpos nuomos išlaidų kompen</text:span><text:span text:style-name="T469">savimo, jame atsisako kelionės išlaidų atlyginimo; <text:s/></text:span></text:p>
      <text:p text:style-name="P470"><text:span text:style-name="T471">24.6</text:span><text:span text:style-name="T472">. paaiškėjus kitoms aplinkybėms, dėl kurių profesinės karo tarnybos kariui negali būti taikoma KASOKTĮ 64 straipsnio 4 dalyje nustatyta garantija.</text:span><text:s/></text:p>
      <text:p text:style-name="P473">Punkto pakeitimai:</text:p>
      <text:p text:style-name="P474"><text:span text:style-name="T475">Nr.<text:s/></text:span><text:a xlink:href="https://www.e-tar.lt/portal/legalAct.html?documentId=dcfc2a704cd411e693ecd724c0a0a1a6" office:target-frame-name="_top" xlink:show="replace"><text:span text:style-name="T476">V-692</text:span></text:a><text:span text:style-name="T477">, 2016-07-14, paskelbta TAR 2016-07-18, i. k. 2016-20742</text:span></text:p>
      <text:p text:style-name="Normal"/>
      <text:p text:style-name="P478"><text:span text:style-name="T479">25.</text:span><text:span text:style-name="T480"><text:s/>Neteko galios nuo 2016-07-19</text:span></text:p>
      <text:p text:style-name="P481">Punkto naikinimas:</text:p>
      <text:p text:style-name="P482"><text:span text:style-name="T483">Nr.<text:s/></text:span><text:a xlink:href="https://www.e-tar.lt/portal/legalAct.html?documentId=dcfc2a704cd411e693ecd724c0a0a1a6" office:target-frame-name="_top" xlink:show="replace"><text:span text:style-name="T484">V-692</text:span></text:a><text:span text:style-name="T485">, 2016-07-14, paskelbta TAR 2016-07-18, i. k. 2016-20742</text:span></text:p>
      <text:p text:style-name="Normal"/>
      <text:p text:style-name="P486"><text:span text:style-name="T487">26</text:span><text:span text:style-name="T488">. Krašto apsaugos sistemos institucijos ar jos padalinio, kuriame profesinės karo tarnybos karys tarnauja, personalą administruo</text:span><text:span text:style-name="T489">jantis padalinys Aprašo 24 punkte nustatytais atvejais, išskyrus Aprašo 24.5 papunktyje nurodytą atvejį, kai kelionės išlaidų atlyginimas nutraukiamas priėmus sprendimą kompensuoti gyvenamosios patalpos nuomos išlaidas, iki einamojo mėnesio pabaigos pareng</text:span><text:span text:style-name="T490">ia įsakymo dėl kelionės išlaidų atlyginimo nutraukimo projektą.<text:s/></text:span></text:p>
      <text:p text:style-name="P491">Punkto pakeitimai:</text:p>
      <text:p text:style-name="P492"><text:span text:style-name="T493">Nr.<text:s/></text:span><text:a xlink:href="https://www.e-tar.lt/portal/legalAct.html?documentId=dcfc2a704cd411e693ecd724c0a0a1a6" office:target-frame-name="_top" xlink:show="replace"><text:span text:style-name="T494">V-692</text:span></text:a><text:span text:style-name="T495">, 2016-07-14, paskelbta TAR 2016-07-18, i. k. 2016-20742</text:span></text:p>
      <text:p text:style-name="Normal"/>
      <text:p text:style-name="P496"><text:span text:style-name="T497">27</text:span><text:span text:style-name="T498">.</text:span><text:span text:style-name="T499"><text:s/>Sprendimą dėl kelionės išlaidų atlyginimo nutraukimo priima vadai (viršininkai), priėmę sprendimą dėl kelionės išlaidų atlyginimo.</text:span></text:p>
      <text:p text:style-name="P500"><text:span text:style-name="T501">28</text:span><text:span text:style-name="T502">. Krašto apsaugos sistemos institucijos ar jos padalinio, kuriame profesinės karo tarnybos karys tarnauja, personalą a</text:span><text:span text:style-name="T503">dministruojantis padalinys apie priimtą sprendimą dėl kelionės išlaidų atlyginimo nutraukimo per 3 darbo dienas nuo sprendimo priėmimo dienos, bet ne vėliau kaip iki kito mėnesio, einančio po ataskaitinio laikotarpio, antros darbo dienos, informuoja buhalt</text:span><text:span text:style-name="T504">erinę apskaitą tvarkantį padalinį.</text:span></text:p>
      <text:p text:style-name="P505"/>
      <text:p text:style-name="P506"><text:span text:style-name="T507">V</text:span><text:span text:style-name="T508"><text:s/>SKYRIUS</text:span></text:p>
      <text:p text:style-name="P509"><text:span text:style-name="T510">ATSAKOMYBĖ</text:span></text:p>
      <text:p text:style-name="P511"/>
      <text:p text:style-name="P512"><text:span text:style-name="T513">29</text:span><text:span text:style-name="T514">. Kariai ir karo prievolininkai atsako už prašyme atlyginti kelionės išlaidas pateiktos informacijos tikrumą ir teisingumą. Apie prašymuose nurodytų duomenų pasikeitimą kariai ir<text:s/></text:span><text:soft-page-break/><text:span text:style-name="T515">karo pr</text:span><text:span text:style-name="T516">ievolininkai per 10 darbo dienų <text:s/>privalo raštu informuoti krašto apsaugos sistemos institucijos ar jos padalinio personalą administruojantį padalinį.</text:span><text:s/></text:p>
      <text:p text:style-name="P517">Punkto pakeitimai:</text:p>
      <text:p text:style-name="P518"><text:span text:style-name="T519">Nr.<text:s/></text:span><text:a xlink:href="https://www.e-tar.lt/portal/legalAct.html?documentId=dcfc2a704cd411e693ecd724c0a0a1a6" office:target-frame-name="_top" xlink:show="replace"><text:span text:style-name="T520">V-692</text:span></text:a><text:span text:style-name="T521">, 2016-07-14, paskelbta TAR 2016-07-18, i. k. 2016-20742</text:span></text:p>
      <text:p text:style-name="Normal"/>
      <text:p text:style-name="P522"><text:span text:style-name="T523">30</text:span><text:span text:style-name="T524">. Krašto apsaugos sistemos institucijos ar jos padalinio personalą administruojantis padalinys atsakingas už prašymų atlyginti kelionės išlaidas ir kartu pateiktų dokument</text:span><text:span text:style-name="T525">ų pagrįstumo įvertinimą, įsakymų dėl kelionės išlaidų atlyginimo projektų parengimą ir įforminimą nustatytu laiku.</text:span></text:p>
      <text:p text:style-name="P526"><text:span text:style-name="T527">31</text:span><text:span text:style-name="T528">. Buhalterinę apskaitą tvarkantis padalinys atsakingas už kelionės išlaidų apskaičiavimo teisingumą ir išmokėjimą laiku.</text:span></text:p>
      <text:p text:style-name="P529"><text:span text:style-name="T530">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krašto apsaugos ministerija, Įsakymas</text:span></text:p>
      <text:p text:style-name="P540"><text:span text:style-name="T541">Nr.<text:s/></text:span><text:a xlink:href="https://www.e-tar.lt/portal/legalAct.html?documentId=TAR.BB1922039BF1" office:target-frame-name="_top" xlink:show="replace"><text:span text:style-name="T542">V-161</text:span></text:a><text:span text:style-name="T543">, 2012-02-15, Žin., 2012, Nr. 23-1076 (2012-02-22), i. k.<text:s/></text:span><text:span text:style-name="T544">1122060ISAK000V-161</text:span></text:p>
      <text:p text:style-name="P545"><text:span text:style-name="T546">Dėl Lietuvos Respublikos krašto apsaugos ministro 2011 m. lapkričio 3 d. įsakymo Nr. V-1261 "Dėl Tikrosios karo tarnybos karių ir karo prievolininkų, iki jie įstatymų nustatyta tvarka įgyja kario statusą, kelionės išlaidų atlyginimo tva</text:span><text:span text:style-name="T547">rkos aprašo tvirtinimo" pakeitimo</text:span></text:p>
      <text:p text:style-name="P548"/>
      <text:p text:style-name="P549"><text:span text:style-name="T550">2.</text:span></text:p>
      <text:p text:style-name="P551"><text:span text:style-name="T552">Lietuvos Respublikos krašto apsaugos ministerija, Įsakymas</text:span></text:p>
      <text:p text:style-name="P553"><text:span text:style-name="T554">Nr.<text:s/></text:span><text:a xlink:href="https://www.e-tar.lt/portal/legalAct.html?documentId=TAR.6A4044BC258A" office:target-frame-name="_top" xlink:show="replace"><text:span text:style-name="T555">V-113</text:span></text:a><text:span text:style-name="T556">, 2013-02-06, Žin., 2013, Nr. 17-842 (2013-02-14), i. k. 1132060ISAK</text:span><text:span text:style-name="T557">000V-113</text:span></text:p>
      <text:p text:style-name="P558"><text:span text:style-name="T559">Dėl Lietuvos Respublikos krašto apsaugos ministro 2011 m. lapkričio 3 d. įsakymo Nr. V-1261 "Dėl Tikrosios karo tarnybos karių ir karo prievolininkų, iki jie įstatymų nustatyta tvarka įgyja kario statusą, kelionės išlaidų atlyginimo tvarkos aprašo</text:span><text:span text:style-name="T560"><text:s/>tvirtinimo" pakeitimo</text:span></text:p>
      <text:p text:style-name="P561"/>
      <text:p text:style-name="P562"><text:span text:style-name="T563">3.</text:span></text:p>
      <text:p text:style-name="P564"><text:span text:style-name="T565">Lietuvos Respublikos krašto apsaugos ministerija, Įsakymas</text:span></text:p>
      <text:p text:style-name="P566"><text:span text:style-name="T567">Nr.<text:s/></text:span><text:a xlink:href="https://www.e-tar.lt/portal/legalAct.html?documentId=67ea0a8053a811e48329c4b5fc070a74" office:target-frame-name="_top" xlink:show="replace"><text:span text:style-name="T568">V-959</text:span></text:a><text:span text:style-name="T569">, 2014-10-14, paskelbta TAR 2014-10-15, i. k. 2014-14186</text:span></text:p>
      <text:p text:style-name="P570"><text:span text:style-name="T571">Dėl kr</text:span><text:span text:style-name="T572">ašto apsaugos ministro 2011 m. lapkričio 3 d. įsakymo Nr. V-1261 „Dėl Tikrosios karo tarnybos karių ir karo prievolininkų, iki jie įstatymų nustatyta tvarka įgyja kario statusą, kelionės išlaidų atlyginimo tvarkos aprašo tvirtinimo“ pakeitimo</text:span></text:p>
      <text:p text:style-name="P573"/>
      <text:p text:style-name="P574"><text:span text:style-name="T575">4.</text:span></text:p>
      <text:p text:style-name="P576"><text:span text:style-name="T577">Lietuvos<text:s/></text:span><text:span text:style-name="T578">Respublikos krašto apsaugos ministerija, Įsakymas</text:span></text:p>
      <text:p text:style-name="P579"><text:span text:style-name="T580">Nr.<text:s/></text:span><text:a xlink:href="https://www.e-tar.lt/portal/legalAct.html?documentId=a679cae09bd011e48dcdae4eb2005eaf" office:target-frame-name="_top" xlink:show="replace"><text:span text:style-name="T581">V-35</text:span></text:a><text:span text:style-name="T582">, 2015-01-13, paskelbta TAR 2015-01-14, i. k. 2015-00619</text:span></text:p>
      <text:p text:style-name="P583"><text:span text:style-name="T584">Dėl krašto apsaugos ministro 2011 m. lapkri</text:span><text:span text:style-name="T585">čio 3 d. įsakymo Nr. V-1261 „Dėl Tikrosios karo tarnybos karių ir karo prievolininkų, iki jie įstatymų nustatyta tvarka įgyja kario statusą, kelionės išlaidų atlyginimo tvarkos aprašo tvirtinimo“ pakeitimo</text:span></text:p>
      <text:p text:style-name="P586"/>
      <text:p text:style-name="P587"><text:span text:style-name="T588">5.</text:span></text:p>
      <text:p text:style-name="P589"><text:span text:style-name="T590">Lietuvos Respublikos krašto apsaugos ministeri</text:span><text:span text:style-name="T591">ja, Įsakymas</text:span></text:p>
      <text:p text:style-name="P592"><text:span text:style-name="T593">Nr.<text:s/></text:span><text:a xlink:href="https://www.e-tar.lt/portal/legalAct.html?documentId=bcb700c02a2311e5a2d7e5e47b869348" office:target-frame-name="_top" xlink:show="replace"><text:span text:style-name="T594">V-692</text:span></text:a><text:span text:style-name="T595">, 2015-07-14, paskelbta TAR 2015-07-14, i. k. 2015-11342</text:span></text:p>
      <text:p text:style-name="P596"><text:span text:style-name="T597">Dėl krašto apsaugos ministro 2011 m. lapkričio 3 d. įsakymo Nr. V-1261 „Dėl<text:s/></text:span><text:span text:style-name="T598">Tikrosios karo tarnybos karių ir karo prievolininkų, iki jie įstatymų nustatyta tvarka įgyja kario statusą, kelionės išlaidų atlyginimo tvarkos aprašo tvirtinimo“ pakeitimo</text:span></text:p>
      <text:p text:style-name="P599"/>
      <text:p text:style-name="P600"><text:span text:style-name="T601">6.</text:span></text:p>
      <text:p text:style-name="P602"><text:span text:style-name="T603">Lietuvos Respublikos krašto apsaugos ministerija, Įsakymas</text:span></text:p>
      <text:p text:style-name="P604"><text:span text:style-name="T605">Nr.<text:s/></text:span><text:a xlink:href="https://www.e-tar.lt/portal/legalAct.html?documentId=dcfc2a704cd411e693ecd724c0a0a1a6" office:target-frame-name="_top" xlink:show="replace"><text:span text:style-name="T606">V-692</text:span></text:a><text:span text:style-name="T607">, 2016-07-14, paskelbta TAR 2016-07-18, i. k. 2016-20742</text:span></text:p>
      <text:p text:style-name="P608"><text:span text:style-name="T609">Dėl krašto apsaugos ministro 2011 m. lapkričio 3 d. įsakymo Nr. V-1261 „Dėl Profesinės karo tarnybos karių,<text:s/></text:span><text:span text:style-name="T610">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611"/>
      <text:p text:style-name="P612"><text:span text:style-name="T613">7.</text:span></text:p>
      <text:p text:style-name="P614"><text:span text:style-name="T615">Lietuvos Respub</text:span><text:span text:style-name="T616">likos krašto apsaugos ministerija, Įsakymas</text:span></text:p>
      <text:soft-page-break/>
      <text:p text:style-name="P617"><text:span text:style-name="T618">Nr.<text:s/></text:span><text:a xlink:href="https://www.e-tar.lt/portal/legalAct.html?documentId=fed906c003fb11e79ba1ee3112ade9bc" office:target-frame-name="_top" xlink:show="replace"><text:span text:style-name="T619">V-194</text:span></text:a><text:span text:style-name="T620">, 2017-03-08, paskelbta TAR 2017-03-09, i. k. 2017-03999</text:span></text:p>
      <text:p text:style-name="P621"><text:span text:style-name="T622">Dėl krašto apsaugos ministro 2011 m. lapkričio 3</text:span><text:span text:style-name="T623"><text:s/>d. įsakymo Nr. V-1261 „Dėl Profesinės karo tarnybos karių, karių savanorių ir kitų aktyviojo rezervo karių, taip pat parengtojo rezervo karių, kariūnų ir karo prievolininkų, iki jie įstatymų nustatyta tvarka įgyja kario statusą, kelionės išlaidų atlyginim</text:span><text:span text:style-name="T624">o tvarkos aprašo patvirtinimo“ pakeitimo</text:span></text:p>
      <text:p text:style-name="P625"/>
      <text:p text:style-name="P626"><text:span text:style-name="T627">8.</text:span></text:p>
      <text:p text:style-name="P628"><text:span text:style-name="T629">Lietuvos Respublikos krašto apsaugos ministerija, Įsakymas</text:span></text:p>
      <text:p text:style-name="P630"><text:span text:style-name="T631">Nr.<text:s/></text:span><text:a xlink:href="https://www.e-tar.lt/portal/legalAct.html?documentId=9924e6e0565911e7846ef01bfffb9b64" office:target-frame-name="_top" xlink:show="replace"><text:span text:style-name="T632">V-555</text:span></text:a><text:span text:style-name="T633">, 2017-06-21, paskelbta TAR 2017-06-21, i. k.</text:span><text:span text:style-name="T634"><text:s/>2017-10350</text:span></text:p>
      <text:p text:style-name="P635"><text:span text:style-name="T636">Dėl krašto apsaugos ministro 2011 m. lapkričio 3 d. įsakymo Nr. V-1261 „Dėl Profesinės karo tarnybos karių, karių savanorių ir kitų aktyviojo rezervo karių, taip pat parengtojo rezervo karių, kariūnų ir karo prievolininkų, iki jie įstatymų nust</text:span><text:span text:style-name="T637">atyta tvarka įgyja kario statusą, kelionės išlaidų atlyginimo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5-07T11:22:00Z</meta:creation-date>
    <dc:date>2018-05-07T11:22:00Z</dc:date>
    <meta:template xlink:href="Normal.dotm" xlink:type="simple"/>
    <meta:editing-cycles>2</meta:editing-cycles>
    <meta:editing-duration>PT0S</meta:editing-duration>
    <meta:document-statistic meta:page-count="10" meta:paragraph-count="227" meta:word-count="3623" meta:character-count="29996" meta:row-count="782" meta:non-whitespace-character-count="26600"/>
  </office:meta>
</office:document-meta>
</file>